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1" svg:font-family="Calibri, sans-serif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1.259cm" fo:margin-right="0cm" fo:margin-top="0cm" fo:margin-bottom="0cm" style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.203cm" style:contextual-spacing="false" fo:line-height="100%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normal" officeooo:rsid="001b344e" officeooo:paragraph-rsid="0016cee1" style:font-name-asian="Times New Roman1" style:font-size-asian="12pt" style:language-asian="fr" style:country-asian="BE" style:font-name-complex="Times New Roman1" style:font-size-complex="12pt"/>
    </style:style>
    <style:style style:name="P6" style:family="paragraph" style:parent-style-name="Standard" style:master-page-name="Standard">
      <style:paragraph-properties style:page-number="auto"/>
      <style:text-properties fo:language="en" fo:country="US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style:font-name="Calibri" fo:font-size="12pt" style:font-name-asian="Times New Roman1" style:font-size-asian="12pt" style:language-asian="fr" style:country-asian="BE" style:font-name-complex="Times New Roman1" style:font-size-complex="12pt"/>
    </style:style>
    <style:style style:name="P8" style:family="paragraph" style:parent-style-name="Standard">
      <style:paragraph-properties fo:margin-top="0.494cm" fo:margin-bottom="0cm" style:contextual-spacing="false" fo:line-height="100%"/>
      <style:text-properties style:font-name="Calibri" fo:font-size="12pt" fo:font-style="italic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P9" style:family="paragraph" style:parent-style-name="Standard">
      <style:paragraph-properties fo:margin-top="0.494cm" fo:margin-bottom="0.203cm" style:contextual-spacing="false" fo:line-height="100%"/>
      <style:text-properties style:font-name="Calibri" fo:font-size="12pt" style:font-name-asian="Times New Roman1" style:font-size-asian="12pt" style:language-asian="fr" style:country-asian="BE" style:font-name-complex="Times New Roman1" style:font-size-complex="12pt"/>
    </style:style>
    <style:style style:name="P10" style:family="paragraph" style:parent-style-name="Standard">
      <style:paragraph-properties fo:margin-top="0.494cm" fo:margin-bottom="0.203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libri" fo:font-size="12pt" style:font-name-asian="Times New Roman1" style:font-size-asian="12pt" style:language-asian="fr" style:country-asian="BE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19c549" style:font-name-asian="Times New Roman1" style:font-size-asian="12pt" style:language-asian="fr" style:country-asian="BE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Calibri" fo:font-size="12pt" fo:font-style="italic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 fo:font-size="12pt" fo:language="de" fo:country="DE" style:font-name-asian="Times New Roman1" style:font-size-asian="12pt" style:language-asian="fr" style:country-asian="BE" style:font-name-complex="Times New Roman1" style:font-size-complex="12pt"/>
    </style:style>
    <style:style style:name="P1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Calibri" fo:font-size="12pt" style:font-name-asian="Times New Roman1" style:font-size-asian="12pt" style:language-asian="fr" style:country-asian="BE" style:font-name-complex="Times New Roman1" style:font-size-complex="12pt"/>
    </style:style>
    <style:style style:name="P1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6pt" fo:font-weight="bold" style:font-name-asian="Times New Roman1" style:font-size-asian="16pt" style:language-asian="fr" style:country-asian="BE" style:font-weight-asian="bold" style:font-name-complex="Times New Roman1" style:font-size-complex="16pt" style:font-weight-complex="bold"/>
    </style:style>
    <style:style style:name="T2" style:family="text">
      <style:text-properties style:font-name="Calibri" fo:font-size="12pt" fo:font-weight="bold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3" style:family="text">
      <style:text-properties style:font-name="Calibri" fo:font-size="12pt" fo:font-weight="bold" officeooo:rsid="0019c549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4" style:family="text">
      <style:text-properties style:font-name="Calibri" fo:font-size="12pt" fo:font-weight="bold" fo:background-color="#ffff00" loext:char-shading-value="0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5" style:family="text">
      <style:text-properties style:font-name="Calibri" fo:font-size="12pt" fo:font-weight="bold" fo:background-color="transparent" loext:char-shading-value="0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6" style:family="text">
      <style:text-properties style:font-name="Calibri" fo:font-size="12pt" fo:font-weight="bold" fo:background-color="transparent" loext:char-shading-value="0" style:font-name-asian="Times New Roman1" style:font-size-asian="12pt" style:language-asian="fr" style:country-asian="BE" style:font-weight-asian="bold" style:font-name-complex="Times New Roman1" style:font-size-complex="12pt" style:font-weight-complex="bold"/>
    </style:style>
    <style:style style:name="T7" style:family="text">
      <style:text-properties style:font-name="Calibri" fo:font-size="12pt" style:font-name-asian="Times New Roman1" style:font-size-asian="12pt" style:language-asian="fr" style:country-asian="BE" style:font-name-complex="Times New Roman1" style:font-size-complex="12pt"/>
    </style:style>
    <style:style style:name="T8" style:family="text">
      <style:text-properties style:font-name="Calibri" fo:font-size="12pt" officeooo:rsid="0018a686" style:font-name-asian="Times New Roman1" style:font-size-asian="12pt" style:language-asian="fr" style:country-asian="BE" style:font-name-complex="Times New Roman1" style:font-size-complex="12pt"/>
    </style:style>
    <style:style style:name="T9" style:family="text">
      <style:text-properties style:font-name="Calibri" fo:font-size="12pt" officeooo:rsid="0019c549" style:font-name-asian="Times New Roman1" style:font-size-asian="12pt" style:language-asian="fr" style:country-asian="BE" style:font-name-complex="Times New Roman1" style:font-size-complex="12pt"/>
    </style:style>
    <style:style style:name="T10" style:family="text">
      <style:text-properties style:font-name="Calibri" fo:font-size="12pt" fo:background-color="#ffff00" loext:char-shading-value="0" style:font-name-asian="Times New Roman1" style:font-size-asian="12pt" style:language-asian="fr" style:country-asian="BE" style:font-name-complex="Times New Roman1" style:font-size-complex="12pt"/>
    </style:style>
    <style:style style:name="T11" style:family="text">
      <style:text-properties style:font-name="Calibri" fo:font-size="12pt" fo:font-style="italic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T12" style:family="text">
      <style:text-properties style:font-name="Calibri" fo:font-size="12pt" fo:font-style="italic" fo:font-weight="bold" style:font-name-asian="Times New Roman1" style:font-size-asian="12pt" style:language-asian="fr" style:country-asian="BE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Calibri" fo:font-size="12pt" fo:font-style="italic" fo:background-color="#ffffff" loext:char-shading-value="0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T14" style:family="text">
      <style:text-properties style:font-name="Calibri" fo:font-size="12pt" fo:font-style="italic" officeooo:rsid="0018a686" fo:background-color="#ffffff" loext:char-shading-value="0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T15" style:family="text">
      <style:text-properties style:font-name="Calibri" fo:font-size="14pt" fo:font-weight="bold" style:font-name-asian="Times New Roman1" style:font-size-asian="14pt" style:language-asian="fr" style:country-asian="BE" style:font-weight-asian="bold" style:font-name-complex="Times New Roman1" style:font-size-complex="14pt" style:font-weight-complex="bold"/>
    </style:style>
    <style:style style:name="T16" style:family="text">
      <style:text-properties fo:color="#0000ff" loext:opacity="100%" style:font-name="Calibri" fo:font-size="12pt" style:text-underline-style="solid" style:text-underline-width="auto" style:text-underline-color="font-color" style:font-name-asian="Times New Roman1" style:font-size-asian="12pt" style:language-asian="fr" style:country-asian="BE" style:font-name-complex="Times New Roman1" style:font-size-complex="12pt"/>
    </style:style>
    <style:style style:name="T17" style:family="text">
      <style:text-properties fo:color="#0000ff" loext:opacity="100%" style:font-name="Calibri" fo:font-size="12pt" style:text-underline-style="solid" style:text-underline-width="auto" style:text-underline-color="font-color" officeooo:rsid="0018a686" style:font-name-asian="Times New Roman1" style:font-size-asian="12pt" style:language-asian="fr" style:country-asian="BE" style:font-name-complex="Times New Roman1" style:font-size-complex="12pt"/>
    </style:style>
    <style:style style:name="T18" style:family="text">
      <style:text-properties fo:color="#0000ff" loext:opacity="100%" style:font-name="Calibri" fo:font-size="12pt" fo:font-style="italic" style:text-underline-style="solid" style:text-underline-width="auto" style:text-underline-color="font-color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T19" style:family="text">
      <style:text-properties fo:color="#0000ff" loext:opacity="100%" style:font-name="Calibri" fo:font-size="12pt" fo:font-style="italic" style:text-underline-style="solid" style:text-underline-width="auto" style:text-underline-color="font-color" fo:background-color="#ffffff" loext:char-shading-value="0" style:font-name-asian="Times New Roman1" style:font-size-asian="12pt" style:language-asian="fr" style:country-asian="BE" style:font-style-asian="italic" style:font-name-complex="Times New Roman1" style:font-size-complex="12pt" style:font-style-complex="italic"/>
    </style:style>
    <style:style style:name="T20" style:family="text">
      <style:text-properties fo:color="#0563c1" loext:opacity="100%" style:font-name="Calibri" fo:font-size="12pt" style:text-underline-style="solid" style:text-underline-width="auto" style:text-underline-color="font-color" style:font-name-asian="Times New Roman1" style:font-size-asian="12pt" style:language-asian="fr" style:country-asian="BE" style:font-name-complex="Times New Roman1" style:font-size-complex="12pt"/>
    </style:style>
    <style:style style:name="T21" style:family="text">
      <style:text-properties style:font-name="Times New Roman" fo:font-size="7pt" style:font-name-asian="Times New Roman1" style:font-size-asian="7pt" style:language-asian="fr" style:country-asian="BE" style:font-name-complex="Times New Roman1" style:font-size-complex="7pt"/>
    </style:style>
    <style:style style:name="T22" style:family="text">
      <style:text-properties style:font-name="Symbol" fo:font-size="10pt" style:font-name-asian="Times New Roman1" style:font-size-asian="10pt" style:language-asian="fr" style:country-asian="BE" style:font-name-complex="Times New Roman1" style:font-size-complex="10pt"/>
    </style:style>
    <style:style style:name="T23" style:family="text">
      <style:text-properties officeooo:rsid="0016cee1"/>
    </style:style>
    <style:style style:name="T24" style:family="text">
      <style:text-properties officeooo:rsid="0018a686"/>
    </style:style>
    <style:style style:name="T25" style:family="text">
      <style:text-properties officeooo:rsid="0019c549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.203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U22</text:p>
      <text:p text:style-name="P1"><text:span text:style-name="T1">Le capitalisme est international – notre résistance doit l’être aussi !<text:line-break/></text:span><text:span text:style-name="T2">2022 – année de la convergence des mouvements sociaux européens</text:span><text:span text:style-name="T15"> </text:span><text:span text:style-name="T2"><text:line-break/></text:span><text:a xlink:type="simple" xlink:href="https://www.esu22.eu/fr/accueil" office:target-frame-name="_blank" xlink:show="new" text:style-name="Standard" text:visited-style-name="Standard"><text:span text:style-name="T16">Université d’été européenne des mouvements</text:span></text:a><text:span text:style-name="T16"> </text:span><text:span text:style-name="T17">sociaux</text:span><text:span text:style-name="T7"> à Mönchengladbach (Allemagne) <text:line-break/>du 17 au 21 août 2022 </text:span></text:p>
      <text:p text:style-name="P7">Chères amies, chers amis, chères et chers camarades,</text:p>
      <text:p text:style-name="P2"><text:span text:style-name="T7">Nous vous invitons par la présente à une p</text:span><text:span text:style-name="T11">résentation du projet d’</text:span><text:a xlink:type="simple" xlink:href="https://www.esu22.eu/fr/accueil" office:target-frame-name="_blank" xlink:show="new" text:style-name="Standard" text:visited-style-name="Standard"><text:span text:style-name="T16">Université d’été européenne des mouvements</text:span></text:a><text:span text:style-name="T16"> </text:span><text:span text:style-name="T17">sociaux</text:span><text:span text:style-name="T11"><text:line-break/></text:span><text:span text:style-name="T12">Quand ?</text:span><text:span text:style-name="T11"> Le lundi 14 février de 18 à 19h. CET<text:line-break/></text:span><text:span text:style-name="T12">Comment ?</text:span><text:span text:style-name="T11"> Par Zoom, </text:span><text:a xlink:type="simple" xlink:href="https://us02web.zoom.us/j/88461555831?pwd=T29aVmpOcnpCVkhDeEF0RGxEUUlUUT09" office:target-frame-name="_blank" xlink:show="new" text:style-name="Standard" text:visited-style-name="Standard"><text:span text:style-name="T18">en utilisant ce lien</text:span></text:a><text:span text:style-name="T11"> (</text:span><text:span text:style-name="T13">ID: </text:span><text:span text:style-name="T14">884 6155 5831, </text:span><text:span text:style-name="T13">mot de passe: 389537)<text:line-break/></text:span><text:span text:style-name="T12">Langues :</text:span><text:span text:style-name="T7"> anglais avec traduction en français</text:span></text:p>
      <text:p text:style-name="P10"><text:span text:style-name="T7">Au cours des deux dernières années, les mouvements sociaux de nombreux pays européens se sont organisés pour faire face aux nombreuses crises auxquelles nous sommes confronté·</text:span><text:span text:style-name="T8">e·</text:span><text:span text:style-name="T7">s : atteintes à la biodiversité, </text:span><text:span text:style-name="T8">dérèglements</text:span><text:span text:style-name="T7"> <text:s/>climatique</text:span><text:span text:style-name="T8">s</text:span><text:span text:style-name="T7">, crise sanitaire de la Covid, </text:span><text:span text:style-name="T8">montée de l’autoritarisme et du </text:span><text:span text:style-name="T7">racisme, privatisation de biens communs – et la liste n’est pas exhaustive. Mais dans le même temps, nous n’avons guère eu d’occasions de nous rencontrer physiquement </text:span><text:span text:style-name="T8">au niveau européen </text:span><text:span text:style-name="T7">pour débattre de nos positions et organiser nos actions. Or de telles rencontres sont essentielles si nous voulons continuer à construire le mouvement international nécessaire, </text:span><text:span text:style-name="T8">dans toute sa diversité,</text:span><text:span text:style-name="T7"> pour lutter pour la justice et la transition sociale et écologique.</text:span></text:p>
      <text:p text:style-name="P2"><text:span text:style-name="T7">Un groupe de préparation européen (dont les membres sont repris ci-dessous) s’affaire à aménager un espace où les mouvements pourront débattre et dessiner des perspectives. Nous ressentons à la fois un désir et un besoin de coordination au niveau européen. La journée des droits des femmes le 8 mars, la journée du </text:span><text:span text:style-name="T9">l</text:span><text:span text:style-name="T7">ogement le 27 mars sont des exemples d’initiatives transnationales. Il nous faut aussi aborder des questions de stratégie :</text:span></text:p>
      <text:p text:style-name="P3"><text:span text:style-name="T22"></text:span><text:span text:style-name="T21">         </text:span><text:span text:style-name="T2">Changements </text:span><text:span text:style-name="T6">géopolitiques</text:span><text:span text:style-name="T2"> – où va notre monde ?</text:span></text:p>
      <text:p text:style-name="P3"><text:span text:style-name="T22"></text:span><text:span text:style-name="T21">         </text:span><text:span text:style-name="T2">Comment voulons-nous vivre ? - perspectives pour un monde meilleur</text:span></text:p>
      <text:p text:style-name="P3"><text:span text:style-name="T22"></text:span><text:span text:style-name="T21">         </text:span><text:span text:style-name="T2">Comment et avec qui pouvons-nous changer le monde ?</text:span></text:p>
      <text:p text:style-name="P11">Nous souhaitons vous présenter ce que nous avons déjà prévu pour cette université d’été (ESU22) et explorer avec vous comment votre mouvement peut participer à cet évènement en août, à sa préparation et à ce qui se passera dans la foulée. </text:p>
      <text:p text:style-name="P3"><text:span text:style-name="T22"></text:span><text:span text:style-name="T21">         </text:span><text:span text:style-name="T2">Quel type d’évènement sera </text:span><text:span text:style-name="T3">l’</text:span><text:span text:style-name="T2">ESU22 ?</text:span></text:p>
      <text:p text:style-name="P3"><text:span text:style-name="T22"></text:span><text:span text:style-name="T21">         </text:span><text:span text:style-name="T2">Comment votre organisation peut-elle s’impliquer ?</text:span></text:p>
      <text:p text:style-name="P3"><text:span text:style-name="T22"></text:span><text:span text:style-name="T21">         </text:span><text:span text:style-name="T2">Quel genre de séance faut-il envisager ?</text:span></text:p>
      <text:p text:style-name="P2"><text:span text:style-name="T7">Si vous voulez nous aider à préparer la rencontre, n’hésitez pas à </text:span><text:a xlink:type="simple" xlink:href="https://pad.attac.de/pad/#/2/pad/edit/YLNL3mUGKXIBPwoXL9iI76tq/" office:target-frame-name="_blank" xlink:show="new" text:style-name="Standard" text:visited-style-name="Standard"><text:span text:style-name="T16">ajouter vos questions sur ce pad</text:span></text:a><text:span text:style-name="T7">. Si vous ne pouvez pas participer à la réunion du 14 février mais souhaitez être tenu·</text:span><text:span text:style-name="T9">e·</text:span><text:span text:style-name="T7">s au courant, ou si vous voulez organiser une présentation dans une langue autre que l’anglais, écrivez à </text:span><text:a xlink:type="simple" xlink:href="mailto:christiane.kuehnrich@attac.de" office:target-frame-name="_blank" xlink:show="new" text:style-name="Standard" text:visited-style-name="Standard"><text:span text:style-name="T16">christiane.kuehnrich@attac.de</text:span></text:a><text:span text:style-name="T7">.</text:span></text:p>
      <text:p text:style-name="P11">Nous joignons une description plus détaillée.</text:p>
      <text:p text:style-name="P11">Solidairement,</text:p>
      <text:p text:style-name="P9">Christiane, Michael, Hélène, Verveine, Hugo et James, au nom du groupe d’organisation</text:p>
      <text:p text:style-name="P4"><draw:rect text:anchor-type="as-char" style:rel-width="100%" draw:z-index="0" draw:name="Shape1" draw:style-name="gr1" draw:text-style-name="P16" svg:width="16.003cm" svg:height="0.043cm"><text:p/></draw:rect></text:p>
      <text:p text:style-name="P8"><text:soft-page-break/>Les organisations suivantes sont à l’origine d<text:span text:style-name="T25">e l</text:span>’ESU22 : </text:p>
      <text:p text:style-name="P11">ATTAC Allemagne<text:line-break/>la fondation Rosa Luxemburg <text:line-break/>le syndicat des enseignants et des chercheurs GEW.</text:p>
      <text:p text:style-name="P13"> </text:p>
      <text:p text:style-name="P13">Les groupes suivants sont déjà impliqués : </text:p>
      <text:p text:style-name="P11">Le réseau des ATTAC Europe</text:p>
      <text:p text:style-name="P15">dont ATTAC France, ATTAC Espagne, ATTAC Wallonie-Bruxelles, ATTAC Autriche, ATTAC Italie, ATTAC Norvège, Global Justice Now R<text:span text:style-name="T25">oyaume-</text:span>U<text:span text:style-name="T25">ni</text:span></text:p>
      <text:p text:style-name="P11">Transform Europe, Bruxelles</text:p>
      <text:p text:style-name="P11">Transnational Institute, Amsterdam</text:p>
      <text:p text:style-name="P11">Forum social de Norvège, Oslo</text:p>
      <text:p text:style-name="P11">CRID Centre de recherche et d’information pour le développement, <text:span text:style-name="T23">France</text:span></text:p>
      <text:p text:style-name="P5">Ligue des droirs de l’Homme, France</text:p>
      <text:p text:style-name="P14">International Peace Bureau, Genève/Berlin</text:p>
      <text:p text:style-name="P14">Friedens- und Zukunftswerkstatt, Allemagne</text:p>
      <text:p text:style-name="P12">Another Europe Is Possible, R<text:span text:style-name="T25">oyaume-</text:span>U<text:span text:style-name="T25">ni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1" svg:font-family="Calibri, sans-serif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BE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BE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B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objec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Pierre</meta:initial-creator>
    <meta:editing-cycles>4</meta:editing-cycles>
    <meta:creation-date>2022-01-16T16:45:00</meta:creation-date>
    <dc:date>2022-01-20T17:27:12.456016857</dc:date>
    <meta:editing-duration>PT3M40S</meta:editing-duration>
    <meta:generator>LibreOffice/7.0.1.2$MacOSX_X86_64 LibreOffice_project/7cbcfc562f6eb6708b5ff7d7397325de9e764452</meta:generator>
    <meta:document-statistic meta:table-count="0" meta:image-count="0" meta:object-count="0" meta:page-count="2" meta:paragraph-count="32" meta:word-count="531" meta:character-count="3513" meta:non-whitespace-character-count="29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