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45.7mm" svg:height="157.15mm" svg:x="5.86mm" svg:y="319.41mm">
            <draw:object draw:notify-on-update-of-ranges="gesamt.A1:gesamt.A1 gesamt.A2:gesamt.A69 gesamt.B1:gesamt.B1 gesamt.B2:gesamt.B69 gesamt.C1:gesamt.C1 gesamt.C2:gesamt.C69 gesamt.D1:gesamt.D1 gesamt.D2:gesamt.D69 gesamt.E1:gesamt.E1 gesamt.E2:gesamt.E69 gesamt.F1:gesamt.F1 gesamt.F2:gesamt.F69 gesamt.G1:gesamt.G1 gesamt.G2:gesamt.G69 gesamt.H1:gesamt.H1 gesamt.H2:gesamt.H69 gesamt.I1:gesamt.I1 gesamt.I2:gesamt.I69 gesamt.J1:gesamt.J1 gesamt.J2:gesamt.J69 gesamt.K1:gesamt.K1 gesamt.K2:gesamt.K69 gesamt.L1:gesamt.L1 gesamt.L2:gesamt.L69 gesamt.M1:gesamt.M1 gesamt.M2:gesamt.M69 gesamt.N1:gesamt.N1 gesamt.N2:gesamt.N69 gesamt.O1:gesamt.O1 gesamt.O2:gesamt.O69 gesamt.P1:gesamt.P1 gesamt.P2:gesamt.P69 gesamt.Q1:gesamt.Q1 gesamt.Q2:gesamt.Q69 gesamt.R1:gesamt.R1 gesamt.R2:gesamt.R69 gesamt.S1:gesamt.S1 gesamt.S2:gesamt.S69 gesamt.T1:gesamt.T1 gesamt.T2:gesamt.T69 gesamt.U1:gesamt.U1 gesamt.U2:gesamt.U69 gesamt.V1:gesamt.V1 gesamt.V2:gesamt.V69 gesamt.W1:gesamt.W1 gesamt.W2:gesamt.W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float" office:value="183957" calcext:value-type="float">
            <text:p>183957</text:p>
          </table:table-cell>
          <table:table-cell office:value-type="float" office:value="204178" calcext:value-type="float">
            <text:p>204178</text:p>
          </table:table-cell>
          <table:table-cell office:value-type="float" office:value="116151" calcext:value-type="float">
            <text:p>116151</text:p>
          </table:table-cell>
          <table:table-cell office:value-type="float" office:value="27981" calcext:value-type="float">
            <text:p>27981</text:p>
          </table:table-cell>
          <table:table-cell office:value-type="float" office:value="129048" calcext:value-type="float">
            <text:p>129048</text:p>
          </table:table-cell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float" office:value="187327" calcext:value-type="float">
            <text:p>187327</text:p>
          </table:table-cell>
          <table:table-cell office:value-type="float" office:value="208389" calcext:value-type="float">
            <text:p>208389</text:p>
          </table:table-cell>
          <table:table-cell office:value-type="float" office:value="117961" calcext:value-type="float">
            <text:p>117961</text:p>
          </table:table-cell>
          <table:table-cell office:value-type="float" office:value="28186" calcext:value-type="float">
            <text:p>28186</text:p>
          </table:table-cell>
          <table:table-cell office:value-type="float" office:value="133499" calcext:value-type="float">
            <text:p>133499</text:p>
          </table:table-cell>
          <table:table-cell table:formula="of:=SUM([.H51:.W51])" office:value-type="float" office:value="148046" calcext:value-type="float">
            <text:p>148046</text:p>
          </table:table-cell>
          <table:table-cell office:value-type="float" office:value="29443" calcext:value-type="float">
            <text:p>29443</text:p>
          </table:table-cell>
          <table:table-cell office:value-type="float" office:value="39395" calcext:value-type="float">
            <text:p>39395</text:p>
          </table:table-cell>
          <table:table-cell office:value-type="float" office:value="5324" calcext:value-type="float">
            <text:p>5324</text:p>
          </table:table-cell>
          <table:table-cell office:value-type="float" office:value="2447" calcext:value-type="float">
            <text:p>2447</text:p>
          </table:table-cell>
          <table:table-cell office:value-type="float" office:value="672" calcext:value-type="float">
            <text:p>672</text:p>
          </table:table-cell>
          <table:table-cell office:value-type="float" office:value="4286" calcext:value-type="float">
            <text:p>4286</text:p>
          </table:table-cell>
          <table:table-cell office:value-type="float" office:value="7593" calcext:value-type="float">
            <text:p>7593</text:p>
          </table:table-cell>
          <table:table-cell office:value-type="float" office:value="659" calcext:value-type="float">
            <text:p>659</text:p>
          </table:table-cell>
          <table:table-cell office:value-type="float" office:value="9391" calcext:value-type="float">
            <text:p>9391</text:p>
          </table:table-cell>
          <table:table-cell office:value-type="float" office:value="30584" calcext:value-type="float">
            <text:p>30584</text:p>
          </table:table-cell>
          <table:table-cell office:value-type="float" office:value="5643" calcext:value-type="float">
            <text:p>5643</text:p>
          </table:table-cell>
          <table:table-cell office:value-type="float" office:value="2395" calcext:value-type="float">
            <text:p>2395</text:p>
          </table:table-cell>
          <table:table-cell office:value-type="float" office:value="4327" calcext:value-type="float">
            <text:p>4327</text:p>
          </table:table-cell>
          <table:table-cell office:value-type="float" office:value="1425" calcext:value-type="float">
            <text:p>1425</text:p>
          </table:table-cell>
          <table:table-cell office:value-type="float" office:value="2530" calcext:value-type="float">
            <text:p>2530</text:p>
          </table:table-cell>
          <table:table-cell office:value-type="float" office:value="1932" calcext:value-type="float">
            <text:p>1932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float" office:value="189973" calcext:value-type="float">
            <text:p>189973</text:p>
          </table:table-cell>
          <table:table-cell office:value-type="float" office:value="213024" calcext:value-type="float">
            <text:p>213024</text:p>
          </table:table-cell>
          <table:table-cell office:value-type="float" office:value="119583" calcext:value-type="float">
            <text:p>119583</text:p>
          </table:table-cell>
          <table:table-cell office:value-type="float" office:value="28414" calcext:value-type="float">
            <text:p>28414</text:p>
          </table:table-cell>
          <table:table-cell office:value-type="float" office:value="138082" calcext:value-type="float">
            <text:p>138082</text:p>
          </table:table-cell>
          <table:table-cell office:value-type="float" office:value="150383" calcext:value-type="float">
            <text:p>150383</text:p>
          </table:table-cell>
          <table:table-cell office:value-type="float" office:value="29792" calcext:value-type="float">
            <text:p>29792</text:p>
          </table:table-cell>
          <table:table-cell office:value-type="float" office:value="39939" calcext:value-type="float">
            <text:p>39939</text:p>
          </table:table-cell>
          <table:table-cell office:value-type="float" office:value="5459" calcext:value-type="float">
            <text:p>5459</text:p>
          </table:table-cell>
          <table:table-cell office:value-type="float" office:value="2536" calcext:value-type="float">
            <text:p>2536</text:p>
          </table:table-cell>
          <table:table-cell office:value-type="float" office:value="707" calcext:value-type="float">
            <text:p>707</text:p>
          </table:table-cell>
          <table:table-cell office:value-type="float" office:value="4358" calcext:value-type="float">
            <text:p>4358</text:p>
          </table:table-cell>
          <table:table-cell office:value-type="float" office:value="7712" calcext:value-type="float">
            <text:p>7712</text:p>
          </table:table-cell>
          <table:table-cell office:value-type="float" office:value="661" calcext:value-type="float">
            <text:p>661</text:p>
          </table:table-cell>
          <table:table-cell office:value-type="float" office:value="9544" calcext:value-type="float">
            <text:p>9544</text:p>
          </table:table-cell>
          <table:table-cell office:value-type="float" office:value="31106" calcext:value-type="float">
            <text:p>31106</text:p>
          </table:table-cell>
          <table:table-cell office:value-type="float" office:value="5731" calcext:value-type="float">
            <text:p>5731</text:p>
          </table:table-cell>
          <table:table-cell office:value-type="float" office:value="2445" calcext:value-type="float">
            <text:p>2445</text:p>
          </table:table-cell>
          <table:table-cell office:value-type="float" office:value="4377" calcext:value-type="float">
            <text:p>4377</text:p>
          </table:table-cell>
          <table:table-cell office:value-type="float" office:value="1436" calcext:value-type="float">
            <text:p>1436</text:p>
          </table:table-cell>
          <table:table-cell office:value-type="float" office:value="2557" calcext:value-type="float">
            <text:p>2557</text:p>
          </table:table-cell>
          <table:table-cell office:value-type="float" office:value="2023" calcext:value-type="float">
            <text:p>2023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office:value-type="float" office:value="192994" calcext:value-type="float">
            <text:p>192994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1338" calcext:value-type="float">
            <text:p>121338</text:p>
          </table:table-cell>
          <table:table-cell office:value-type="float" office:value="28595" calcext:value-type="float">
            <text:p>28595</text:p>
          </table:table-cell>
          <table:table-cell office:value-type="float" office:value="143468" calcext:value-type="float">
            <text:p>143468</text:p>
          </table:table-cell>
          <table:table-cell office:value-type="float" office:value="152438" calcext:value-type="float">
            <text:p>152438</text:p>
          </table:table-cell>
          <table:table-cell office:value-type="float" office:value="30169" calcext:value-type="float">
            <text:p>30169</text:p>
          </table:table-cell>
          <table:table-cell office:value-type="float" office:value="40547" calcext:value-type="float">
            <text:p>40547</text:p>
          </table:table-cell>
          <table:table-cell office:value-type="float" office:value="5525" calcext:value-type="float">
            <text:p>5525</text:p>
          </table:table-cell>
          <table:table-cell office:value-type="float" office:value="2627" calcext:value-type="float">
            <text:p>2627</text:p>
          </table:table-cell>
          <table:table-cell office:value-type="float" office:value="719" calcext:value-type="float">
            <text:p>719</text:p>
          </table:table-cell>
          <table:table-cell office:value-type="float" office:value="4400" calcext:value-type="float">
            <text:p>4400</text:p>
          </table:table-cell>
          <table:table-cell office:value-type="float" office:value="7837" calcext:value-type="float">
            <text:p>7837</text:p>
          </table:table-cell>
          <table:table-cell office:value-type="float" office:value="667" calcext:value-type="float">
            <text:p>667</text:p>
          </table:table-cell>
          <table:table-cell office:value-type="float" office:value="9691" calcext:value-type="float">
            <text:p>9691</text:p>
          </table:table-cell>
          <table:table-cell office:value-type="float" office:value="31465" calcext:value-type="float">
            <text:p>31465</text:p>
          </table:table-cell>
          <table:table-cell office:value-type="float" office:value="5767" calcext:value-type="float">
            <text:p>5767</text:p>
          </table:table-cell>
          <table:table-cell office:value-type="float" office:value="2468" calcext:value-type="float">
            <text:p>2468</text:p>
          </table:table-cell>
          <table:table-cell office:value-type="float" office:value="4406" calcext:value-type="float">
            <text:p>4406</text:p>
          </table:table-cell>
          <table:table-cell office:value-type="float" office:value="1480" calcext:value-type="float">
            <text:p>1480</text:p>
          </table:table-cell>
          <table:table-cell office:value-type="float" office:value="2612" calcext:value-type="float">
            <text:p>2612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office:value-type="float" office:value="195351" calcext:value-type="float">
            <text:p>195351</text:p>
          </table:table-cell>
          <table:table-cell office:value-type="float" office:value="219764" calcext:value-type="float">
            <text:p>219764</text:p>
          </table:table-cell>
          <table:table-cell office:value-type="float" office:value="122875" calcext:value-type="float">
            <text:p>122875</text:p>
          </table:table-cell>
          <table:table-cell office:value-type="float" office:value="28978" calcext:value-type="float">
            <text:p>28978</text:p>
          </table:table-cell>
          <table:table-cell office:value-type="float" office:value="148381" calcext:value-type="float">
            <text:p>148381</text:p>
          </table:table-cell>
          <table:table-cell office:value-type="float" office:value="154175" calcext:value-type="float">
            <text:p>154175</text:p>
          </table:table-cell>
          <table:table-cell office:value-type="float" office:value="30761" calcext:value-type="float">
            <text:p>30761</text:p>
          </table:table-cell>
          <table:table-cell office:value-type="float" office:value="40912" calcext:value-type="float">
            <text:p>40912</text:p>
          </table:table-cell>
          <table:table-cell office:value-type="float" office:value="5600" calcext:value-type="float">
            <text:p>5600</text:p>
          </table:table-cell>
          <table:table-cell office:value-type="float" office:value="2694" calcext:value-type="float">
            <text:p>2694</text:p>
          </table:table-cell>
          <table:table-cell office:value-type="float" office:value="739" calcext:value-type="float">
            <text:p>739</text:p>
          </table:table-cell>
          <table:table-cell office:value-type="float" office:value="4429" calcext:value-type="float">
            <text:p>4429</text:p>
          </table:table-cell>
          <table:table-cell office:value-type="float" office:value="7946" calcext:value-type="float">
            <text:p>7946</text:p>
          </table:table-cell>
          <table:table-cell office:value-type="float" office:value="673" calcext:value-type="float">
            <text:p>673</text:p>
          </table:table-cell>
          <table:table-cell office:value-type="float" office:value="9785" calcext:value-type="float">
            <text:p>9785</text:p>
          </table:table-cell>
          <table:table-cell office:value-type="float" office:value="31669" calcext:value-type="float">
            <text:p>31669</text:p>
          </table:table-cell>
          <table:table-cell office:value-type="float" office:value="5835" calcext:value-type="float">
            <text:p>5835</text:p>
          </table:table-cell>
          <table:table-cell office:value-type="float" office:value="2482" calcext:value-type="float">
            <text:p>2482</text:p>
          </table:table-cell>
          <table:table-cell office:value-type="float" office:value="4428" calcext:value-type="float">
            <text:p>4428</text:p>
          </table:table-cell>
          <table:table-cell office:value-type="float" office:value="1494" calcext:value-type="float">
            <text:p>1494</text:p>
          </table:table-cell>
          <table:table-cell office:value-type="float" office:value="2630" calcext:value-type="float">
            <text:p>2630</text:p>
          </table:table-cell>
          <table:table-cell office:value-type="float" office:value="2098" calcext:value-type="float">
            <text:p>2098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office:value-type="float" office:value="197675" calcext:value-type="float">
            <text:p>197675</text:p>
          </table:table-cell>
          <table:table-cell office:value-type="float" office:value="207634" calcext:value-type="float">
            <text:p>207634</text:p>
          </table:table-cell>
          <table:table-cell office:value-type="float" office:value="123279" calcext:value-type="float">
            <text:p>123279</text:p>
          </table:table-cell>
          <table:table-cell office:value-type="float" office:value="28978" calcext:value-type="float">
            <text:p>28978</text:p>
          </table:table-cell>
          <table:table-cell office:value-type="float" office:value="152844" calcext:value-type="float">
            <text:p>152844</text:p>
          </table:table-cell>
          <table:table-cell office:value-type="float" office:value="155193" calcext:value-type="float">
            <text:p>155193</text:p>
          </table:table-cell>
          <table:table-cell office:value-type="float" office:value="31043" calcext:value-type="float">
            <text:p>31043</text:p>
          </table:table-cell>
          <table:table-cell office:value-type="float" office:value="41070" calcext:value-type="float">
            <text:p>41070</text:p>
          </table:table-cell>
          <table:table-cell office:value-type="float" office:value="5638" calcext:value-type="float">
            <text:p>5638</text:p>
          </table:table-cell>
          <table:table-cell office:value-type="float" office:value="2721" calcext:value-type="float">
            <text:p>2721</text:p>
          </table:table-cell>
          <table:table-cell office:value-type="float" office:value="754" calcext:value-type="float">
            <text:p>754</text:p>
          </table:table-cell>
          <table:table-cell office:value-type="float" office:value="4475" calcext:value-type="float">
            <text:p>4475</text:p>
          </table:table-cell>
          <table:table-cell office:value-type="float" office:value="7979" calcext:value-type="float">
            <text:p>7979</text:p>
          </table:table-cell>
          <table:table-cell office:value-type="float" office:value="674" calcext:value-type="float">
            <text:p>674</text:p>
          </table:table-cell>
          <table:table-cell office:value-type="float" office:value="9847" calcext:value-type="float">
            <text:p>9847</text:p>
          </table:table-cell>
          <table:table-cell office:value-type="float" office:value="31879" calcext:value-type="float">
            <text:p>31879</text:p>
          </table:table-cell>
          <table:table-cell office:value-type="float" office:value="5879" calcext:value-type="float">
            <text:p>5879</text:p>
          </table:table-cell>
          <table:table-cell office:value-type="float" office:value="2503" calcext:value-type="float">
            <text:p>2503</text:p>
          </table:table-cell>
          <table:table-cell office:value-type="float" office:value="4458" calcext:value-type="float">
            <text:p>4458</text:p>
          </table:table-cell>
          <table:table-cell office:value-type="float" office:value="1515" calcext:value-type="float">
            <text:p>1515</text:p>
          </table:table-cell>
          <table:table-cell office:value-type="float" office:value="2638" calcext:value-type="float">
            <text:p>2638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office:value-type="float" office:value="199414" calcext:value-type="float">
            <text:p>199414</text:p>
          </table:table-cell>
          <table:table-cell office:value-type="float" office:value="209465" calcext:value-type="float">
            <text:p>209465</text:p>
          </table:table-cell>
          <table:table-cell office:value-type="float" office:value="127008" calcext:value-type="float">
            <text:p>127008</text:p>
          </table:table-cell>
          <table:table-cell office:value-type="float" office:value="29081" calcext:value-type="float">
            <text:p>29081</text:p>
          </table:table-cell>
          <table:table-cell office:value-type="float" office:value="157153" calcext:value-type="float">
            <text:p>157153</text:p>
          </table:table-cell>
          <table:table-cell office:value-type="float" office:value="156337" calcext:value-type="float">
            <text:p>156337</text:p>
          </table:table-cell>
          <table:table-cell office:value-type="float" office:value="31196" calcext:value-type="float">
            <text:p>31196</text:p>
          </table:table-cell>
          <table:table-cell office:value-type="float" office:value="41406" calcext:value-type="float">
            <text:p>41406</text:p>
          </table:table-cell>
          <table:table-cell office:value-type="float" office:value="5669" calcext:value-type="float">
            <text:p>5669</text:p>
          </table:table-cell>
          <table:table-cell office:value-type="float" office:value="2747" calcext:value-type="float">
            <text:p>2747</text:p>
          </table:table-cell>
          <table:table-cell office:value-type="float" office:value="759" calcext:value-type="float">
            <text:p>759</text:p>
          </table:table-cell>
          <table:table-cell office:value-type="float" office:value="4505" calcext:value-type="float">
            <text:p>4505</text:p>
          </table:table-cell>
          <table:table-cell office:value-type="float" office:value="8026" calcext:value-type="float">
            <text:p>8026</text:p>
          </table:table-cell>
          <table:table-cell office:value-type="float" office:value="675" calcext:value-type="float">
            <text:p>675</text:p>
          </table:table-cell>
          <table:table-cell office:value-type="float" office:value="9926" calcext:value-type="float">
            <text:p>9926</text:p>
          </table:table-cell>
          <table:table-cell office:value-type="float" office:value="32184" calcext:value-type="float">
            <text:p>32184</text:p>
          </table:table-cell>
          <table:table-cell office:value-type="float" office:value="5928" calcext:value-type="float">
            <text:p>5928</text:p>
          </table:table-cell>
          <table:table-cell office:value-type="float" office:value="2509" calcext:value-type="float">
            <text:p>2509</text:p>
          </table:table-cell>
          <table:table-cell office:value-type="float" office:value="4490" calcext:value-type="float">
            <text:p>4490</text:p>
          </table:table-cell>
          <table:table-cell office:value-type="float" office:value="1520" calcext:value-type="float">
            <text:p>1520</text:p>
          </table:table-cell>
          <table:table-cell office:value-type="float" office:value="2653" calcext:value-type="float">
            <text:p>2653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float" office:value="201505" calcext:value-type="float">
            <text:p>201505</text:p>
          </table:table-cell>
          <table:table-cell office:value-type="float" office:value="210773" calcext:value-type="float">
            <text:p>210773</text:p>
          </table:table-cell>
          <table:table-cell office:value-type="float" office:value="125464" calcext:value-type="float">
            <text:p>125464</text:p>
          </table:table-cell>
          <table:table-cell office:value-type="float" office:value="29181" calcext:value-type="float">
            <text:p>29181</text:p>
          </table:table-cell>
          <table:table-cell office:value-type="float" office:value="161149" calcext:value-type="float">
            <text:p>161149</text:p>
          </table:table-cell>
          <table:table-cell office:value-type="float" office:value="157641" calcext:value-type="float">
            <text:p>157641</text:p>
          </table:table-cell>
          <table:table-cell office:value-type="float" office:value="31336" calcext:value-type="float">
            <text:p>31336</text:p>
          </table:table-cell>
          <table:table-cell office:value-type="float" office:value="41830" calcext:value-type="float">
            <text:p>41830</text:p>
          </table:table-cell>
          <table:table-cell office:value-type="float" office:value="5734" calcext:value-type="float">
            <text:p>5734</text:p>
          </table:table-cell>
          <table:table-cell office:value-type="float" office:value="2768" calcext:value-type="float">
            <text:p>2768</text:p>
          </table:table-cell>
          <table:table-cell office:value-type="float" office:value="797" calcext:value-type="float">
            <text:p>797</text:p>
          </table:table-cell>
          <table:table-cell office:value-type="float" office:value="4525" calcext:value-type="float">
            <text:p>4525</text:p>
          </table:table-cell>
          <table:table-cell office:value-type="float" office:value="8184" calcext:value-type="float">
            <text:p>8184</text:p>
          </table:table-cell>
          <table:table-cell office:value-type="float" office:value="687" calcext:value-type="float">
            <text:p>687</text:p>
          </table:table-cell>
          <table:table-cell office:value-type="float" office:value="9972" calcext:value-type="float">
            <text:p>9972</text:p>
          </table:table-cell>
          <table:table-cell office:value-type="float" office:value="32429" calcext:value-type="float">
            <text:p>32429</text:p>
          </table:table-cell>
          <table:table-cell office:value-type="float" office:value="5982" calcext:value-type="float">
            <text:p>5982</text:p>
          </table:table-cell>
          <table:table-cell office:value-type="float" office:value="2514" calcext:value-type="float">
            <text:p>2514</text:p>
          </table:table-cell>
          <table:table-cell office:value-type="float" office:value="4509" calcext:value-type="float">
            <text:p>4509</text:p>
          </table:table-cell>
          <table:table-cell office:value-type="float" office:value="1525" calcext:value-type="float">
            <text:p>1525</text:p>
          </table:table-cell>
          <table:table-cell office:value-type="float" office:value="2679" calcext:value-type="float">
            <text:p>2679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office:value-type="float" office:value="203591" calcext:value-type="float">
            <text:p>203591</text:p>
          </table:table-cell>
          <table:table-cell office:value-type="float" office:value="212917" calcext:value-type="float">
            <text:p>212917</text:p>
          </table:table-cell>
          <table:table-cell office:value-type="float" office:value="127066" calcext:value-type="float">
            <text:p>127066</text:p>
          </table:table-cell>
          <table:table-cell office:value-type="float" office:value="29324" calcext:value-type="float">
            <text:p>29324</text:p>
          </table:table-cell>
          <table:table-cell office:value-type="float" office:value="165225" calcext:value-type="float">
            <text:p>165225</text:p>
          </table:table-cell>
          <table:table-cell office:value-type="float" office:value="159119" calcext:value-type="float">
            <text:p>159119</text:p>
          </table:table-cell>
          <table:table-cell office:value-type="float" office:value="31609" calcext:value-type="float">
            <text:p>31609</text:p>
          </table:table-cell>
          <table:table-cell office:value-type="float" office:value="42080" calcext:value-type="float">
            <text:p>42080</text:p>
          </table:table-cell>
          <table:table-cell office:value-type="float" office:value="5827" calcext:value-type="float">
            <text:p>5827</text:p>
          </table:table-cell>
          <table:table-cell office:value-type="float" office:value="2831" calcext:value-type="float">
            <text:p>2831</text:p>
          </table:table-cell>
          <table:table-cell office:value-type="float" office:value="827" calcext:value-type="float">
            <text:p>827</text:p>
          </table:table-cell>
          <table:table-cell office:value-type="float" office:value="4562" calcext:value-type="float">
            <text:p>4562</text:p>
          </table:table-cell>
          <table:table-cell office:value-type="float" office:value="8304" calcext:value-type="float">
            <text:p>8304</text:p>
          </table:table-cell>
          <table:table-cell office:value-type="float" office:value="690" calcext:value-type="float">
            <text:p>690</text:p>
          </table:table-cell>
          <table:table-cell office:value-type="float" office:value="10067" calcext:value-type="float">
            <text:p>10067</text:p>
          </table:table-cell>
          <table:table-cell office:value-type="float" office:value="32687" calcext:value-type="float">
            <text:p>32687</text:p>
          </table:table-cell>
          <table:table-cell office:value-type="float" office:value="6029" calcext:value-type="float">
            <text:p>6029</text:p>
          </table:table-cell>
          <table:table-cell office:value-type="float" office:value="2552" calcext:value-type="float">
            <text:p>2552</text:p>
          </table:table-cell>
          <table:table-cell office:value-type="float" office:value="4561" calcext:value-type="float">
            <text:p>4561</text:p>
          </table:table-cell>
          <table:table-cell office:value-type="float" office:value="1549" calcext:value-type="float">
            <text:p>1549</text:p>
          </table:table-cell>
          <table:table-cell office:value-type="float" office:value="2690" calcext:value-type="float">
            <text:p>2690</text:p>
          </table:table-cell>
          <table:table-cell office:value-type="float" office:value="2254" calcext:value-type="float">
            <text:p>2254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office:value-type="float" office:value="205463" calcext:value-type="float">
            <text:p>205463</text:p>
          </table:table-cell>
          <table:table-cell office:value-type="float" office:value="213435" calcext:value-type="float">
            <text:p>213435</text:p>
          </table:table-cell>
          <table:table-cell office:value-type="float" office:value="128121" calcext:value-type="float">
            <text:p>128121</text:p>
          </table:table-cell>
          <table:table-cell office:value-type="float" office:value="29503" calcext:value-type="float">
            <text:p>29503</text:p>
          </table:table-cell>
          <table:table-cell office:value-type="float" office:value="171257" calcext:value-type="float">
            <text:p>171257</text:p>
          </table:table-cell>
          <table:table-cell office:value-type="float" office:value="160758" calcext:value-type="float">
            <text:p>160758</text:p>
          </table:table-cell>
          <table:table-cell office:value-type="float" office:value="31919" calcext:value-type="float">
            <text:p>31919</text:p>
          </table:table-cell>
          <table:table-cell office:value-type="float" office:value="42489" calcext:value-type="float">
            <text:p>42489</text:p>
          </table:table-cell>
          <table:table-cell office:value-type="float" office:value="5887" calcext:value-type="float">
            <text:p>5887</text:p>
          </table:table-cell>
          <table:table-cell office:value-type="float" office:value="2872" calcext:value-type="float">
            <text:p>2872</text:p>
          </table:table-cell>
          <table:table-cell office:value-type="float" office:value="859" calcext:value-type="float">
            <text:p>859</text:p>
          </table:table-cell>
          <table:table-cell office:value-type="float" office:value="4604" calcext:value-type="float">
            <text:p>4604</text:p>
          </table:table-cell>
          <table:table-cell office:value-type="float" office:value="8376" calcext:value-type="float">
            <text:p>8376</text:p>
          </table:table-cell>
          <table:table-cell office:value-type="float" office:value="693" calcext:value-type="float">
            <text:p>693</text:p>
          </table:table-cell>
          <table:table-cell office:value-type="float" office:value="10141" calcext:value-type="float">
            <text:p>10141</text:p>
          </table:table-cell>
          <table:table-cell office:value-type="float" office:value="33058" calcext:value-type="float">
            <text:p>33058</text:p>
          </table:table-cell>
          <table:table-cell office:value-type="float" office:value="6086" calcext:value-type="float">
            <text:p>6086</text:p>
          </table:table-cell>
          <table:table-cell office:value-type="float" office:value="2581" calcext:value-type="float">
            <text:p>2581</text:p>
          </table:table-cell>
          <table:table-cell office:value-type="float" office:value="4592" calcext:value-type="float">
            <text:p>4592</text:p>
          </table:table-cell>
          <table:table-cell office:value-type="float" office:value="1564" calcext:value-type="float">
            <text:p>1564</text:p>
          </table:table-cell>
          <table:table-cell office:value-type="float" office:value="2714" calcext:value-type="float">
            <text:p>2714</text:p>
          </table:table-cell>
          <table:table-cell office:value-type="float" office:value="2323" calcext:value-type="float">
            <text:p>2323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office:value-type="float" office:value="207428" calcext:value-type="float">
            <text:p>207428</text:p>
          </table:table-cell>
          <table:table-cell office:value-type="float" office:value="215216" calcext:value-type="float">
            <text:p>215216</text:p>
          </table:table-cell>
          <table:table-cell office:value-type="float" office:value="128722" calcext:value-type="float">
            <text:p>128722</text:p>
          </table:table-cell>
          <table:table-cell office:value-type="float" office:value="29622" calcext:value-type="float">
            <text:p>29622</text:p>
          </table:table-cell>
          <table:table-cell office:value-type="float" office:value="177458" calcext:value-type="float">
            <text:p>177458</text:p>
          </table:table-cell>
          <table:table-cell office:value-type="float" office:value="161703" calcext:value-type="float">
            <text:p>161703</text:p>
          </table:table-cell>
          <table:table-cell office:value-type="float" office:value="32146" calcext:value-type="float">
            <text:p>32146</text:p>
          </table:table-cell>
          <table:table-cell office:value-type="float" office:value="42658" calcext:value-type="float">
            <text:p>42658</text:p>
          </table:table-cell>
          <table:table-cell office:value-type="float" office:value="5943" calcext:value-type="float">
            <text:p>5943</text:p>
          </table:table-cell>
          <table:table-cell office:value-type="float" office:value="2886" calcext:value-type="float">
            <text:p>2886</text:p>
          </table:table-cell>
          <table:table-cell office:value-type="float" office:value="871" calcext:value-type="float">
            <text:p>871</text:p>
          </table:table-cell>
          <table:table-cell office:value-type="float" office:value="4609" calcext:value-type="float">
            <text:p>4609</text:p>
          </table:table-cell>
          <table:table-cell office:value-type="float" office:value="8486" calcext:value-type="float">
            <text:p>8486</text:p>
          </table:table-cell>
          <table:table-cell office:value-type="float" office:value="695" calcext:value-type="float">
            <text:p>695</text:p>
          </table:table-cell>
          <table:table-cell office:value-type="float" office:value="10246" calcext:value-type="float">
            <text:p>10246</text:p>
          </table:table-cell>
          <table:table-cell office:value-type="float" office:value="33216" calcext:value-type="float">
            <text:p>33216</text:p>
          </table:table-cell>
          <table:table-cell office:value-type="float" office:value="6099" calcext:value-type="float">
            <text:p>6099</text:p>
          </table:table-cell>
          <table:table-cell office:value-type="float" office:value="2597" calcext:value-type="float">
            <text:p>2597</text:p>
          </table:table-cell>
          <table:table-cell office:value-type="float" office:value="4617" calcext:value-type="float">
            <text:p>4617</text:p>
          </table:table-cell>
          <table:table-cell office:value-type="float" office:value="1571" calcext:value-type="float">
            <text:p>1571</text:p>
          </table:table-cell>
          <table:table-cell office:value-type="float" office:value="2728" calcext:value-type="float">
            <text:p>2728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float" office:value="209328" calcext:value-type="float">
            <text:p>209328</text:p>
          </table:table-cell>
          <table:table-cell office:value-type="float" office:value="216582" calcext:value-type="float">
            <text:p>216582</text:p>
          </table:table-cell>
          <table:table-cell office:value-type="float" office:value="129458" calcext:value-type="float">
            <text:p>129458</text:p>
          </table:table-cell>
          <table:table-cell office:value-type="float" office:value="29734" calcext:value-type="float">
            <text:p>29734</text:p>
          </table:table-cell>
          <table:table-cell office:value-type="float" office:value="182264" calcext:value-type="float">
            <text:p>182264</text:p>
          </table:table-cell>
          <table:table-cell office:value-type="float" office:value="162496" calcext:value-type="float">
            <text:p>162496</text:p>
          </table:table-cell>
          <table:table-cell office:value-type="float" office:value="32291" calcext:value-type="float">
            <text:p>32291</text:p>
          </table:table-cell>
          <table:table-cell office:value-type="float" office:value="42792" calcext:value-type="float">
            <text:p>42792</text:p>
          </table:table-cell>
          <table:table-cell office:value-type="float" office:value="5976" calcext:value-type="float">
            <text:p>5976</text:p>
          </table:table-cell>
          <table:table-cell office:value-type="float" office:value="2905" calcext:value-type="float">
            <text:p>2905</text:p>
          </table:table-cell>
          <table:table-cell office:value-type="float" office:value="875" calcext:value-type="float">
            <text:p>875</text:p>
          </table:table-cell>
          <table:table-cell office:value-type="float" office:value="4631" calcext:value-type="float">
            <text:p>4631</text:p>
          </table:table-cell>
          <table:table-cell office:value-type="float" office:value="8524" calcext:value-type="float">
            <text:p>8524</text:p>
          </table:table-cell>
          <table:table-cell office:value-type="float" office:value="698" calcext:value-type="float">
            <text:p>698</text:p>
          </table:table-cell>
          <table:table-cell office:value-type="float" office:value="10283" calcext:value-type="float">
            <text:p>10283</text:p>
          </table:table-cell>
          <table:table-cell office:value-type="float" office:value="33428" calcext:value-type="float">
            <text:p>33428</text:p>
          </table:table-cell>
          <table:table-cell office:value-type="float" office:value="6133" calcext:value-type="float">
            <text:p>6133</text:p>
          </table:table-cell>
          <table:table-cell office:value-type="float" office:value="2605" calcext:value-type="float">
            <text:p>2605</text:p>
          </table:table-cell>
          <table:table-cell office:value-type="float" office:value="4696" calcext:value-type="float">
            <text:p>4696</text:p>
          </table:table-cell>
          <table:table-cell office:value-type="float" office:value="1576" calcext:value-type="float">
            <text:p>1576</text:p>
          </table:table-cell>
          <table:table-cell office:value-type="float" office:value="2738" calcext:value-type="float">
            <text:p>2738</text:p>
          </table:table-cell>
          <table:table-cell office:value-type="float" office:value="2345" calcext:value-type="float">
            <text:p>2345</text:p>
          </table:table-cell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float" office:value="210717" calcext:value-type="float">
            <text:p>210717</text:p>
          </table:table-cell>
          <table:table-cell office:value-type="float" office:value="217466" calcext:value-type="float">
            <text:p>217466</text:p>
          </table:table-cell>
          <table:table-cell office:value-type="float" office:value="129708" calcext:value-type="float">
            <text:p>129708</text:p>
          </table:table-cell>
          <table:table-cell office:value-type="float" office:value="29822" calcext:value-type="float">
            <text:p>29822</text:p>
          </table:table-cell>
          <table:table-cell office:value-type="float" office:value="186603" calcext:value-type="float">
            <text:p>186603</text:p>
          </table:table-cell>
          <table:table-cell office:value-type="float" office:value="163175" calcext:value-type="float">
            <text:p>163175</text:p>
          </table:table-cell>
          <table:table-cell office:value-type="float" office:value="32411" calcext:value-type="float">
            <text:p>32411</text:p>
          </table:table-cell>
          <table:table-cell office:value-type="float" office:value="42997" calcext:value-type="float">
            <text:p>42997</text:p>
          </table:table-cell>
          <table:table-cell office:value-type="float" office:value="6010" calcext:value-type="float">
            <text:p>6010</text:p>
          </table:table-cell>
          <table:table-cell office:value-type="float" office:value="2914" calcext:value-type="float">
            <text:p>2914</text:p>
          </table:table-cell>
          <table:table-cell office:value-type="float" office:value="893" calcext:value-type="float">
            <text:p>893</text:p>
          </table:table-cell>
          <table:table-cell office:value-type="float" office:value="4636" calcext:value-type="float">
            <text:p>4636</text:p>
          </table:table-cell>
          <table:table-cell office:value-type="float" office:value="8549" calcext:value-type="float">
            <text:p>8549</text:p>
          </table:table-cell>
          <table:table-cell office:value-type="float" office:value="699" calcext:value-type="float">
            <text:p>699</text:p>
          </table:table-cell>
          <table:table-cell office:value-type="float" office:value="10325" calcext:value-type="float">
            <text:p>10325</text:p>
          </table:table-cell>
          <table:table-cell office:value-type="float" office:value="33560" calcext:value-type="float">
            <text:p>33560</text:p>
          </table:table-cell>
          <table:table-cell office:value-type="float" office:value="6150" calcext:value-type="float">
            <text:p>6150</text:p>
          </table:table-cell>
          <table:table-cell office:value-type="float" office:value="2608" calcext:value-type="float">
            <text:p>2608</text:p>
          </table:table-cell>
          <table:table-cell office:value-type="float" office:value="4702" calcext:value-type="float">
            <text:p>4702</text:p>
          </table:table-cell>
          <table:table-cell office:value-type="float" office:value="1578" calcext:value-type="float">
            <text:p>1578</text:p>
          </table:table-cell>
          <table:table-cell office:value-type="float" office:value="2788" calcext:value-type="float">
            <text:p>2788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office:value-type="float" office:value="211938" calcext:value-type="float">
            <text:p>211938</text:p>
          </table:table-cell>
          <table:table-cell office:value-type="float" office:value="218011" calcext:value-type="float">
            <text:p>218011</text:p>
          </table:table-cell>
          <table:table-cell office:value-type="float" office:value="130242" calcext:value-type="float">
            <text:p>130242</text:p>
          </table:table-cell>
          <table:table-cell office:value-type="float" office:value="29898" calcext:value-type="float">
            <text:p>29898</text:p>
          </table:table-cell>
          <table:table-cell office:value-type="float" office:value="190588" calcext:value-type="float">
            <text:p>190588</text:p>
          </table:table-cell>
          <table:table-cell office:value-type="float" office:value="163860" calcext:value-type="float">
            <text:p>163860</text:p>
          </table:table-cell>
          <table:table-cell office:value-type="float" office:value="32482" calcext:value-type="float">
            <text:p>32482</text:p>
          </table:table-cell>
          <table:table-cell office:value-type="float" office:value="43162" calcext:value-type="float">
            <text:p>43162</text:p>
          </table:table-cell>
          <table:table-cell office:value-type="float" office:value="6042" calcext:value-type="float">
            <text:p>6042</text:p>
          </table:table-cell>
          <table:table-cell office:value-type="float" office:value="2940" calcext:value-type="float">
            <text:p>2940</text:p>
          </table:table-cell>
          <table:table-cell office:value-type="float" office:value="895" calcext:value-type="float">
            <text:p>895</text:p>
          </table:table-cell>
          <table:table-cell office:value-type="float" office:value="4644" calcext:value-type="float">
            <text:p>4644</text:p>
          </table:table-cell>
          <table:table-cell office:value-type="float" office:value="8585" calcext:value-type="float">
            <text:p>8585</text:p>
          </table:table-cell>
          <table:table-cell office:value-type="float" office:value="703" calcext:value-type="float">
            <text:p>703</text:p>
          </table:table-cell>
          <table:table-cell office:value-type="float" office:value="10380" calcext:value-type="float">
            <text:p>10380</text:p>
          </table:table-cell>
          <table:table-cell office:value-type="float" office:value="33728" calcext:value-type="float">
            <text:p>33728</text:p>
          </table:table-cell>
          <table:table-cell office:value-type="float" office:value="6160" calcext:value-type="float">
            <text:p>6160</text:p>
          </table:table-cell>
          <table:table-cell office:value-type="float" office:value="2618" calcext:value-type="float">
            <text:p>2618</text:p>
          </table:table-cell>
          <table:table-cell office:value-type="float" office:value="4745" calcext:value-type="float">
            <text:p>4745</text:p>
          </table:table-cell>
          <table:table-cell office:value-type="float" office:value="1585" calcext:value-type="float">
            <text:p>1585</text:p>
          </table:table-cell>
          <table:table-cell office:value-type="float" office:value="2799" calcext:value-type="float">
            <text:p>2799</text:p>
          </table:table-cell>
          <table:table-cell office:value-type="float" office:value="2392" calcext:value-type="float">
            <text:p>2392</text:p>
          </table:table-cell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float" office:value="213013" calcext:value-type="float">
            <text:p>213013</text:p>
          </table:table-cell>
          <table:table-cell office:value-type="float" office:value="219329" calcext:value-type="float">
            <text:p>219329</text:p>
          </table:table-cell>
          <table:table-cell office:value-type="float" office:value="131292" calcext:value-type="float">
            <text:p>131292</text:p>
          </table:table-cell>
          <table:table-cell office:value-type="float" office:value="29926" calcext:value-type="float">
            <text:p>29926</text:p>
          </table:table-cell>
          <table:table-cell office:value-type="float" office:value="194994" calcext:value-type="float">
            <text:p>194994</text:p>
          </table:table-cell>
          <table:table-cell office:value-type="float" office:value="164807" calcext:value-type="float">
            <text:p>164807</text:p>
          </table:table-cell>
          <table:table-cell office:value-type="float" office:value="32576" calcext:value-type="float">
            <text:p>32576</text:p>
          </table:table-cell>
          <table:table-cell office:value-type="float" office:value="43371" calcext:value-type="float">
            <text:p>43371</text:p>
          </table:table-cell>
          <table:table-cell office:value-type="float" office:value="6092" calcext:value-type="float">
            <text:p>6092</text:p>
          </table:table-cell>
          <table:table-cell office:value-type="float" office:value="2969" calcext:value-type="float">
            <text:p>2969</text:p>
          </table:table-cell>
          <table:table-cell office:value-type="float" office:value="916" calcext:value-type="float">
            <text:p>916</text:p>
          </table:table-cell>
          <table:table-cell office:value-type="float" office:value="4664" calcext:value-type="float">
            <text:p>4664</text:p>
          </table:table-cell>
          <table:table-cell office:value-type="float" office:value="8642" calcext:value-type="float">
            <text:p>8642</text:p>
          </table:table-cell>
          <table:table-cell office:value-type="float" office:value="711" calcext:value-type="float">
            <text:p>711</text:p>
          </table:table-cell>
          <table:table-cell office:value-type="float" office:value="10453" calcext:value-type="float">
            <text:p>10453</text:p>
          </table:table-cell>
          <table:table-cell office:value-type="float" office:value="33977" calcext:value-type="float">
            <text:p>33977</text:p>
          </table:table-cell>
          <table:table-cell office:value-type="float" office:value="6191" calcext:value-type="float">
            <text:p>6191</text:p>
          </table:table-cell>
          <table:table-cell office:value-type="float" office:value="2627" calcext:value-type="float">
            <text:p>2627</text:p>
          </table:table-cell>
          <table:table-cell office:value-type="float" office:value="4784" calcext:value-type="float">
            <text:p>4784</text:p>
          </table:table-cell>
          <table:table-cell office:value-type="float" office:value="1590" calcext:value-type="float">
            <text:p>1590</text:p>
          </table:table-cell>
          <table:table-cell office:value-type="float" office:value="2815" calcext:value-type="float">
            <text:p>2815</text:p>
          </table:table-cell>
          <table:table-cell office:value-type="float" office:value="2429" calcext:value-type="float">
            <text:p>2429</text:p>
          </table:table-cell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office:value-type="float" office:value="214457" calcext:value-type="float">
            <text:p>214457</text:p>
          </table:table-cell>
          <table:table-cell office:value-type="float" office:value="220325" calcext:value-type="float">
            <text:p>220325</text:p>
          </table:table-cell>
          <table:table-cell office:value-type="float" office:value="135468" calcext:value-type="float">
            <text:p>135468</text:p>
          </table:table-cell>
          <table:table-cell office:value-type="float" office:value="29977" calcext:value-type="float">
            <text:p>29977</text:p>
          </table:table-cell>
          <table:table-cell office:value-type="float" office:value="201205" calcext:value-type="float">
            <text:p>201205</text:p>
          </table:table-cell>
          <table:table-cell office:value-type="float" office:value="166091" calcext:value-type="float">
            <text:p>166091</text:p>
          </table:table-cell>
          <table:table-cell office:value-type="float" office:value="32762" calcext:value-type="float">
            <text:p>32762</text:p>
          </table:table-cell>
          <table:table-cell office:value-type="float" office:value="43658" calcext:value-type="float">
            <text:p>43658</text:p>
          </table:table-cell>
          <table:table-cell office:value-type="float" office:value="6149" calcext:value-type="float">
            <text:p>6149</text:p>
          </table:table-cell>
          <table:table-cell office:value-type="float" office:value="2999" calcext:value-type="float">
            <text:p>2999</text:p>
          </table:table-cell>
          <table:table-cell office:value-type="float" office:value="963" calcext:value-type="float">
            <text:p>963</text:p>
          </table:table-cell>
          <table:table-cell office:value-type="float" office:value="4704" calcext:value-type="float">
            <text:p>4704</text:p>
          </table:table-cell>
          <table:table-cell office:value-type="float" office:value="8736" calcext:value-type="float">
            <text:p>8736</text:p>
          </table:table-cell>
          <table:table-cell office:value-type="float" office:value="715" calcext:value-type="float">
            <text:p>715</text:p>
          </table:table-cell>
          <table:table-cell office:value-type="float" office:value="10564" calcext:value-type="float">
            <text:p>10564</text:p>
          </table:table-cell>
          <table:table-cell office:value-type="float" office:value="34249" calcext:value-type="float">
            <text:p>34249</text:p>
          </table:table-cell>
          <table:table-cell office:value-type="float" office:value="6213" calcext:value-type="float">
            <text:p>6213</text:p>
          </table:table-cell>
          <table:table-cell office:value-type="float" office:value="2655" calcext:value-type="float">
            <text:p>2655</text:p>
          </table:table-cell>
          <table:table-cell office:value-type="float" office:value="4836" calcext:value-type="float">
            <text:p>4836</text:p>
          </table:table-cell>
          <table:table-cell office:value-type="float" office:value="1602" calcext:value-type="float">
            <text:p>1602</text:p>
          </table:table-cell>
          <table:table-cell office:value-type="float" office:value="2834" calcext:value-type="float">
            <text:p>2834</text:p>
          </table:table-cell>
          <table:table-cell office:value-type="float" office:value="2452" calcext:value-type="float">
            <text:p>2452</text:p>
          </table:table-cell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office:value-type="float" office:value="215858" calcext:value-type="float">
            <text:p>215858</text:p>
          </table:table-cell>
          <table:table-cell office:value-type="float" office:value="221447" calcext:value-type="float">
            <text:p>221447</text:p>
          </table:table-cell>
          <table:table-cell office:value-type="float" office:value="135980" calcext:value-type="float">
            <text:p>135980</text:p>
          </table:table-cell>
          <table:table-cell office:value-type="float" office:value="30043" calcext:value-type="float">
            <text:p>30043</text:p>
          </table:table-cell>
          <table:table-cell office:value-type="float" office:value="206719" calcext:value-type="float">
            <text:p>206719</text:p>
          </table:table-cell>
          <table:table-cell office:value-type="float" office:value="167300" calcext:value-type="float">
            <text:p>167300</text:p>
          </table:table-cell>
          <table:table-cell office:value-type="float" office:value="32898" calcext:value-type="float">
            <text:p>32898</text:p>
          </table:table-cell>
          <table:table-cell office:value-type="float" office:value="43905" calcext:value-type="float">
            <text:p>43905</text:p>
          </table:table-cell>
          <table:table-cell office:value-type="float" office:value="6209" calcext:value-type="float">
            <text:p>6209</text:p>
          </table:table-cell>
          <table:table-cell office:value-type="float" office:value="3037" calcext:value-type="float">
            <text:p>3037</text:p>
          </table:table-cell>
          <table:table-cell office:value-type="float" office:value="997" calcext:value-type="float">
            <text:p>997</text:p>
          </table:table-cell>
          <table:table-cell office:value-type="float" office:value="4753" calcext:value-type="float">
            <text:p>4753</text:p>
          </table:table-cell>
          <table:table-cell office:value-type="float" office:value="8850" calcext:value-type="float">
            <text:p>8850</text:p>
          </table:table-cell>
          <table:table-cell office:value-type="float" office:value="718" calcext:value-type="float">
            <text:p>718</text:p>
          </table:table-cell>
          <table:table-cell office:value-type="float" office:value="10686" calcext:value-type="float">
            <text:p>10686</text:p>
          </table:table-cell>
          <table:table-cell office:value-type="float" office:value="34522" calcext:value-type="float">
            <text:p>34522</text:p>
          </table:table-cell>
          <table:table-cell office:value-type="float" office:value="6241" calcext:value-type="float">
            <text:p>6241</text:p>
          </table:table-cell>
          <table:table-cell office:value-type="float" office:value="2658" calcext:value-type="float">
            <text:p>2658</text:p>
          </table:table-cell>
          <table:table-cell office:value-type="float" office:value="4839" calcext:value-type="float">
            <text:p>4839</text:p>
          </table:table-cell>
          <table:table-cell office:value-type="float" office:value="1615" calcext:value-type="float">
            <text:p>1615</text:p>
          </table:table-cell>
          <table:table-cell office:value-type="float" office:value="2860" calcext:value-type="float">
            <text:p>2860</text:p>
          </table:table-cell>
          <table:table-cell office:value-type="float" office:value="2512" calcext:value-type="float">
            <text:p>2512</text:p>
          </table:table-cell>
        </table:table-row>
        <table:table-row table:style-name="ro1">
          <table:table-cell office:value-type="date" office:date-value="2020-05-09" calcext:value-type="date">
            <text:p>09.05.20</text:p>
          </table:table-cell>
          <table:table-cell office:value-type="float" office:value="217158" calcext:value-type="float">
            <text:p>217158</text:p>
          </table:table-cell>
          <table:table-cell office:value-type="float" office:value="222857" calcext:value-type="float">
            <text:p>222857</text:p>
          </table:table-cell>
          <table:table-cell office:value-type="float" office:value="136578" calcext:value-type="float">
            <text:p>136578</text:p>
          </table:table-cell>
          <table:table-cell office:value-type="float" office:value="30168" calcext:value-type="float">
            <text:p>30168</text:p>
          </table:table-cell>
          <table:table-cell office:value-type="float" office:value="211368" calcext:value-type="float">
            <text:p>211368</text:p>
          </table:table-cell>
          <table:table-cell office:value-type="float" office:value="168551" calcext:value-type="float">
            <text:p>168551</text:p>
          </table:table-cell>
          <table:table-cell office:value-type="float" office:value="33105" calcext:value-type="float">
            <text:p>33105</text:p>
          </table:table-cell>
          <table:table-cell office:value-type="float" office:value="44169" calcext:value-type="float">
            <text:p>44169</text:p>
          </table:table-cell>
          <table:table-cell office:value-type="float" office:value="6242" calcext:value-type="float">
            <text:p>6242</text:p>
          </table:table-cell>
          <table:table-cell office:value-type="float" office:value="3098" calcext:value-type="float">
            <text:p>3098</text:p>
          </table:table-cell>
          <table:table-cell office:value-type="float" office:value="1024" calcext:value-type="float">
            <text:p>1024</text:p>
          </table:table-cell>
          <table:table-cell office:value-type="float" office:value="4772" calcext:value-type="float">
            <text:p>4772</text:p>
          </table:table-cell>
          <table:table-cell office:value-type="float" office:value="8916" calcext:value-type="float">
            <text:p>8916</text:p>
          </table:table-cell>
          <table:table-cell office:value-type="float" office:value="722" calcext:value-type="float">
            <text:p>722</text:p>
          </table:table-cell>
          <table:table-cell office:value-type="float" office:value="10803" calcext:value-type="float">
            <text:p>10803</text:p>
          </table:table-cell>
          <table:table-cell office:value-type="float" office:value="34817" calcext:value-type="float">
            <text:p>34817</text:p>
          </table:table-cell>
          <table:table-cell office:value-type="float" office:value="6282" calcext:value-type="float">
            <text:p>6282</text:p>
          </table:table-cell>
          <table:table-cell office:value-type="float" office:value="2660" calcext:value-type="float">
            <text:p>2660</text:p>
          </table:table-cell>
          <table:table-cell office:value-type="float" office:value="4873" calcext:value-type="float">
            <text:p>4873</text:p>
          </table:table-cell>
          <table:table-cell office:value-type="float" office:value="1637" calcext:value-type="float">
            <text:p>1637</text:p>
          </table:table-cell>
          <table:table-cell office:value-type="float" office:value="2898" calcext:value-type="float">
            <text:p>2898</text:p>
          </table:table-cell>
          <table:table-cell office:value-type="float" office:value="2533" calcext:value-type="float">
            <text:p>2533</text:p>
          </table:table-cell>
        </table:table-row>
        <table:table-row table:style-name="ro1">
          <table:table-cell office:value-type="date" office:date-value="2020-05-10" calcext:value-type="date">
            <text:p>10.05.20</text:p>
          </table:table-cell>
          <table:table-cell office:value-type="float" office:value="218268" calcext:value-type="float">
            <text:p>218268</text:p>
          </table:table-cell>
          <table:table-cell office:value-type="float" office:value="223578" calcext:value-type="float">
            <text:p>223578</text:p>
          </table:table-cell>
          <table:table-cell office:value-type="float" office:value="137008" calcext:value-type="float">
            <text:p>137008</text:p>
          </table:table-cell>
          <table:table-cell office:value-type="float" office:value="30168" calcext:value-type="float">
            <text:p>30168</text:p>
          </table:table-cell>
          <table:table-cell office:value-type="float" office:value="215264" calcext:value-type="float">
            <text:p>215264</text:p>
          </table:table-cell>
          <table:table-cell office:value-type="float" office:value="169218" calcext:value-type="float">
            <text:p>169218</text:p>
          </table:table-cell>
          <table:table-cell office:value-type="float" office:value="33287" calcext:value-type="float">
            <text:p>33287</text:p>
          </table:table-cell>
          <table:table-cell office:value-type="float" office:value="44265" calcext:value-type="float">
            <text:p>44265</text:p>
          </table:table-cell>
          <table:table-cell office:value-type="float" office:value="6261" calcext:value-type="float">
            <text:p>6261</text:p>
          </table:table-cell>
          <table:table-cell office:value-type="float" office:value="3101" calcext:value-type="float">
            <text:p>3101</text:p>
          </table:table-cell>
          <table:table-cell office:value-type="float" office:value="1043" calcext:value-type="float">
            <text:p>1043</text:p>
          </table:table-cell>
          <table:table-cell office:value-type="float" office:value="4772" calcext:value-type="float">
            <text:p>4772</text:p>
          </table:table-cell>
          <table:table-cell office:value-type="float" office:value="8998" calcext:value-type="float">
            <text:p>8998</text:p>
          </table:table-cell>
          <table:table-cell office:value-type="float" office:value="726" calcext:value-type="float">
            <text:p>726</text:p>
          </table:table-cell>
          <table:table-cell office:value-type="float" office:value="10827" calcext:value-type="float">
            <text:p>10827</text:p>
          </table:table-cell>
          <table:table-cell office:value-type="float" office:value="34964" calcext:value-type="float">
            <text:p>34964</text:p>
          </table:table-cell>
          <table:table-cell office:value-type="float" office:value="6291" calcext:value-type="float">
            <text:p>6291</text:p>
          </table:table-cell>
          <table:table-cell office:value-type="float" office:value="2663" calcext:value-type="float">
            <text:p>2663</text:p>
          </table:table-cell>
          <table:table-cell office:value-type="float" office:value="4886" calcext:value-type="float">
            <text:p>4886</text:p>
          </table:table-cell>
          <table:table-cell office:value-type="float" office:value="1640" calcext:value-type="float">
            <text:p>1640</text:p>
          </table:table-cell>
          <table:table-cell office:value-type="float" office:value="2938" calcext:value-type="float">
            <text:p>2938</text:p>
          </table:table-cell>
          <table:table-cell office:value-type="float" office:value="2556" calcext:value-type="float">
            <text:p>2556</text:p>
          </table:table-cell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table:number-columns-repeated="5"/>
          <table:table-cell office:value-type="float" office:value="169575" calcext:value-type="float">
            <text:p>169575</text:p>
          </table:table-cell>
          <table:table-cell office:value-type="float" office:value="33190" calcext:value-type="float">
            <text:p>33190</text:p>
          </table:table-cell>
          <table:table-cell office:value-type="float" office:value="44368" calcext:value-type="float">
            <text:p>44368</text:p>
          </table:table-cell>
          <table:table-cell office:value-type="float" office:value="6272" calcext:value-type="float">
            <text:p>6272</text:p>
          </table:table-cell>
          <table:table-cell office:value-type="float" office:value="3106" calcext:value-type="float">
            <text:p>3106</text:p>
          </table:table-cell>
          <table:table-cell office:value-type="float" office:value="1055" calcext:value-type="float">
            <text:p>1055</text:p>
          </table:table-cell>
          <table:table-cell office:value-type="float" office:value="4780" calcext:value-type="float">
            <text:p>4780</text:p>
          </table:table-cell>
          <table:table-cell office:value-type="float" office:value="9012" calcext:value-type="float">
            <text:p>9012</text:p>
          </table:table-cell>
          <table:table-cell office:value-type="float" office:value="728" calcext:value-type="float">
            <text:p>728</text:p>
          </table:table-cell>
          <table:table-cell office:value-type="float" office:value="10854" calcext:value-type="float">
            <text:p>10854</text:p>
          </table:table-cell>
          <table:table-cell office:value-type="float" office:value="35132" calcext:value-type="float">
            <text:p>35132</text:p>
          </table:table-cell>
          <table:table-cell office:value-type="float" office:value="6313" calcext:value-type="float">
            <text:p>6313</text:p>
          </table:table-cell>
          <table:table-cell office:value-type="float" office:value="2665" calcext:value-type="float">
            <text:p>2665</text:p>
          </table:table-cell>
          <table:table-cell office:value-type="float" office:value="4915" calcext:value-type="float">
            <text:p>4915</text:p>
          </table:table-cell>
          <table:table-cell office:value-type="float" office:value="1643" calcext:value-type="float">
            <text:p>1643</text:p>
          </table:table-cell>
          <table:table-cell office:value-type="float" office:value="2957" calcext:value-type="float">
            <text:p>2957</text:p>
          </table:table-cell>
          <table:table-cell office:value-type="float" office:value="2585" calcext:value-type="float">
            <text:p>2585</text:p>
          </table:table-cell>
        </table:table-row>
      </table:table>
      <table:table table:name="aktuellInfizierte" table:style-name="ta1">
        <office:forms form:automatic-focus="false" form:apply-design-mode="false"/>
        <table:shapes>
          <draw:frame draw:z-index="0" draw:style-name="gr1" draw:text-style-name="P1" svg:width="347.42mm" svg:height="174.44mm" svg:x="7.89mm" svg:y="318.11mm">
            <draw:object draw:notify-on-update-of-ranges="aktuellInfizierte.A11:aktuellInfizierte.A11 aktuellInfizierte.A12:aktuellInfizierte.A69 aktuellInfizierte.B11:aktuellInfizierte.B11 aktuellInfizierte.B12:aktuellInfizierte.B69 aktuellInfizierte.C11:aktuellInfizierte.C11 aktuellInfizierte.C12:aktuellInfizierte.C69 aktuellInfizierte.D11:aktuellInfizierte.D11 aktuellInfizierte.D12:aktuellInfizierte.D69 aktuellInfizierte.E11:aktuellInfizierte.E11 aktuellInfizierte.E12:aktuellInfizierte.E69 aktuellInfizierte.F11:aktuellInfizierte.F11 aktuellInfizierte.F12:aktuellInfizierte.F69 aktuellInfizierte.G11:aktuellInfizierte.G11 aktuellInfizierte.G12:aktuellInfizierte.G69 aktuellInfizierte.H11:aktuellInfizierte.H11 aktuellInfizierte.H12:aktuellInfizierte.H69 aktuellInfizierte.I11:aktuellInfizierte.I11 aktuellInfizierte.I12:aktuellInfizierte.I69 aktuellInfizierte.J11:aktuellInfizierte.J11 aktuellInfizierte.J12:aktuellInfizierte.J69 aktuellInfizierte.K11:aktuellInfizierte.K11 aktuellInfizierte.K12:aktuellInfizierte.K69 aktuellInfizierte.L11:aktuellInfizierte.L11 aktuellInfizierte.L12:aktuellInfizierte.L69 aktuellInfizierte.M11:aktuellInfizierte.M11 aktuellInfizierte.M12:aktuellInfizierte.M69 aktuellInfizierte.N11:aktuellInfizierte.N11 aktuellInfizierte.N12:aktuellInfizierte.N69 aktuellInfizierte.O11:aktuellInfizierte.O11 aktuellInfizierte.O12:aktuellInfizierte.O69 aktuellInfizierte.P11:aktuellInfizierte.P11 aktuellInfizierte.P12:aktuellInfizierte.P69 aktuellInfizierte.Q11:aktuellInfizierte.Q11 aktuellInfizierte.Q12:aktuellInfizierte.Q69 aktuellInfizierte.R11:aktuellInfizierte.R11 aktuellInfizierte.R12:aktuellInfizierte.R69 aktuellInfizierte.S11:aktuellInfizierte.S11 aktuellInfizierte.S12:aktuellInfizierte.S69 aktuellInfizierte.T11:aktuellInfizierte.T11 aktuellInfizierte.T12:aktuellInfizierte.T69 aktuellInfizierte.U11:aktuellInfizierte.U11 aktuellInfizierte.U12:aktuellInfizierte.U69 aktuellInfizierte.V11:aktuellInfizierte.V11 aktuellInfizierte.V12:aktuellInfizierte.V69 aktuellInfizierte.W11:aktuellInfizierte.W11 aktuellInfizierte.W12:aktuellInfizierte.W6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gesamt.B50]-[gesamt.B40])" office:value-type="float" office:value="31686" calcext:value-type="float">
            <text:p>31686</text:p>
          </table:table-cell>
          <table:table-cell table:formula="of:=([gesamt.C50]-[gesamt.C40])" office:value-type="float" office:value="42326" calcext:value-type="float">
            <text:p>42326</text:p>
          </table:table-cell>
          <table:table-cell table:formula="of:=([gesamt.D50]-[gesamt.D40])" office:value-type="float" office:value="23364" calcext:value-type="float">
            <text:p>23364</text:p>
          </table:table-cell>
          <table:table-cell table:formula="of:=([gesamt.E50]-[gesamt.E40])" office:value-type="float" office:value="3161" calcext:value-type="float">
            <text:p>3161</text:p>
          </table:table-cell>
          <table:table-cell table:formula="of:=([gesamt.F50]-[gesamt.F40])" office:value-type="float" office:value="50053" calcext:value-type="float">
            <text:p>50053</text:p>
          </table:table-cell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gesamt.B51]-[gesamt.B41])" office:value-type="float" office:value="30964" calcext:value-type="float">
            <text:p>30964</text:p>
          </table:table-cell>
          <table:table-cell table:formula="of:=([gesamt.C51]-[gesamt.C41])" office:value-type="float" office:value="42370" calcext:value-type="float">
            <text:p>42370</text:p>
          </table:table-cell>
          <table:table-cell table:formula="of:=([gesamt.D51]-[gesamt.D41])" office:value-type="float" office:value="23579" calcext:value-type="float">
            <text:p>23579</text:p>
          </table:table-cell>
          <table:table-cell table:formula="of:=([gesamt.E51]-[gesamt.E41])" office:value-type="float" office:value="2966" calcext:value-type="float">
            <text:p>2966</text:p>
          </table:table-cell>
          <table:table-cell table:formula="of:=([gesamt.F51]-[gesamt.F41])" office:value-type="float" office:value="49216" calcext:value-type="float">
            <text:p>49216</text:p>
          </table:table-cell>
          <table:table-cell table:formula="of:=([gesamt.G51]-[gesamt.G41])" office:value-type="float" office:value="25030" calcext:value-type="float">
            <text:p>25030</text:p>
          </table:table-cell>
          <table:table-cell table:formula="of:=([gesamt.H51]-[gesamt.H41])" office:value-type="float" office:value="4873" calcext:value-type="float">
            <text:p>4873</text:p>
          </table:table-cell>
          <table:table-cell table:formula="of:=([gesamt.I51]-[gesamt.I41])" office:value-type="float" office:value="6380" calcext:value-type="float">
            <text:p>6380</text:p>
          </table:table-cell>
          <table:table-cell table:formula="of:=([gesamt.J51]-[gesamt.J41])" office:value-type="float" office:value="723" calcext:value-type="float">
            <text:p>723</text:p>
          </table:table-cell>
          <table:table-cell table:formula="of:=([gesamt.K51]-[gesamt.K41])" office:value-type="float" office:value="567" calcext:value-type="float">
            <text:p>567</text:p>
          </table:table-cell>
          <table:table-cell table:formula="of:=([gesamt.L51]-[gesamt.L41])" office:value-type="float" office:value="186" calcext:value-type="float">
            <text:p>186</text:p>
          </table:table-cell>
          <table:table-cell table:formula="of:=([gesamt.M51]-[gesamt.M41])" office:value-type="float" office:value="516" calcext:value-type="float">
            <text:p>516</text:p>
          </table:table-cell>
          <table:table-cell table:formula="of:=([gesamt.N51]-[gesamt.N41])" office:value-type="float" office:value="1479" calcext:value-type="float">
            <text:p>1479</text:p>
          </table:table-cell>
          <table:table-cell table:formula="of:=([gesamt.O51]-[gesamt.O41])" office:value-type="float" office:value="41" calcext:value-type="float">
            <text:p>41</text:p>
          </table:table-cell>
          <table:table-cell table:formula="of:=([gesamt.P51]-[gesamt.P41])" office:value-type="float" office:value="1668" calcext:value-type="float">
            <text:p>1668</text:p>
          </table:table-cell>
          <table:table-cell table:formula="of:=([gesamt.Q51]-[gesamt.Q41])" office:value-type="float" office:value="5701" calcext:value-type="float">
            <text:p>5701</text:p>
          </table:table-cell>
          <table:table-cell table:formula="of:=([gesamt.R51]-[gesamt.R41])" office:value-type="float" office:value="833" calcext:value-type="float">
            <text:p>833</text:p>
          </table:table-cell>
          <table:table-cell table:formula="of:=([gesamt.S51]-[gesamt.S41])" office:value-type="float" office:value="316" calcext:value-type="float">
            <text:p>316</text:p>
          </table:table-cell>
          <table:table-cell table:formula="of:=([gesamt.T51]-[gesamt.T41])" office:value-type="float" office:value="672" calcext:value-type="float">
            <text:p>672</text:p>
          </table:table-cell>
          <table:table-cell table:formula="of:=([gesamt.U51]-[gesamt.U41])" office:value-type="float" office:value="232" calcext:value-type="float">
            <text:p>232</text:p>
          </table:table-cell>
          <table:table-cell table:formula="of:=([gesamt.V51]-[gesamt.V41])" office:value-type="float" office:value="396" calcext:value-type="float">
            <text:p>396</text:p>
          </table:table-cell>
          <table:table-cell table:formula="of:=([gesamt.W51]-[gesamt.W41])" office:value-type="float" office:value="447" calcext:value-type="float">
            <text:p>447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gesamt.B52]-[gesamt.B42])" office:value-type="float" office:value="30457" calcext:value-type="float">
            <text:p>30457</text:p>
          </table:table-cell>
          <table:table-cell table:formula="of:=([gesamt.C52]-[gesamt.C42])" office:value-type="float" office:value="43528" calcext:value-type="float">
            <text:p>43528</text:p>
          </table:table-cell>
          <table:table-cell table:formula="of:=([gesamt.D52]-[gesamt.D42])" office:value-type="float" office:value="22533" calcext:value-type="float">
            <text:p>22533</text:p>
          </table:table-cell>
          <table:table-cell table:formula="of:=([gesamt.E52]-[gesamt.E42])" office:value-type="float" office:value="2915" calcext:value-type="float">
            <text:p>2915</text:p>
          </table:table-cell>
          <table:table-cell table:formula="of:=([gesamt.F52]-[gesamt.F42])" office:value-type="float" office:value="49457" calcext:value-type="float">
            <text:p>49457</text:p>
          </table:table-cell>
          <table:table-cell table:formula="of:=([gesamt.G52]-[gesamt.G42])" office:value-type="float" office:value="25285" calcext:value-type="float">
            <text:p>25285</text:p>
          </table:table-cell>
          <table:table-cell table:formula="of:=([gesamt.H52]-[gesamt.H42])" office:value-type="float" office:value="4752" calcext:value-type="float">
            <text:p>4752</text:p>
          </table:table-cell>
          <table:table-cell table:formula="of:=([gesamt.I52]-[gesamt.I42])" office:value-type="float" office:value="6370" calcext:value-type="float">
            <text:p>6370</text:p>
          </table:table-cell>
          <table:table-cell table:formula="of:=([gesamt.J52]-[gesamt.J42])" office:value-type="float" office:value="791" calcext:value-type="float">
            <text:p>791</text:p>
          </table:table-cell>
          <table:table-cell table:formula="of:=([gesamt.K52]-[gesamt.K42])" office:value-type="float" office:value="620" calcext:value-type="float">
            <text:p>620</text:p>
          </table:table-cell>
          <table:table-cell table:formula="of:=([gesamt.L52]-[gesamt.L42])" office:value-type="float" office:value="215" calcext:value-type="float">
            <text:p>215</text:p>
          </table:table-cell>
          <table:table-cell table:formula="of:=([gesamt.M52]-[gesamt.M42])" office:value-type="float" office:value="550" calcext:value-type="float">
            <text:p>550</text:p>
          </table:table-cell>
          <table:table-cell table:formula="of:=([gesamt.N52]-[gesamt.N42])" office:value-type="float" office:value="1529" calcext:value-type="float">
            <text:p>1529</text:p>
          </table:table-cell>
          <table:table-cell table:formula="of:=([gesamt.O52]-[gesamt.O42])" office:value-type="float" office:value="42" calcext:value-type="float">
            <text:p>42</text:p>
          </table:table-cell>
          <table:table-cell table:formula="of:=([gesamt.P52]-[gesamt.P42])" office:value-type="float" office:value="1659" calcext:value-type="float">
            <text:p>1659</text:p>
          </table:table-cell>
          <table:table-cell table:formula="of:=([gesamt.Q52]-[gesamt.Q42])" office:value-type="float" office:value="5806" calcext:value-type="float">
            <text:p>5806</text:p>
          </table:table-cell>
          <table:table-cell table:formula="of:=([gesamt.R52]-[gesamt.R42])" office:value-type="float" office:value="851" calcext:value-type="float">
            <text:p>851</text:p>
          </table:table-cell>
          <table:table-cell table:formula="of:=([gesamt.S52]-[gesamt.S42])" office:value-type="float" office:value="333" calcext:value-type="float">
            <text:p>333</text:p>
          </table:table-cell>
          <table:table-cell table:formula="of:=([gesamt.T52]-[gesamt.T42])" office:value-type="float" office:value="626" calcext:value-type="float">
            <text:p>626</text:p>
          </table:table-cell>
          <table:table-cell table:formula="of:=([gesamt.U52]-[gesamt.U42])" office:value-type="float" office:value="229" calcext:value-type="float">
            <text:p>229</text:p>
          </table:table-cell>
          <table:table-cell table:formula="of:=([gesamt.V52]-[gesamt.V42])" office:value-type="float" office:value="393" calcext:value-type="float">
            <text:p>393</text:p>
          </table:table-cell>
          <table:table-cell table:formula="of:=([gesamt.W52]-[gesamt.W42])" office:value-type="float" office:value="519" calcext:value-type="float">
            <text:p>519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gesamt.B53]-[gesamt.B43])" office:value-type="float" office:value="30506" calcext:value-type="float">
            <text:p>30506</text:p>
          </table:table-cell>
          <table:table-cell table:formula="of:=([gesamt.C53]-[gesamt.C43])" office:value-type="float" office:value="47223" calcext:value-type="float">
            <text:p>47223</text:p>
          </table:table-cell>
          <table:table-cell table:formula="of:=([gesamt.D53]-[gesamt.D43])" office:value-type="float" office:value="18805" calcext:value-type="float">
            <text:p>18805</text:p>
          </table:table-cell>
          <table:table-cell table:formula="of:=([gesamt.E53]-[gesamt.E43])" office:value-type="float" office:value="2842" calcext:value-type="float">
            <text:p>2842</text:p>
          </table:table-cell>
          <table:table-cell table:formula="of:=([gesamt.F53]-[gesamt.F43])" office:value-type="float" office:value="49591" calcext:value-type="float">
            <text:p>49591</text:p>
          </table:table-cell>
          <table:table-cell table:formula="of:=([gesamt.G53]-[gesamt.G43])" office:value-type="float" office:value="24854" calcext:value-type="float">
            <text:p>24854</text:p>
          </table:table-cell>
          <table:table-cell table:formula="of:=([gesamt.H53]-[gesamt.H43])" office:value-type="float" office:value="4731" calcext:value-type="float">
            <text:p>4731</text:p>
          </table:table-cell>
          <table:table-cell table:formula="of:=([gesamt.I53]-[gesamt.I43])" office:value-type="float" office:value="6253" calcext:value-type="float">
            <text:p>6253</text:p>
          </table:table-cell>
          <table:table-cell table:formula="of:=([gesamt.J53]-[gesamt.J43])" office:value-type="float" office:value="803" calcext:value-type="float">
            <text:p>803</text:p>
          </table:table-cell>
          <table:table-cell table:formula="of:=([gesamt.K53]-[gesamt.K43])" office:value-type="float" office:value="677" calcext:value-type="float">
            <text:p>677</text:p>
          </table:table-cell>
          <table:table-cell table:formula="of:=([gesamt.L53]-[gesamt.L43])" office:value-type="float" office:value="219" calcext:value-type="float">
            <text:p>219</text:p>
          </table:table-cell>
          <table:table-cell table:formula="of:=([gesamt.M53]-[gesamt.M43])" office:value-type="float" office:value="531" calcext:value-type="float">
            <text:p>531</text:p>
          </table:table-cell>
          <table:table-cell table:formula="of:=([gesamt.N53]-[gesamt.N43])" office:value-type="float" office:value="1490" calcext:value-type="float">
            <text:p>1490</text:p>
          </table:table-cell>
          <table:table-cell table:formula="of:=([gesamt.O53]-[gesamt.O43])" office:value-type="float" office:value="43" calcext:value-type="float">
            <text:p>43</text:p>
          </table:table-cell>
          <table:table-cell table:formula="of:=([gesamt.P53]-[gesamt.P43])" office:value-type="float" office:value="1672" calcext:value-type="float">
            <text:p>1672</text:p>
          </table:table-cell>
          <table:table-cell table:formula="of:=([gesamt.Q53]-[gesamt.Q43])" office:value-type="float" office:value="5630" calcext:value-type="float">
            <text:p>5630</text:p>
          </table:table-cell>
          <table:table-cell table:formula="of:=([gesamt.R53]-[gesamt.R43])" office:value-type="float" office:value="763" calcext:value-type="float">
            <text:p>763</text:p>
          </table:table-cell>
          <table:table-cell table:formula="of:=([gesamt.S53]-[gesamt.S43])" office:value-type="float" office:value="323" calcext:value-type="float">
            <text:p>323</text:p>
          </table:table-cell>
          <table:table-cell table:formula="of:=([gesamt.T53]-[gesamt.T43])" office:value-type="float" office:value="587" calcext:value-type="float">
            <text:p>587</text:p>
          </table:table-cell>
          <table:table-cell table:formula="of:=([gesamt.U53]-[gesamt.U43])" office:value-type="float" office:value="257" calcext:value-type="float">
            <text:p>257</text:p>
          </table:table-cell>
          <table:table-cell table:formula="of:=([gesamt.V53]-[gesamt.V43])" office:value-type="float" office:value="367" calcext:value-type="float">
            <text:p>367</text:p>
          </table:table-cell>
          <table:table-cell table:formula="of:=([gesamt.W53]-[gesamt.W43])" office:value-type="float" office:value="508" calcext:value-type="float">
            <text:p>508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gesamt.B54]-[gesamt.B44])" office:value-type="float" office:value="30196" calcext:value-type="float">
            <text:p>30196</text:p>
          </table:table-cell>
          <table:table-cell table:formula="of:=([gesamt.C54]-[gesamt.C44])" office:value-type="float" office:value="42131" calcext:value-type="float">
            <text:p>42131</text:p>
          </table:table-cell>
          <table:table-cell table:formula="of:=([gesamt.D54]-[gesamt.D44])" office:value-type="float" office:value="17720" calcext:value-type="float">
            <text:p>17720</text:p>
          </table:table-cell>
          <table:table-cell table:formula="of:=([gesamt.E54]-[gesamt.E44])" office:value-type="float" office:value="2642" calcext:value-type="float">
            <text:p>2642</text:p>
          </table:table-cell>
          <table:table-cell table:formula="of:=([gesamt.F54]-[gesamt.F44])" office:value-type="float" office:value="49901" calcext:value-type="float">
            <text:p>49901</text:p>
          </table:table-cell>
          <table:table-cell table:formula="of:=([gesamt.G54]-[gesamt.G44])" office:value-type="float" office:value="23725" calcext:value-type="float">
            <text:p>23725</text:p>
          </table:table-cell>
          <table:table-cell table:formula="of:=([gesamt.H54]-[gesamt.H44])" office:value-type="float" office:value="4880" calcext:value-type="float">
            <text:p>4880</text:p>
          </table:table-cell>
          <table:table-cell table:formula="of:=([gesamt.I54]-[gesamt.I44])" office:value-type="float" office:value="5770" calcext:value-type="float">
            <text:p>5770</text:p>
          </table:table-cell>
          <table:table-cell table:formula="of:=([gesamt.J54]-[gesamt.J44])" office:value-type="float" office:value="752" calcext:value-type="float">
            <text:p>752</text:p>
          </table:table-cell>
          <table:table-cell table:formula="of:=([gesamt.K54]-[gesamt.K44])" office:value-type="float" office:value="636" calcext:value-type="float">
            <text:p>636</text:p>
          </table:table-cell>
          <table:table-cell table:formula="of:=([gesamt.L54]-[gesamt.L44])" office:value-type="float" office:value="232" calcext:value-type="float">
            <text:p>232</text:p>
          </table:table-cell>
          <table:table-cell table:formula="of:=([gesamt.M54]-[gesamt.M44])" office:value-type="float" office:value="476" calcext:value-type="float">
            <text:p>476</text:p>
          </table:table-cell>
          <table:table-cell table:formula="of:=([gesamt.N54]-[gesamt.N44])" office:value-type="float" office:value="1476" calcext:value-type="float">
            <text:p>1476</text:p>
          </table:table-cell>
          <table:table-cell table:formula="of:=([gesamt.O54]-[gesamt.O44])" office:value-type="float" office:value="39" calcext:value-type="float">
            <text:p>39</text:p>
          </table:table-cell>
          <table:table-cell table:formula="of:=([gesamt.P54]-[gesamt.P44])" office:value-type="float" office:value="1597" calcext:value-type="float">
            <text:p>1597</text:p>
          </table:table-cell>
          <table:table-cell table:formula="of:=([gesamt.Q54]-[gesamt.Q44])" office:value-type="float" office:value="5286" calcext:value-type="float">
            <text:p>5286</text:p>
          </table:table-cell>
          <table:table-cell table:formula="of:=([gesamt.R54]-[gesamt.R44])" office:value-type="float" office:value="748" calcext:value-type="float">
            <text:p>748</text:p>
          </table:table-cell>
          <table:table-cell table:formula="of:=([gesamt.S54]-[gesamt.S44])" office:value-type="float" office:value="281" calcext:value-type="float">
            <text:p>281</text:p>
          </table:table-cell>
          <table:table-cell table:formula="of:=([gesamt.T54]-[gesamt.T44])" office:value-type="float" office:value="473" calcext:value-type="float">
            <text:p>473</text:p>
          </table:table-cell>
          <table:table-cell table:formula="of:=([gesamt.U54]-[gesamt.U44])" office:value-type="float" office:value="246" calcext:value-type="float">
            <text:p>246</text:p>
          </table:table-cell>
          <table:table-cell table:formula="of:=([gesamt.V54]-[gesamt.V44])" office:value-type="float" office:value="336" calcext:value-type="float">
            <text:p>336</text:p>
          </table:table-cell>
          <table:table-cell table:formula="of:=([gesamt.W54]-[gesamt.W44])" office:value-type="float" office:value="497" calcext:value-type="float">
            <text:p>497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gesamt.B55]-[gesamt.B45])" office:value-type="float" office:value="28734" calcext:value-type="float">
            <text:p>28734</text:p>
          </table:table-cell>
          <table:table-cell table:formula="of:=([gesamt.C55]-[gesamt.C45])" office:value-type="float" office:value="24818" calcext:value-type="float">
            <text:p>24818</text:p>
          </table:table-cell>
          <table:table-cell table:formula="of:=([gesamt.D55]-[gesamt.D45])" office:value-type="float" office:value="15501" calcext:value-type="float">
            <text:p>15501</text:p>
          </table:table-cell>
          <table:table-cell table:formula="of:=([gesamt.E55]-[gesamt.E45])" office:value-type="float" office:value="2327" calcext:value-type="float">
            <text:p>2327</text:p>
          </table:table-cell>
          <table:table-cell table:formula="of:=([gesamt.F55]-[gesamt.F45])" office:value-type="float" office:value="49747" calcext:value-type="float">
            <text:p>49747</text:p>
          </table:table-cell>
          <table:table-cell table:formula="of:=([gesamt.G55]-[gesamt.G45])" office:value-type="float" office:value="21363" calcext:value-type="float">
            <text:p>21363</text:p>
          </table:table-cell>
          <table:table-cell table:formula="of:=([gesamt.H55]-[gesamt.H45])" office:value-type="float" office:value="4500" calcext:value-type="float">
            <text:p>4500</text:p>
          </table:table-cell>
          <table:table-cell table:formula="of:=([gesamt.I55]-[gesamt.I45])" office:value-type="float" office:value="5043" calcext:value-type="float">
            <text:p>5043</text:p>
          </table:table-cell>
          <table:table-cell table:formula="of:=([gesamt.J55]-[gesamt.J45])" office:value-type="float" office:value="693" calcext:value-type="float">
            <text:p>693</text:p>
          </table:table-cell>
          <table:table-cell table:formula="of:=([gesamt.K55]-[gesamt.K45])" office:value-type="float" office:value="601" calcext:value-type="float">
            <text:p>601</text:p>
          </table:table-cell>
          <table:table-cell table:formula="of:=([gesamt.L55]-[gesamt.L45])" office:value-type="float" office:value="198" calcext:value-type="float">
            <text:p>198</text:p>
          </table:table-cell>
          <table:table-cell table:formula="of:=([gesamt.M55]-[gesamt.M45])" office:value-type="float" office:value="470" calcext:value-type="float">
            <text:p>470</text:p>
          </table:table-cell>
          <table:table-cell table:formula="of:=([gesamt.N55]-[gesamt.N45])" office:value-type="float" office:value="1274" calcext:value-type="float">
            <text:p>1274</text:p>
          </table:table-cell>
          <table:table-cell table:formula="of:=([gesamt.O55]-[gesamt.O45])" office:value-type="float" office:value="40" calcext:value-type="float">
            <text:p>40</text:p>
          </table:table-cell>
          <table:table-cell table:formula="of:=([gesamt.P55]-[gesamt.P45])" office:value-type="float" office:value="1405" calcext:value-type="float">
            <text:p>1405</text:p>
          </table:table-cell>
          <table:table-cell table:formula="of:=([gesamt.Q55]-[gesamt.Q45])" office:value-type="float" office:value="4849" calcext:value-type="float">
            <text:p>4849</text:p>
          </table:table-cell>
          <table:table-cell table:formula="of:=([gesamt.R55]-[gesamt.R45])" office:value-type="float" office:value="668" calcext:value-type="float">
            <text:p>668</text:p>
          </table:table-cell>
          <table:table-cell table:formula="of:=([gesamt.S55]-[gesamt.S45])" office:value-type="float" office:value="249" calcext:value-type="float">
            <text:p>249</text:p>
          </table:table-cell>
          <table:table-cell table:formula="of:=([gesamt.T55]-[gesamt.T45])" office:value-type="float" office:value="410" calcext:value-type="float">
            <text:p>410</text:p>
          </table:table-cell>
          <table:table-cell table:formula="of:=([gesamt.U55]-[gesamt.U45])" office:value-type="float" office:value="236" calcext:value-type="float">
            <text:p>236</text:p>
          </table:table-cell>
          <table:table-cell table:formula="of:=([gesamt.V55]-[gesamt.V45])" office:value-type="float" office:value="289" calcext:value-type="float">
            <text:p>289</text:p>
          </table:table-cell>
          <table:table-cell table:formula="of:=([gesamt.W55]-[gesamt.W45])" office:value-type="float" office:value="438" calcext:value-type="float">
            <text:p>438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gesamt.B56]-[gesamt.B46])" office:value-type="float" office:value="26980" calcext:value-type="float">
            <text:p>26980</text:p>
          </table:table-cell>
          <table:table-cell table:formula="of:=([gesamt.C56]-[gesamt.C46])" office:value-type="float" office:value="21397" calcext:value-type="float">
            <text:p>21397</text:p>
          </table:table-cell>
          <table:table-cell table:formula="of:=([gesamt.D56]-[gesamt.D46])" office:value-type="float" office:value="18845" calcext:value-type="float">
            <text:p>18845</text:p>
          </table:table-cell>
          <table:table-cell table:formula="of:=([gesamt.E56]-[gesamt.E46])" office:value-type="float" office:value="2084" calcext:value-type="float">
            <text:p>2084</text:p>
          </table:table-cell>
          <table:table-cell table:formula="of:=([gesamt.F56]-[gesamt.F46])" office:value-type="float" office:value="48457" calcext:value-type="float">
            <text:p>48457</text:p>
          </table:table-cell>
          <table:table-cell table:formula="of:=([gesamt.G56]-[gesamt.G46])" office:value-type="float" office:value="18898" calcext:value-type="float">
            <text:p>18898</text:p>
          </table:table-cell>
          <table:table-cell table:formula="of:=([gesamt.H56]-[gesamt.H46])" office:value-type="float" office:value="3938" calcext:value-type="float">
            <text:p>3938</text:p>
          </table:table-cell>
          <table:table-cell table:formula="of:=([gesamt.I56]-[gesamt.I46])" office:value-type="float" office:value="4525" calcext:value-type="float">
            <text:p>4525</text:p>
          </table:table-cell>
          <table:table-cell table:formula="of:=([gesamt.J56]-[gesamt.J46])" office:value-type="float" office:value="603" calcext:value-type="float">
            <text:p>603</text:p>
          </table:table-cell>
          <table:table-cell table:formula="of:=([gesamt.K56]-[gesamt.K46])" office:value-type="float" office:value="586" calcext:value-type="float">
            <text:p>586</text:p>
          </table:table-cell>
          <table:table-cell table:formula="of:=([gesamt.L56]-[gesamt.L46])" office:value-type="float" office:value="192" calcext:value-type="float">
            <text:p>192</text:p>
          </table:table-cell>
          <table:table-cell table:formula="of:=([gesamt.M56]-[gesamt.M46])" office:value-type="float" office:value="387" calcext:value-type="float">
            <text:p>387</text:p>
          </table:table-cell>
          <table:table-cell table:formula="of:=([gesamt.N56]-[gesamt.N46])" office:value-type="float" office:value="1110" calcext:value-type="float">
            <text:p>1110</text:p>
          </table:table-cell>
          <table:table-cell table:formula="of:=([gesamt.O56]-[gesamt.O46])" office:value-type="float" office:value="30" calcext:value-type="float">
            <text:p>30</text:p>
          </table:table-cell>
          <table:table-cell table:formula="of:=([gesamt.P56]-[gesamt.P46])" office:value-type="float" office:value="1277" calcext:value-type="float">
            <text:p>1277</text:p>
          </table:table-cell>
          <table:table-cell table:formula="of:=([gesamt.Q56]-[gesamt.Q46])" office:value-type="float" office:value="4178" calcext:value-type="float">
            <text:p>4178</text:p>
          </table:table-cell>
          <table:table-cell table:formula="of:=([gesamt.R56]-[gesamt.R46])" office:value-type="float" office:value="604" calcext:value-type="float">
            <text:p>604</text:p>
          </table:table-cell>
          <table:table-cell table:formula="of:=([gesamt.S56]-[gesamt.S46])" office:value-type="float" office:value="220" calcext:value-type="float">
            <text:p>220</text:p>
          </table:table-cell>
          <table:table-cell table:formula="of:=([gesamt.T56]-[gesamt.T46])" office:value-type="float" office:value="350" calcext:value-type="float">
            <text:p>350</text:p>
          </table:table-cell>
          <table:table-cell table:formula="of:=([gesamt.U56]-[gesamt.U46])" office:value-type="float" office:value="205" calcext:value-type="float">
            <text:p>205</text:p>
          </table:table-cell>
          <table:table-cell table:formula="of:=([gesamt.V56]-[gesamt.V46])" office:value-type="float" office:value="266" calcext:value-type="float">
            <text:p>266</text:p>
          </table:table-cell>
          <table:table-cell table:formula="of:=([gesamt.W56]-[gesamt.W46])" office:value-type="float" office:value="427" calcext:value-type="float">
            <text:p>427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gesamt.B57]-[gesamt.B47])" office:value-type="float" office:value="25580" calcext:value-type="float">
            <text:p>25580</text:p>
          </table:table-cell>
          <table:table-cell table:formula="of:=([gesamt.C57]-[gesamt.C47])" office:value-type="float" office:value="19047" calcext:value-type="float">
            <text:p>19047</text:p>
          </table:table-cell>
          <table:table-cell table:formula="of:=([gesamt.D57]-[gesamt.D47])" office:value-type="float" office:value="14743" calcext:value-type="float">
            <text:p>14743</text:p>
          </table:table-cell>
          <table:table-cell table:formula="of:=([gesamt.E57]-[gesamt.E47])" office:value-type="float" office:value="1859" calcext:value-type="float">
            <text:p>1859</text:p>
          </table:table-cell>
          <table:table-cell table:formula="of:=([gesamt.F57]-[gesamt.F47])" office:value-type="float" office:value="46928" calcext:value-type="float">
            <text:p>46928</text:p>
          </table:table-cell>
          <table:table-cell table:formula="of:=([gesamt.G57]-[gesamt.G47])" office:value-type="float" office:value="17744" calcext:value-type="float">
            <text:p>17744</text:p>
          </table:table-cell>
          <table:table-cell table:formula="of:=([gesamt.H57]-[gesamt.H47])" office:value-type="float" office:value="3453" calcext:value-type="float">
            <text:p>3453</text:p>
          </table:table-cell>
          <table:table-cell table:formula="of:=([gesamt.I57]-[gesamt.I47])" office:value-type="float" office:value="4423" calcext:value-type="float">
            <text:p>4423</text:p>
          </table:table-cell>
          <table:table-cell table:formula="of:=([gesamt.J57]-[gesamt.J47])" office:value-type="float" office:value="575" calcext:value-type="float">
            <text:p>575</text:p>
          </table:table-cell>
          <table:table-cell table:formula="of:=([gesamt.K57]-[gesamt.K47])" office:value-type="float" office:value="547" calcext:value-type="float">
            <text:p>547</text:p>
          </table:table-cell>
          <table:table-cell table:formula="of:=([gesamt.L57]-[gesamt.L47])" office:value-type="float" office:value="212" calcext:value-type="float">
            <text:p>212</text:p>
          </table:table-cell>
          <table:table-cell table:formula="of:=([gesamt.M57]-[gesamt.M47])" office:value-type="float" office:value="358" calcext:value-type="float">
            <text:p>358</text:p>
          </table:table-cell>
          <table:table-cell table:formula="of:=([gesamt.N57]-[gesamt.N47])" office:value-type="float" office:value="1076" calcext:value-type="float">
            <text:p>1076</text:p>
          </table:table-cell>
          <table:table-cell table:formula="of:=([gesamt.O57]-[gesamt.O47])" office:value-type="float" office:value="36" calcext:value-type="float">
            <text:p>36</text:p>
          </table:table-cell>
          <table:table-cell table:formula="of:=([gesamt.P57]-[gesamt.P47])" office:value-type="float" office:value="1175" calcext:value-type="float">
            <text:p>1175</text:p>
          </table:table-cell>
          <table:table-cell table:formula="of:=([gesamt.Q57]-[gesamt.Q47])" office:value-type="float" office:value="3958" calcext:value-type="float">
            <text:p>3958</text:p>
          </table:table-cell>
          <table:table-cell table:formula="of:=([gesamt.R57]-[gesamt.R47])" office:value-type="float" office:value="550" calcext:value-type="float">
            <text:p>550</text:p>
          </table:table-cell>
          <table:table-cell table:formula="of:=([gesamt.S57]-[gesamt.S47])" office:value-type="float" office:value="211" calcext:value-type="float">
            <text:p>211</text:p>
          </table:table-cell>
          <table:table-cell table:formula="of:=([gesamt.T57]-[gesamt.T47])" office:value-type="float" office:value="319" calcext:value-type="float">
            <text:p>319</text:p>
          </table:table-cell>
          <table:table-cell table:formula="of:=([gesamt.U57]-[gesamt.U47])" office:value-type="float" office:value="175" calcext:value-type="float">
            <text:p>175</text:p>
          </table:table-cell>
          <table:table-cell table:formula="of:=([gesamt.V57]-[gesamt.V47])" office:value-type="float" office:value="262" calcext:value-type="float">
            <text:p>262</text:p>
          </table:table-cell>
          <table:table-cell table:formula="of:=([gesamt.W57]-[gesamt.W47])" office:value-type="float" office:value="414" calcext:value-type="float">
            <text:p>414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gesamt.B58]-[gesamt.B48])" office:value-type="float" office:value="24619" calcext:value-type="float">
            <text:p>24619</text:p>
          </table:table-cell>
          <table:table-cell table:formula="of:=([gesamt.C58]-[gesamt.C48])" office:value-type="float" office:value="16973" calcext:value-type="float">
            <text:p>16973</text:p>
          </table:table-cell>
          <table:table-cell table:formula="of:=([gesamt.D58]-[gesamt.D48])" office:value-type="float" office:value="15603" calcext:value-type="float">
            <text:p>15603</text:p>
          </table:table-cell>
          <table:table-cell table:formula="of:=([gesamt.E58]-[gesamt.E48])" office:value-type="float" office:value="1666" calcext:value-type="float">
            <text:p>1666</text:p>
          </table:table-cell>
          <table:table-cell table:formula="of:=([gesamt.F58]-[gesamt.F48])" office:value-type="float" office:value="45154" calcext:value-type="float">
            <text:p>45154</text:p>
          </table:table-cell>
          <table:table-cell table:formula="of:=([gesamt.G58]-[gesamt.G48])" office:value-type="float" office:value="17447" calcext:value-type="float">
            <text:p>17447</text:p>
          </table:table-cell>
          <table:table-cell table:formula="of:=([gesamt.H58]-[gesamt.H48])" office:value-type="float" office:value="3356" calcext:value-type="float">
            <text:p>3356</text:p>
          </table:table-cell>
          <table:table-cell table:formula="of:=([gesamt.I58]-[gesamt.I48])" office:value-type="float" office:value="4231" calcext:value-type="float">
            <text:p>4231</text:p>
          </table:table-cell>
          <table:table-cell table:formula="of:=([gesamt.J58]-[gesamt.J48])" office:value-type="float" office:value="631" calcext:value-type="float">
            <text:p>631</text:p>
          </table:table-cell>
          <table:table-cell table:formula="of:=([gesamt.K58]-[gesamt.K48])" office:value-type="float" office:value="593" calcext:value-type="float">
            <text:p>593</text:p>
          </table:table-cell>
          <table:table-cell table:formula="of:=([gesamt.L58]-[gesamt.L48])" office:value-type="float" office:value="223" calcext:value-type="float">
            <text:p>223</text:p>
          </table:table-cell>
          <table:table-cell table:formula="of:=([gesamt.M58]-[gesamt.M48])" office:value-type="float" office:value="377" calcext:value-type="float">
            <text:p>377</text:p>
          </table:table-cell>
          <table:table-cell table:formula="of:=([gesamt.N58]-[gesamt.N48])" office:value-type="float" office:value="1127" calcext:value-type="float">
            <text:p>1127</text:p>
          </table:table-cell>
          <table:table-cell table:formula="of:=([gesamt.O58]-[gesamt.O48])" office:value-type="float" office:value="37" calcext:value-type="float">
            <text:p>37</text:p>
          </table:table-cell>
          <table:table-cell table:formula="of:=([gesamt.P58]-[gesamt.P48])" office:value-type="float" office:value="1167" calcext:value-type="float">
            <text:p>1167</text:p>
          </table:table-cell>
          <table:table-cell table:formula="of:=([gesamt.Q58]-[gesamt.Q48])" office:value-type="float" office:value="3716" calcext:value-type="float">
            <text:p>3716</text:p>
          </table:table-cell>
          <table:table-cell table:formula="of:=([gesamt.R58]-[gesamt.R48])" office:value-type="float" office:value="506" calcext:value-type="float">
            <text:p>506</text:p>
          </table:table-cell>
          <table:table-cell table:formula="of:=([gesamt.S58]-[gesamt.S48])" office:value-type="float" office:value="238" calcext:value-type="float">
            <text:p>238</text:p>
          </table:table-cell>
          <table:table-cell table:formula="of:=([gesamt.T58]-[gesamt.T48])" office:value-type="float" office:value="332" calcext:value-type="float">
            <text:p>332</text:p>
          </table:table-cell>
          <table:table-cell table:formula="of:=([gesamt.U58]-[gesamt.U48])" office:value-type="float" office:value="180" calcext:value-type="float">
            <text:p>180</text:p>
          </table:table-cell>
          <table:table-cell table:formula="of:=([gesamt.V58]-[gesamt.V48])" office:value-type="float" office:value="264" calcext:value-type="float">
            <text:p>264</text:p>
          </table:table-cell>
          <table:table-cell table:formula="of:=([gesamt.W58]-[gesamt.W48])" office:value-type="float" office:value="469" calcext:value-type="float">
            <text:p>469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([gesamt.B59]-[gesamt.B49])" office:value-type="float" office:value="24235" calcext:value-type="float">
            <text:p>24235</text:p>
          </table:table-cell>
          <table:table-cell table:formula="of:=([gesamt.C59]-[gesamt.C49])" office:value-type="float" office:value="13225" calcext:value-type="float">
            <text:p>13225</text:p>
          </table:table-cell>
          <table:table-cell table:formula="of:=([gesamt.D59]-[gesamt.D49])" office:value-type="float" office:value="14608" calcext:value-type="float">
            <text:p>14608</text:p>
          </table:table-cell>
          <table:table-cell table:formula="of:=([gesamt.E59]-[gesamt.E49])" office:value-type="float" office:value="1641" calcext:value-type="float">
            <text:p>1641</text:p>
          </table:table-cell>
          <table:table-cell table:formula="of:=([gesamt.F59]-[gesamt.F49])" office:value-type="float" office:value="46510" calcext:value-type="float">
            <text:p>46510</text:p>
          </table:table-cell>
          <table:table-cell table:formula="of:=([gesamt.G59]-[gesamt.G49])" office:value-type="float" office:value="17301" calcext:value-type="float">
            <text:p>17301</text:p>
          </table:table-cell>
          <table:table-cell table:formula="of:=([gesamt.H59]-[gesamt.H49])" office:value-type="float" office:value="3207" calcext:value-type="float">
            <text:p>3207</text:p>
          </table:table-cell>
          <table:table-cell table:formula="of:=([gesamt.I59]-[gesamt.I49])" office:value-type="float" office:value="4179" calcext:value-type="float">
            <text:p>4179</text:p>
          </table:table-cell>
          <table:table-cell table:formula="of:=([gesamt.J59]-[gesamt.J49])" office:value-type="float" office:value="650" calcext:value-type="float">
            <text:p>650</text:p>
          </table:table-cell>
          <table:table-cell table:formula="of:=([gesamt.K59]-[gesamt.K49])" office:value-type="float" office:value="597" calcext:value-type="float">
            <text:p>597</text:p>
          </table:table-cell>
          <table:table-cell table:formula="of:=([gesamt.L59]-[gesamt.L49])" office:value-type="float" office:value="250" calcext:value-type="float">
            <text:p>250</text:p>
          </table:table-cell>
          <table:table-cell table:formula="of:=([gesamt.M59]-[gesamt.M49])" office:value-type="float" office:value="400" calcext:value-type="float">
            <text:p>400</text:p>
          </table:table-cell>
          <table:table-cell table:formula="of:=([gesamt.N59]-[gesamt.N49])" office:value-type="float" office:value="1145" calcext:value-type="float">
            <text:p>1145</text:p>
          </table:table-cell>
          <table:table-cell table:formula="of:=([gesamt.O59]-[gesamt.O49])" office:value-type="float" office:value="38" calcext:value-type="float">
            <text:p>38</text:p>
          </table:table-cell>
          <table:table-cell table:formula="of:=([gesamt.P59]-[gesamt.P49])" office:value-type="float" office:value="1043" calcext:value-type="float">
            <text:p>1043</text:p>
          </table:table-cell>
          <table:table-cell table:formula="of:=([gesamt.Q59]-[gesamt.Q49])" office:value-type="float" office:value="3669" calcext:value-type="float">
            <text:p>3669</text:p>
          </table:table-cell>
          <table:table-cell table:formula="of:=([gesamt.R59]-[gesamt.R49])" office:value-type="float" office:value="525" calcext:value-type="float">
            <text:p>525</text:p>
          </table:table-cell>
          <table:table-cell table:formula="of:=([gesamt.S59]-[gesamt.S49])" office:value-type="float" office:value="253" calcext:value-type="float">
            <text:p>253</text:p>
          </table:table-cell>
          <table:table-cell table:formula="of:=([gesamt.T59]-[gesamt.T49])" office:value-type="float" office:value="339" calcext:value-type="float">
            <text:p>339</text:p>
          </table:table-cell>
          <table:table-cell table:formula="of:=([gesamt.U59]-[gesamt.U49])" office:value-type="float" office:value="181" calcext:value-type="float">
            <text:p>181</text:p>
          </table:table-cell>
          <table:table-cell table:formula="of:=([gesamt.V59]-[gesamt.V49])" office:value-type="float" office:value="300" calcext:value-type="float">
            <text:p>300</text:p>
          </table:table-cell>
          <table:table-cell table:formula="of:=([gesamt.W59]-[gesamt.W49])" office:value-type="float" office:value="525" calcext:value-type="float">
            <text:p>525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formula="of:=([gesamt.B60]-[gesamt.B50])" office:value-type="float" office:value="23471" calcext:value-type="float">
            <text:p>23471</text:p>
          </table:table-cell>
          <table:table-cell table:formula="of:=([gesamt.C60]-[gesamt.C50])" office:value-type="float" office:value="11038" calcext:value-type="float">
            <text:p>11038</text:p>
          </table:table-cell>
          <table:table-cell table:formula="of:=([gesamt.D60]-[gesamt.D50])" office:value-type="float" office:value="12571" calcext:value-type="float">
            <text:p>12571</text:p>
          </table:table-cell>
          <table:table-cell table:formula="of:=([gesamt.E60]-[gesamt.E50])" office:value-type="float" office:value="1641" calcext:value-type="float">
            <text:p>1641</text:p>
          </table:table-cell>
          <table:table-cell table:formula="of:=([gesamt.F60]-[gesamt.F50])" office:value-type="float" office:value="48410" calcext:value-type="float">
            <text:p>48410</text:p>
          </table:table-cell>
          <table:table-cell table:formula="of:=([gesamt.G60]-[gesamt.G50])" office:value-type="float" office:value="16009" calcext:value-type="float">
            <text:p>16009</text:p>
          </table:table-cell>
          <table:table-cell table:formula="of:=([gesamt.H60]-[gesamt.H50])" office:value-type="float" office:value="3248" calcext:value-type="float">
            <text:p>3248</text:p>
          </table:table-cell>
          <table:table-cell table:formula="of:=([gesamt.I60]-[gesamt.I50])" office:value-type="float" office:value="3844" calcext:value-type="float">
            <text:p>3844</text:p>
          </table:table-cell>
          <table:table-cell table:formula="of:=([gesamt.J60]-[gesamt.J50])" office:value-type="float" office:value="631" calcext:value-type="float">
            <text:p>631</text:p>
          </table:table-cell>
          <table:table-cell table:formula="of:=([gesamt.K60]-[gesamt.K50])" office:value-type="float" office:value="497" calcext:value-type="float">
            <text:p>497</text:p>
          </table:table-cell>
          <table:table-cell table:formula="of:=([gesamt.L60]-[gesamt.L50])" office:value-type="float" office:value="247" calcext:value-type="float">
            <text:p>247</text:p>
          </table:table-cell>
          <table:table-cell table:formula="of:=([gesamt.M60]-[gesamt.M50])" office:value-type="float" office:value="405" calcext:value-type="float">
            <text:p>405</text:p>
          </table:table-cell>
          <table:table-cell table:formula="of:=([gesamt.N60]-[gesamt.N50])" office:value-type="float" office:value="1106" calcext:value-type="float">
            <text:p>1106</text:p>
          </table:table-cell>
          <table:table-cell table:formula="of:=([gesamt.O60]-[gesamt.O50])" office:value-type="float" office:value="39" calcext:value-type="float">
            <text:p>39</text:p>
          </table:table-cell>
          <table:table-cell table:formula="of:=([gesamt.P60]-[gesamt.P50])" office:value-type="float" office:value="1010" calcext:value-type="float">
            <text:p>1010</text:p>
          </table:table-cell>
          <table:table-cell table:formula="of:=([gesamt.Q60]-[gesamt.Q50])" office:value-type="float" office:value="3031" calcext:value-type="float">
            <text:p>3031</text:p>
          </table:table-cell>
          <table:table-cell table:formula="of:=([gesamt.R60]-[gesamt.R50])" office:value-type="float" office:value="506" calcext:value-type="float">
            <text:p>506</text:p>
          </table:table-cell>
          <table:table-cell table:formula="of:=([gesamt.S60]-[gesamt.S50])" office:value-type="float" office:value="230" calcext:value-type="float">
            <text:p>230</text:p>
          </table:table-cell>
          <table:table-cell table:formula="of:=([gesamt.T60]-[gesamt.T50])" office:value-type="float" office:value="344" calcext:value-type="float">
            <text:p>344</text:p>
          </table:table-cell>
          <table:table-cell table:formula="of:=([gesamt.U60]-[gesamt.U50])" office:value-type="float" office:value="176" calcext:value-type="float">
            <text:p>176</text:p>
          </table:table-cell>
          <table:table-cell table:formula="of:=([gesamt.V60]-[gesamt.V50])" office:value-type="float" office:value="232" calcext:value-type="float">
            <text:p>232</text:p>
          </table:table-cell>
          <table:table-cell table:formula="of:=([gesamt.W60]-[gesamt.W50])" office:value-type="float" office:value="463" calcext:value-type="float">
            <text:p>463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table:formula="of:=([gesamt.B61]-[gesamt.B51])" office:value-type="float" office:value="22001" calcext:value-type="float">
            <text:p>22001</text:p>
          </table:table-cell>
          <table:table-cell table:formula="of:=([gesamt.C61]-[gesamt.C51])" office:value-type="float" office:value="8193" calcext:value-type="float">
            <text:p>8193</text:p>
          </table:table-cell>
          <table:table-cell table:formula="of:=([gesamt.D61]-[gesamt.D51])" office:value-type="float" office:value="11497" calcext:value-type="float">
            <text:p>11497</text:p>
          </table:table-cell>
          <table:table-cell table:formula="of:=([gesamt.E61]-[gesamt.E51])" office:value-type="float" office:value="1548" calcext:value-type="float">
            <text:p>1548</text:p>
          </table:table-cell>
          <table:table-cell table:formula="of:=([gesamt.F61]-[gesamt.F51])" office:value-type="float" office:value="48765" calcext:value-type="float">
            <text:p>48765</text:p>
          </table:table-cell>
          <table:table-cell table:formula="of:=([gesamt.G61]-[gesamt.G51])" office:value-type="float" office:value="14450" calcext:value-type="float">
            <text:p>14450</text:p>
          </table:table-cell>
          <table:table-cell table:formula="of:=([gesamt.H61]-[gesamt.H51])" office:value-type="float" office:value="2848" calcext:value-type="float">
            <text:p>2848</text:p>
          </table:table-cell>
          <table:table-cell table:formula="of:=([gesamt.I61]-[gesamt.I51])" office:value-type="float" office:value="3397" calcext:value-type="float">
            <text:p>3397</text:p>
          </table:table-cell>
          <table:table-cell table:formula="of:=([gesamt.J61]-[gesamt.J51])" office:value-type="float" office:value="652" calcext:value-type="float">
            <text:p>652</text:p>
          </table:table-cell>
          <table:table-cell table:formula="of:=([gesamt.K61]-[gesamt.K51])" office:value-type="float" office:value="458" calcext:value-type="float">
            <text:p>458</text:p>
          </table:table-cell>
          <table:table-cell table:formula="of:=([gesamt.L61]-[gesamt.L51])" office:value-type="float" office:value="203" calcext:value-type="float">
            <text:p>203</text:p>
          </table:table-cell>
          <table:table-cell table:formula="of:=([gesamt.M61]-[gesamt.M51])" office:value-type="float" office:value="345" calcext:value-type="float">
            <text:p>345</text:p>
          </table:table-cell>
          <table:table-cell table:formula="of:=([gesamt.N61]-[gesamt.N51])" office:value-type="float" office:value="931" calcext:value-type="float">
            <text:p>931</text:p>
          </table:table-cell>
          <table:table-cell table:formula="of:=([gesamt.O61]-[gesamt.O51])" office:value-type="float" office:value="39" calcext:value-type="float">
            <text:p>39</text:p>
          </table:table-cell>
          <table:table-cell table:formula="of:=([gesamt.P61]-[gesamt.P51])" office:value-type="float" office:value="892" calcext:value-type="float">
            <text:p>892</text:p>
          </table:table-cell>
          <table:table-cell table:formula="of:=([gesamt.Q61]-[gesamt.Q51])" office:value-type="float" office:value="2844" calcext:value-type="float">
            <text:p>2844</text:p>
          </table:table-cell>
          <table:table-cell table:formula="of:=([gesamt.R61]-[gesamt.R51])" office:value-type="float" office:value="490" calcext:value-type="float">
            <text:p>490</text:p>
          </table:table-cell>
          <table:table-cell table:formula="of:=([gesamt.S61]-[gesamt.S51])" office:value-type="float" office:value="210" calcext:value-type="float">
            <text:p>210</text:p>
          </table:table-cell>
          <table:table-cell table:formula="of:=([gesamt.T61]-[gesamt.T51])" office:value-type="float" office:value="369" calcext:value-type="float">
            <text:p>369</text:p>
          </table:table-cell>
          <table:table-cell table:formula="of:=([gesamt.U61]-[gesamt.U51])" office:value-type="float" office:value="151" calcext:value-type="float">
            <text:p>151</text:p>
          </table:table-cell>
          <table:table-cell table:formula="of:=([gesamt.V61]-[gesamt.V51])" office:value-type="float" office:value="208" calcext:value-type="float">
            <text:p>208</text:p>
          </table:table-cell>
          <table:table-cell table:formula="of:=([gesamt.W61]-[gesamt.W51])" office:value-type="float" office:value="413" calcext:value-type="float">
            <text:p>413</text:p>
          </table:table-cell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table:formula="of:=([gesamt.B62]-[gesamt.B52])" office:value-type="float" office:value="20744" calcext:value-type="float">
            <text:p>20744</text:p>
          </table:table-cell>
          <table:table-cell table:formula="of:=([gesamt.C62]-[gesamt.C52])" office:value-type="float" office:value="4442" calcext:value-type="float">
            <text:p>4442</text:p>
          </table:table-cell>
          <table:table-cell table:formula="of:=([gesamt.D62]-[gesamt.D52])" office:value-type="float" office:value="10125" calcext:value-type="float">
            <text:p>10125</text:p>
          </table:table-cell>
          <table:table-cell table:formula="of:=([gesamt.E62]-[gesamt.E52])" office:value-type="float" office:value="1408" calcext:value-type="float">
            <text:p>1408</text:p>
          </table:table-cell>
          <table:table-cell table:formula="of:=([gesamt.F62]-[gesamt.F52])" office:value-type="float" office:value="48521" calcext:value-type="float">
            <text:p>48521</text:p>
          </table:table-cell>
          <table:table-cell table:formula="of:=([gesamt.G62]-[gesamt.G52])" office:value-type="float" office:value="12792" calcext:value-type="float">
            <text:p>12792</text:p>
          </table:table-cell>
          <table:table-cell table:formula="of:=([gesamt.H62]-[gesamt.H52])" office:value-type="float" office:value="2619" calcext:value-type="float">
            <text:p>2619</text:p>
          </table:table-cell>
          <table:table-cell table:formula="of:=([gesamt.I62]-[gesamt.I52])" office:value-type="float" office:value="3058" calcext:value-type="float">
            <text:p>3058</text:p>
          </table:table-cell>
          <table:table-cell table:formula="of:=([gesamt.J62]-[gesamt.J52])" office:value-type="float" office:value="551" calcext:value-type="float">
            <text:p>551</text:p>
          </table:table-cell>
          <table:table-cell table:formula="of:=([gesamt.K62]-[gesamt.K52])" office:value-type="float" office:value="378" calcext:value-type="float">
            <text:p>378</text:p>
          </table:table-cell>
          <table:table-cell table:formula="of:=([gesamt.L62]-[gesamt.L52])" office:value-type="float" office:value="186" calcext:value-type="float">
            <text:p>186</text:p>
          </table:table-cell>
          <table:table-cell table:formula="of:=([gesamt.M62]-[gesamt.M52])" office:value-type="float" office:value="278" calcext:value-type="float">
            <text:p>278</text:p>
          </table:table-cell>
          <table:table-cell table:formula="of:=([gesamt.N62]-[gesamt.N52])" office:value-type="float" office:value="837" calcext:value-type="float">
            <text:p>837</text:p>
          </table:table-cell>
          <table:table-cell table:formula="of:=([gesamt.O62]-[gesamt.O52])" office:value-type="float" office:value="38" calcext:value-type="float">
            <text:p>38</text:p>
          </table:table-cell>
          <table:table-cell table:formula="of:=([gesamt.P62]-[gesamt.P52])" office:value-type="float" office:value="781" calcext:value-type="float">
            <text:p>781</text:p>
          </table:table-cell>
          <table:table-cell table:formula="of:=([gesamt.Q62]-[gesamt.Q52])" office:value-type="float" office:value="2454" calcext:value-type="float">
            <text:p>2454</text:p>
          </table:table-cell>
          <table:table-cell table:formula="of:=([gesamt.R62]-[gesamt.R52])" office:value-type="float" office:value="419" calcext:value-type="float">
            <text:p>419</text:p>
          </table:table-cell>
          <table:table-cell table:formula="of:=([gesamt.S62]-[gesamt.S52])" office:value-type="float" office:value="163" calcext:value-type="float">
            <text:p>163</text:p>
          </table:table-cell>
          <table:table-cell table:formula="of:=([gesamt.T62]-[gesamt.T52])" office:value-type="float" office:value="325" calcext:value-type="float">
            <text:p>325</text:p>
          </table:table-cell>
          <table:table-cell table:formula="of:=([gesamt.U62]-[gesamt.U52])" office:value-type="float" office:value="142" calcext:value-type="float">
            <text:p>142</text:p>
          </table:table-cell>
          <table:table-cell table:formula="of:=([gesamt.V62]-[gesamt.V52])" office:value-type="float" office:value="231" calcext:value-type="float">
            <text:p>231</text:p>
          </table:table-cell>
          <table:table-cell table:formula="of:=([gesamt.W62]-[gesamt.W52])" office:value-type="float" office:value="332" calcext:value-type="float">
            <text:p>332</text:p>
          </table:table-cell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table:formula="of:=([gesamt.B63]-[gesamt.B53])" office:value-type="float" office:value="18944" calcext:value-type="float">
            <text:p>18944</text:p>
          </table:table-cell>
          <table:table-cell table:formula="of:=([gesamt.C63]-[gesamt.C55])" office:value-type="float" office:value="10377" calcext:value-type="float">
            <text:p>10377</text:p>
          </table:table-cell>
          <table:table-cell table:formula="of:=([gesamt.D63]-[gesamt.D53])" office:value-type="float" office:value="8904" calcext:value-type="float">
            <text:p>8904</text:p>
          </table:table-cell>
          <table:table-cell table:formula="of:=([gesamt.E63]-[gesamt.E53])" office:value-type="float" office:value="1303" calcext:value-type="float">
            <text:p>1303</text:p>
          </table:table-cell>
          <table:table-cell table:formula="of:=([gesamt.F63]-[gesamt.F53])" office:value-type="float" office:value="47120" calcext:value-type="float">
            <text:p>47120</text:p>
          </table:table-cell>
          <table:table-cell table:formula="of:=([gesamt.G63]-[gesamt.G53])" office:value-type="float" office:value="11422" calcext:value-type="float">
            <text:p>11422</text:p>
          </table:table-cell>
          <table:table-cell table:formula="of:=([gesamt.H63]-[gesamt.H53])" office:value-type="float" office:value="2313" calcext:value-type="float">
            <text:p>2313</text:p>
          </table:table-cell>
          <table:table-cell table:formula="of:=([gesamt.I63]-[gesamt.I53])" office:value-type="float" office:value="2615" calcext:value-type="float">
            <text:p>2615</text:p>
          </table:table-cell>
          <table:table-cell table:formula="of:=([gesamt.J63]-[gesamt.J53])" office:value-type="float" office:value="517" calcext:value-type="float">
            <text:p>517</text:p>
          </table:table-cell>
          <table:table-cell table:formula="of:=([gesamt.K63]-[gesamt.K53])" office:value-type="float" office:value="313" calcext:value-type="float">
            <text:p>313</text:p>
          </table:table-cell>
          <table:table-cell table:formula="of:=([gesamt.L63]-[gesamt.L53])" office:value-type="float" office:value="176" calcext:value-type="float">
            <text:p>176</text:p>
          </table:table-cell>
          <table:table-cell table:formula="of:=([gesamt.M63]-[gesamt.M53])" office:value-type="float" office:value="244" calcext:value-type="float">
            <text:p>244</text:p>
          </table:table-cell>
          <table:table-cell table:formula="of:=([gesamt.N63]-[gesamt.N53])" office:value-type="float" office:value="748" calcext:value-type="float">
            <text:p>748</text:p>
          </table:table-cell>
          <table:table-cell table:formula="of:=([gesamt.O63]-[gesamt.O53])" office:value-type="float" office:value="36" calcext:value-type="float">
            <text:p>36</text:p>
          </table:table-cell>
          <table:table-cell table:formula="of:=([gesamt.P63]-[gesamt.P53])" office:value-type="float" office:value="689" calcext:value-type="float">
            <text:p>689</text:p>
          </table:table-cell>
          <table:table-cell table:formula="of:=([gesamt.Q63]-[gesamt.Q53])" office:value-type="float" office:value="2263" calcext:value-type="float">
            <text:p>2263</text:p>
          </table:table-cell>
          <table:table-cell table:formula="of:=([gesamt.R63]-[gesamt.R53])" office:value-type="float" office:value="393" calcext:value-type="float">
            <text:p>393</text:p>
          </table:table-cell>
          <table:table-cell table:formula="of:=([gesamt.S63]-[gesamt.S53])" office:value-type="float" office:value="150" calcext:value-type="float">
            <text:p>150</text:p>
          </table:table-cell>
          <table:table-cell table:formula="of:=([gesamt.T63]-[gesamt.T53])" office:value-type="float" office:value="339" calcext:value-type="float">
            <text:p>339</text:p>
          </table:table-cell>
          <table:table-cell table:formula="of:=([gesamt.U63]-[gesamt.U53])" office:value-type="float" office:value="105" calcext:value-type="float">
            <text:p>105</text:p>
          </table:table-cell>
          <table:table-cell table:formula="of:=([gesamt.V63]-[gesamt.V53])" office:value-type="float" office:value="187" calcext:value-type="float">
            <text:p>187</text:p>
          </table:table-cell>
          <table:table-cell table:formula="of:=([gesamt.W63]-[gesamt.W53])" office:value-type="float" office:value="334" calcext:value-type="float">
            <text:p>334</text:p>
          </table:table-cell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table:formula="of:=([gesamt.B64]-[gesamt.B54])" office:value-type="float" office:value="17662" calcext:value-type="float">
            <text:p>17662</text:p>
          </table:table-cell>
          <table:table-cell table:formula="of:=([gesamt.C64]-[gesamt.C55])" office:value-type="float" office:value="11695" calcext:value-type="float">
            <text:p>11695</text:p>
          </table:table-cell>
          <table:table-cell table:formula="of:=([gesamt.D64]-[gesamt.D54])" office:value-type="float" office:value="8417" calcext:value-type="float">
            <text:p>8417</text:p>
          </table:table-cell>
          <table:table-cell table:formula="of:=([gesamt.E64]-[gesamt.E54])" office:value-type="float" office:value="948" calcext:value-type="float">
            <text:p>948</text:p>
          </table:table-cell>
          <table:table-cell table:formula="of:=([gesamt.F64]-[gesamt.F54])" office:value-type="float" office:value="46613" calcext:value-type="float">
            <text:p>46613</text:p>
          </table:table-cell>
          <table:table-cell table:formula="of:=([gesamt.G64]-[gesamt.G54])" office:value-type="float" office:value="10632" calcext:value-type="float">
            <text:p>10632</text:p>
          </table:table-cell>
          <table:table-cell table:formula="of:=([gesamt.H64]-[gesamt.H54])" office:value-type="float" office:value="1815" calcext:value-type="float">
            <text:p>1815</text:p>
          </table:table-cell>
          <table:table-cell table:formula="of:=([gesamt.I64]-[gesamt.I54])" office:value-type="float" office:value="2459" calcext:value-type="float">
            <text:p>2459</text:p>
          </table:table-cell>
          <table:table-cell table:formula="of:=([gesamt.J64]-[gesamt.J54])" office:value-type="float" office:value="492" calcext:value-type="float">
            <text:p>492</text:p>
          </table:table-cell>
          <table:table-cell table:formula="of:=([gesamt.K64]-[gesamt.K54])" office:value-type="float" office:value="275" calcext:value-type="float">
            <text:p>275</text:p>
          </table:table-cell>
          <table:table-cell table:formula="of:=([gesamt.L64]-[gesamt.L54])" office:value-type="float" office:value="177" calcext:value-type="float">
            <text:p>177</text:p>
          </table:table-cell>
          <table:table-cell table:formula="of:=([gesamt.M64]-[gesamt.M54])" office:value-type="float" office:value="235" calcext:value-type="float">
            <text:p>235</text:p>
          </table:table-cell>
          <table:table-cell table:formula="of:=([gesamt.N64]-[gesamt.N54])" office:value-type="float" office:value="696" calcext:value-type="float">
            <text:p>696</text:p>
          </table:table-cell>
          <table:table-cell table:formula="of:=([gesamt.O64]-[gesamt.O54])" office:value-type="float" office:value="38" calcext:value-type="float">
            <text:p>38</text:p>
          </table:table-cell>
          <table:table-cell table:formula="of:=([gesamt.P64]-[gesamt.P54])" office:value-type="float" office:value="668" calcext:value-type="float">
            <text:p>668</text:p>
          </table:table-cell>
          <table:table-cell table:formula="of:=([gesamt.Q64]-[gesamt.Q54])" office:value-type="float" office:value="2308" calcext:value-type="float">
            <text:p>2308</text:p>
          </table:table-cell>
          <table:table-cell table:formula="of:=([gesamt.R64]-[gesamt.R54])" office:value-type="float" office:value="356" calcext:value-type="float">
            <text:p>356</text:p>
          </table:table-cell>
          <table:table-cell table:formula="of:=([gesamt.S64]-[gesamt.S54])" office:value-type="float" office:value="145" calcext:value-type="float">
            <text:p>145</text:p>
          </table:table-cell>
          <table:table-cell table:formula="of:=([gesamt.T64]-[gesamt.T54])" office:value-type="float" office:value="356" calcext:value-type="float">
            <text:p>356</text:p>
          </table:table-cell>
          <table:table-cell table:formula="of:=([gesamt.U64]-[gesamt.U54])" office:value-type="float" office:value="96" calcext:value-type="float">
            <text:p>96</text:p>
          </table:table-cell>
          <table:table-cell table:formula="of:=([gesamt.V64]-[gesamt.V54])" office:value-type="float" office:value="185" calcext:value-type="float">
            <text:p>185</text:p>
          </table:table-cell>
          <table:table-cell table:formula="of:=([gesamt.W64]-[gesamt.W54])" office:value-type="float" office:value="331" calcext:value-type="float">
            <text:p>331</text:p>
          </table:table-cell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table:formula="of:=([gesamt.B65]-[gesamt.B55])" office:value-type="float" office:value="16782" calcext:value-type="float">
            <text:p>16782</text:p>
          </table:table-cell>
          <table:table-cell table:formula="of:=([gesamt.C65]-[gesamt.C55])" office:value-type="float" office:value="12691" calcext:value-type="float">
            <text:p>12691</text:p>
          </table:table-cell>
          <table:table-cell table:formula="of:=([gesamt.D65]-[gesamt.D55])" office:value-type="float" office:value="12189" calcext:value-type="float">
            <text:p>12189</text:p>
          </table:table-cell>
          <table:table-cell table:formula="of:=([gesamt.E65]-[gesamt.E55])" office:value-type="float" office:value="999" calcext:value-type="float">
            <text:p>999</text:p>
          </table:table-cell>
          <table:table-cell table:formula="of:=([gesamt.F65]-[gesamt.F55])" office:value-type="float" office:value="48361" calcext:value-type="float">
            <text:p>48361</text:p>
          </table:table-cell>
          <table:table-cell table:formula="of:=([gesamt.G65]-[gesamt.G55])" office:value-type="float" office:value="10898" calcext:value-type="float">
            <text:p>10898</text:p>
          </table:table-cell>
          <table:table-cell table:formula="of:=([gesamt.H65]-[gesamt.H55])" office:value-type="float" office:value="1719" calcext:value-type="float">
            <text:p>1719</text:p>
          </table:table-cell>
          <table:table-cell table:formula="of:=([gesamt.I65]-[gesamt.I55])" office:value-type="float" office:value="2588" calcext:value-type="float">
            <text:p>2588</text:p>
          </table:table-cell>
          <table:table-cell table:formula="of:=([gesamt.J65]-[gesamt.J55])" office:value-type="float" office:value="511" calcext:value-type="float">
            <text:p>511</text:p>
          </table:table-cell>
          <table:table-cell table:formula="of:=([gesamt.K65]-[gesamt.K55])" office:value-type="float" office:value="278" calcext:value-type="float">
            <text:p>278</text:p>
          </table:table-cell>
          <table:table-cell table:formula="of:=([gesamt.L65]-[gesamt.L55])" office:value-type="float" office:value="209" calcext:value-type="float">
            <text:p>209</text:p>
          </table:table-cell>
          <table:table-cell table:formula="of:=([gesamt.M65]-[gesamt.M55])" office:value-type="float" office:value="229" calcext:value-type="float">
            <text:p>229</text:p>
          </table:table-cell>
          <table:table-cell table:formula="of:=([gesamt.N65]-[gesamt.N55])" office:value-type="float" office:value="757" calcext:value-type="float">
            <text:p>757</text:p>
          </table:table-cell>
          <table:table-cell table:formula="of:=([gesamt.O65]-[gesamt.O55])" office:value-type="float" office:value="41" calcext:value-type="float">
            <text:p>41</text:p>
          </table:table-cell>
          <table:table-cell table:formula="of:=([gesamt.P65]-[gesamt.P55])" office:value-type="float" office:value="717" calcext:value-type="float">
            <text:p>717</text:p>
          </table:table-cell>
          <table:table-cell table:formula="of:=([gesamt.Q65]-[gesamt.Q55])" office:value-type="float" office:value="2370" calcext:value-type="float">
            <text:p>2370</text:p>
          </table:table-cell>
          <table:table-cell table:formula="of:=([gesamt.R65]-[gesamt.R55])" office:value-type="float" office:value="334" calcext:value-type="float">
            <text:p>334</text:p>
          </table:table-cell>
          <table:table-cell table:formula="of:=([gesamt.S65]-[gesamt.S55])" office:value-type="float" office:value="152" calcext:value-type="float">
            <text:p>152</text:p>
          </table:table-cell>
          <table:table-cell table:formula="of:=([gesamt.T65]-[gesamt.T55])" office:value-type="float" office:value="378" calcext:value-type="float">
            <text:p>378</text:p>
          </table:table-cell>
          <table:table-cell table:formula="of:=([gesamt.U65]-[gesamt.U55])" office:value-type="float" office:value="87" calcext:value-type="float">
            <text:p>87</text:p>
          </table:table-cell>
          <table:table-cell table:formula="of:=([gesamt.V65]-[gesamt.V55])" office:value-type="float" office:value="196" calcext:value-type="float">
            <text:p>196</text:p>
          </table:table-cell>
          <table:table-cell table:formula="of:=([gesamt.W65]-[gesamt.W55])" office:value-type="float" office:value="332" calcext:value-type="float">
            <text:p>332</text:p>
          </table:table-cell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table:formula="of:=([gesamt.B66]-[gesamt.B56])" office:value-type="float" office:value="16444" calcext:value-type="float">
            <text:p>16444</text:p>
          </table:table-cell>
          <table:table-cell table:formula="of:=([gesamt.C66]-[gesamt.C56])" office:value-type="float" office:value="11982" calcext:value-type="float">
            <text:p>11982</text:p>
          </table:table-cell>
          <table:table-cell table:formula="of:=([gesamt.D66]-[gesamt.D56])" office:value-type="float" office:value="8972" calcext:value-type="float">
            <text:p>8972</text:p>
          </table:table-cell>
          <table:table-cell table:formula="of:=([gesamt.E66]-[gesamt.E56])" office:value-type="float" office:value="962" calcext:value-type="float">
            <text:p>962</text:p>
          </table:table-cell>
          <table:table-cell table:formula="of:=([gesamt.F66]-[gesamt.F56])" office:value-type="float" office:value="49566" calcext:value-type="float">
            <text:p>49566</text:p>
          </table:table-cell>
          <table:table-cell table:formula="of:=([gesamt.G66]-[gesamt.G56])" office:value-type="float" office:value="10963" calcext:value-type="float">
            <text:p>10963</text:p>
          </table:table-cell>
          <table:table-cell table:formula="of:=([gesamt.H66]-[gesamt.H56])" office:value-type="float" office:value="1702" calcext:value-type="float">
            <text:p>1702</text:p>
          </table:table-cell>
          <table:table-cell table:formula="of:=([gesamt.I66]-[gesamt.I56])" office:value-type="float" office:value="2499" calcext:value-type="float">
            <text:p>2499</text:p>
          </table:table-cell>
          <table:table-cell table:formula="of:=([gesamt.J66]-[gesamt.J56])" office:value-type="float" office:value="540" calcext:value-type="float">
            <text:p>540</text:p>
          </table:table-cell>
          <table:table-cell table:formula="of:=([gesamt.K66]-[gesamt.K56])" office:value-type="float" office:value="290" calcext:value-type="float">
            <text:p>290</text:p>
          </table:table-cell>
          <table:table-cell table:formula="of:=([gesamt.L66]-[gesamt.L56])" office:value-type="float" office:value="238" calcext:value-type="float">
            <text:p>238</text:p>
          </table:table-cell>
          <table:table-cell table:formula="of:=([gesamt.M66]-[gesamt.M56])" office:value-type="float" office:value="248" calcext:value-type="float">
            <text:p>248</text:p>
          </table:table-cell>
          <table:table-cell table:formula="of:=([gesamt.N66]-[gesamt.N56])" office:value-type="float" office:value="824" calcext:value-type="float">
            <text:p>824</text:p>
          </table:table-cell>
          <table:table-cell table:formula="of:=([gesamt.O66]-[gesamt.O56])" office:value-type="float" office:value="43" calcext:value-type="float">
            <text:p>43</text:p>
          </table:table-cell>
          <table:table-cell table:formula="of:=([gesamt.P66]-[gesamt.P56])" office:value-type="float" office:value="760" calcext:value-type="float">
            <text:p>760</text:p>
          </table:table-cell>
          <table:table-cell table:formula="of:=([gesamt.Q66]-[gesamt.Q56])" office:value-type="float" office:value="2338" calcext:value-type="float">
            <text:p>2338</text:p>
          </table:table-cell>
          <table:table-cell table:formula="of:=([gesamt.R66]-[gesamt.R56])" office:value-type="float" office:value="313" calcext:value-type="float">
            <text:p>313</text:p>
          </table:table-cell>
          <table:table-cell table:formula="of:=([gesamt.S66]-[gesamt.S56])" office:value-type="float" office:value="149" calcext:value-type="float">
            <text:p>149</text:p>
          </table:table-cell>
          <table:table-cell table:formula="of:=([gesamt.T66]-[gesamt.T56])" office:value-type="float" office:value="349" calcext:value-type="float">
            <text:p>349</text:p>
          </table:table-cell>
          <table:table-cell table:formula="of:=([gesamt.U66]-[gesamt.U56])" office:value-type="float" office:value="95" calcext:value-type="float">
            <text:p>95</text:p>
          </table:table-cell>
          <table:table-cell table:formula="of:=([gesamt.V66]-[gesamt.V56])" office:value-type="float" office:value="207" calcext:value-type="float">
            <text:p>207</text:p>
          </table:table-cell>
          <table:table-cell table:formula="of:=([gesamt.W66]-[gesamt.W56])" office:value-type="float" office:value="368" calcext:value-type="float">
            <text:p>368</text:p>
          </table:table-cell>
        </table:table-row>
        <table:table-row table:style-name="ro1">
          <table:table-cell office:value-type="date" office:date-value="2020-05-09" calcext:value-type="date">
            <text:p>09.05.20</text:p>
          </table:table-cell>
          <table:table-cell table:formula="of:=([gesamt.B67]-[gesamt.B57])" office:value-type="float" office:value="15653" calcext:value-type="float">
            <text:p>15653</text:p>
          </table:table-cell>
          <table:table-cell table:formula="of:=([gesamt.C67]-[gesamt.C57])" office:value-type="float" office:value="12084" calcext:value-type="float">
            <text:p>12084</text:p>
          </table:table-cell>
          <table:table-cell table:formula="of:=([gesamt.D67]-[gesamt.D57])" office:value-type="float" office:value="11114" calcext:value-type="float">
            <text:p>11114</text:p>
          </table:table-cell>
          <table:table-cell table:formula="of:=([gesamt.E67]-[gesamt.E57])" office:value-type="float" office:value="987" calcext:value-type="float">
            <text:p>987</text:p>
          </table:table-cell>
          <table:table-cell table:formula="of:=([gesamt.F67]-[gesamt.F57])" office:value-type="float" office:value="50219" calcext:value-type="float">
            <text:p>50219</text:p>
          </table:table-cell>
          <table:table-cell table:formula="of:=([gesamt.G67]-[gesamt.G57])" office:value-type="float" office:value="10910" calcext:value-type="float">
            <text:p>10910</text:p>
          </table:table-cell>
          <table:table-cell table:formula="of:=([gesamt.H67]-[gesamt.H57])" office:value-type="float" office:value="1769" calcext:value-type="float">
            <text:p>1769</text:p>
          </table:table-cell>
          <table:table-cell table:formula="of:=([gesamt.I67]-[gesamt.I57])" office:value-type="float" office:value="2339" calcext:value-type="float">
            <text:p>2339</text:p>
          </table:table-cell>
          <table:table-cell table:formula="of:=([gesamt.J67]-[gesamt.J57])" office:value-type="float" office:value="508" calcext:value-type="float">
            <text:p>508</text:p>
          </table:table-cell>
          <table:table-cell table:formula="of:=([gesamt.K67]-[gesamt.K57])" office:value-type="float" office:value="330" calcext:value-type="float">
            <text:p>330</text:p>
          </table:table-cell>
          <table:table-cell table:formula="of:=([gesamt.L67]-[gesamt.L57])" office:value-type="float" office:value="227" calcext:value-type="float">
            <text:p>227</text:p>
          </table:table-cell>
          <table:table-cell table:formula="of:=([gesamt.M67]-[gesamt.M57])" office:value-type="float" office:value="247" calcext:value-type="float">
            <text:p>247</text:p>
          </table:table-cell>
          <table:table-cell table:formula="of:=([gesamt.N67]-[gesamt.N57])" office:value-type="float" office:value="732" calcext:value-type="float">
            <text:p>732</text:p>
          </table:table-cell>
          <table:table-cell table:formula="of:=([gesamt.O67]-[gesamt.O57])" office:value-type="float" office:value="35" calcext:value-type="float">
            <text:p>35</text:p>
          </table:table-cell>
          <table:table-cell table:formula="of:=([gesamt.P67]-[gesamt.P57])" office:value-type="float" office:value="831" calcext:value-type="float">
            <text:p>831</text:p>
          </table:table-cell>
          <table:table-cell table:formula="of:=([gesamt.Q67]-[gesamt.Q57])" office:value-type="float" office:value="2388" calcext:value-type="float">
            <text:p>2388</text:p>
          </table:table-cell>
          <table:table-cell table:formula="of:=([gesamt.R67]-[gesamt.R57])" office:value-type="float" office:value="300" calcext:value-type="float">
            <text:p>300</text:p>
          </table:table-cell>
          <table:table-cell table:formula="of:=([gesamt.S67]-[gesamt.S57])" office:value-type="float" office:value="146" calcext:value-type="float">
            <text:p>146</text:p>
          </table:table-cell>
          <table:table-cell table:formula="of:=([gesamt.T67]-[gesamt.T57])" office:value-type="float" office:value="364" calcext:value-type="float">
            <text:p>364</text:p>
          </table:table-cell>
          <table:table-cell table:formula="of:=([gesamt.U67]-[gesamt.U57])" office:value-type="float" office:value="112" calcext:value-type="float">
            <text:p>112</text:p>
          </table:table-cell>
          <table:table-cell table:formula="of:=([gesamt.V67]-[gesamt.V57])" office:value-type="float" office:value="219" calcext:value-type="float">
            <text:p>219</text:p>
          </table:table-cell>
          <table:table-cell table:formula="of:=([gesamt.W67]-[gesamt.W57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5-10" calcext:value-type="date">
            <text:p>10.05.20</text:p>
          </table:table-cell>
          <table:table-cell table:formula="of:=([gesamt.B68]-[gesamt.B58])" office:value-type="float" office:value="14677" calcext:value-type="float">
            <text:p>14677</text:p>
          </table:table-cell>
          <table:table-cell table:formula="of:=([gesamt.C68]-[gesamt.C58])" office:value-type="float" office:value="10661" calcext:value-type="float">
            <text:p>10661</text:p>
          </table:table-cell>
          <table:table-cell table:formula="of:=([gesamt.D68]-[gesamt.D58])" office:value-type="float" office:value="9942" calcext:value-type="float">
            <text:p>9942</text:p>
          </table:table-cell>
          <table:table-cell table:formula="of:=([gesamt.E68]-[gesamt.E58])" office:value-type="float" office:value="844" calcext:value-type="float">
            <text:p>844</text:p>
          </table:table-cell>
          <table:table-cell table:formula="of:=([gesamt.F68]-[gesamt.F58])" office:value-type="float" office:value="50039" calcext:value-type="float">
            <text:p>50039</text:p>
          </table:table-cell>
          <table:table-cell table:formula="of:=([gesamt.G68]-[gesamt.G58])" office:value-type="float" office:value="10099" calcext:value-type="float">
            <text:p>10099</text:p>
          </table:table-cell>
          <table:table-cell table:formula="of:=([gesamt.H68]-[gesamt.H58])" office:value-type="float" office:value="1678" calcext:value-type="float">
            <text:p>1678</text:p>
          </table:table-cell>
          <table:table-cell table:formula="of:=([gesamt.I68]-[gesamt.I58])" office:value-type="float" office:value="2185" calcext:value-type="float">
            <text:p>2185</text:p>
          </table:table-cell>
          <table:table-cell table:formula="of:=([gesamt.J68]-[gesamt.J58])" office:value-type="float" office:value="434" calcext:value-type="float">
            <text:p>434</text:p>
          </table:table-cell>
          <table:table-cell table:formula="of:=([gesamt.K68]-[gesamt.K58])" office:value-type="float" office:value="270" calcext:value-type="float">
            <text:p>270</text:p>
          </table:table-cell>
          <table:table-cell table:formula="of:=([gesamt.L68]-[gesamt.L58])" office:value-type="float" office:value="216" calcext:value-type="float">
            <text:p>216</text:p>
          </table:table-cell>
          <table:table-cell table:formula="of:=([gesamt.M68]-[gesamt.M58])" office:value-type="float" office:value="210" calcext:value-type="float">
            <text:p>210</text:p>
          </table:table-cell>
          <table:table-cell table:formula="of:=([gesamt.N68]-[gesamt.N58])" office:value-type="float" office:value="694" calcext:value-type="float">
            <text:p>694</text:p>
          </table:table-cell>
          <table:table-cell table:formula="of:=([gesamt.O68]-[gesamt.O58])" office:value-type="float" office:value="36" calcext:value-type="float">
            <text:p>36</text:p>
          </table:table-cell>
          <table:table-cell table:formula="of:=([gesamt.P68]-[gesamt.P58])" office:value-type="float" office:value="760" calcext:value-type="float">
            <text:p>760</text:p>
          </table:table-cell>
          <table:table-cell table:formula="of:=([gesamt.Q68]-[gesamt.Q58])" office:value-type="float" office:value="2277" calcext:value-type="float">
            <text:p>2277</text:p>
          </table:table-cell>
          <table:table-cell table:formula="of:=([gesamt.R68]-[gesamt.R58])" office:value-type="float" office:value="262" calcext:value-type="float">
            <text:p>262</text:p>
          </table:table-cell>
          <table:table-cell table:formula="of:=([gesamt.S68]-[gesamt.S58])" office:value-type="float" office:value="111" calcext:value-type="float">
            <text:p>111</text:p>
          </table:table-cell>
          <table:table-cell table:formula="of:=([gesamt.T68]-[gesamt.T58])" office:value-type="float" office:value="325" calcext:value-type="float">
            <text:p>325</text:p>
          </table:table-cell>
          <table:table-cell table:formula="of:=([gesamt.U68]-[gesamt.U58])" office:value-type="float" office:value="91" calcext:value-type="float">
            <text:p>91</text:p>
          </table:table-cell>
          <table:table-cell table:formula="of:=([gesamt.V68]-[gesamt.V58])" office:value-type="float" office:value="248" calcext:value-type="float">
            <text:p>248</text:p>
          </table:table-cell>
          <table:table-cell table:formula="of:=([gesamt.W68]-[gesamt.W58])" office:value-type="float" office:value="302" calcext:value-type="float">
            <text:p>302</text:p>
          </table:table-cell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table:number-columns-repeated="5"/>
          <table:table-cell table:formula="of:=([gesamt.G69]-[gesamt.G59])" office:value-type="float" office:value="8817" calcext:value-type="float">
            <text:p>8817</text:p>
          </table:table-cell>
          <table:table-cell table:formula="of:=([gesamt.H69]-[gesamt.H59])" office:value-type="float" office:value="1271" calcext:value-type="float">
            <text:p>1271</text:p>
          </table:table-cell>
          <table:table-cell table:formula="of:=([gesamt.I69]-[gesamt.I59])" office:value-type="float" office:value="1879" calcext:value-type="float">
            <text:p>1879</text:p>
          </table:table-cell>
          <table:table-cell table:formula="of:=([gesamt.J69]-[gesamt.J59])" office:value-type="float" office:value="385" calcext:value-type="float">
            <text:p>385</text:p>
          </table:table-cell>
          <table:table-cell table:formula="of:=([gesamt.K69]-[gesamt.K59])" office:value-type="float" office:value="234" calcext:value-type="float">
            <text:p>234</text:p>
          </table:table-cell>
          <table:table-cell table:formula="of:=([gesamt.L69]-[gesamt.L59])" office:value-type="float" office:value="196" calcext:value-type="float">
            <text:p>196</text:p>
          </table:table-cell>
          <table:table-cell table:formula="of:=([gesamt.M69]-[gesamt.M59])" office:value-type="float" office:value="176" calcext:value-type="float">
            <text:p>176</text:p>
          </table:table-cell>
          <table:table-cell table:formula="of:=([gesamt.N69]-[gesamt.N59])" office:value-type="float" office:value="636" calcext:value-type="float">
            <text:p>636</text:p>
          </table:table-cell>
          <table:table-cell table:formula="of:=([gesamt.O69]-[gesamt.O59])" office:value-type="float" office:value="35" calcext:value-type="float">
            <text:p>35</text:p>
          </table:table-cell>
          <table:table-cell table:formula="of:=([gesamt.P69]-[gesamt.P59])" office:value-type="float" office:value="713" calcext:value-type="float">
            <text:p>713</text:p>
          </table:table-cell>
          <table:table-cell table:formula="of:=([gesamt.Q69]-[gesamt.Q59])" office:value-type="float" office:value="2074" calcext:value-type="float">
            <text:p>2074</text:p>
          </table:table-cell>
          <table:table-cell table:formula="of:=([gesamt.R69]-[gesamt.R59])" office:value-type="float" office:value="227" calcext:value-type="float">
            <text:p>227</text:p>
          </table:table-cell>
          <table:table-cell table:formula="of:=([gesamt.S69]-[gesamt.S59])" office:value-type="float" office:value="84" calcext:value-type="float">
            <text:p>84</text:p>
          </table:table-cell>
          <table:table-cell table:formula="of:=([gesamt.T69]-[gesamt.T59])" office:value-type="float" office:value="323" calcext:value-type="float">
            <text:p>323</text:p>
          </table:table-cell>
          <table:table-cell table:formula="of:=([gesamt.U69]-[gesamt.U59])" office:value-type="float" office:value="79" calcext:value-type="float">
            <text:p>79</text:p>
          </table:table-cell>
          <table:table-cell table:formula="of:=([gesamt.V69]-[gesamt.V59])" office:value-type="float" office:value="243" calcext:value-type="float">
            <text:p>243</text:p>
          </table:table-cell>
          <table:table-cell table:formula="of:=([gesamt.W69]-[gesamt.W59])" office:value-type="float" office:value="262" calcext:value-type="float">
            <text:p>262</text:p>
          </table:table-cell>
        </table:table-row>
      </table:table>
      <table:table table:name="100tEinW" table:style-name="ta1">
        <office:forms form:automatic-focus="false" form:apply-design-mode="false"/>
        <table:shapes>
          <draw:frame draw:z-index="0" draw:style-name="gr1" draw:text-style-name="P1" svg:width="364.26mm" svg:height="191.46mm" svg:x="2.41mm" svg:y="323.65mm">
            <draw:object draw:notify-on-update-of-ranges="100tEinW.A11:100tEinW.A11 100tEinW.A12:100tEinW.A69 100tEinW.B11:100tEinW.B11 100tEinW.B12:100tEinW.B69 100tEinW.C11:100tEinW.C11 100tEinW.C12:100tEinW.C69 100tEinW.D11:100tEinW.D11 100tEinW.D12:100tEinW.D69 100tEinW.E11:100tEinW.E11 100tEinW.E12:100tEinW.E69 100tEinW.F11:100tEinW.F11 100tEinW.F12:100tEinW.F69 100tEinW.G11:100tEinW.G11 100tEinW.G12:100tEinW.G69 100tEinW.H11:100tEinW.H11 100tEinW.H12:100tEinW.H69 100tEinW.I11:100tEinW.I11 100tEinW.I12:100tEinW.I69 100tEinW.J11:100tEinW.J11 100tEinW.J12:100tEinW.J69 100tEinW.K11:100tEinW.K11 100tEinW.K12:100tEinW.K69 100tEinW.L11:100tEinW.L11 100tEinW.L12:100tEinW.L69 100tEinW.M11:100tEinW.M11 100tEinW.M12:100tEinW.M69 100tEinW.N11:100tEinW.N11 100tEinW.N12:100tEinW.N69 100tEinW.O11:100tEinW.O11 100tEinW.O12:100tEinW.O69 100tEinW.P11:100tEinW.P11 100tEinW.P12:100tEinW.P69 100tEinW.Q11:100tEinW.Q11 100tEinW.Q12:100tEinW.Q69 100tEinW.R11:100tEinW.R11 100tEinW.R12:100tEinW.R69 100tEinW.S11:100tEinW.S11 100tEinW.S12:100tEinW.S69 100tEinW.T11:100tEinW.T11 100tEinW.T12:100tEinW.T69 100tEinW.U11:100tEinW.U11 100tEinW.U12:100tEinW.U69 100tEinW.V11:100tEinW.V11 100tEinW.V12:100tEinW.V69 100tEinW.W11:100tEinW.W11 100tEinW.W12:100tEinW.W6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formula="of:=([aktuellInfizierte.B50]/[.$B$2]*100000)" office:value-type="float" office:value="52.5797872883262" calcext:value-type="float">
            <text:p>53</text:p>
          </table:table-cell>
          <table:table-cell table:formula="of:=([aktuellInfizierte.C50]/[.$C$2]*100000)" office:value-type="float" office:value="90.5892560791285" calcext:value-type="float">
            <text:p>91</text:p>
          </table:table-cell>
          <table:table-cell table:formula="of:=([aktuellInfizierte.D50]/[.$D$2]*100000)" office:value-type="float" office:value="34.8752854775872" calcext:value-type="float">
            <text:p>35</text:p>
          </table:table-cell>
          <table:table-cell table:formula="of:=([aktuellInfizierte.E50]/[.$E$2]*100000)" office:value-type="float" office:value="36.7391531747231" calcext:value-type="float">
            <text:p>37</text:p>
          </table:table-cell>
          <table:table-cell table:formula="of:=([aktuellInfizierte.F50]/[.$F$2]*100000)" office:value-type="float" office:value="75.3406873277936" calcext:value-type="float">
            <text:p>75</text:p>
          </table:table-cell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table:formula="of:=([aktuellInfizierte.B51]/[.$B$2]*100000)" office:value-type="float" office:value="51.3816996022133" calcext:value-type="float">
            <text:p>51</text:p>
          </table:table-cell>
          <table:table-cell table:formula="of:=([aktuellInfizierte.C51]/[.$C$2]*100000)" office:value-type="float" office:value="90.6834281546254" calcext:value-type="float">
            <text:p>91</text:p>
          </table:table-cell>
          <table:table-cell table:formula="of:=([aktuellInfizierte.D51]/[.$D$2]*100000)" office:value-type="float" office:value="35.1962145298762" calcext:value-type="float">
            <text:p>35</text:p>
          </table:table-cell>
          <table:table-cell table:formula="of:=([aktuellInfizierte.E51]/[.$E$2]*100000)" office:value-type="float" office:value="34.4727391066842" calcext:value-type="float">
            <text:p>34</text:p>
          </table:table-cell>
          <table:table-cell table:formula="of:=([aktuellInfizierte.F51]/[.$F$2]*100000)" office:value-type="float" office:value="74.0808196816313" calcext:value-type="float">
            <text:p>74</text:p>
          </table:table-cell>
          <table:table-cell table:formula="of:=([aktuellInfizierte.G51]/[.$D$2]*100000)" office:value-type="float" office:value="37.3621124595107" calcext:value-type="float">
            <text:p>37</text:p>
          </table:table-cell>
          <table:table-cell table:formula="of:=([aktuellInfizierte.H51]/[.$H$2]*100000)" office:value-type="float" office:value="44.0217306366944" calcext:value-type="float">
            <text:p>44</text:p>
          </table:table-cell>
          <table:table-cell table:formula="of:=([aktuellInfizierte.I51]/[.$I$2]*100000)" office:value-type="float" office:value="48.7889892274982" calcext:value-type="float">
            <text:p>49</text:p>
          </table:table-cell>
          <table:table-cell table:formula="of:=([aktuellInfizierte.J51]/[.$J$2]*100000)" office:value-type="float" office:value="19.8363378663344" calcext:value-type="float">
            <text:p>20</text:p>
          </table:table-cell>
          <table:table-cell table:formula="of:=([aktuellInfizierte.K51]/[.$K$2]*100000)" office:value-type="float" office:value="22.5724018747435" calcext:value-type="float">
            <text:p>23</text:p>
          </table:table-cell>
          <table:table-cell table:formula="of:=([aktuellInfizierte.L51]/[.$L$2]*100000)" office:value-type="float" office:value="32.6687181216541" calcext:value-type="float">
            <text:p>33</text:p>
          </table:table-cell>
          <table:table-cell table:formula="of:=([aktuellInfizierte.M51]/[.$M$2]*100000)" office:value-type="float" office:value="28.0255206039174" calcext:value-type="float">
            <text:p>28</text:p>
          </table:table-cell>
          <table:table-cell table:formula="of:=([aktuellInfizierte.N51]/[.$N$2]*100000)" office:value-type="float" office:value="23.60429435369" calcext:value-type="float">
            <text:p>24</text:p>
          </table:table-cell>
          <table:table-cell table:formula="of:=([aktuellInfizierte.O51]/[.$O$2]*100000)" office:value-type="float" office:value="2.54709801668039" calcext:value-type="float">
            <text:p>3</text:p>
          </table:table-cell>
          <table:table-cell table:formula="of:=([aktuellInfizierte.P51]/[.$P$2]*100000)" office:value-type="float" office:value="20.8958454849941" calcext:value-type="float">
            <text:p>21</text:p>
          </table:table-cell>
          <table:table-cell table:formula="of:=([aktuellInfizierte.Q51]/[.$Q$2]*100000)" office:value-type="float" office:value="31.7911724262074" calcext:value-type="float">
            <text:p>32</text:p>
          </table:table-cell>
          <table:table-cell table:formula="of:=([aktuellInfizierte.R51]/[.$R$2]*100000)" office:value-type="float" office:value="20.3924556237643" calcext:value-type="float">
            <text:p>20</text:p>
          </table:table-cell>
          <table:table-cell table:formula="of:=([aktuellInfizierte.S51]/[.$S$2]*100000)" office:value-type="float" office:value="31.9027893739481" calcext:value-type="float">
            <text:p>32</text:p>
          </table:table-cell>
          <table:table-cell table:formula="of:=([aktuellInfizierte.T51]/[.$T$2]*100000)" office:value-type="float" office:value="16.4789205914657" calcext:value-type="float">
            <text:p>16</text:p>
          </table:table-cell>
          <table:table-cell table:formula="of:=([aktuellInfizierte.U51]/[.$U$2]*100000)" office:value-type="float" office:value="10.5057190508083" calcext:value-type="float">
            <text:p>11</text:p>
          </table:table-cell>
          <table:table-cell table:formula="of:=([aktuellInfizierte.V51]/[.$V$2]*100000)" office:value-type="float" office:value="13.6706721275708" calcext:value-type="float">
            <text:p>14</text:p>
          </table:table-cell>
          <table:table-cell table:formula="of:=([aktuellInfizierte.W51]/[.$W$2]*100000)" office:value-type="float" office:value="20.9427223571292" calcext:value-type="float">
            <text:p>21</text:p>
          </table:table-cell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table:formula="of:=([aktuellInfizierte.B52]/[.$B$2]*100000)" office:value-type="float" office:value="50.5403831799706" calcext:value-type="float">
            <text:p>51</text:p>
          </table:table-cell>
          <table:table-cell table:formula="of:=([aktuellInfizierte.C52]/[.$C$2]*100000)" office:value-type="float" office:value="93.1618659597483" calcext:value-type="float">
            <text:p>93</text:p>
          </table:table-cell>
          <table:table-cell table:formula="of:=([aktuellInfizierte.D52]/[.$D$2]*100000)" office:value-type="float" office:value="33.6348573731584" calcext:value-type="float">
            <text:p>34</text:p>
          </table:table-cell>
          <table:table-cell table:formula="of:=([aktuellInfizierte.E52]/[.$E$2]*100000)" office:value-type="float" office:value="33.8799846581202" calcext:value-type="float">
            <text:p>34</text:p>
          </table:table-cell>
          <table:table-cell table:formula="of:=([aktuellInfizierte.F52]/[.$F$2]*100000)" office:value-type="float" office:value="74.443577271506" calcext:value-type="float">
            <text:p>74</text:p>
          </table:table-cell>
          <table:table-cell table:formula="of:=([aktuellInfizierte.G52]/[.$D$2]*100000)" office:value-type="float" office:value="37.7427492424582" calcext:value-type="float">
            <text:p>38</text:p>
          </table:table-cell>
          <table:table-cell table:formula="of:=([aktuellInfizierte.H52]/[.$H$2]*100000)" office:value-type="float" office:value="42.928640259711" calcext:value-type="float">
            <text:p>43</text:p>
          </table:table-cell>
          <table:table-cell table:formula="of:=([aktuellInfizierte.I52]/[.$I$2]*100000)" office:value-type="float" office:value="48.7125174575492" calcext:value-type="float">
            <text:p>49</text:p>
          </table:table-cell>
          <table:table-cell table:formula="of:=([aktuellInfizierte.J52]/[.$J$2]*100000)" office:value-type="float" office:value="21.7019961995442" calcext:value-type="float">
            <text:p>22</text:p>
          </table:table-cell>
          <table:table-cell table:formula="of:=([aktuellInfizierte.K52]/[.$K$2]*100000)" office:value-type="float" office:value="24.6823442016595" calcext:value-type="float">
            <text:p>25</text:p>
          </table:table-cell>
          <table:table-cell table:formula="of:=([aktuellInfizierte.L52]/[.$L$2]*100000)" office:value-type="float" office:value="37.7622279363206" calcext:value-type="float">
            <text:p>38</text:p>
          </table:table-cell>
          <table:table-cell table:formula="of:=([aktuellInfizierte.M52]/[.$M$2]*100000)" office:value-type="float" office:value="29.8721634344081" calcext:value-type="float">
            <text:p>30</text:p>
          </table:table-cell>
          <table:table-cell table:formula="of:=([aktuellInfizierte.N52]/[.$N$2]*100000)" office:value-type="float" office:value="24.4022759072292" calcext:value-type="float">
            <text:p>24</text:p>
          </table:table-cell>
          <table:table-cell table:formula="of:=([aktuellInfizierte.O52]/[.$O$2]*100000)" office:value-type="float" office:value="2.60922235855064" calcext:value-type="float">
            <text:p>3</text:p>
          </table:table-cell>
          <table:table-cell table:formula="of:=([aktuellInfizierte.P52]/[.$P$2]*100000)" office:value-type="float" office:value="20.7830981172693" calcext:value-type="float">
            <text:p>21</text:p>
          </table:table-cell>
          <table:table-cell table:formula="of:=([aktuellInfizierte.Q52]/[.$Q$2]*100000)" office:value-type="float" office:value="32.3766965631573" calcext:value-type="float">
            <text:p>32</text:p>
          </table:table-cell>
          <table:table-cell table:formula="of:=([aktuellInfizierte.R52]/[.$R$2]*100000)" office:value-type="float" office:value="20.8331089265588" calcext:value-type="float">
            <text:p>21</text:p>
          </table:table-cell>
          <table:table-cell table:formula="of:=([aktuellInfizierte.S52]/[.$S$2]*100000)" office:value-type="float" office:value="33.6190786757112" calcext:value-type="float">
            <text:p>34</text:p>
          </table:table-cell>
          <table:table-cell table:formula="of:=([aktuellInfizierte.T52]/[.$T$2]*100000)" office:value-type="float" office:value="15.3508992414547" calcext:value-type="float">
            <text:p>15</text:p>
          </table:table-cell>
          <table:table-cell table:formula="of:=([aktuellInfizierte.U52]/[.$U$2]*100000)" office:value-type="float" office:value="10.3698692354961" calcext:value-type="float">
            <text:p>10</text:p>
          </table:table-cell>
          <table:table-cell table:formula="of:=([aktuellInfizierte.V52]/[.$V$2]*100000)" office:value-type="float" office:value="13.5671064296347" calcext:value-type="float">
            <text:p>14</text:p>
          </table:table-cell>
          <table:table-cell table:formula="of:=([aktuellInfizierte.W52]/[.$W$2]*100000)" office:value-type="float" office:value="24.3160467636466" calcext:value-type="float">
            <text:p>24</text:p>
          </table:table-cell>
        </table:table-row>
        <table:table-row table:style-name="ro1">
          <table:table-cell office:value-type="date" office:date-value="2020-04-25" calcext:value-type="date">
            <text:p>25.04.20</text:p>
          </table:table-cell>
          <table:table-cell table:formula="of:=([aktuellInfizierte.B53]/[.$B$2]*100000)" office:value-type="float" office:value="50.6216938401085" calcext:value-type="float">
            <text:p>51</text:p>
          </table:table-cell>
          <table:table-cell table:formula="of:=([aktuellInfizierte.C53]/[.$C$2]*100000)" office:value-type="float" office:value="101.070180027045" calcext:value-type="float">
            <text:p>101</text:p>
          </table:table-cell>
          <table:table-cell table:formula="of:=([aktuellInfizierte.D53]/[.$D$2]*100000)" office:value-type="float" office:value="28.070096875793" calcext:value-type="float">
            <text:p>28</text:p>
          </table:table-cell>
          <table:table-cell table:formula="of:=([aktuellInfizierte.E53]/[.$E$2]*100000)" office:value-type="float" office:value="33.0315322121364" calcext:value-type="float">
            <text:p>33</text:p>
          </table:table-cell>
          <table:table-cell table:formula="of:=([aktuellInfizierte.F53]/[.$F$2]*100000)" office:value-type="float" office:value="74.6452765123492" calcext:value-type="float">
            <text:p>75</text:p>
          </table:table-cell>
          <table:table-cell table:formula="of:=([aktuellInfizierte.G53]/[.$D$2]*100000)" office:value-type="float" office:value="37.0993984446136" calcext:value-type="float">
            <text:p>37</text:p>
          </table:table-cell>
          <table:table-cell table:formula="of:=([aktuellInfizierte.H53]/[.$H$2]*100000)" office:value-type="float" office:value="42.7389303595734" calcext:value-type="float">
            <text:p>43</text:p>
          </table:table-cell>
          <table:table-cell table:formula="of:=([aktuellInfizierte.I53]/[.$I$2]*100000)" office:value-type="float" office:value="47.8177977491452" calcext:value-type="float">
            <text:p>48</text:p>
          </table:table-cell>
          <table:table-cell table:formula="of:=([aktuellInfizierte.J53]/[.$J$2]*100000)" office:value-type="float" office:value="22.0312300230519" calcext:value-type="float">
            <text:p>22</text:p>
          </table:table-cell>
          <table:table-cell table:formula="of:=([aktuellInfizierte.K53]/[.$K$2]*100000)" office:value-type="float" office:value="26.9515274589089" calcext:value-type="float">
            <text:p>27</text:p>
          </table:table-cell>
          <table:table-cell table:formula="of:=([aktuellInfizierte.L53]/[.$L$2]*100000)" office:value-type="float" office:value="38.4647810142056" calcext:value-type="float">
            <text:p>38</text:p>
          </table:table-cell>
          <table:table-cell table:formula="of:=([aktuellInfizierte.M53]/[.$M$2]*100000)" office:value-type="float" office:value="28.8402159703103" calcext:value-type="float">
            <text:p>29</text:p>
          </table:table-cell>
          <table:table-cell table:formula="of:=([aktuellInfizierte.N53]/[.$N$2]*100000)" office:value-type="float" office:value="23.7798502954686" calcext:value-type="float">
            <text:p>24</text:p>
          </table:table-cell>
          <table:table-cell table:formula="of:=([aktuellInfizierte.O53]/[.$O$2]*100000)" office:value-type="float" office:value="2.67134670042089" calcext:value-type="float">
            <text:p>3</text:p>
          </table:table-cell>
          <table:table-cell table:formula="of:=([aktuellInfizierte.P53]/[.$P$2]*100000)" office:value-type="float" office:value="20.9459554262051" calcext:value-type="float">
            <text:p>21</text:p>
          </table:table-cell>
          <table:table-cell table:formula="of:=([aktuellInfizierte.Q53]/[.$Q$2]*100000)" office:value-type="float" office:value="31.3952465812222" calcext:value-type="float">
            <text:p>31</text:p>
          </table:table-cell>
          <table:table-cell table:formula="of:=([aktuellInfizierte.R53]/[.$R$2]*100000)" office:value-type="float" office:value="18.6788038906749" calcext:value-type="float">
            <text:p>19</text:p>
          </table:table-cell>
          <table:table-cell table:formula="of:=([aktuellInfizierte.S53]/[.$S$2]*100000)" office:value-type="float" office:value="32.6094967334976" calcext:value-type="float">
            <text:p>33</text:p>
          </table:table-cell>
          <table:table-cell table:formula="of:=([aktuellInfizierte.T53]/[.$T$2]*100000)" office:value-type="float" office:value="14.3945333142714" calcext:value-type="float">
            <text:p>14</text:p>
          </table:table-cell>
          <table:table-cell table:formula="of:=([aktuellInfizierte.U53]/[.$U$2]*100000)" office:value-type="float" office:value="11.6378008450764" calcext:value-type="float">
            <text:p>12</text:p>
          </table:table-cell>
          <table:table-cell table:formula="of:=([aktuellInfizierte.V53]/[.$V$2]*100000)" office:value-type="float" office:value="12.6695370475215" calcext:value-type="float">
            <text:p>13</text:p>
          </table:table-cell>
          <table:table-cell table:formula="of:=([aktuellInfizierte.W53]/[.$W$2]*100000)" office:value-type="float" office:value="23.8006777570953" calcext:value-type="float">
            <text:p>24</text:p>
          </table:table-cell>
        </table:table-row>
        <table:table-row table:style-name="ro1">
          <table:table-cell office:value-type="date" office:date-value="2020-04-26" calcext:value-type="date">
            <text:p>26.04.20</text:p>
          </table:table-cell>
          <table:table-cell table:formula="of:=([aktuellInfizierte.B54]/[.$B$2]*100000)" office:value-type="float" office:value="50.1072794596445" calcext:value-type="float">
            <text:p>50</text:p>
          </table:table-cell>
          <table:table-cell table:formula="of:=([aktuellInfizierte.C54]/[.$C$2]*100000)" office:value-type="float" office:value="90.1719025627218" calcext:value-type="float">
            <text:p>90</text:p>
          </table:table-cell>
          <table:table-cell table:formula="of:=([aktuellInfizierte.D54]/[.$D$2]*100000)" office:value-type="float" office:value="26.4505246816832" calcext:value-type="float">
            <text:p>26</text:p>
          </table:table-cell>
          <table:table-cell table:formula="of:=([aktuellInfizierte.E54]/[.$E$2]*100000)" office:value-type="float" office:value="30.7070049628657" calcext:value-type="float">
            <text:p>31</text:p>
          </table:table-cell>
          <table:table-cell table:formula="of:=([aktuellInfizierte.F54]/[.$F$2]*100000)" office:value-type="float" office:value="75.111894159076" calcext:value-type="float">
            <text:p>75</text:p>
          </table:table-cell>
          <table:table-cell table:formula="of:=([aktuellInfizierte.G54]/[.$D$2]*100000)" office:value-type="float" office:value="35.4141477467795" calcext:value-type="float">
            <text:p>35</text:p>
          </table:table-cell>
          <table:table-cell table:formula="of:=([aktuellInfizierte.H54]/[.$H$2]*100000)" office:value-type="float" office:value="44.0849672700736" calcext:value-type="float">
            <text:p>44</text:p>
          </table:table-cell>
          <table:table-cell table:formula="of:=([aktuellInfizierte.I54]/[.$I$2]*100000)" office:value-type="float" office:value="44.1242112606058" calcext:value-type="float">
            <text:p>44</text:p>
          </table:table-cell>
          <table:table-cell table:formula="of:=([aktuellInfizierte.J54]/[.$J$2]*100000)" office:value-type="float" office:value="20.6319862731445" calcext:value-type="float">
            <text:p>21</text:p>
          </table:table-cell>
          <table:table-cell table:formula="of:=([aktuellInfizierte.K54]/[.$K$2]*100000)" office:value-type="float" office:value="25.3193079229927" calcext:value-type="float">
            <text:p>25</text:p>
          </table:table-cell>
          <table:table-cell table:formula="of:=([aktuellInfizierte.L54]/[.$L$2]*100000)" office:value-type="float" office:value="40.748078517332" calcext:value-type="float">
            <text:p>41</text:p>
          </table:table-cell>
          <table:table-cell table:formula="of:=([aktuellInfizierte.M54]/[.$M$2]*100000)" office:value-type="float" office:value="25.8529996268695" calcext:value-type="float">
            <text:p>26</text:p>
          </table:table-cell>
          <table:table-cell table:formula="of:=([aktuellInfizierte.N54]/[.$N$2]*100000)" office:value-type="float" office:value="23.5564154604776" calcext:value-type="float">
            <text:p>24</text:p>
          </table:table-cell>
          <table:table-cell table:formula="of:=([aktuellInfizierte.O54]/[.$O$2]*100000)" office:value-type="float" office:value="2.42284933293988" calcext:value-type="float">
            <text:p>2</text:p>
          </table:table-cell>
          <table:table-cell table:formula="of:=([aktuellInfizierte.P54]/[.$P$2]*100000)" office:value-type="float" office:value="20.0063940284985" calcext:value-type="float">
            <text:p>20</text:p>
          </table:table-cell>
          <table:table-cell table:formula="of:=([aktuellInfizierte.Q54]/[.$Q$2]*100000)" office:value-type="float" office:value="29.476957980167" calcext:value-type="float">
            <text:p>29</text:p>
          </table:table-cell>
          <table:table-cell table:formula="of:=([aktuellInfizierte.R54]/[.$R$2]*100000)" office:value-type="float" office:value="18.3115928050129" calcext:value-type="float">
            <text:p>18</text:p>
          </table:table-cell>
          <table:table-cell table:formula="of:=([aktuellInfizierte.S54]/[.$S$2]*100000)" office:value-type="float" office:value="28.3692525762007" calcext:value-type="float">
            <text:p>28</text:p>
          </table:table-cell>
          <table:table-cell table:formula="of:=([aktuellInfizierte.T54]/[.$T$2]*100000)" office:value-type="float" office:value="11.5990021425049" calcext:value-type="float">
            <text:p>12</text:p>
          </table:table-cell>
          <table:table-cell table:formula="of:=([aktuellInfizierte.U54]/[.$U$2]*100000)" office:value-type="float" office:value="11.1396848555984" calcext:value-type="float">
            <text:p>11</text:p>
          </table:table-cell>
          <table:table-cell table:formula="of:=([aktuellInfizierte.V54]/[.$V$2]*100000)" office:value-type="float" office:value="11.599358168848" calcext:value-type="float">
            <text:p>12</text:p>
          </table:table-cell>
          <table:table-cell table:formula="of:=([aktuellInfizierte.W54]/[.$W$2]*100000)" office:value-type="float" office:value="23.2853087505441" calcext:value-type="float">
            <text:p>23</text:p>
          </table:table-cell>
        </table:table-row>
        <table:table-row table:style-name="ro1">
          <table:table-cell office:value-type="date" office:date-value="2020-04-27" calcext:value-type="date">
            <text:p>27.04.20</text:p>
          </table:table-cell>
          <table:table-cell table:formula="of:=([aktuellInfizierte.B55]/[.$B$2]*100000)" office:value-type="float" office:value="47.6812348653274" calcext:value-type="float">
            <text:p>48</text:p>
          </table:table-cell>
          <table:table-cell table:formula="of:=([aktuellInfizierte.C55]/[.$C$2]*100000)" office:value-type="float" office:value="53.117331129136" calcext:value-type="float">
            <text:p>53</text:p>
          </table:table-cell>
          <table:table-cell table:formula="of:=([aktuellInfizierte.D55]/[.$D$2]*100000)" office:value-type="float" office:value="23.1382383234069" calcext:value-type="float">
            <text:p>23</text:p>
          </table:table-cell>
          <table:table-cell table:formula="of:=([aktuellInfizierte.E55]/[.$E$2]*100000)" office:value-type="float" office:value="27.0458745452644" calcext:value-type="float">
            <text:p>27</text:p>
          </table:table-cell>
          <table:table-cell table:formula="of:=([aktuellInfizierte.F55]/[.$F$2]*100000)" office:value-type="float" office:value="74.8800905539278" calcext:value-type="float">
            <text:p>75</text:p>
          </table:table-cell>
          <table:table-cell table:formula="of:=([aktuellInfizierte.G55]/[.$D$2]*100000)" office:value-type="float" office:value="31.8884062513994" calcext:value-type="float">
            <text:p>32</text:p>
          </table:table-cell>
          <table:table-cell table:formula="of:=([aktuellInfizierte.H55]/[.$H$2]*100000)" office:value-type="float" office:value="40.6521214580597" calcext:value-type="float">
            <text:p>41</text:p>
          </table:table-cell>
          <table:table-cell table:formula="of:=([aktuellInfizierte.I55]/[.$I$2]*100000)" office:value-type="float" office:value="38.5647135853093" calcext:value-type="float">
            <text:p>39</text:p>
          </table:table-cell>
          <table:table-cell table:formula="of:=([aktuellInfizierte.J55]/[.$J$2]*100000)" office:value-type="float" office:value="19.0132533075653" calcext:value-type="float">
            <text:p>19</text:p>
          </table:table-cell>
          <table:table-cell table:formula="of:=([aktuellInfizierte.K55]/[.$K$2]*100000)" office:value-type="float" office:value="23.9259497825764" calcext:value-type="float">
            <text:p>24</text:p>
          </table:table-cell>
          <table:table-cell table:formula="of:=([aktuellInfizierte.L55]/[.$L$2]*100000)" office:value-type="float" office:value="34.7763773553092" calcext:value-type="float">
            <text:p>35</text:p>
          </table:table-cell>
          <table:table-cell table:formula="of:=([aktuellInfizierte.M55]/[.$M$2]*100000)" office:value-type="float" office:value="25.5271214803123" calcext:value-type="float">
            <text:p>26</text:p>
          </table:table-cell>
          <table:table-cell table:formula="of:=([aktuellInfizierte.N55]/[.$N$2]*100000)" office:value-type="float" office:value="20.3325699841792" calcext:value-type="float">
            <text:p>20</text:p>
          </table:table-cell>
          <table:table-cell table:formula="of:=([aktuellInfizierte.O55]/[.$O$2]*100000)" office:value-type="float" office:value="2.48497367481013" calcext:value-type="float">
            <text:p>2</text:p>
          </table:table-cell>
          <table:table-cell table:formula="of:=([aktuellInfizierte.P55]/[.$P$2]*100000)" office:value-type="float" office:value="17.6011168503697" calcext:value-type="float">
            <text:p>18</text:p>
          </table:table-cell>
          <table:table-cell table:formula="of:=([aktuellInfizierte.Q55]/[.$Q$2]*100000)" office:value-type="float" office:value="27.0400622863848" calcext:value-type="float">
            <text:p>27</text:p>
          </table:table-cell>
          <table:table-cell table:formula="of:=([aktuellInfizierte.R55]/[.$R$2]*100000)" office:value-type="float" office:value="16.3531336814821" calcext:value-type="float">
            <text:p>16</text:p>
          </table:table-cell>
          <table:table-cell table:formula="of:=([aktuellInfizierte.S55]/[.$S$2]*100000)" office:value-type="float" office:value="25.1385903611174" calcext:value-type="float">
            <text:p>25</text:p>
          </table:table-cell>
          <table:table-cell table:formula="of:=([aktuellInfizierte.T55]/[.$T$2]*100000)" office:value-type="float" office:value="10.054103337055" calcext:value-type="float">
            <text:p>10</text:p>
          </table:table-cell>
          <table:table-cell table:formula="of:=([aktuellInfizierte.U55]/[.$U$2]*100000)" office:value-type="float" office:value="10.6868521378912" calcext:value-type="float">
            <text:p>11</text:p>
          </table:table-cell>
          <table:table-cell table:formula="of:=([aktuellInfizierte.V55]/[.$V$2]*100000)" office:value-type="float" office:value="9.97682890118175" calcext:value-type="float">
            <text:p>10</text:p>
          </table:table-cell>
          <table:table-cell table:formula="of:=([aktuellInfizierte.W55]/[.$W$2]*100000)" office:value-type="float" office:value="20.5210568063145" calcext:value-type="float">
            <text:p>21</text:p>
          </table:table-cell>
        </table:table-row>
        <table:table-row table:style-name="ro1">
          <table:table-cell office:value-type="date" office:date-value="2020-04-28" calcext:value-type="date">
            <text:p>28.04.20</text:p>
          </table:table-cell>
          <table:table-cell table:formula="of:=([aktuellInfizierte.B56]/[.$B$2]*100000)" office:value-type="float" office:value="44.7706451126378" calcext:value-type="float">
            <text:p>45</text:p>
          </table:table-cell>
          <table:table-cell table:formula="of:=([aktuellInfizierte.C56]/[.$C$2]*100000)" office:value-type="float" office:value="45.7954522592523" calcext:value-type="float">
            <text:p>46</text:p>
          </table:table-cell>
          <table:table-cell table:formula="of:=([aktuellInfizierte.D56]/[.$D$2]*100000)" office:value-type="float" office:value="28.1298046064514" calcext:value-type="float">
            <text:p>28</text:p>
          </table:table-cell>
          <table:table-cell table:formula="of:=([aktuellInfizierte.E56]/[.$E$2]*100000)" office:value-type="float" office:value="24.2215739374005" calcext:value-type="float">
            <text:p>24</text:p>
          </table:table-cell>
          <table:table-cell table:formula="of:=([aktuellInfizierte.F56]/[.$F$2]*100000)" office:value-type="float" office:value="72.9383590562583" calcext:value-type="float">
            <text:p>73</text:p>
          </table:table-cell>
          <table:table-cell table:formula="of:=([aktuellInfizierte.G56]/[.$D$2]*100000)" office:value-type="float" office:value="28.2089173495738" calcext:value-type="float">
            <text:p>28</text:p>
          </table:table-cell>
          <table:table-cell table:formula="of:=([aktuellInfizierte.H56]/[.$H$2]*100000)" office:value-type="float" office:value="35.5751231781865" calcext:value-type="float">
            <text:p>36</text:p>
          </table:table-cell>
          <table:table-cell table:formula="of:=([aktuellInfizierte.I56]/[.$I$2]*100000)" office:value-type="float" office:value="34.6034759019482" calcext:value-type="float">
            <text:p>35</text:p>
          </table:table-cell>
          <table:table-cell table:formula="of:=([aktuellInfizierte.J56]/[.$J$2]*100000)" office:value-type="float" office:value="16.5439996312581" calcext:value-type="float">
            <text:p>17</text:p>
          </table:table-cell>
          <table:table-cell table:formula="of:=([aktuellInfizierte.K56]/[.$K$2]*100000)" office:value-type="float" office:value="23.3287962938266" calcext:value-type="float">
            <text:p>23</text:p>
          </table:table-cell>
          <table:table-cell table:formula="of:=([aktuellInfizierte.L56]/[.$L$2]*100000)" office:value-type="float" office:value="33.7225477384816" calcext:value-type="float">
            <text:p>34</text:p>
          </table:table-cell>
          <table:table-cell table:formula="of:=([aktuellInfizierte.M56]/[.$M$2]*100000)" office:value-type="float" office:value="21.019140452938" calcext:value-type="float">
            <text:p>21</text:p>
          </table:table-cell>
          <table:table-cell table:formula="of:=([aktuellInfizierte.N56]/[.$N$2]*100000)" office:value-type="float" office:value="17.7151904885706" calcext:value-type="float">
            <text:p>18</text:p>
          </table:table-cell>
          <table:table-cell table:formula="of:=([aktuellInfizierte.O56]/[.$O$2]*100000)" office:value-type="float" office:value="1.8637302561076" calcext:value-type="float">
            <text:p>2</text:p>
          </table:table-cell>
          <table:table-cell table:formula="of:=([aktuellInfizierte.P56]/[.$P$2]*100000)" office:value-type="float" office:value="15.9975987316172" calcext:value-type="float">
            <text:p>16</text:p>
          </table:table-cell>
          <table:table-cell table:formula="of:=([aktuellInfizierte.Q56]/[.$Q$2]*100000)" office:value-type="float" office:value="23.2982842302569" calcext:value-type="float">
            <text:p>23</text:p>
          </table:table-cell>
          <table:table-cell table:formula="of:=([aktuellInfizierte.R56]/[.$R$2]*100000)" office:value-type="float" office:value="14.7863663826575" calcext:value-type="float">
            <text:p>15</text:p>
          </table:table-cell>
          <table:table-cell table:formula="of:=([aktuellInfizierte.S56]/[.$S$2]*100000)" office:value-type="float" office:value="22.2108027286981" calcext:value-type="float">
            <text:p>22</text:p>
          </table:table-cell>
          <table:table-cell table:formula="of:=([aktuellInfizierte.T56]/[.$T$2]*100000)" office:value-type="float" office:value="8.5827711413884" calcext:value-type="float">
            <text:p>9</text:p>
          </table:table-cell>
          <table:table-cell table:formula="of:=([aktuellInfizierte.U56]/[.$U$2]*100000)" office:value-type="float" office:value="9.2830707129987" calcext:value-type="float">
            <text:p>9</text:p>
          </table:table-cell>
          <table:table-cell table:formula="of:=([aktuellInfizierte.V56]/[.$V$2]*100000)" office:value-type="float" office:value="9.18282521700466" calcext:value-type="float">
            <text:p>9</text:p>
          </table:table-cell>
          <table:table-cell table:formula="of:=([aktuellInfizierte.W56]/[.$W$2]*100000)" office:value-type="float" office:value="20.0056877997632" calcext:value-type="float">
            <text:p>20</text:p>
          </table:table-cell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table:formula="of:=([aktuellInfizierte.B57]/[.$B$2]*100000)" office:value-type="float" office:value="42.4474833944134" calcext:value-type="float">
            <text:p>42</text:p>
          </table:table-cell>
          <table:table-cell table:formula="of:=([aktuellInfizierte.C57]/[.$C$2]*100000)" office:value-type="float" office:value="40.7658073179408" calcext:value-type="float">
            <text:p>41</text:p>
          </table:table-cell>
          <table:table-cell table:formula="of:=([aktuellInfizierte.D57]/[.$D$2]*100000)" office:value-type="float" office:value="22.0067768274297" calcext:value-type="float">
            <text:p>22</text:p>
          </table:table-cell>
          <table:table-cell table:formula="of:=([aktuellInfizierte.E57]/[.$E$2]*100000)" office:value-type="float" office:value="21.606480781971" calcext:value-type="float">
            <text:p>22</text:p>
          </table:table-cell>
          <table:table-cell table:formula="of:=([aktuellInfizierte.F57]/[.$F$2]*100000)" office:value-type="float" office:value="70.6368804051445" calcext:value-type="float">
            <text:p>71</text:p>
          </table:table-cell>
          <table:table-cell table:formula="of:=([aktuellInfizierte.G57]/[.$D$2]*100000)" office:value-type="float" office:value="26.4863493200782" calcext:value-type="float">
            <text:p>26</text:p>
          </table:table-cell>
          <table:table-cell table:formula="of:=([aktuellInfizierte.H57]/[.$H$2]*100000)" office:value-type="float" office:value="31.1937278654845" calcext:value-type="float">
            <text:p>31</text:p>
          </table:table-cell>
          <table:table-cell table:formula="of:=([aktuellInfizierte.I57]/[.$I$2]*100000)" office:value-type="float" office:value="33.8234638484678" calcext:value-type="float">
            <text:p>34</text:p>
          </table:table-cell>
          <table:table-cell table:formula="of:=([aktuellInfizierte.J57]/[.$J$2]*100000)" office:value-type="float" office:value="15.775787376407" calcext:value-type="float">
            <text:p>16</text:p>
          </table:table-cell>
          <table:table-cell table:formula="of:=([aktuellInfizierte.K57]/[.$K$2]*100000)" office:value-type="float" office:value="21.776197223077" calcext:value-type="float">
            <text:p>22</text:p>
          </table:table-cell>
          <table:table-cell table:formula="of:=([aktuellInfizierte.L57]/[.$L$2]*100000)" office:value-type="float" office:value="37.2353131279068" calcext:value-type="float">
            <text:p>37</text:p>
          </table:table-cell>
          <table:table-cell table:formula="of:=([aktuellInfizierte.M57]/[.$M$2]*100000)" office:value-type="float" office:value="19.4440627445783" calcext:value-type="float">
            <text:p>19</text:p>
          </table:table-cell>
          <table:table-cell table:formula="of:=([aktuellInfizierte.N57]/[.$N$2]*100000)" office:value-type="float" office:value="17.1725630321639" calcext:value-type="float">
            <text:p>17</text:p>
          </table:table-cell>
          <table:table-cell table:formula="of:=([aktuellInfizierte.O57]/[.$O$2]*100000)" office:value-type="float" office:value="2.23647630732912" calcext:value-type="float">
            <text:p>2</text:p>
          </table:table-cell>
          <table:table-cell table:formula="of:=([aktuellInfizierte.P57]/[.$P$2]*100000)" office:value-type="float" office:value="14.7197952307362" calcext:value-type="float">
            <text:p>15</text:p>
          </table:table-cell>
          <table:table-cell table:formula="of:=([aktuellInfizierte.Q57]/[.$Q$2]*100000)" office:value-type="float" office:value="22.0714717528379" calcext:value-type="float">
            <text:p>22</text:p>
          </table:table-cell>
          <table:table-cell table:formula="of:=([aktuellInfizierte.R57]/[.$R$2]*100000)" office:value-type="float" office:value="13.4644064742742" calcext:value-type="float">
            <text:p>13</text:p>
          </table:table-cell>
          <table:table-cell table:formula="of:=([aktuellInfizierte.S57]/[.$S$2]*100000)" office:value-type="float" office:value="21.3021789807059" calcext:value-type="float">
            <text:p>21</text:p>
          </table:table-cell>
          <table:table-cell table:formula="of:=([aktuellInfizierte.T57]/[.$T$2]*100000)" office:value-type="float" office:value="7.822582840294" calcext:value-type="float">
            <text:p>8</text:p>
          </table:table-cell>
          <table:table-cell table:formula="of:=([aktuellInfizierte.U57]/[.$U$2]*100000)" office:value-type="float" office:value="7.92457255987694" calcext:value-type="float">
            <text:p>8</text:p>
          </table:table-cell>
          <table:table-cell table:formula="of:=([aktuellInfizierte.V57]/[.$V$2]*100000)" office:value-type="float" office:value="9.04473761975647" calcext:value-type="float">
            <text:p>9</text:p>
          </table:table-cell>
          <table:table-cell table:formula="of:=([aktuellInfizierte.W57]/[.$W$2]*100000)" office:value-type="float" office:value="19.3966153374753" calcext:value-type="float">
            <text:p>19</text:p>
          </table:table-cell>
        </table:table-row>
        <table:table-row table:style-name="ro1">
          <table:table-cell office:value-type="date" office:date-value="2020-04-30" calcext:value-type="date">
            <text:p>30.04.20</text:p>
          </table:table-cell>
          <table:table-cell table:formula="of:=([aktuellInfizierte.B58]/[.$B$2]*100000)" office:value-type="float" office:value="40.8527988149751" calcext:value-type="float">
            <text:p>41</text:p>
          </table:table-cell>
          <table:table-cell table:formula="of:=([aktuellInfizierte.C58]/[.$C$2]*100000)" office:value-type="float" office:value="36.3268781229279" calcext:value-type="float">
            <text:p>36</text:p>
          </table:table-cell>
          <table:table-cell table:formula="of:=([aktuellInfizierte.D58]/[.$D$2]*100000)" office:value-type="float" office:value="23.2904930365859" calcext:value-type="float">
            <text:p>23</text:p>
          </table:table-cell>
          <table:table-cell table:formula="of:=([aktuellInfizierte.E58]/[.$E$2]*100000)" office:value-type="float" office:value="19.3633119864248" calcext:value-type="float">
            <text:p>19</text:p>
          </table:table-cell>
          <table:table-cell table:formula="of:=([aktuellInfizierte.F58]/[.$F$2]*100000)" office:value-type="float" office:value="67.9666232912951" calcext:value-type="float">
            <text:p>68</text:p>
          </table:table-cell>
          <table:table-cell table:formula="of:=([aktuellInfizierte.G58]/[.$D$2]*100000)" office:value-type="float" office:value="26.0430194199394" calcext:value-type="float">
            <text:p>26</text:p>
          </table:table-cell>
          <table:table-cell table:formula="of:=([aktuellInfizierte.H58]/[.$H$2]*100000)" office:value-type="float" office:value="30.3174488029441" calcext:value-type="float">
            <text:p>30</text:p>
          </table:table-cell>
          <table:table-cell table:formula="of:=([aktuellInfizierte.I58]/[.$I$2]*100000)" office:value-type="float" office:value="32.3552058654459" calcext:value-type="float">
            <text:p>32</text:p>
          </table:table-cell>
          <table:table-cell table:formula="of:=([aktuellInfizierte.J58]/[.$J$2]*100000)" office:value-type="float" office:value="17.3122118861092" calcext:value-type="float">
            <text:p>17</text:p>
          </table:table-cell>
          <table:table-cell table:formula="of:=([aktuellInfizierte.K58]/[.$K$2]*100000)" office:value-type="float" office:value="23.6074679219098" calcext:value-type="float">
            <text:p>24</text:p>
          </table:table-cell>
          <table:table-cell table:formula="of:=([aktuellInfizierte.L58]/[.$L$2]*100000)" office:value-type="float" office:value="39.1673340920907" calcext:value-type="float">
            <text:p>39</text:p>
          </table:table-cell>
          <table:table-cell table:formula="of:=([aktuellInfizierte.M58]/[.$M$2]*100000)" office:value-type="float" office:value="20.4760102086761" calcext:value-type="float">
            <text:p>20</text:p>
          </table:table-cell>
          <table:table-cell table:formula="of:=([aktuellInfizierte.N58]/[.$N$2]*100000)" office:value-type="float" office:value="17.9865042167739" calcext:value-type="float">
            <text:p>18</text:p>
          </table:table-cell>
          <table:table-cell table:formula="of:=([aktuellInfizierte.O58]/[.$O$2]*100000)" office:value-type="float" office:value="2.29860064919937" calcext:value-type="float">
            <text:p>2</text:p>
          </table:table-cell>
          <table:table-cell table:formula="of:=([aktuellInfizierte.P58]/[.$P$2]*100000)" office:value-type="float" office:value="14.6195753483142" calcext:value-type="float">
            <text:p>15</text:p>
          </table:table-cell>
          <table:table-cell table:formula="of:=([aktuellInfizierte.Q58]/[.$Q$2]*100000)" office:value-type="float" office:value="20.721978027677" calcext:value-type="float">
            <text:p>21</text:p>
          </table:table-cell>
          <table:table-cell table:formula="of:=([aktuellInfizierte.R58]/[.$R$2]*100000)" office:value-type="float" office:value="12.3872539563322" calcext:value-type="float">
            <text:p>12</text:p>
          </table:table-cell>
          <table:table-cell table:formula="of:=([aktuellInfizierte.S58]/[.$S$2]*100000)" office:value-type="float" office:value="24.0280502246825" calcext:value-type="float">
            <text:p>24</text:p>
          </table:table-cell>
          <table:table-cell table:formula="of:=([aktuellInfizierte.T58]/[.$T$2]*100000)" office:value-type="float" office:value="8.14137148268843" calcext:value-type="float">
            <text:p>8</text:p>
          </table:table-cell>
          <table:table-cell table:formula="of:=([aktuellInfizierte.U58]/[.$U$2]*100000)" office:value-type="float" office:value="8.15098891873057" calcext:value-type="float">
            <text:p>8</text:p>
          </table:table-cell>
          <table:table-cell table:formula="of:=([aktuellInfizierte.V58]/[.$V$2]*100000)" office:value-type="float" office:value="9.11378141838056" calcext:value-type="float">
            <text:p>9</text:p>
          </table:table-cell>
          <table:table-cell table:formula="of:=([aktuellInfizierte.W58]/[.$W$2]*100000)" office:value-type="float" office:value="21.9734603702317" calcext:value-type="float">
            <text:p>22</text:p>
          </table:table-cell>
        </table:table-row>
        <table:table-row table:style-name="ro1">
          <table:table-cell office:value-type="date" office:date-value="2020-05-01" calcext:value-type="date">
            <text:p>01.05.20</text:p>
          </table:table-cell>
          <table:table-cell table:formula="of:=([aktuellInfizierte.B59]/[.$B$2]*100000)" office:value-type="float" office:value="40.2155887436907" calcext:value-type="float">
            <text:p>40</text:p>
          </table:table-cell>
          <table:table-cell table:formula="of:=([aktuellInfizierte.C59]/[.$C$2]*100000)" office:value-type="float" office:value="28.3051295101468" calcext:value-type="float">
            <text:p>28</text:p>
          </table:table-cell>
          <table:table-cell table:formula="of:=([aktuellInfizierte.D59]/[.$D$2]*100000)" office:value-type="float" office:value="21.8052632364575" calcext:value-type="float">
            <text:p>22</text:p>
          </table:table-cell>
          <table:table-cell table:formula="of:=([aktuellInfizierte.E59]/[.$E$2]*100000)" office:value-type="float" office:value="19.0727460802659" calcext:value-type="float">
            <text:p>19</text:p>
          </table:table-cell>
          <table:table-cell table:formula="of:=([aktuellInfizierte.F59]/[.$F$2]*100000)" office:value-type="float" office:value="70.007699191171" calcext:value-type="float">
            <text:p>70</text:p>
          </table:table-cell>
          <table:table-cell table:formula="of:=([aktuellInfizierte.G59]/[.$D$2]*100000)" office:value-type="float" office:value="25.8250862030361" calcext:value-type="float">
            <text:p>26</text:p>
          </table:table-cell>
          <table:table-cell table:formula="of:=([aktuellInfizierte.H59]/[.$H$2]*100000)" office:value-type="float" office:value="28.9714118924439" calcext:value-type="float">
            <text:p>29</text:p>
          </table:table-cell>
          <table:table-cell table:formula="of:=([aktuellInfizierte.I59]/[.$I$2]*100000)" office:value-type="float" office:value="31.9575526617108" calcext:value-type="float">
            <text:p>32</text:p>
          </table:table-cell>
          <table:table-cell table:formula="of:=([aktuellInfizierte.J59]/[.$J$2]*100000)" office:value-type="float" office:value="17.8334987733296" calcext:value-type="float">
            <text:p>18</text:p>
          </table:table-cell>
          <table:table-cell table:formula="of:=([aktuellInfizierte.K59]/[.$K$2]*100000)" office:value-type="float" office:value="23.7667088522431" calcext:value-type="float">
            <text:p>24</text:p>
          </table:table-cell>
          <table:table-cell table:formula="of:=([aktuellInfizierte.L59]/[.$L$2]*100000)" office:value-type="float" office:value="43.9095673678146" calcext:value-type="float">
            <text:p>44</text:p>
          </table:table-cell>
          <table:table-cell table:formula="of:=([aktuellInfizierte.M59]/[.$M$2]*100000)" office:value-type="float" office:value="21.7252097704786" calcext:value-type="float">
            <text:p>22</text:p>
          </table:table-cell>
          <table:table-cell table:formula="of:=([aktuellInfizierte.N59]/[.$N$2]*100000)" office:value-type="float" office:value="18.273777576048" calcext:value-type="float">
            <text:p>18</text:p>
          </table:table-cell>
          <table:table-cell table:formula="of:=([aktuellInfizierte.O59]/[.$O$2]*100000)" office:value-type="float" office:value="2.36072499106963" calcext:value-type="float">
            <text:p>2</text:p>
          </table:table-cell>
          <table:table-cell table:formula="of:=([aktuellInfizierte.P59]/[.$P$2]*100000)" office:value-type="float" office:value="13.0661671707727" calcext:value-type="float">
            <text:p>13</text:p>
          </table:table-cell>
          <table:table-cell table:formula="of:=([aktuellInfizierte.Q59]/[.$Q$2]*100000)" office:value-type="float" office:value="20.4598862711375" calcext:value-type="float">
            <text:p>20</text:p>
          </table:table-cell>
          <table:table-cell table:formula="of:=([aktuellInfizierte.R59]/[.$R$2]*100000)" office:value-type="float" office:value="12.8523879981708" calcext:value-type="float">
            <text:p>13</text:p>
          </table:table-cell>
          <table:table-cell table:formula="of:=([aktuellInfizierte.S59]/[.$S$2]*100000)" office:value-type="float" office:value="25.5424231380028" calcext:value-type="float">
            <text:p>26</text:p>
          </table:table-cell>
          <table:table-cell table:formula="of:=([aktuellInfizierte.T59]/[.$T$2]*100000)" office:value-type="float" office:value="8.3130269055162" calcext:value-type="float">
            <text:p>8</text:p>
          </table:table-cell>
          <table:table-cell table:formula="of:=([aktuellInfizierte.U59]/[.$U$2]*100000)" office:value-type="float" office:value="8.19627219050129" calcext:value-type="float">
            <text:p>8</text:p>
          </table:table-cell>
          <table:table-cell table:formula="of:=([aktuellInfizierte.V59]/[.$V$2]*100000)" office:value-type="float" office:value="10.3565697936143" calcext:value-type="float">
            <text:p>10</text:p>
          </table:table-cell>
          <table:table-cell table:formula="of:=([aktuellInfizierte.W59]/[.$W$2]*100000)" office:value-type="float" office:value="24.5971571308564" calcext:value-type="float">
            <text:p>25</text:p>
          </table:table-cell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table:formula="of:=([aktuellInfizierte.B60]/[.$B$2]*100000)" office:value-type="float" office:value="38.9478062060312" calcext:value-type="float">
            <text:p>39</text:p>
          </table:table-cell>
          <table:table-cell table:formula="of:=([aktuellInfizierte.C60]/[.$C$2]*100000)" office:value-type="float" office:value="23.6243493030624" calcext:value-type="float">
            <text:p>24</text:p>
          </table:table-cell>
          <table:table-cell table:formula="of:=([aktuellInfizierte.D60]/[.$D$2]*100000)" office:value-type="float" office:value="18.7646470526771" calcext:value-type="float">
            <text:p>19</text:p>
          </table:table-cell>
          <table:table-cell table:formula="of:=([aktuellInfizierte.E60]/[.$E$2]*100000)" office:value-type="float" office:value="19.0727460802659" calcext:value-type="float">
            <text:p>19</text:p>
          </table:table-cell>
          <table:table-cell table:formula="of:=([aktuellInfizierte.F60]/[.$F$2]*100000)" office:value-type="float" office:value="72.8676138001416" calcext:value-type="float">
            <text:p>73</text:p>
          </table:table-cell>
          <table:table-cell table:formula="of:=([aktuellInfizierte.G60]/[.$D$2]*100000)" office:value-type="float" office:value="23.8965265027689" calcext:value-type="float">
            <text:p>24</text:p>
          </table:table-cell>
          <table:table-cell table:formula="of:=([aktuellInfizierte.H60]/[.$H$2]*100000)" office:value-type="float" office:value="29.3417978879507" calcext:value-type="float">
            <text:p>29</text:p>
          </table:table-cell>
          <table:table-cell table:formula="of:=([aktuellInfizierte.I60]/[.$I$2]*100000)" office:value-type="float" office:value="29.3957483684174" calcext:value-type="float">
            <text:p>29</text:p>
          </table:table-cell>
          <table:table-cell table:formula="of:=([aktuellInfizierte.J60]/[.$J$2]*100000)" office:value-type="float" office:value="17.3122118861092" calcext:value-type="float">
            <text:p>17</text:p>
          </table:table-cell>
          <table:table-cell table:formula="of:=([aktuellInfizierte.K60]/[.$K$2]*100000)" office:value-type="float" office:value="19.7856855939109" calcext:value-type="float">
            <text:p>20</text:p>
          </table:table-cell>
          <table:table-cell table:formula="of:=([aktuellInfizierte.L60]/[.$L$2]*100000)" office:value-type="float" office:value="43.3826525594009" calcext:value-type="float">
            <text:p>43</text:p>
          </table:table-cell>
          <table:table-cell table:formula="of:=([aktuellInfizierte.M60]/[.$M$2]*100000)" office:value-type="float" office:value="21.9967748926096" calcext:value-type="float">
            <text:p>22</text:p>
          </table:table-cell>
          <table:table-cell table:formula="of:=([aktuellInfizierte.N60]/[.$N$2]*100000)" office:value-type="float" office:value="17.6513519642875" calcext:value-type="float">
            <text:p>18</text:p>
          </table:table-cell>
          <table:table-cell table:formula="of:=([aktuellInfizierte.O60]/[.$O$2]*100000)" office:value-type="float" office:value="2.42284933293988" calcext:value-type="float">
            <text:p>2</text:p>
          </table:table-cell>
          <table:table-cell table:formula="of:=([aktuellInfizierte.P60]/[.$P$2]*100000)" office:value-type="float" office:value="12.6527601557818" calcext:value-type="float">
            <text:p>13</text:p>
          </table:table-cell>
          <table:table-cell table:formula="of:=([aktuellInfizierte.Q60]/[.$Q$2]*100000)" office:value-type="float" office:value="16.9021300866224" calcext:value-type="float">
            <text:p>17</text:p>
          </table:table-cell>
          <table:table-cell table:formula="of:=([aktuellInfizierte.R60]/[.$R$2]*100000)" office:value-type="float" office:value="12.3872539563322" calcext:value-type="float">
            <text:p>12</text:p>
          </table:table-cell>
          <table:table-cell table:formula="of:=([aktuellInfizierte.S60]/[.$S$2]*100000)" office:value-type="float" office:value="23.2203846709116" calcext:value-type="float">
            <text:p>23</text:p>
          </table:table-cell>
          <table:table-cell table:formula="of:=([aktuellInfizierte.T60]/[.$T$2]*100000)" office:value-type="float" office:value="8.43563792182174" calcext:value-type="float">
            <text:p>8</text:p>
          </table:table-cell>
          <table:table-cell table:formula="of:=([aktuellInfizierte.U60]/[.$U$2]*100000)" office:value-type="float" office:value="7.96985583164766" calcext:value-type="float">
            <text:p>8</text:p>
          </table:table-cell>
          <table:table-cell table:formula="of:=([aktuellInfizierte.V60]/[.$V$2]*100000)" office:value-type="float" office:value="8.00908064039504" calcext:value-type="float">
            <text:p>8</text:p>
          </table:table-cell>
          <table:table-cell table:formula="of:=([aktuellInfizierte.W60]/[.$W$2]*100000)" office:value-type="float" office:value="21.6923500030219" calcext:value-type="float">
            <text:p>22</text:p>
          </table:table-cell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table:formula="of:=([aktuellInfizierte.B61]/[.$B$2]*100000)" office:value-type="float" office:value="36.5084864018956" calcext:value-type="float">
            <text:p>37</text:p>
          </table:table-cell>
          <table:table-cell table:formula="of:=([aktuellInfizierte.C61]/[.$C$2]*100000)" office:value-type="float" office:value="17.5352685124108" calcext:value-type="float">
            <text:p>18</text:p>
          </table:table-cell>
          <table:table-cell table:formula="of:=([aktuellInfizierte.D61]/[.$D$2]*100000)" office:value-type="float" office:value="17.1614944844984" calcext:value-type="float">
            <text:p>17</text:p>
          </table:table-cell>
          <table:table-cell table:formula="of:=([aktuellInfizierte.E61]/[.$E$2]*100000)" office:value-type="float" office:value="17.9918409093551" calcext:value-type="float">
            <text:p>18</text:p>
          </table:table-cell>
          <table:table-cell table:formula="of:=([aktuellInfizierte.F61]/[.$F$2]*100000)" office:value-type="float" office:value="73.4019662665546" calcext:value-type="float">
            <text:p>73</text:p>
          </table:table-cell>
          <table:table-cell table:formula="of:=([aktuellInfizierte.G61]/[.$D$2]*100000)" office:value-type="float" office:value="21.5694177003568" calcext:value-type="float">
            <text:p>22</text:p>
          </table:table-cell>
          <table:table-cell table:formula="of:=([aktuellInfizierte.H61]/[.$H$2]*100000)" office:value-type="float" office:value="25.7282759805676" calcext:value-type="float">
            <text:p>26</text:p>
          </table:table-cell>
          <table:table-cell table:formula="of:=([aktuellInfizierte.I61]/[.$I$2]*100000)" office:value-type="float" office:value="25.9774602516946" calcext:value-type="float">
            <text:p>26</text:p>
          </table:table-cell>
          <table:table-cell table:formula="of:=([aktuellInfizierte.J61]/[.$J$2]*100000)" office:value-type="float" office:value="17.8883710772476" calcext:value-type="float">
            <text:p>18</text:p>
          </table:table-cell>
          <table:table-cell table:formula="of:=([aktuellInfizierte.K61]/[.$K$2]*100000)" office:value-type="float" office:value="18.2330865231614" calcext:value-type="float">
            <text:p>18</text:p>
          </table:table-cell>
          <table:table-cell table:formula="of:=([aktuellInfizierte.L61]/[.$L$2]*100000)" office:value-type="float" office:value="35.6545687026655" calcext:value-type="float">
            <text:p>36</text:p>
          </table:table-cell>
          <table:table-cell table:formula="of:=([aktuellInfizierte.M61]/[.$M$2]*100000)" office:value-type="float" office:value="18.7379934270378" calcext:value-type="float">
            <text:p>19</text:p>
          </table:table-cell>
          <table:table-cell table:formula="of:=([aktuellInfizierte.N61]/[.$N$2]*100000)" office:value-type="float" office:value="14.8584165269002" calcext:value-type="float">
            <text:p>15</text:p>
          </table:table-cell>
          <table:table-cell table:formula="of:=([aktuellInfizierte.O61]/[.$O$2]*100000)" office:value-type="float" office:value="2.42284933293988" calcext:value-type="float">
            <text:p>2</text:p>
          </table:table-cell>
          <table:table-cell table:formula="of:=([aktuellInfizierte.P61]/[.$P$2]*100000)" office:value-type="float" office:value="11.1745168900568" calcext:value-type="float">
            <text:p>11</text:p>
          </table:table-cell>
          <table:table-cell table:formula="of:=([aktuellInfizierte.Q61]/[.$Q$2]*100000)" office:value-type="float" office:value="15.8593394808163" calcext:value-type="float">
            <text:p>16</text:p>
          </table:table-cell>
          <table:table-cell table:formula="of:=([aktuellInfizierte.R61]/[.$R$2]*100000)" office:value-type="float" office:value="11.9955621316261" calcext:value-type="float">
            <text:p>12</text:p>
          </table:table-cell>
          <table:table-cell table:formula="of:=([aktuellInfizierte.S61]/[.$S$2]*100000)" office:value-type="float" office:value="21.2012207864845" calcext:value-type="float">
            <text:p>21</text:p>
          </table:table-cell>
          <table:table-cell table:formula="of:=([aktuellInfizierte.T61]/[.$T$2]*100000)" office:value-type="float" office:value="9.04869300334949" calcext:value-type="float">
            <text:p>9</text:p>
          </table:table-cell>
          <table:table-cell table:formula="of:=([aktuellInfizierte.U61]/[.$U$2]*100000)" office:value-type="float" office:value="6.83777403737953" calcext:value-type="float">
            <text:p>7</text:p>
          </table:table-cell>
          <table:table-cell table:formula="of:=([aktuellInfizierte.V61]/[.$V$2]*100000)" office:value-type="float" office:value="7.1805550569059" calcext:value-type="float">
            <text:p>7</text:p>
          </table:table-cell>
          <table:table-cell table:formula="of:=([aktuellInfizierte.W61]/[.$W$2]*100000)" office:value-type="float" office:value="19.349763609607" calcext:value-type="float">
            <text:p>19</text:p>
          </table:table-cell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table:formula="of:=([aktuellInfizierte.B62]/[.$B$2]*100000)" office:value-type="float" office:value="34.4226190591756" calcext:value-type="float">
            <text:p>34</text:p>
          </table:table-cell>
          <table:table-cell table:formula="of:=([aktuellInfizierte.C62]/[.$C$2]*100000)" office:value-type="float" office:value="9.50709907630036" calcext:value-type="float">
            <text:p>10</text:p>
          </table:table-cell>
          <table:table-cell table:formula="of:=([aktuellInfizierte.D62]/[.$D$2]*100000)" office:value-type="float" office:value="15.1135193229143" calcext:value-type="float">
            <text:p>15</text:p>
          </table:table-cell>
          <table:table-cell table:formula="of:=([aktuellInfizierte.E62]/[.$E$2]*100000)" office:value-type="float" office:value="16.3646718348656" calcext:value-type="float">
            <text:p>16</text:p>
          </table:table-cell>
          <table:table-cell table:formula="of:=([aktuellInfizierte.F62]/[.$F$2]*100000)" office:value-type="float" office:value="73.0346930220341" calcext:value-type="float">
            <text:p>73</text:p>
          </table:table-cell>
          <table:table-cell table:formula="of:=([aktuellInfizierte.G62]/[.$D$2]*100000)" office:value-type="float" office:value="19.094532264565" calcext:value-type="float">
            <text:p>19</text:p>
          </table:table-cell>
          <table:table-cell table:formula="of:=([aktuellInfizierte.H62]/[.$H$2]*100000)" office:value-type="float" office:value="23.6595346885907" calcext:value-type="float">
            <text:p>24</text:p>
          </table:table-cell>
          <table:table-cell table:formula="of:=([aktuellInfizierte.I62]/[.$I$2]*100000)" office:value-type="float" office:value="23.3850672504216" calcext:value-type="float">
            <text:p>23</text:p>
          </table:table-cell>
          <table:table-cell table:formula="of:=([aktuellInfizierte.J62]/[.$J$2]*100000)" office:value-type="float" office:value="15.1173197293917" calcext:value-type="float">
            <text:p>15</text:p>
          </table:table-cell>
          <table:table-cell table:formula="of:=([aktuellInfizierte.K62]/[.$K$2]*100000)" office:value-type="float" office:value="15.0482679164957" calcext:value-type="float">
            <text:p>15</text:p>
          </table:table-cell>
          <table:table-cell table:formula="of:=([aktuellInfizierte.L62]/[.$L$2]*100000)" office:value-type="float" office:value="32.6687181216541" calcext:value-type="float">
            <text:p>33</text:p>
          </table:table-cell>
          <table:table-cell table:formula="of:=([aktuellInfizierte.M62]/[.$M$2]*100000)" office:value-type="float" office:value="15.0990207904826" calcext:value-type="float">
            <text:p>15</text:p>
          </table:table-cell>
          <table:table-cell table:formula="of:=([aktuellInfizierte.N62]/[.$N$2]*100000)" office:value-type="float" office:value="13.3582112062465" calcext:value-type="float">
            <text:p>13</text:p>
          </table:table-cell>
          <table:table-cell table:formula="of:=([aktuellInfizierte.O62]/[.$O$2]*100000)" office:value-type="float" office:value="2.36072499106963" calcext:value-type="float">
            <text:p>2</text:p>
          </table:table-cell>
          <table:table-cell table:formula="of:=([aktuellInfizierte.P62]/[.$P$2]*100000)" office:value-type="float" office:value="9.78396602145106" calcext:value-type="float">
            <text:p>10</text:p>
          </table:table-cell>
          <table:table-cell table:formula="of:=([aktuellInfizierte.Q62]/[.$Q$2]*100000)" office:value-type="float" office:value="13.6845355435736" calcext:value-type="float">
            <text:p>14</text:p>
          </table:table-cell>
          <table:table-cell table:formula="of:=([aktuellInfizierte.R62]/[.$R$2]*100000)" office:value-type="float" office:value="10.2574296594925" calcext:value-type="float">
            <text:p>10</text:p>
          </table:table-cell>
          <table:table-cell table:formula="of:=([aktuellInfizierte.S62]/[.$S$2]*100000)" office:value-type="float" office:value="16.4561856580808" calcext:value-type="float">
            <text:p>16</text:p>
          </table:table-cell>
          <table:table-cell table:formula="of:=([aktuellInfizierte.T62]/[.$T$2]*100000)" office:value-type="float" office:value="7.96971605986066" calcext:value-type="float">
            <text:p>8</text:p>
          </table:table-cell>
          <table:table-cell table:formula="of:=([aktuellInfizierte.U62]/[.$U$2]*100000)" office:value-type="float" office:value="6.430224591443" calcext:value-type="float">
            <text:p>6</text:p>
          </table:table-cell>
          <table:table-cell table:formula="of:=([aktuellInfizierte.V62]/[.$V$2]*100000)" office:value-type="float" office:value="7.97455874108299" calcext:value-type="float">
            <text:p>8</text:p>
          </table:table-cell>
          <table:table-cell table:formula="of:=([aktuellInfizierte.W62]/[.$W$2]*100000)" office:value-type="float" office:value="15.5547736522749" calcext:value-type="float">
            <text:p>16</text:p>
          </table:table-cell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table:formula="of:=([aktuellInfizierte.B63]/[.$B$2]*100000)" office:value-type="float" office:value="31.43569685003" calcext:value-type="float">
            <text:p>31</text:p>
          </table:table-cell>
          <table:table-cell table:formula="of:=([aktuellInfizierte.C63]/[.$C$2]*100000)" office:value-type="float" office:value="22.2096278961659" calcext:value-type="float">
            <text:p>22</text:p>
          </table:table-cell>
          <table:table-cell table:formula="of:=([aktuellInfizierte.D63]/[.$D$2]*100000)" office:value-type="float" office:value="13.2909408445658" calcext:value-type="float">
            <text:p>13</text:p>
          </table:table-cell>
          <table:table-cell table:formula="of:=([aktuellInfizierte.E63]/[.$E$2]*100000)" office:value-type="float" office:value="15.1442950289985" calcext:value-type="float">
            <text:p>15</text:p>
          </table:table-cell>
          <table:table-cell table:formula="of:=([aktuellInfizierte.F63]/[.$F$2]*100000)" office:value-type="float" office:value="70.9258823024721" calcext:value-type="float">
            <text:p>71</text:p>
          </table:table-cell>
          <table:table-cell table:formula="of:=([aktuellInfizierte.G63]/[.$D$2]*100000)" office:value-type="float" office:value="17.0495424895138" calcext:value-type="float">
            <text:p>17</text:p>
          </table:table-cell>
          <table:table-cell table:formula="of:=([aktuellInfizierte.H63]/[.$H$2]*100000)" office:value-type="float" office:value="20.8951904294427" calcext:value-type="float">
            <text:p>21</text:p>
          </table:table-cell>
          <table:table-cell table:formula="of:=([aktuellInfizierte.I63]/[.$I$2]*100000)" office:value-type="float" office:value="19.9973678416784" calcext:value-type="float">
            <text:p>20</text:p>
          </table:table-cell>
          <table:table-cell table:formula="of:=([aktuellInfizierte.J63]/[.$J$2]*100000)" office:value-type="float" office:value="14.1844905627868" calcext:value-type="float">
            <text:p>14</text:p>
          </table:table-cell>
          <table:table-cell table:formula="of:=([aktuellInfizierte.K63]/[.$K$2]*100000)" office:value-type="float" office:value="12.4606027985797" calcext:value-type="float">
            <text:p>12</text:p>
          </table:table-cell>
          <table:table-cell table:formula="of:=([aktuellInfizierte.L63]/[.$L$2]*100000)" office:value-type="float" office:value="30.9123354269415" calcext:value-type="float">
            <text:p>31</text:p>
          </table:table-cell>
          <table:table-cell table:formula="of:=([aktuellInfizierte.M63]/[.$M$2]*100000)" office:value-type="float" office:value="13.2523779599919" calcext:value-type="float">
            <text:p>13</text:p>
          </table:table-cell>
          <table:table-cell table:formula="of:=([aktuellInfizierte.N63]/[.$N$2]*100000)" office:value-type="float" office:value="11.9378040409467" calcext:value-type="float">
            <text:p>12</text:p>
          </table:table-cell>
          <table:table-cell table:formula="of:=([aktuellInfizierte.O63]/[.$O$2]*100000)" office:value-type="float" office:value="2.23647630732912" calcext:value-type="float">
            <text:p>2</text:p>
          </table:table-cell>
          <table:table-cell table:formula="of:=([aktuellInfizierte.P63]/[.$P$2]*100000)" office:value-type="float" office:value="8.63143737359767" calcext:value-type="float">
            <text:p>9</text:p>
          </table:table-cell>
          <table:table-cell table:formula="of:=([aktuellInfizierte.Q63]/[.$Q$2]*100000)" office:value-type="float" office:value="12.6194392563598" calcext:value-type="float">
            <text:p>13</text:p>
          </table:table-cell>
          <table:table-cell table:formula="of:=([aktuellInfizierte.R63]/[.$R$2]*100000)" office:value-type="float" office:value="9.620930444345" calcext:value-type="float">
            <text:p>10</text:p>
          </table:table-cell>
          <table:table-cell table:formula="of:=([aktuellInfizierte.S63]/[.$S$2]*100000)" office:value-type="float" office:value="15.1437291332032" calcext:value-type="float">
            <text:p>15</text:p>
          </table:table-cell>
          <table:table-cell table:formula="of:=([aktuellInfizierte.T63]/[.$T$2]*100000)" office:value-type="float" office:value="8.3130269055162" calcext:value-type="float">
            <text:p>8</text:p>
          </table:table-cell>
          <table:table-cell table:formula="of:=([aktuellInfizierte.U63]/[.$U$2]*100000)" office:value-type="float" office:value="4.75474353592616" calcext:value-type="float">
            <text:p>5</text:p>
          </table:table-cell>
          <table:table-cell table:formula="of:=([aktuellInfizierte.V63]/[.$V$2]*100000)" office:value-type="float" office:value="6.4555951713529" calcext:value-type="float">
            <text:p>6</text:p>
          </table:table-cell>
          <table:table-cell table:formula="of:=([aktuellInfizierte.W63]/[.$W$2]*100000)" office:value-type="float" office:value="15.6484771080115" calcext:value-type="float">
            <text:p>16</text:p>
          </table:table-cell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table:formula="of:=([aktuellInfizierte.B64]/[.$B$2]*100000)" office:value-type="float" office:value="29.3083444766274" calcext:value-type="float">
            <text:p>29</text:p>
          </table:table-cell>
          <table:table-cell table:formula="of:=([aktuellInfizierte.C64]/[.$C$2]*100000)" office:value-type="float" office:value="25.0305096121865" calcext:value-type="float">
            <text:p>25</text:p>
          </table:table-cell>
          <table:table-cell table:formula="of:=([aktuellInfizierte.D64]/[.$D$2]*100000)" office:value-type="float" office:value="12.5639992237995" calcext:value-type="float">
            <text:p>13</text:p>
          </table:table-cell>
          <table:table-cell table:formula="of:=([aktuellInfizierte.E64]/[.$E$2]*100000)" office:value-type="float" office:value="11.018259161543" calcext:value-type="float">
            <text:p>11</text:p>
          </table:table-cell>
          <table:table-cell table:formula="of:=([aktuellInfizierte.F64]/[.$F$2]*100000)" office:value-type="float" office:value="70.1627366673415" calcext:value-type="float">
            <text:p>70</text:p>
          </table:table-cell>
          <table:table-cell table:formula="of:=([aktuellInfizierte.G64]/[.$D$2]*100000)" office:value-type="float" office:value="15.8703148090099" calcext:value-type="float">
            <text:p>16</text:p>
          </table:table-cell>
          <table:table-cell table:formula="of:=([aktuellInfizierte.H64]/[.$H$2]*100000)" office:value-type="float" office:value="16.3963556547508" calcext:value-type="float">
            <text:p>16</text:p>
          </table:table-cell>
          <table:table-cell table:formula="of:=([aktuellInfizierte.I64]/[.$I$2]*100000)" office:value-type="float" office:value="18.8044082304731" calcext:value-type="float">
            <text:p>19</text:p>
          </table:table-cell>
          <table:table-cell table:formula="of:=([aktuellInfizierte.J64]/[.$J$2]*100000)" office:value-type="float" office:value="13.4985867638126" calcext:value-type="float">
            <text:p>13</text:p>
          </table:table-cell>
          <table:table-cell table:formula="of:=([aktuellInfizierte.K64]/[.$K$2]*100000)" office:value-type="float" office:value="10.9478139604135" calcext:value-type="float">
            <text:p>11</text:p>
          </table:table-cell>
          <table:table-cell table:formula="of:=([aktuellInfizierte.L64]/[.$L$2]*100000)" office:value-type="float" office:value="31.0879736964128" calcext:value-type="float">
            <text:p>31</text:p>
          </table:table-cell>
          <table:table-cell table:formula="of:=([aktuellInfizierte.M64]/[.$M$2]*100000)" office:value-type="float" office:value="12.7635607401562" calcext:value-type="float">
            <text:p>13</text:p>
          </table:table-cell>
          <table:table-cell table:formula="of:=([aktuellInfizierte.N64]/[.$N$2]*100000)" office:value-type="float" office:value="11.1079032252659" calcext:value-type="float">
            <text:p>11</text:p>
          </table:table-cell>
          <table:table-cell table:formula="of:=([aktuellInfizierte.O64]/[.$O$2]*100000)" office:value-type="float" office:value="2.36072499106963" calcext:value-type="float">
            <text:p>2</text:p>
          </table:table-cell>
          <table:table-cell table:formula="of:=([aktuellInfizierte.P64]/[.$P$2]*100000)" office:value-type="float" office:value="8.36836018223984" calcext:value-type="float">
            <text:p>8</text:p>
          </table:table-cell>
          <table:table-cell table:formula="of:=([aktuellInfizierte.Q64]/[.$Q$2]*100000)" office:value-type="float" office:value="12.8703781721955" calcext:value-type="float">
            <text:p>13</text:p>
          </table:table-cell>
          <table:table-cell table:formula="of:=([aktuellInfizierte.R64]/[.$R$2]*100000)" office:value-type="float" office:value="8.71514309971201" calcext:value-type="float">
            <text:p>9</text:p>
          </table:table-cell>
          <table:table-cell table:formula="of:=([aktuellInfizierte.S64]/[.$S$2]*100000)" office:value-type="float" office:value="14.6389381620965" calcext:value-type="float">
            <text:p>15</text:p>
          </table:table-cell>
          <table:table-cell table:formula="of:=([aktuellInfizierte.T64]/[.$T$2]*100000)" office:value-type="float" office:value="8.72990436095506" calcext:value-type="float">
            <text:p>9</text:p>
          </table:table-cell>
          <table:table-cell table:formula="of:=([aktuellInfizierte.U64]/[.$U$2]*100000)" office:value-type="float" office:value="4.34719408998963" calcext:value-type="float">
            <text:p>4</text:p>
          </table:table-cell>
          <table:table-cell table:formula="of:=([aktuellInfizierte.V64]/[.$V$2]*100000)" office:value-type="float" office:value="6.3865513727288" calcext:value-type="float">
            <text:p>6</text:p>
          </table:table-cell>
          <table:table-cell table:formula="of:=([aktuellInfizierte.W64]/[.$W$2]*100000)" office:value-type="float" office:value="15.5079219244066" calcext:value-type="float">
            <text:p>16</text:p>
          </table:table-cell>
        </table:table-row>
        <table:table-row table:style-name="ro1">
          <table:table-cell office:value-type="date" office:date-value="2020-05-07" calcext:value-type="date">
            <text:p>07.05.20</text:p>
          </table:table-cell>
          <table:table-cell table:formula="of:=([aktuellInfizierte.B65]/[.$B$2]*100000)" office:value-type="float" office:value="27.8480713966007" calcext:value-type="float">
            <text:p>28</text:p>
          </table:table-cell>
          <table:table-cell table:formula="of:=([aktuellInfizierte.C65]/[.$C$2]*100000)" office:value-type="float" office:value="27.1622229575254" calcext:value-type="float">
            <text:p>27</text:p>
          </table:table-cell>
          <table:table-cell table:formula="of:=([aktuellInfizierte.D65]/[.$D$2]*100000)" office:value-type="float" office:value="18.1944382248892" calcext:value-type="float">
            <text:p>18</text:p>
          </table:table-cell>
          <table:table-cell table:formula="of:=([aktuellInfizierte.E65]/[.$E$2]*100000)" office:value-type="float" office:value="11.611013610107" calcext:value-type="float">
            <text:p>12</text:p>
          </table:table-cell>
          <table:table-cell table:formula="of:=([aktuellInfizierte.F65]/[.$F$2]*100000)" office:value-type="float" office:value="72.7938581075945" calcext:value-type="float">
            <text:p>73</text:p>
          </table:table-cell>
          <table:table-cell table:formula="of:=([aktuellInfizierte.G65]/[.$D$2]*100000)" office:value-type="float" office:value="16.2673712178884" calcext:value-type="float">
            <text:p>16</text:p>
          </table:table-cell>
          <table:table-cell table:formula="of:=([aktuellInfizierte.H65]/[.$H$2]*100000)" office:value-type="float" office:value="15.5291103969788" calcext:value-type="float">
            <text:p>16</text:p>
          </table:table-cell>
          <table:table-cell table:formula="of:=([aktuellInfizierte.I65]/[.$I$2]*100000)" office:value-type="float" office:value="19.7908940628159" calcext:value-type="float">
            <text:p>20</text:p>
          </table:table-cell>
          <table:table-cell table:formula="of:=([aktuellInfizierte.J65]/[.$J$2]*100000)" office:value-type="float" office:value="14.019873651033" calcext:value-type="float">
            <text:p>14</text:p>
          </table:table-cell>
          <table:table-cell table:formula="of:=([aktuellInfizierte.K65]/[.$K$2]*100000)" office:value-type="float" office:value="11.0672446581635" calcext:value-type="float">
            <text:p>11</text:p>
          </table:table-cell>
          <table:table-cell table:formula="of:=([aktuellInfizierte.L65]/[.$L$2]*100000)" office:value-type="float" office:value="36.708398319493" calcext:value-type="float">
            <text:p>37</text:p>
          </table:table-cell>
          <table:table-cell table:formula="of:=([aktuellInfizierte.M65]/[.$M$2]*100000)" office:value-type="float" office:value="12.437682593599" calcext:value-type="float">
            <text:p>12</text:p>
          </table:table-cell>
          <table:table-cell table:formula="of:=([aktuellInfizierte.N65]/[.$N$2]*100000)" office:value-type="float" office:value="12.0814407205837" calcext:value-type="float">
            <text:p>12</text:p>
          </table:table-cell>
          <table:table-cell table:formula="of:=([aktuellInfizierte.O65]/[.$O$2]*100000)" office:value-type="float" office:value="2.54709801668039" calcext:value-type="float">
            <text:p>3</text:p>
          </table:table-cell>
          <table:table-cell table:formula="of:=([aktuellInfizierte.P65]/[.$P$2]*100000)" office:value-type="float" office:value="8.98220696207479" calcext:value-type="float">
            <text:p>9</text:p>
          </table:table-cell>
          <table:table-cell table:formula="of:=([aktuellInfizierte.Q65]/[.$Q$2]*100000)" office:value-type="float" office:value="13.2161162340136" calcext:value-type="float">
            <text:p>13</text:p>
          </table:table-cell>
          <table:table-cell table:formula="of:=([aktuellInfizierte.R65]/[.$R$2]*100000)" office:value-type="float" office:value="8.17656684074104" calcext:value-type="float">
            <text:p>8</text:p>
          </table:table-cell>
          <table:table-cell table:formula="of:=([aktuellInfizierte.S65]/[.$S$2]*100000)" office:value-type="float" office:value="15.3456455216459" calcext:value-type="float">
            <text:p>15</text:p>
          </table:table-cell>
          <table:table-cell table:formula="of:=([aktuellInfizierte.T65]/[.$T$2]*100000)" office:value-type="float" office:value="9.26939283269948" calcext:value-type="float">
            <text:p>9</text:p>
          </table:table-cell>
          <table:table-cell table:formula="of:=([aktuellInfizierte.U65]/[.$U$2]*100000)" office:value-type="float" office:value="3.93964464405311" calcext:value-type="float">
            <text:p>4</text:p>
          </table:table-cell>
          <table:table-cell table:formula="of:=([aktuellInfizierte.V65]/[.$V$2]*100000)" office:value-type="float" office:value="6.76629226516133" calcext:value-type="float">
            <text:p>7</text:p>
          </table:table-cell>
          <table:table-cell table:formula="of:=([aktuellInfizierte.W65]/[.$W$2]*100000)" office:value-type="float" office:value="15.5547736522749" calcext:value-type="float">
            <text:p>16</text:p>
          </table:table-cell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table:formula="of:=([aktuellInfizierte.B66]/[.$B$2]*100000)" office:value-type="float" office:value="27.2871937817722" calcext:value-type="float">
            <text:p>27</text:p>
          </table:table-cell>
          <table:table-cell table:formula="of:=([aktuellInfizierte.C66]/[.$C$2]*100000)" office:value-type="float" office:value="25.6447683773595" calcext:value-type="float">
            <text:p>26</text:p>
          </table:table-cell>
          <table:table-cell table:formula="of:=([aktuellInfizierte.D66]/[.$D$2]*100000)" office:value-type="float" office:value="13.3924439866852" calcext:value-type="float">
            <text:p>13</text:p>
          </table:table-cell>
          <table:table-cell table:formula="of:=([aktuellInfizierte.E66]/[.$E$2]*100000)" office:value-type="float" office:value="11.180976068992" calcext:value-type="float">
            <text:p>11</text:p>
          </table:table-cell>
          <table:table-cell table:formula="of:=([aktuellInfizierte.F66]/[.$F$2]*100000)" office:value-type="float" office:value="74.607646056968" calcext:value-type="float">
            <text:p>75</text:p>
          </table:table-cell>
          <table:table-cell table:formula="of:=([aktuellInfizierte.G66]/[.$D$2]*100000)" office:value-type="float" office:value="16.3643962802084" calcext:value-type="float">
            <text:p>16</text:p>
          </table:table-cell>
          <table:table-cell table:formula="of:=([aktuellInfizierte.H66]/[.$H$2]*100000)" office:value-type="float" office:value="15.375535715915" calcext:value-type="float">
            <text:p>15</text:p>
          </table:table-cell>
          <table:table-cell table:formula="of:=([aktuellInfizierte.I66]/[.$I$2]*100000)" office:value-type="float" office:value="19.1102953102693" calcext:value-type="float">
            <text:p>19</text:p>
          </table:table-cell>
          <table:table-cell table:formula="of:=([aktuellInfizierte.J66]/[.$J$2]*100000)" office:value-type="float" office:value="14.8155220578431" calcext:value-type="float">
            <text:p>15</text:p>
          </table:table-cell>
          <table:table-cell table:formula="of:=([aktuellInfizierte.K66]/[.$K$2]*100000)" office:value-type="float" office:value="11.5449674491633" calcext:value-type="float">
            <text:p>12</text:p>
          </table:table-cell>
          <table:table-cell table:formula="of:=([aktuellInfizierte.L66]/[.$L$2]*100000)" office:value-type="float" office:value="41.8019081341595" calcext:value-type="float">
            <text:p>42</text:p>
          </table:table-cell>
          <table:table-cell table:formula="of:=([aktuellInfizierte.M66]/[.$M$2]*100000)" office:value-type="float" office:value="13.4696300576967" calcext:value-type="float">
            <text:p>13</text:p>
          </table:table-cell>
          <table:table-cell table:formula="of:=([aktuellInfizierte.N66]/[.$N$2]*100000)" office:value-type="float" office:value="13.1507360023263" calcext:value-type="float">
            <text:p>13</text:p>
          </table:table-cell>
          <table:table-cell table:formula="of:=([aktuellInfizierte.O66]/[.$O$2]*100000)" office:value-type="float" office:value="2.67134670042089" calcext:value-type="float">
            <text:p>3</text:p>
          </table:table-cell>
          <table:table-cell table:formula="of:=([aktuellInfizierte.P66]/[.$P$2]*100000)" office:value-type="float" office:value="9.52088883009322" calcext:value-type="float">
            <text:p>10</text:p>
          </table:table-cell>
          <table:table-cell table:formula="of:=([aktuellInfizierte.Q66]/[.$Q$2]*100000)" office:value-type="float" office:value="13.0376707827526" calcext:value-type="float">
            <text:p>13</text:p>
          </table:table-cell>
          <table:table-cell table:formula="of:=([aktuellInfizierte.R66]/[.$R$2]*100000)" office:value-type="float" office:value="7.66247132081421" calcext:value-type="float">
            <text:p>8</text:p>
          </table:table-cell>
          <table:table-cell table:formula="of:=([aktuellInfizierte.S66]/[.$S$2]*100000)" office:value-type="float" office:value="15.0427709389819" calcext:value-type="float">
            <text:p>15</text:p>
          </table:table-cell>
          <table:table-cell table:formula="of:=([aktuellInfizierte.T66]/[.$T$2]*100000)" office:value-type="float" office:value="8.55824893812729" calcext:value-type="float">
            <text:p>9</text:p>
          </table:table-cell>
          <table:table-cell table:formula="of:=([aktuellInfizierte.U66]/[.$U$2]*100000)" office:value-type="float" office:value="4.30191081821891" calcext:value-type="float">
            <text:p>4</text:p>
          </table:table-cell>
          <table:table-cell table:formula="of:=([aktuellInfizierte.V66]/[.$V$2]*100000)" office:value-type="float" office:value="7.14603315759385" calcext:value-type="float">
            <text:p>7</text:p>
          </table:table-cell>
          <table:table-cell table:formula="of:=([aktuellInfizierte.W66]/[.$W$2]*100000)" office:value-type="float" office:value="17.2414358555336" calcext:value-type="float">
            <text:p>17</text:p>
          </table:table-cell>
        </table:table-row>
        <table:table-row table:style-name="ro1">
          <table:table-cell office:value-type="date" office:date-value="2020-05-09" calcext:value-type="date">
            <text:p>09.05.20</text:p>
          </table:table-cell>
          <table:table-cell table:formula="of:=([aktuellInfizierte.B67]/[.$B$2]*100000)" office:value-type="float" office:value="25.9746074109755" calcext:value-type="float">
            <text:p>26</text:p>
          </table:table-cell>
          <table:table-cell table:formula="of:=([aktuellInfizierte.C67]/[.$C$2]*100000)" office:value-type="float" office:value="25.8630763705568" calcext:value-type="float">
            <text:p>26</text:p>
          </table:table-cell>
          <table:table-cell table:formula="of:=([aktuellInfizierte.D67]/[.$D$2]*100000)" office:value-type="float" office:value="16.5897929634439" calcext:value-type="float">
            <text:p>17</text:p>
          </table:table-cell>
          <table:table-cell table:formula="of:=([aktuellInfizierte.E67]/[.$E$2]*100000)" office:value-type="float" office:value="11.4715419751508" calcext:value-type="float">
            <text:p>11</text:p>
          </table:table-cell>
          <table:table-cell table:formula="of:=([aktuellInfizierte.F67]/[.$F$2]*100000)" office:value-type="float" office:value="75.5905535515248" calcext:value-type="float">
            <text:p>76</text:p>
          </table:table-cell>
          <table:table-cell table:formula="of:=([aktuellInfizierte.G67]/[.$D$2]*100000)" office:value-type="float" office:value="16.285283537086" calcext:value-type="float">
            <text:p>16</text:p>
          </table:table-cell>
          <table:table-cell table:formula="of:=([aktuellInfizierte.H67]/[.$H$2]*100000)" office:value-type="float" office:value="15.9808006354017" calcext:value-type="float">
            <text:p>16</text:p>
          </table:table-cell>
          <table:table-cell table:formula="of:=([aktuellInfizierte.I67]/[.$I$2]*100000)" office:value-type="float" office:value="17.8867469910844" calcext:value-type="float">
            <text:p>18</text:p>
          </table:table-cell>
          <table:table-cell table:formula="of:=([aktuellInfizierte.J67]/[.$J$2]*100000)" office:value-type="float" office:value="13.9375651951561" calcext:value-type="float">
            <text:p>14</text:p>
          </table:table-cell>
          <table:table-cell table:formula="of:=([aktuellInfizierte.K67]/[.$K$2]*100000)" office:value-type="float" office:value="13.1373767524962" calcext:value-type="float">
            <text:p>13</text:p>
          </table:table-cell>
          <table:table-cell table:formula="of:=([aktuellInfizierte.L67]/[.$L$2]*100000)" office:value-type="float" office:value="39.8698871699757" calcext:value-type="float">
            <text:p>40</text:p>
          </table:table-cell>
          <table:table-cell table:formula="of:=([aktuellInfizierte.M67]/[.$M$2]*100000)" office:value-type="float" office:value="13.4153170332705" calcext:value-type="float">
            <text:p>13</text:p>
          </table:table-cell>
          <table:table-cell table:formula="of:=([aktuellInfizierte.N67]/[.$N$2]*100000)" office:value-type="float" office:value="11.6824499438141" calcext:value-type="float">
            <text:p>12</text:p>
          </table:table-cell>
          <table:table-cell table:formula="of:=([aktuellInfizierte.O67]/[.$O$2]*100000)" office:value-type="float" office:value="2.17435196545887" calcext:value-type="float">
            <text:p>2</text:p>
          </table:table-cell>
          <table:table-cell table:formula="of:=([aktuellInfizierte.P67]/[.$P$2]*100000)" office:value-type="float" office:value="10.4103402865888" calcext:value-type="float">
            <text:p>10</text:p>
          </table:table-cell>
          <table:table-cell table:formula="of:=([aktuellInfizierte.Q67]/[.$Q$2]*100000)" office:value-type="float" office:value="13.3164918003479" calcext:value-type="float">
            <text:p>13</text:p>
          </table:table-cell>
          <table:table-cell table:formula="of:=([aktuellInfizierte.R67]/[.$R$2]*100000)" office:value-type="float" office:value="7.34422171324046" calcext:value-type="float">
            <text:p>7</text:p>
          </table:table-cell>
          <table:table-cell table:formula="of:=([aktuellInfizierte.S67]/[.$S$2]*100000)" office:value-type="float" office:value="14.7398963563178" calcext:value-type="float">
            <text:p>15</text:p>
          </table:table-cell>
          <table:table-cell table:formula="of:=([aktuellInfizierte.T67]/[.$T$2]*100000)" office:value-type="float" office:value="8.92608198704394" calcext:value-type="float">
            <text:p>9</text:p>
          </table:table-cell>
          <table:table-cell table:formula="of:=([aktuellInfizierte.U67]/[.$U$2]*100000)" office:value-type="float" office:value="5.07172643832124" calcext:value-type="float">
            <text:p>5</text:p>
          </table:table-cell>
          <table:table-cell table:formula="of:=([aktuellInfizierte.V67]/[.$V$2]*100000)" office:value-type="float" office:value="7.56029594933842" calcext:value-type="float">
            <text:p>8</text:p>
          </table:table-cell>
          <table:table-cell table:formula="of:=([aktuellInfizierte.W67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5-10" calcext:value-type="date">
            <text:p>10.05.20</text:p>
          </table:table-cell>
          <table:table-cell table:formula="of:=([aktuellInfizierte.B68]/[.$B$2]*100000)" office:value-type="float" office:value="24.3550318131277" calcext:value-type="float">
            <text:p>24</text:p>
          </table:table-cell>
          <table:table-cell table:formula="of:=([aktuellInfizierte.C68]/[.$C$2]*100000)" office:value-type="float" office:value="22.8174658380095" calcext:value-type="float">
            <text:p>23</text:p>
          </table:table-cell>
          <table:table-cell table:formula="of:=([aktuellInfizierte.D68]/[.$D$2]*100000)" office:value-type="float" office:value="14.840356455152" calcext:value-type="float">
            <text:p>15</text:p>
          </table:table-cell>
          <table:table-cell table:formula="of:=([aktuellInfizierte.E68]/[.$E$2]*100000)" office:value-type="float" office:value="9.80950499192227" calcext:value-type="float">
            <text:p>10</text:p>
          </table:table-cell>
          <table:table-cell table:formula="of:=([aktuellInfizierte.F68]/[.$F$2]*100000)" office:value-type="float" office:value="75.3196142727802" calcext:value-type="float">
            <text:p>75</text:p>
          </table:table-cell>
          <table:table-cell table:formula="of:=([aktuellInfizierte.G68]/[.$D$2]*100000)" office:value-type="float" office:value="15.0747092979864" calcext:value-type="float">
            <text:p>15</text:p>
          </table:table-cell>
          <table:table-cell table:formula="of:=([aktuellInfizierte.H68]/[.$H$2]*100000)" office:value-type="float" office:value="15.158724401472" calcext:value-type="float">
            <text:p>15</text:p>
          </table:table-cell>
          <table:table-cell table:formula="of:=([aktuellInfizierte.I68]/[.$I$2]*100000)" office:value-type="float" office:value="16.7090817338689" calcext:value-type="float">
            <text:p>17</text:p>
          </table:table-cell>
          <table:table-cell table:formula="of:=([aktuellInfizierte.J68]/[.$J$2]*100000)" office:value-type="float" office:value="11.9072899501924" calcext:value-type="float">
            <text:p>12</text:p>
          </table:table-cell>
          <table:table-cell table:formula="of:=([aktuellInfizierte.K68]/[.$K$2]*100000)" office:value-type="float" office:value="10.7487627974969" calcext:value-type="float">
            <text:p>11</text:p>
          </table:table-cell>
          <table:table-cell table:formula="of:=([aktuellInfizierte.L68]/[.$L$2]*100000)" office:value-type="float" office:value="37.9378662057918" calcext:value-type="float">
            <text:p>38</text:p>
          </table:table-cell>
          <table:table-cell table:formula="of:=([aktuellInfizierte.M68]/[.$M$2]*100000)" office:value-type="float" office:value="11.4057351295013" calcext:value-type="float">
            <text:p>11</text:p>
          </table:table-cell>
          <table:table-cell table:formula="of:=([aktuellInfizierte.N68]/[.$N$2]*100000)" office:value-type="float" office:value="11.0759839631243" calcext:value-type="float">
            <text:p>11</text:p>
          </table:table-cell>
          <table:table-cell table:formula="of:=([aktuellInfizierte.O68]/[.$O$2]*100000)" office:value-type="float" office:value="2.23647630732912" calcext:value-type="float">
            <text:p>2</text:p>
          </table:table-cell>
          <table:table-cell table:formula="of:=([aktuellInfizierte.P68]/[.$P$2]*100000)" office:value-type="float" office:value="9.52088883009322" calcext:value-type="float">
            <text:p>10</text:p>
          </table:table-cell>
          <table:table-cell table:formula="of:=([aktuellInfizierte.Q68]/[.$Q$2]*100000)" office:value-type="float" office:value="12.6975091412865" calcext:value-type="float">
            <text:p>13</text:p>
          </table:table-cell>
          <table:table-cell table:formula="of:=([aktuellInfizierte.R68]/[.$R$2]*100000)" office:value-type="float" office:value="6.41395362956333" calcext:value-type="float">
            <text:p>6</text:p>
          </table:table-cell>
          <table:table-cell table:formula="of:=([aktuellInfizierte.S68]/[.$S$2]*100000)" office:value-type="float" office:value="11.2063595585704" calcext:value-type="float">
            <text:p>11</text:p>
          </table:table-cell>
          <table:table-cell table:formula="of:=([aktuellInfizierte.T68]/[.$T$2]*100000)" office:value-type="float" office:value="7.96971605986066" calcext:value-type="float">
            <text:p>8</text:p>
          </table:table-cell>
          <table:table-cell table:formula="of:=([aktuellInfizierte.U68]/[.$U$2]*100000)" office:value-type="float" office:value="4.12077773113601" calcext:value-type="float">
            <text:p>4</text:p>
          </table:table-cell>
          <table:table-cell table:formula="of:=([aktuellInfizierte.V68]/[.$V$2]*100000)" office:value-type="float" office:value="8.5614310293878" calcext:value-type="float">
            <text:p>9</text:p>
          </table:table-cell>
          <table:table-cell table:formula="of:=([aktuellInfizierte.W68]/[.$W$2]*100000)" office:value-type="float" office:value="14.149221816226" calcext:value-type="float">
            <text:p>14</text:p>
          </table:table-cell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table:style-name="Default" table:number-columns-repeated="5"/>
          <table:table-cell table:formula="of:=([aktuellInfizierte.G69]/[.$D$2]*100000)" office:value-type="float" office:value="13.1610765303838" calcext:value-type="float">
            <text:p>13</text:p>
          </table:table-cell>
          <table:table-cell table:formula="of:=([aktuellInfizierte.H69]/[.$H$2]*100000)" office:value-type="float" office:value="11.4819658607098" calcext:value-type="float">
            <text:p>11</text:p>
          </table:table-cell>
          <table:table-cell table:formula="of:=([aktuellInfizierte.I69]/[.$I$2]*100000)" office:value-type="float" office:value="14.3690455734278" calcext:value-type="float">
            <text:p>14</text:p>
          </table:table-cell>
          <table:table-cell table:formula="of:=([aktuellInfizierte.J69]/[.$J$2]*100000)" office:value-type="float" office:value="10.5629185042029" calcext:value-type="float">
            <text:p>11</text:p>
          </table:table-cell>
          <table:table-cell table:formula="of:=([aktuellInfizierte.K69]/[.$K$2]*100000)" office:value-type="float" office:value="9.31559442449731" calcext:value-type="float">
            <text:p>9</text:p>
          </table:table-cell>
          <table:table-cell table:formula="of:=([aktuellInfizierte.L69]/[.$L$2]*100000)" office:value-type="float" office:value="34.4251008163667" calcext:value-type="float">
            <text:p>34</text:p>
          </table:table-cell>
          <table:table-cell table:formula="of:=([aktuellInfizierte.M69]/[.$M$2]*100000)" office:value-type="float" office:value="9.55909229901058" calcext:value-type="float">
            <text:p>10</text:p>
          </table:table-cell>
          <table:table-cell table:formula="of:=([aktuellInfizierte.N69]/[.$N$2]*100000)" office:value-type="float" office:value="10.1503253610188" calcext:value-type="float">
            <text:p>10</text:p>
          </table:table-cell>
          <table:table-cell table:formula="of:=([aktuellInfizierte.O69]/[.$O$2]*100000)" office:value-type="float" office:value="2.17435196545887" calcext:value-type="float">
            <text:p>2</text:p>
          </table:table-cell>
          <table:table-cell table:formula="of:=([aktuellInfizierte.P69]/[.$P$2]*100000)" office:value-type="float" office:value="8.93209702086378" calcext:value-type="float">
            <text:p>9</text:p>
          </table:table-cell>
          <table:table-cell table:formula="of:=([aktuellInfizierte.Q69]/[.$Q$2]*100000)" office:value-type="float" office:value="11.5654958098499" calcext:value-type="float">
            <text:p>12</text:p>
          </table:table-cell>
          <table:table-cell table:formula="of:=([aktuellInfizierte.R69]/[.$R$2]*100000)" office:value-type="float" office:value="5.55712776301861" calcext:value-type="float">
            <text:p>6</text:p>
          </table:table-cell>
          <table:table-cell table:formula="of:=([aktuellInfizierte.S69]/[.$S$2]*100000)" office:value-type="float" office:value="8.48048831459381" calcext:value-type="float">
            <text:p>8</text:p>
          </table:table-cell>
          <table:table-cell table:formula="of:=([aktuellInfizierte.T69]/[.$T$2]*100000)" office:value-type="float" office:value="7.92067165333844" calcext:value-type="float">
            <text:p>8</text:p>
          </table:table-cell>
          <table:table-cell table:formula="of:=([aktuellInfizierte.U69]/[.$U$2]*100000)" office:value-type="float" office:value="3.5773784698873" calcext:value-type="float">
            <text:p>4</text:p>
          </table:table-cell>
          <table:table-cell table:formula="of:=([aktuellInfizierte.V69]/[.$V$2]*100000)" office:value-type="float" office:value="8.38882153282757" calcext:value-type="float">
            <text:p>8</text:p>
          </table:table-cell>
          <table:table-cell table:formula="of:=([aktuellInfizierte.W69]/[.$W$2]*100000)" office:value-type="float" office:value="12.2751527014941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.00.0000</text:date>, <text:time style:data-style-name="N2" text:time-value="08:10:45.40153812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5-11T19:02:20.294459363</dc:date>
    <meta:editing-duration>P33DT14H54M51S</meta:editing-duration>
    <meta:editing-cycles>176</meta:editing-cycles>
    <meta:generator>LibreOffice/6.1.5.2$Linux_X86_64 LibreOffice_project/10$Build-2</meta:generator>
    <meta:document-statistic meta:table-count="3" meta:cell-count="435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4.571cm" svg:height="15.716cm" xlink:href=".." xlink:type="simple" chart:class="chart:line" chart:style-name="ch1">
        <chart:title svg:x="14.82cm" svg:y="0.45cm" chart:style-name="ch2">
          <text:p>sum of infected persons</text:p>
        </chart:title>
        <chart:legend chart:legend-position="end" svg:x="28.405cm" svg:y="2.33cm" style:legend-expansion="high" chart:style-name="ch3"/>
        <chart:plot-area chart:style-name="ch4" table:cell-range-address="gesamt.A1:gesamt.W69" chart:data-source-has-labels="both" svg:x="0.691cm" svg:y="1.543cm" svg:width="27.023cm" svg:height="13.859cm">
          <chartooo:coordinate-region svg:x="2.054cm" svg:y="1.742cm" svg:width="25.66cm" svg:height="12.161cm"/>
          <chart:axis chart:dimension="x" chart:name="primary-x" chart:style-name="ch5" chartooo:axis-type="auto">
            <chartooo:date-scale/>
            <chart:categories table:cell-range-address="gesamt.A2:gesamt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69" chart:label-cell-address="gesamt.B1:gesamt.B1" chart:class="chart:line">
            <chart:data-point chart:repeated="68"/>
          </chart:series>
          <chart:series chart:style-name="ch9" chart:values-cell-range-address="gesamt.C2:gesamt.C69" chart:label-cell-address="gesamt.C1:gesamt.C1" chart:class="chart:line">
            <chart:data-point chart:repeated="68"/>
          </chart:series>
          <chart:series chart:style-name="ch10" chart:values-cell-range-address="gesamt.D2:gesamt.D69" chart:label-cell-address="gesamt.D1:gesamt.D1" chart:class="chart:line">
            <chart:data-point chart:repeated="68"/>
          </chart:series>
          <chart:series chart:style-name="ch11" chart:values-cell-range-address="gesamt.E2:gesamt.E69" chart:label-cell-address="gesamt.E1:gesamt.E1" chart:class="chart:line">
            <chart:data-point chart:repeated="68"/>
          </chart:series>
          <chart:series chart:style-name="ch12" chart:values-cell-range-address="gesamt.F2:gesamt.F69" chart:label-cell-address="gesamt.F1:gesamt.F1" chart:class="chart:line">
            <chart:data-point chart:repeated="68"/>
          </chart:series>
          <chart:series chart:style-name="ch13" chart:values-cell-range-address="gesamt.G2:gesamt.G69" chart:label-cell-address="gesamt.G1:gesamt.G1" chart:class="chart:line">
            <chart:data-point chart:repeated="68"/>
          </chart:series>
          <chart:series chart:style-name="ch14" chart:values-cell-range-address="gesamt.H2:gesamt.H69" chart:label-cell-address="gesamt.H1:gesamt.H1" chart:class="chart:line">
            <chart:data-point chart:repeated="68"/>
          </chart:series>
          <chart:series chart:style-name="ch15" chart:values-cell-range-address="gesamt.I2:gesamt.I69" chart:label-cell-address="gesamt.I1:gesamt.I1" chart:class="chart:line">
            <chart:data-point chart:repeated="68"/>
          </chart:series>
          <chart:series chart:style-name="ch16" chart:values-cell-range-address="gesamt.J2:gesamt.J69" chart:label-cell-address="gesamt.J1:gesamt.J1" chart:class="chart:line">
            <chart:data-point chart:repeated="68"/>
          </chart:series>
          <chart:series chart:style-name="ch17" chart:values-cell-range-address="gesamt.K2:gesamt.K69" chart:label-cell-address="gesamt.K1:gesamt.K1" chart:class="chart:line">
            <chart:data-point chart:repeated="68"/>
          </chart:series>
          <chart:series chart:style-name="ch18" chart:values-cell-range-address="gesamt.L2:gesamt.L69" chart:label-cell-address="gesamt.L1:gesamt.L1" chart:class="chart:line">
            <chart:data-point chart:repeated="68"/>
          </chart:series>
          <chart:series chart:style-name="ch19" chart:values-cell-range-address="gesamt.M2:gesamt.M69" chart:label-cell-address="gesamt.M1:gesamt.M1" chart:class="chart:line">
            <chart:data-point chart:repeated="68"/>
          </chart:series>
          <chart:series chart:style-name="ch20" chart:values-cell-range-address="gesamt.N2:gesamt.N69" chart:label-cell-address="gesamt.N1:gesamt.N1" chart:class="chart:line">
            <chart:data-point chart:repeated="68"/>
          </chart:series>
          <chart:series chart:style-name="ch21" chart:values-cell-range-address="gesamt.O2:gesamt.O69" chart:label-cell-address="gesamt.O1:gesamt.O1" chart:class="chart:line">
            <chart:data-point chart:repeated="68"/>
          </chart:series>
          <chart:series chart:style-name="ch22" chart:values-cell-range-address="gesamt.P2:gesamt.P69" chart:label-cell-address="gesamt.P1:gesamt.P1" chart:class="chart:line">
            <chart:data-point chart:repeated="68"/>
          </chart:series>
          <chart:series chart:style-name="ch23" chart:values-cell-range-address="gesamt.Q2:gesamt.Q69" chart:label-cell-address="gesamt.Q1:gesamt.Q1" chart:class="chart:line">
            <chart:data-point chart:repeated="68"/>
          </chart:series>
          <chart:series chart:style-name="ch24" chart:values-cell-range-address="gesamt.R2:gesamt.R69" chart:label-cell-address="gesamt.R1:gesamt.R1" chart:class="chart:line">
            <chart:data-point chart:repeated="68"/>
          </chart:series>
          <chart:series chart:style-name="ch13" chart:values-cell-range-address="gesamt.S2:gesamt.S69" chart:label-cell-address="gesamt.S1:gesamt.S1" chart:class="chart:line">
            <chart:data-point chart:repeated="68"/>
          </chart:series>
          <chart:series chart:style-name="ch14" chart:values-cell-range-address="gesamt.T2:gesamt.T69" chart:label-cell-address="gesamt.T1:gesamt.T1" chart:class="chart:line">
            <chart:data-point chart:repeated="68"/>
          </chart:series>
          <chart:series chart:style-name="ch15" chart:values-cell-range-address="gesamt.U2:gesamt.U69" chart:label-cell-address="gesamt.U1:gesamt.U1" chart:class="chart:line">
            <chart:data-point chart:repeated="68"/>
          </chart:series>
          <chart:series chart:style-name="ch16" chart:values-cell-range-address="gesamt.V2:gesamt.V69" chart:label-cell-address="gesamt.V1:gesamt.V1" chart:class="chart:line">
            <chart:data-point chart:repeated="68"/>
          </chart:series>
          <chart:series chart:style-name="ch17" chart:values-cell-range-address="gesamt.W2:gesamt.W69" chart:label-cell-address="gesamt.W1:gesamt.W1" chart:class="chart:line">
            <chart:data-point chart:repeated="68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69</svg:desc>
                </draw:g>
              </table:table-cell>
              <table:table-cell office:value-type="float" office:value="3089">
                <text:p>3089</text:p>
                <draw:g>
                  <svg:desc>gesamt.B2:gesamt.B69</svg:desc>
                </draw:g>
              </table:table-cell>
              <table:table-cell office:value-type="float" office:value="198">
                <text:p>198</text:p>
                <draw:g>
                  <svg:desc>gesamt.C2:gesamt.C69</svg:desc>
                </draw:g>
              </table:table-cell>
              <table:table-cell office:value-type="float" office:value="282">
                <text:p>282</text:p>
                <draw:g>
                  <svg:desc>gesamt.D2:gesamt.D69</svg:desc>
                </draw:g>
              </table:table-cell>
              <table:table-cell office:value-type="float" office:value="56">
                <text:p>56</text:p>
                <draw:g>
                  <svg:desc>gesamt.E2:gesamt.E69</svg:desc>
                </draw:g>
              </table:table-cell>
              <table:table-cell office:value-type="float" office:value="89">
                <text:p>89</text:p>
                <draw:g>
                  <svg:desc>gesamt.F2:gesamt.F69</svg:desc>
                </draw:g>
              </table:table-cell>
              <table:table-cell office:value-type="float" office:value="262">
                <text:p>262</text:p>
                <draw:g>
                  <svg:desc>gesamt.G2:gesamt.G69</svg:desc>
                </draw:g>
              </table:table-cell>
              <table:table-cell office:value-type="float" office:value="73">
                <text:p>73</text:p>
                <draw:g>
                  <svg:desc>gesamt.H2:gesamt.H69</svg:desc>
                </draw:g>
              </table:table-cell>
              <table:table-cell office:value-type="float" office:value="70">
                <text:p>70</text:p>
                <draw:g>
                  <svg:desc>gesamt.I2:gesamt.I69</svg:desc>
                </draw:g>
              </table:table-cell>
              <table:table-cell office:value-type="float" office:value="13">
                <text:p>13</text:p>
                <draw:g>
                  <svg:desc>gesamt.J2:gesamt.J69</svg:desc>
                </draw:g>
              </table:table-cell>
              <table:table-cell office:value-type="float" office:value="1">
                <text:p>1</text:p>
                <draw:g>
                  <svg:desc>gesamt.K2:gesamt.K69</svg:desc>
                </draw:g>
              </table:table-cell>
              <table:table-cell office:value-type="float" office:value="3">
                <text:p>3</text:p>
                <draw:g>
                  <svg:desc>gesamt.L2:gesamt.L69</svg:desc>
                </draw:g>
              </table:table-cell>
              <table:table-cell office:value-type="float" office:value="5">
                <text:p>5</text:p>
                <draw:g>
                  <svg:desc>gesamt.M2:gesamt.M69</svg:desc>
                </draw:g>
              </table:table-cell>
              <table:table-cell office:value-type="float" office:value="14">
                <text:p>14</text:p>
                <draw:g>
                  <svg:desc>gesamt.N2:gesamt.N69</svg:desc>
                </draw:g>
              </table:table-cell>
              <table:table-cell office:value-type="float" office:value="4">
                <text:p>4</text:p>
                <draw:g>
                  <svg:desc>gesamt.O2:gesamt.O69</svg:desc>
                </draw:g>
              </table:table-cell>
              <table:table-cell office:value-type="float" office:value="18">
                <text:p>18</text:p>
                <draw:g>
                  <svg:desc>gesamt.P2:gesamt.P69</svg:desc>
                </draw:g>
              </table:table-cell>
              <table:table-cell office:value-type="float" office:value="181">
                <text:p>181</text:p>
                <draw:g>
                  <svg:desc>gesamt.Q2:gesamt.Q69</svg:desc>
                </draw:g>
              </table:table-cell>
              <table:table-cell office:value-type="float" office:value="8">
                <text:p>8</text:p>
                <draw:g>
                  <svg:desc>gesamt.R2:gesamt.R69</svg:desc>
                </draw:g>
              </table:table-cell>
              <table:table-cell office:value-type="float" office:value="1">
                <text:p>1</text:p>
                <draw:g>
                  <svg:desc>gesamt.S2:gesamt.S69</svg:desc>
                </draw:g>
              </table:table-cell>
              <table:table-cell office:value-type="float" office:value="1">
                <text:p>1</text:p>
                <draw:g>
                  <svg:desc>gesamt.T2:gesamt.T69</svg:desc>
                </draw:g>
              </table:table-cell>
              <table:table-cell office:value-type="float" office:value="NaN">
                <text:p>NaN</text:p>
                <draw:g>
                  <svg:desc>gesamt.U2:gesamt.U69</svg:desc>
                </draw:g>
              </table:table-cell>
              <table:table-cell office:value-type="float" office:value="7">
                <text:p>7</text:p>
                <draw:g>
                  <svg:desc>gesamt.V2:gesamt.V69</svg:desc>
                </draw:g>
              </table:table-cell>
              <table:table-cell office:value-type="float" office:value="1">
                <text:p>1</text:p>
                <draw:g>
                  <svg:desc>gesamt.W2:gesamt.W69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83957">
                <text:p>183957</text:p>
              </table:table-cell>
              <table:table-cell office:value-type="float" office:value="204178">
                <text:p>204178</text:p>
              </table:table-cell>
              <table:table-cell office:value-type="float" office:value="116151">
                <text:p>116151</text:p>
              </table:table-cell>
              <table:table-cell office:value-type="float" office:value="27981">
                <text:p>27981</text:p>
              </table:table-cell>
              <table:table-cell office:value-type="float" office:value="129048">
                <text:p>129048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87327">
                <text:p>187327</text:p>
              </table:table-cell>
              <table:table-cell office:value-type="float" office:value="208389">
                <text:p>208389</text:p>
              </table:table-cell>
              <table:table-cell office:value-type="float" office:value="117961">
                <text:p>117961</text:p>
              </table:table-cell>
              <table:table-cell office:value-type="float" office:value="28186">
                <text:p>28186</text:p>
              </table:table-cell>
              <table:table-cell office:value-type="float" office:value="133499">
                <text:p>133499</text:p>
              </table:table-cell>
              <table:table-cell office:value-type="float" office:value="148046">
                <text:p>148046</text:p>
              </table:table-cell>
              <table:table-cell office:value-type="float" office:value="29443">
                <text:p>29443</text:p>
              </table:table-cell>
              <table:table-cell office:value-type="float" office:value="39395">
                <text:p>39395</text:p>
              </table:table-cell>
              <table:table-cell office:value-type="float" office:value="5324">
                <text:p>5324</text:p>
              </table:table-cell>
              <table:table-cell office:value-type="float" office:value="2447">
                <text:p>2447</text:p>
              </table:table-cell>
              <table:table-cell office:value-type="float" office:value="672">
                <text:p>672</text:p>
              </table:table-cell>
              <table:table-cell office:value-type="float" office:value="4286">
                <text:p>4286</text:p>
              </table:table-cell>
              <table:table-cell office:value-type="float" office:value="7593">
                <text:p>7593</text:p>
              </table:table-cell>
              <table:table-cell office:value-type="float" office:value="659">
                <text:p>659</text:p>
              </table:table-cell>
              <table:table-cell office:value-type="float" office:value="9391">
                <text:p>9391</text:p>
              </table:table-cell>
              <table:table-cell office:value-type="float" office:value="30584">
                <text:p>30584</text:p>
              </table:table-cell>
              <table:table-cell office:value-type="float" office:value="5643">
                <text:p>5643</text:p>
              </table:table-cell>
              <table:table-cell office:value-type="float" office:value="2395">
                <text:p>2395</text:p>
              </table:table-cell>
              <table:table-cell office:value-type="float" office:value="4327">
                <text:p>4327</text:p>
              </table:table-cell>
              <table:table-cell office:value-type="float" office:value="1425">
                <text:p>1425</text:p>
              </table:table-cell>
              <table:table-cell office:value-type="float" office:value="2530">
                <text:p>2530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189973">
                <text:p>189973</text:p>
              </table:table-cell>
              <table:table-cell office:value-type="float" office:value="213024">
                <text:p>213024</text:p>
              </table:table-cell>
              <table:table-cell office:value-type="float" office:value="119583">
                <text:p>119583</text:p>
              </table:table-cell>
              <table:table-cell office:value-type="float" office:value="28414">
                <text:p>28414</text:p>
              </table:table-cell>
              <table:table-cell office:value-type="float" office:value="138082">
                <text:p>138082</text:p>
              </table:table-cell>
              <table:table-cell office:value-type="float" office:value="150383">
                <text:p>150383</text:p>
              </table:table-cell>
              <table:table-cell office:value-type="float" office:value="29792">
                <text:p>29792</text:p>
              </table:table-cell>
              <table:table-cell office:value-type="float" office:value="39939">
                <text:p>39939</text:p>
              </table:table-cell>
              <table:table-cell office:value-type="float" office:value="5459">
                <text:p>5459</text:p>
              </table:table-cell>
              <table:table-cell office:value-type="float" office:value="2536">
                <text:p>2536</text:p>
              </table:table-cell>
              <table:table-cell office:value-type="float" office:value="707">
                <text:p>707</text:p>
              </table:table-cell>
              <table:table-cell office:value-type="float" office:value="4358">
                <text:p>4358</text:p>
              </table:table-cell>
              <table:table-cell office:value-type="float" office:value="7712">
                <text:p>7712</text:p>
              </table:table-cell>
              <table:table-cell office:value-type="float" office:value="661">
                <text:p>661</text:p>
              </table:table-cell>
              <table:table-cell office:value-type="float" office:value="9544">
                <text:p>9544</text:p>
              </table:table-cell>
              <table:table-cell office:value-type="float" office:value="31106">
                <text:p>31106</text:p>
              </table:table-cell>
              <table:table-cell office:value-type="float" office:value="5731">
                <text:p>5731</text:p>
              </table:table-cell>
              <table:table-cell office:value-type="float" office:value="2445">
                <text:p>2445</text:p>
              </table:table-cell>
              <table:table-cell office:value-type="float" office:value="4377">
                <text:p>4377</text:p>
              </table:table-cell>
              <table:table-cell office:value-type="float" office:value="1436">
                <text:p>1436</text:p>
              </table:table-cell>
              <table:table-cell office:value-type="float" office:value="2557">
                <text:p>2557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192994">
                <text:p>192994</text:p>
              </table:table-cell>
              <table:table-cell office:value-type="float" office:value="219764">
                <text:p>219764</text:p>
              </table:table-cell>
              <table:table-cell office:value-type="float" office:value="121338">
                <text:p>121338</text:p>
              </table:table-cell>
              <table:table-cell office:value-type="float" office:value="28595">
                <text:p>28595</text:p>
              </table:table-cell>
              <table:table-cell office:value-type="float" office:value="143468">
                <text:p>143468</text:p>
              </table:table-cell>
              <table:table-cell office:value-type="float" office:value="152438">
                <text:p>152438</text:p>
              </table:table-cell>
              <table:table-cell office:value-type="float" office:value="30169">
                <text:p>30169</text:p>
              </table:table-cell>
              <table:table-cell office:value-type="float" office:value="40547">
                <text:p>40547</text:p>
              </table:table-cell>
              <table:table-cell office:value-type="float" office:value="5525">
                <text:p>5525</text:p>
              </table:table-cell>
              <table:table-cell office:value-type="float" office:value="2627">
                <text:p>2627</text:p>
              </table:table-cell>
              <table:table-cell office:value-type="float" office:value="719">
                <text:p>719</text:p>
              </table:table-cell>
              <table:table-cell office:value-type="float" office:value="4400">
                <text:p>4400</text:p>
              </table:table-cell>
              <table:table-cell office:value-type="float" office:value="7837">
                <text:p>7837</text:p>
              </table:table-cell>
              <table:table-cell office:value-type="float" office:value="667">
                <text:p>667</text:p>
              </table:table-cell>
              <table:table-cell office:value-type="float" office:value="9691">
                <text:p>9691</text:p>
              </table:table-cell>
              <table:table-cell office:value-type="float" office:value="31465">
                <text:p>31465</text:p>
              </table:table-cell>
              <table:table-cell office:value-type="float" office:value="5767">
                <text:p>5767</text:p>
              </table:table-cell>
              <table:table-cell office:value-type="float" office:value="2468">
                <text:p>2468</text:p>
              </table:table-cell>
              <table:table-cell office:value-type="float" office:value="4406">
                <text:p>4406</text:p>
              </table:table-cell>
              <table:table-cell office:value-type="float" office:value="1480">
                <text:p>1480</text:p>
              </table:table-cell>
              <table:table-cell office:value-type="float" office:value="2612">
                <text:p>2612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195351">
                <text:p>195351</text:p>
              </table:table-cell>
              <table:table-cell office:value-type="float" office:value="219764">
                <text:p>219764</text:p>
              </table:table-cell>
              <table:table-cell office:value-type="float" office:value="122875">
                <text:p>122875</text:p>
              </table:table-cell>
              <table:table-cell office:value-type="float" office:value="28978">
                <text:p>28978</text:p>
              </table:table-cell>
              <table:table-cell office:value-type="float" office:value="148381">
                <text:p>148381</text:p>
              </table:table-cell>
              <table:table-cell office:value-type="float" office:value="154175">
                <text:p>154175</text:p>
              </table:table-cell>
              <table:table-cell office:value-type="float" office:value="30761">
                <text:p>30761</text:p>
              </table:table-cell>
              <table:table-cell office:value-type="float" office:value="40912">
                <text:p>40912</text:p>
              </table:table-cell>
              <table:table-cell office:value-type="float" office:value="5600">
                <text:p>5600</text:p>
              </table:table-cell>
              <table:table-cell office:value-type="float" office:value="2694">
                <text:p>2694</text:p>
              </table:table-cell>
              <table:table-cell office:value-type="float" office:value="739">
                <text:p>739</text:p>
              </table:table-cell>
              <table:table-cell office:value-type="float" office:value="4429">
                <text:p>4429</text:p>
              </table:table-cell>
              <table:table-cell office:value-type="float" office:value="7946">
                <text:p>7946</text:p>
              </table:table-cell>
              <table:table-cell office:value-type="float" office:value="673">
                <text:p>673</text:p>
              </table:table-cell>
              <table:table-cell office:value-type="float" office:value="9785">
                <text:p>9785</text:p>
              </table:table-cell>
              <table:table-cell office:value-type="float" office:value="31669">
                <text:p>31669</text:p>
              </table:table-cell>
              <table:table-cell office:value-type="float" office:value="5835">
                <text:p>5835</text:p>
              </table:table-cell>
              <table:table-cell office:value-type="float" office:value="2482">
                <text:p>2482</text:p>
              </table:table-cell>
              <table:table-cell office:value-type="float" office:value="4428">
                <text:p>4428</text:p>
              </table:table-cell>
              <table:table-cell office:value-type="float" office:value="1494">
                <text:p>1494</text:p>
              </table:table-cell>
              <table:table-cell office:value-type="float" office:value="2630">
                <text:p>263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197675">
                <text:p>197675</text:p>
              </table:table-cell>
              <table:table-cell office:value-type="float" office:value="207634">
                <text:p>207634</text:p>
              </table:table-cell>
              <table:table-cell office:value-type="float" office:value="123279">
                <text:p>123279</text:p>
              </table:table-cell>
              <table:table-cell office:value-type="float" office:value="28978">
                <text:p>28978</text:p>
              </table:table-cell>
              <table:table-cell office:value-type="float" office:value="152844">
                <text:p>152844</text:p>
              </table:table-cell>
              <table:table-cell office:value-type="float" office:value="155193">
                <text:p>155193</text:p>
              </table:table-cell>
              <table:table-cell office:value-type="float" office:value="31043">
                <text:p>31043</text:p>
              </table:table-cell>
              <table:table-cell office:value-type="float" office:value="41070">
                <text:p>41070</text:p>
              </table:table-cell>
              <table:table-cell office:value-type="float" office:value="5638">
                <text:p>5638</text:p>
              </table:table-cell>
              <table:table-cell office:value-type="float" office:value="2721">
                <text:p>2721</text:p>
              </table:table-cell>
              <table:table-cell office:value-type="float" office:value="754">
                <text:p>754</text:p>
              </table:table-cell>
              <table:table-cell office:value-type="float" office:value="4475">
                <text:p>4475</text:p>
              </table:table-cell>
              <table:table-cell office:value-type="float" office:value="7979">
                <text:p>7979</text:p>
              </table:table-cell>
              <table:table-cell office:value-type="float" office:value="674">
                <text:p>674</text:p>
              </table:table-cell>
              <table:table-cell office:value-type="float" office:value="9847">
                <text:p>9847</text:p>
              </table:table-cell>
              <table:table-cell office:value-type="float" office:value="31879">
                <text:p>31879</text:p>
              </table:table-cell>
              <table:table-cell office:value-type="float" office:value="5879">
                <text:p>5879</text:p>
              </table:table-cell>
              <table:table-cell office:value-type="float" office:value="2503">
                <text:p>2503</text:p>
              </table:table-cell>
              <table:table-cell office:value-type="float" office:value="4458">
                <text:p>4458</text:p>
              </table:table-cell>
              <table:table-cell office:value-type="float" office:value="1515">
                <text:p>1515</text:p>
              </table:table-cell>
              <table:table-cell office:value-type="float" office:value="2638">
                <text:p>2638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99414">
                <text:p>199414</text:p>
              </table:table-cell>
              <table:table-cell office:value-type="float" office:value="209465">
                <text:p>209465</text:p>
              </table:table-cell>
              <table:table-cell office:value-type="float" office:value="127008">
                <text:p>127008</text:p>
              </table:table-cell>
              <table:table-cell office:value-type="float" office:value="29081">
                <text:p>29081</text:p>
              </table:table-cell>
              <table:table-cell office:value-type="float" office:value="157153">
                <text:p>157153</text:p>
              </table:table-cell>
              <table:table-cell office:value-type="float" office:value="156337">
                <text:p>156337</text:p>
              </table:table-cell>
              <table:table-cell office:value-type="float" office:value="31196">
                <text:p>31196</text:p>
              </table:table-cell>
              <table:table-cell office:value-type="float" office:value="41406">
                <text:p>41406</text:p>
              </table:table-cell>
              <table:table-cell office:value-type="float" office:value="5669">
                <text:p>5669</text:p>
              </table:table-cell>
              <table:table-cell office:value-type="float" office:value="2747">
                <text:p>2747</text:p>
              </table:table-cell>
              <table:table-cell office:value-type="float" office:value="759">
                <text:p>759</text:p>
              </table:table-cell>
              <table:table-cell office:value-type="float" office:value="4505">
                <text:p>4505</text:p>
              </table:table-cell>
              <table:table-cell office:value-type="float" office:value="8026">
                <text:p>8026</text:p>
              </table:table-cell>
              <table:table-cell office:value-type="float" office:value="675">
                <text:p>675</text:p>
              </table:table-cell>
              <table:table-cell office:value-type="float" office:value="9926">
                <text:p>9926</text:p>
              </table:table-cell>
              <table:table-cell office:value-type="float" office:value="32184">
                <text:p>32184</text:p>
              </table:table-cell>
              <table:table-cell office:value-type="float" office:value="5928">
                <text:p>5928</text:p>
              </table:table-cell>
              <table:table-cell office:value-type="float" office:value="2509">
                <text:p>2509</text:p>
              </table:table-cell>
              <table:table-cell office:value-type="float" office:value="4490">
                <text:p>4490</text:p>
              </table:table-cell>
              <table:table-cell office:value-type="float" office:value="1520">
                <text:p>1520</text:p>
              </table:table-cell>
              <table:table-cell office:value-type="float" office:value="2653">
                <text:p>2653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01505">
                <text:p>201505</text:p>
              </table:table-cell>
              <table:table-cell office:value-type="float" office:value="210773">
                <text:p>210773</text:p>
              </table:table-cell>
              <table:table-cell office:value-type="float" office:value="125464">
                <text:p>125464</text:p>
              </table:table-cell>
              <table:table-cell office:value-type="float" office:value="29181">
                <text:p>29181</text:p>
              </table:table-cell>
              <table:table-cell office:value-type="float" office:value="161149">
                <text:p>161149</text:p>
              </table:table-cell>
              <table:table-cell office:value-type="float" office:value="157641">
                <text:p>157641</text:p>
              </table:table-cell>
              <table:table-cell office:value-type="float" office:value="31336">
                <text:p>31336</text:p>
              </table:table-cell>
              <table:table-cell office:value-type="float" office:value="41830">
                <text:p>41830</text:p>
              </table:table-cell>
              <table:table-cell office:value-type="float" office:value="5734">
                <text:p>5734</text:p>
              </table:table-cell>
              <table:table-cell office:value-type="float" office:value="2768">
                <text:p>2768</text:p>
              </table:table-cell>
              <table:table-cell office:value-type="float" office:value="797">
                <text:p>797</text:p>
              </table:table-cell>
              <table:table-cell office:value-type="float" office:value="4525">
                <text:p>4525</text:p>
              </table:table-cell>
              <table:table-cell office:value-type="float" office:value="8184">
                <text:p>8184</text:p>
              </table:table-cell>
              <table:table-cell office:value-type="float" office:value="687">
                <text:p>687</text:p>
              </table:table-cell>
              <table:table-cell office:value-type="float" office:value="9972">
                <text:p>9972</text:p>
              </table:table-cell>
              <table:table-cell office:value-type="float" office:value="32429">
                <text:p>32429</text:p>
              </table:table-cell>
              <table:table-cell office:value-type="float" office:value="5982">
                <text:p>5982</text:p>
              </table:table-cell>
              <table:table-cell office:value-type="float" office:value="2514">
                <text:p>2514</text:p>
              </table:table-cell>
              <table:table-cell office:value-type="float" office:value="4509">
                <text:p>4509</text:p>
              </table:table-cell>
              <table:table-cell office:value-type="float" office:value="1525">
                <text:p>1525</text:p>
              </table:table-cell>
              <table:table-cell office:value-type="float" office:value="2679">
                <text:p>2679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03591">
                <text:p>203591</text:p>
              </table:table-cell>
              <table:table-cell office:value-type="float" office:value="212917">
                <text:p>212917</text:p>
              </table:table-cell>
              <table:table-cell office:value-type="float" office:value="127066">
                <text:p>127066</text:p>
              </table:table-cell>
              <table:table-cell office:value-type="float" office:value="29324">
                <text:p>29324</text:p>
              </table:table-cell>
              <table:table-cell office:value-type="float" office:value="165225">
                <text:p>165225</text:p>
              </table:table-cell>
              <table:table-cell office:value-type="float" office:value="159119">
                <text:p>159119</text:p>
              </table:table-cell>
              <table:table-cell office:value-type="float" office:value="31609">
                <text:p>31609</text:p>
              </table:table-cell>
              <table:table-cell office:value-type="float" office:value="42080">
                <text:p>42080</text:p>
              </table:table-cell>
              <table:table-cell office:value-type="float" office:value="5827">
                <text:p>5827</text:p>
              </table:table-cell>
              <table:table-cell office:value-type="float" office:value="2831">
                <text:p>2831</text:p>
              </table:table-cell>
              <table:table-cell office:value-type="float" office:value="827">
                <text:p>827</text:p>
              </table:table-cell>
              <table:table-cell office:value-type="float" office:value="4562">
                <text:p>4562</text:p>
              </table:table-cell>
              <table:table-cell office:value-type="float" office:value="8304">
                <text:p>8304</text:p>
              </table:table-cell>
              <table:table-cell office:value-type="float" office:value="690">
                <text:p>690</text:p>
              </table:table-cell>
              <table:table-cell office:value-type="float" office:value="10067">
                <text:p>10067</text:p>
              </table:table-cell>
              <table:table-cell office:value-type="float" office:value="32687">
                <text:p>32687</text:p>
              </table:table-cell>
              <table:table-cell office:value-type="float" office:value="6029">
                <text:p>6029</text:p>
              </table:table-cell>
              <table:table-cell office:value-type="float" office:value="2552">
                <text:p>2552</text:p>
              </table:table-cell>
              <table:table-cell office:value-type="float" office:value="4561">
                <text:p>4561</text:p>
              </table:table-cell>
              <table:table-cell office:value-type="float" office:value="1549">
                <text:p>1549</text:p>
              </table:table-cell>
              <table:table-cell office:value-type="float" office:value="2690">
                <text:p>2690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05463">
                <text:p>205463</text:p>
              </table:table-cell>
              <table:table-cell office:value-type="float" office:value="213435">
                <text:p>213435</text:p>
              </table:table-cell>
              <table:table-cell office:value-type="float" office:value="128121">
                <text:p>128121</text:p>
              </table:table-cell>
              <table:table-cell office:value-type="float" office:value="29503">
                <text:p>29503</text:p>
              </table:table-cell>
              <table:table-cell office:value-type="float" office:value="171257">
                <text:p>171257</text:p>
              </table:table-cell>
              <table:table-cell office:value-type="float" office:value="160758">
                <text:p>160758</text:p>
              </table:table-cell>
              <table:table-cell office:value-type="float" office:value="31919">
                <text:p>31919</text:p>
              </table:table-cell>
              <table:table-cell office:value-type="float" office:value="42489">
                <text:p>42489</text:p>
              </table:table-cell>
              <table:table-cell office:value-type="float" office:value="5887">
                <text:p>5887</text:p>
              </table:table-cell>
              <table:table-cell office:value-type="float" office:value="2872">
                <text:p>2872</text:p>
              </table:table-cell>
              <table:table-cell office:value-type="float" office:value="859">
                <text:p>859</text:p>
              </table:table-cell>
              <table:table-cell office:value-type="float" office:value="4604">
                <text:p>4604</text:p>
              </table:table-cell>
              <table:table-cell office:value-type="float" office:value="8376">
                <text:p>8376</text:p>
              </table:table-cell>
              <table:table-cell office:value-type="float" office:value="693">
                <text:p>693</text:p>
              </table:table-cell>
              <table:table-cell office:value-type="float" office:value="10141">
                <text:p>10141</text:p>
              </table:table-cell>
              <table:table-cell office:value-type="float" office:value="33058">
                <text:p>33058</text:p>
              </table:table-cell>
              <table:table-cell office:value-type="float" office:value="6086">
                <text:p>6086</text:p>
              </table:table-cell>
              <table:table-cell office:value-type="float" office:value="2581">
                <text:p>2581</text:p>
              </table:table-cell>
              <table:table-cell office:value-type="float" office:value="4592">
                <text:p>4592</text:p>
              </table:table-cell>
              <table:table-cell office:value-type="float" office:value="1564">
                <text:p>1564</text:p>
              </table:table-cell>
              <table:table-cell office:value-type="float" office:value="2714">
                <text:p>2714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07428">
                <text:p>207428</text:p>
              </table:table-cell>
              <table:table-cell office:value-type="float" office:value="215216">
                <text:p>215216</text:p>
              </table:table-cell>
              <table:table-cell office:value-type="float" office:value="128722">
                <text:p>128722</text:p>
              </table:table-cell>
              <table:table-cell office:value-type="float" office:value="29622">
                <text:p>29622</text:p>
              </table:table-cell>
              <table:table-cell office:value-type="float" office:value="177458">
                <text:p>177458</text:p>
              </table:table-cell>
              <table:table-cell office:value-type="float" office:value="161703">
                <text:p>161703</text:p>
              </table:table-cell>
              <table:table-cell office:value-type="float" office:value="32146">
                <text:p>32146</text:p>
              </table:table-cell>
              <table:table-cell office:value-type="float" office:value="42658">
                <text:p>42658</text:p>
              </table:table-cell>
              <table:table-cell office:value-type="float" office:value="5943">
                <text:p>5943</text:p>
              </table:table-cell>
              <table:table-cell office:value-type="float" office:value="2886">
                <text:p>2886</text:p>
              </table:table-cell>
              <table:table-cell office:value-type="float" office:value="871">
                <text:p>871</text:p>
              </table:table-cell>
              <table:table-cell office:value-type="float" office:value="4609">
                <text:p>4609</text:p>
              </table:table-cell>
              <table:table-cell office:value-type="float" office:value="8486">
                <text:p>8486</text:p>
              </table:table-cell>
              <table:table-cell office:value-type="float" office:value="695">
                <text:p>695</text:p>
              </table:table-cell>
              <table:table-cell office:value-type="float" office:value="10246">
                <text:p>10246</text:p>
              </table:table-cell>
              <table:table-cell office:value-type="float" office:value="33216">
                <text:p>33216</text:p>
              </table:table-cell>
              <table:table-cell office:value-type="float" office:value="6099">
                <text:p>6099</text:p>
              </table:table-cell>
              <table:table-cell office:value-type="float" office:value="2597">
                <text:p>2597</text:p>
              </table:table-cell>
              <table:table-cell office:value-type="float" office:value="4617">
                <text:p>4617</text:p>
              </table:table-cell>
              <table:table-cell office:value-type="float" office:value="1571">
                <text:p>1571</text:p>
              </table:table-cell>
              <table:table-cell office:value-type="float" office:value="2728">
                <text:p>2728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09328">
                <text:p>209328</text:p>
              </table:table-cell>
              <table:table-cell office:value-type="float" office:value="216582">
                <text:p>216582</text:p>
              </table:table-cell>
              <table:table-cell office:value-type="float" office:value="129458">
                <text:p>129458</text:p>
              </table:table-cell>
              <table:table-cell office:value-type="float" office:value="29734">
                <text:p>29734</text:p>
              </table:table-cell>
              <table:table-cell office:value-type="float" office:value="182264">
                <text:p>182264</text:p>
              </table:table-cell>
              <table:table-cell office:value-type="float" office:value="162496">
                <text:p>162496</text:p>
              </table:table-cell>
              <table:table-cell office:value-type="float" office:value="32291">
                <text:p>32291</text:p>
              </table:table-cell>
              <table:table-cell office:value-type="float" office:value="42792">
                <text:p>42792</text:p>
              </table:table-cell>
              <table:table-cell office:value-type="float" office:value="5976">
                <text:p>5976</text:p>
              </table:table-cell>
              <table:table-cell office:value-type="float" office:value="2905">
                <text:p>2905</text:p>
              </table:table-cell>
              <table:table-cell office:value-type="float" office:value="875">
                <text:p>875</text:p>
              </table:table-cell>
              <table:table-cell office:value-type="float" office:value="4631">
                <text:p>4631</text:p>
              </table:table-cell>
              <table:table-cell office:value-type="float" office:value="8524">
                <text:p>8524</text:p>
              </table:table-cell>
              <table:table-cell office:value-type="float" office:value="698">
                <text:p>698</text:p>
              </table:table-cell>
              <table:table-cell office:value-type="float" office:value="10283">
                <text:p>10283</text:p>
              </table:table-cell>
              <table:table-cell office:value-type="float" office:value="33428">
                <text:p>33428</text:p>
              </table:table-cell>
              <table:table-cell office:value-type="float" office:value="6133">
                <text:p>6133</text:p>
              </table:table-cell>
              <table:table-cell office:value-type="float" office:value="2605">
                <text:p>2605</text:p>
              </table:table-cell>
              <table:table-cell office:value-type="float" office:value="4696">
                <text:p>4696</text:p>
              </table:table-cell>
              <table:table-cell office:value-type="float" office:value="1576">
                <text:p>1576</text:p>
              </table:table-cell>
              <table:table-cell office:value-type="float" office:value="2738">
                <text:p>273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10717">
                <text:p>210717</text:p>
              </table:table-cell>
              <table:table-cell office:value-type="float" office:value="217466">
                <text:p>217466</text:p>
              </table:table-cell>
              <table:table-cell office:value-type="float" office:value="129708">
                <text:p>129708</text:p>
              </table:table-cell>
              <table:table-cell office:value-type="float" office:value="29822">
                <text:p>29822</text:p>
              </table:table-cell>
              <table:table-cell office:value-type="float" office:value="186603">
                <text:p>186603</text:p>
              </table:table-cell>
              <table:table-cell office:value-type="float" office:value="163175">
                <text:p>163175</text:p>
              </table:table-cell>
              <table:table-cell office:value-type="float" office:value="32411">
                <text:p>32411</text:p>
              </table:table-cell>
              <table:table-cell office:value-type="float" office:value="42997">
                <text:p>42997</text:p>
              </table:table-cell>
              <table:table-cell office:value-type="float" office:value="6010">
                <text:p>6010</text:p>
              </table:table-cell>
              <table:table-cell office:value-type="float" office:value="2914">
                <text:p>2914</text:p>
              </table:table-cell>
              <table:table-cell office:value-type="float" office:value="893">
                <text:p>893</text:p>
              </table:table-cell>
              <table:table-cell office:value-type="float" office:value="4636">
                <text:p>4636</text:p>
              </table:table-cell>
              <table:table-cell office:value-type="float" office:value="8549">
                <text:p>8549</text:p>
              </table:table-cell>
              <table:table-cell office:value-type="float" office:value="699">
                <text:p>699</text:p>
              </table:table-cell>
              <table:table-cell office:value-type="float" office:value="10325">
                <text:p>10325</text:p>
              </table:table-cell>
              <table:table-cell office:value-type="float" office:value="33560">
                <text:p>33560</text:p>
              </table:table-cell>
              <table:table-cell office:value-type="float" office:value="6150">
                <text:p>6150</text:p>
              </table:table-cell>
              <table:table-cell office:value-type="float" office:value="2608">
                <text:p>2608</text:p>
              </table:table-cell>
              <table:table-cell office:value-type="float" office:value="4702">
                <text:p>4702</text:p>
              </table:table-cell>
              <table:table-cell office:value-type="float" office:value="1578">
                <text:p>1578</text:p>
              </table:table-cell>
              <table:table-cell office:value-type="float" office:value="2788">
                <text:p>2788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211938">
                <text:p>211938</text:p>
              </table:table-cell>
              <table:table-cell office:value-type="float" office:value="218011">
                <text:p>218011</text:p>
              </table:table-cell>
              <table:table-cell office:value-type="float" office:value="130242">
                <text:p>130242</text:p>
              </table:table-cell>
              <table:table-cell office:value-type="float" office:value="29898">
                <text:p>29898</text:p>
              </table:table-cell>
              <table:table-cell office:value-type="float" office:value="190588">
                <text:p>190588</text:p>
              </table:table-cell>
              <table:table-cell office:value-type="float" office:value="163860">
                <text:p>163860</text:p>
              </table:table-cell>
              <table:table-cell office:value-type="float" office:value="32482">
                <text:p>32482</text:p>
              </table:table-cell>
              <table:table-cell office:value-type="float" office:value="43162">
                <text:p>43162</text:p>
              </table:table-cell>
              <table:table-cell office:value-type="float" office:value="6042">
                <text:p>6042</text:p>
              </table:table-cell>
              <table:table-cell office:value-type="float" office:value="2940">
                <text:p>2940</text:p>
              </table:table-cell>
              <table:table-cell office:value-type="float" office:value="895">
                <text:p>895</text:p>
              </table:table-cell>
              <table:table-cell office:value-type="float" office:value="4644">
                <text:p>4644</text:p>
              </table:table-cell>
              <table:table-cell office:value-type="float" office:value="8585">
                <text:p>8585</text:p>
              </table:table-cell>
              <table:table-cell office:value-type="float" office:value="703">
                <text:p>703</text:p>
              </table:table-cell>
              <table:table-cell office:value-type="float" office:value="10380">
                <text:p>10380</text:p>
              </table:table-cell>
              <table:table-cell office:value-type="float" office:value="33728">
                <text:p>33728</text:p>
              </table:table-cell>
              <table:table-cell office:value-type="float" office:value="6160">
                <text:p>6160</text:p>
              </table:table-cell>
              <table:table-cell office:value-type="float" office:value="2618">
                <text:p>2618</text:p>
              </table:table-cell>
              <table:table-cell office:value-type="float" office:value="4745">
                <text:p>4745</text:p>
              </table:table-cell>
              <table:table-cell office:value-type="float" office:value="1585">
                <text:p>1585</text:p>
              </table:table-cell>
              <table:table-cell office:value-type="float" office:value="2799">
                <text:p>2799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13013">
                <text:p>213013</text:p>
              </table:table-cell>
              <table:table-cell office:value-type="float" office:value="219329">
                <text:p>219329</text:p>
              </table:table-cell>
              <table:table-cell office:value-type="float" office:value="131292">
                <text:p>131292</text:p>
              </table:table-cell>
              <table:table-cell office:value-type="float" office:value="29926">
                <text:p>29926</text:p>
              </table:table-cell>
              <table:table-cell office:value-type="float" office:value="194994">
                <text:p>194994</text:p>
              </table:table-cell>
              <table:table-cell office:value-type="float" office:value="164807">
                <text:p>164807</text:p>
              </table:table-cell>
              <table:table-cell office:value-type="float" office:value="32576">
                <text:p>32576</text:p>
              </table:table-cell>
              <table:table-cell office:value-type="float" office:value="43371">
                <text:p>43371</text:p>
              </table:table-cell>
              <table:table-cell office:value-type="float" office:value="6092">
                <text:p>6092</text:p>
              </table:table-cell>
              <table:table-cell office:value-type="float" office:value="2969">
                <text:p>2969</text:p>
              </table:table-cell>
              <table:table-cell office:value-type="float" office:value="916">
                <text:p>916</text:p>
              </table:table-cell>
              <table:table-cell office:value-type="float" office:value="4664">
                <text:p>4664</text:p>
              </table:table-cell>
              <table:table-cell office:value-type="float" office:value="8642">
                <text:p>8642</text:p>
              </table:table-cell>
              <table:table-cell office:value-type="float" office:value="711">
                <text:p>711</text:p>
              </table:table-cell>
              <table:table-cell office:value-type="float" office:value="10453">
                <text:p>10453</text:p>
              </table:table-cell>
              <table:table-cell office:value-type="float" office:value="33977">
                <text:p>33977</text:p>
              </table:table-cell>
              <table:table-cell office:value-type="float" office:value="6191">
                <text:p>6191</text:p>
              </table:table-cell>
              <table:table-cell office:value-type="float" office:value="2627">
                <text:p>2627</text:p>
              </table:table-cell>
              <table:table-cell office:value-type="float" office:value="4784">
                <text:p>4784</text:p>
              </table:table-cell>
              <table:table-cell office:value-type="float" office:value="1590">
                <text:p>1590</text:p>
              </table:table-cell>
              <table:table-cell office:value-type="float" office:value="2815">
                <text:p>2815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14457">
                <text:p>214457</text:p>
              </table:table-cell>
              <table:table-cell office:value-type="float" office:value="220325">
                <text:p>220325</text:p>
              </table:table-cell>
              <table:table-cell office:value-type="float" office:value="135468">
                <text:p>135468</text:p>
              </table:table-cell>
              <table:table-cell office:value-type="float" office:value="29977">
                <text:p>29977</text:p>
              </table:table-cell>
              <table:table-cell office:value-type="float" office:value="201205">
                <text:p>201205</text:p>
              </table:table-cell>
              <table:table-cell office:value-type="float" office:value="166091">
                <text:p>166091</text:p>
              </table:table-cell>
              <table:table-cell office:value-type="float" office:value="32762">
                <text:p>32762</text:p>
              </table:table-cell>
              <table:table-cell office:value-type="float" office:value="43658">
                <text:p>43658</text:p>
              </table:table-cell>
              <table:table-cell office:value-type="float" office:value="6149">
                <text:p>6149</text:p>
              </table:table-cell>
              <table:table-cell office:value-type="float" office:value="2999">
                <text:p>2999</text:p>
              </table:table-cell>
              <table:table-cell office:value-type="float" office:value="963">
                <text:p>963</text:p>
              </table:table-cell>
              <table:table-cell office:value-type="float" office:value="4704">
                <text:p>4704</text:p>
              </table:table-cell>
              <table:table-cell office:value-type="float" office:value="8736">
                <text:p>8736</text:p>
              </table:table-cell>
              <table:table-cell office:value-type="float" office:value="715">
                <text:p>715</text:p>
              </table:table-cell>
              <table:table-cell office:value-type="float" office:value="10564">
                <text:p>10564</text:p>
              </table:table-cell>
              <table:table-cell office:value-type="float" office:value="34249">
                <text:p>34249</text:p>
              </table:table-cell>
              <table:table-cell office:value-type="float" office:value="6213">
                <text:p>6213</text:p>
              </table:table-cell>
              <table:table-cell office:value-type="float" office:value="2655">
                <text:p>2655</text:p>
              </table:table-cell>
              <table:table-cell office:value-type="float" office:value="4836">
                <text:p>4836</text:p>
              </table:table-cell>
              <table:table-cell office:value-type="float" office:value="1602">
                <text:p>1602</text:p>
              </table:table-cell>
              <table:table-cell office:value-type="float" office:value="2834">
                <text:p>2834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15858">
                <text:p>215858</text:p>
              </table:table-cell>
              <table:table-cell office:value-type="float" office:value="221447">
                <text:p>221447</text:p>
              </table:table-cell>
              <table:table-cell office:value-type="float" office:value="135980">
                <text:p>135980</text:p>
              </table:table-cell>
              <table:table-cell office:value-type="float" office:value="30043">
                <text:p>30043</text:p>
              </table:table-cell>
              <table:table-cell office:value-type="float" office:value="206719">
                <text:p>206719</text:p>
              </table:table-cell>
              <table:table-cell office:value-type="float" office:value="167300">
                <text:p>167300</text:p>
              </table:table-cell>
              <table:table-cell office:value-type="float" office:value="32898">
                <text:p>32898</text:p>
              </table:table-cell>
              <table:table-cell office:value-type="float" office:value="43905">
                <text:p>43905</text:p>
              </table:table-cell>
              <table:table-cell office:value-type="float" office:value="6209">
                <text:p>6209</text:p>
              </table:table-cell>
              <table:table-cell office:value-type="float" office:value="3037">
                <text:p>3037</text:p>
              </table:table-cell>
              <table:table-cell office:value-type="float" office:value="997">
                <text:p>997</text:p>
              </table:table-cell>
              <table:table-cell office:value-type="float" office:value="4753">
                <text:p>4753</text:p>
              </table:table-cell>
              <table:table-cell office:value-type="float" office:value="8850">
                <text:p>8850</text:p>
              </table:table-cell>
              <table:table-cell office:value-type="float" office:value="718">
                <text:p>718</text:p>
              </table:table-cell>
              <table:table-cell office:value-type="float" office:value="10686">
                <text:p>10686</text:p>
              </table:table-cell>
              <table:table-cell office:value-type="float" office:value="34522">
                <text:p>34522</text:p>
              </table:table-cell>
              <table:table-cell office:value-type="float" office:value="6241">
                <text:p>6241</text:p>
              </table:table-cell>
              <table:table-cell office:value-type="float" office:value="2658">
                <text:p>2658</text:p>
              </table:table-cell>
              <table:table-cell office:value-type="float" office:value="4839">
                <text:p>4839</text:p>
              </table:table-cell>
              <table:table-cell office:value-type="float" office:value="1615">
                <text:p>1615</text:p>
              </table:table-cell>
              <table:table-cell office:value-type="float" office:value="2860">
                <text:p>2860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17158">
                <text:p>217158</text:p>
              </table:table-cell>
              <table:table-cell office:value-type="float" office:value="222857">
                <text:p>222857</text:p>
              </table:table-cell>
              <table:table-cell office:value-type="float" office:value="136578">
                <text:p>136578</text:p>
              </table:table-cell>
              <table:table-cell office:value-type="float" office:value="30168">
                <text:p>30168</text:p>
              </table:table-cell>
              <table:table-cell office:value-type="float" office:value="211368">
                <text:p>211368</text:p>
              </table:table-cell>
              <table:table-cell office:value-type="float" office:value="168551">
                <text:p>168551</text:p>
              </table:table-cell>
              <table:table-cell office:value-type="float" office:value="33105">
                <text:p>33105</text:p>
              </table:table-cell>
              <table:table-cell office:value-type="float" office:value="44169">
                <text:p>44169</text:p>
              </table:table-cell>
              <table:table-cell office:value-type="float" office:value="6242">
                <text:p>6242</text:p>
              </table:table-cell>
              <table:table-cell office:value-type="float" office:value="3098">
                <text:p>3098</text:p>
              </table:table-cell>
              <table:table-cell office:value-type="float" office:value="1024">
                <text:p>1024</text:p>
              </table:table-cell>
              <table:table-cell office:value-type="float" office:value="4772">
                <text:p>4772</text:p>
              </table:table-cell>
              <table:table-cell office:value-type="float" office:value="8916">
                <text:p>8916</text:p>
              </table:table-cell>
              <table:table-cell office:value-type="float" office:value="722">
                <text:p>722</text:p>
              </table:table-cell>
              <table:table-cell office:value-type="float" office:value="10803">
                <text:p>10803</text:p>
              </table:table-cell>
              <table:table-cell office:value-type="float" office:value="34817">
                <text:p>34817</text:p>
              </table:table-cell>
              <table:table-cell office:value-type="float" office:value="6282">
                <text:p>6282</text:p>
              </table:table-cell>
              <table:table-cell office:value-type="float" office:value="2660">
                <text:p>2660</text:p>
              </table:table-cell>
              <table:table-cell office:value-type="float" office:value="4873">
                <text:p>4873</text:p>
              </table:table-cell>
              <table:table-cell office:value-type="float" office:value="1637">
                <text:p>1637</text:p>
              </table:table-cell>
              <table:table-cell office:value-type="float" office:value="2898">
                <text:p>2898</text:p>
              </table:table-cell>
              <table:table-cell office:value-type="float" office:value="2533">
                <text:p>2533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218268">
                <text:p>218268</text:p>
              </table:table-cell>
              <table:table-cell office:value-type="float" office:value="223578">
                <text:p>223578</text:p>
              </table:table-cell>
              <table:table-cell office:value-type="float" office:value="137008">
                <text:p>137008</text:p>
              </table:table-cell>
              <table:table-cell office:value-type="float" office:value="30168">
                <text:p>30168</text:p>
              </table:table-cell>
              <table:table-cell office:value-type="float" office:value="215264">
                <text:p>215264</text:p>
              </table:table-cell>
              <table:table-cell office:value-type="float" office:value="169218">
                <text:p>169218</text:p>
              </table:table-cell>
              <table:table-cell office:value-type="float" office:value="33287">
                <text:p>33287</text:p>
              </table:table-cell>
              <table:table-cell office:value-type="float" office:value="44265">
                <text:p>44265</text:p>
              </table:table-cell>
              <table:table-cell office:value-type="float" office:value="6261">
                <text:p>6261</text:p>
              </table:table-cell>
              <table:table-cell office:value-type="float" office:value="3101">
                <text:p>3101</text:p>
              </table:table-cell>
              <table:table-cell office:value-type="float" office:value="1043">
                <text:p>1043</text:p>
              </table:table-cell>
              <table:table-cell office:value-type="float" office:value="4772">
                <text:p>4772</text:p>
              </table:table-cell>
              <table:table-cell office:value-type="float" office:value="8998">
                <text:p>8998</text:p>
              </table:table-cell>
              <table:table-cell office:value-type="float" office:value="726">
                <text:p>726</text:p>
              </table:table-cell>
              <table:table-cell office:value-type="float" office:value="10827">
                <text:p>10827</text:p>
              </table:table-cell>
              <table:table-cell office:value-type="float" office:value="34964">
                <text:p>34964</text:p>
              </table:table-cell>
              <table:table-cell office:value-type="float" office:value="6291">
                <text:p>6291</text:p>
              </table:table-cell>
              <table:table-cell office:value-type="float" office:value="2663">
                <text:p>2663</text:p>
              </table:table-cell>
              <table:table-cell office:value-type="float" office:value="4886">
                <text:p>4886</text:p>
              </table:table-cell>
              <table:table-cell office:value-type="float" office:value="1640">
                <text:p>1640</text:p>
              </table:table-cell>
              <table:table-cell office:value-type="float" office:value="2938">
                <text:p>2938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575">
                <text:p>169575</text:p>
              </table:table-cell>
              <table:table-cell office:value-type="float" office:value="33190">
                <text:p>33190</text:p>
              </table:table-cell>
              <table:table-cell office:value-type="float" office:value="44368">
                <text:p>44368</text:p>
              </table:table-cell>
              <table:table-cell office:value-type="float" office:value="6272">
                <text:p>6272</text:p>
              </table:table-cell>
              <table:table-cell office:value-type="float" office:value="3106">
                <text:p>3106</text:p>
              </table:table-cell>
              <table:table-cell office:value-type="float" office:value="1055">
                <text:p>1055</text:p>
              </table:table-cell>
              <table:table-cell office:value-type="float" office:value="4780">
                <text:p>4780</text:p>
              </table:table-cell>
              <table:table-cell office:value-type="float" office:value="9012">
                <text:p>9012</text:p>
              </table:table-cell>
              <table:table-cell office:value-type="float" office:value="728">
                <text:p>728</text:p>
              </table:table-cell>
              <table:table-cell office:value-type="float" office:value="10854">
                <text:p>10854</text:p>
              </table:table-cell>
              <table:table-cell office:value-type="float" office:value="35132">
                <text:p>35132</text:p>
              </table:table-cell>
              <table:table-cell office:value-type="float" office:value="6313">
                <text:p>6313</text:p>
              </table:table-cell>
              <table:table-cell office:value-type="float" office:value="2665">
                <text:p>2665</text:p>
              </table:table-cell>
              <table:table-cell office:value-type="float" office:value="4915">
                <text:p>4915</text:p>
              </table:table-cell>
              <table:table-cell office:value-type="float" office:value="1643">
                <text:p>1643</text:p>
              </table:table-cell>
              <table:table-cell office:value-type="float" office:value="2957">
                <text:p>2957</text:p>
              </table:table-cell>
              <table:table-cell office:value-type="float" office:value="2585">
                <text:p>25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4.743cm" svg:height="17.445cm" xlink:href=".." xlink:type="simple" chart:class="chart:line" chart:style-name="ch1">
        <chart:title svg:x="14.986cm" svg:y="0.484cm" chart:style-name="ch2">
          <text:p>actual infected persons</text:p>
        </chart:title>
        <chart:legend svg:x="25.942cm" svg:y="0.519cm" style:legend-expansion="custom" chartooo:width="8.52cm" chartooo:height="16.449cm" style:legend-expansion-aspect-ratio="0.517964617909903" chart:style-name="ch3"/>
        <chart:plot-area chart:style-name="ch4" table:cell-range-address="aktuellInfizierte.A11:aktuellInfizierte.W69" chart:data-source-has-labels="both" svg:x="0.759cm" svg:y="0.392cm" svg:width="25.183cm" svg:height="14.681cm">
          <chartooo:coordinate-region svg:x="1.936cm" svg:y="0.591cm" svg:width="24.006cm" svg:height="12.983cm"/>
          <chart:axis chart:dimension="x" chart:name="primary-x" chart:style-name="ch5" chartooo:axis-type="auto">
            <chartooo:date-scale/>
            <chart:categories table:cell-range-address="aktuellInfizierte.A12:aktuellInfizierte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69" chart:label-cell-address="aktuellInfizierte.B11:aktuellInfizierte.B11" chart:class="chart:line">
            <chart:data-point chart:repeated="58"/>
          </chart:series>
          <chart:series chart:style-name="ch9" chart:values-cell-range-address="aktuellInfizierte.C12:aktuellInfizierte.C69" chart:label-cell-address="aktuellInfizierte.C11:aktuellInfizierte.C11" chart:class="chart:line">
            <chart:data-point chart:repeated="58"/>
          </chart:series>
          <chart:series chart:style-name="ch10" chart:values-cell-range-address="aktuellInfizierte.D12:aktuellInfizierte.D69" chart:label-cell-address="aktuellInfizierte.D11:aktuellInfizierte.D11" chart:class="chart:line">
            <chart:data-point chart:repeated="58"/>
          </chart:series>
          <chart:series chart:style-name="ch11" chart:values-cell-range-address="aktuellInfizierte.E12:aktuellInfizierte.E69" chart:label-cell-address="aktuellInfizierte.E11:aktuellInfizierte.E11" chart:class="chart:line">
            <chart:data-point chart:repeated="58"/>
          </chart:series>
          <chart:series chart:style-name="ch12" chart:values-cell-range-address="aktuellInfizierte.F12:aktuellInfizierte.F69" chart:label-cell-address="aktuellInfizierte.F11:aktuellInfizierte.F11" chart:class="chart:line">
            <chart:data-point chart:repeated="58"/>
          </chart:series>
          <chart:series chart:style-name="ch13" chart:values-cell-range-address="aktuellInfizierte.G12:aktuellInfizierte.G69" chart:label-cell-address="aktuellInfizierte.G11:aktuellInfizierte.G11" chart:class="chart:line">
            <chart:data-point chart:repeated="58"/>
          </chart:series>
          <chart:series chart:style-name="ch14" chart:values-cell-range-address="aktuellInfizierte.H12:aktuellInfizierte.H69" chart:label-cell-address="aktuellInfizierte.H11:aktuellInfizierte.H11" chart:class="chart:line">
            <chart:data-point chart:repeated="58"/>
          </chart:series>
          <chart:series chart:style-name="ch15" chart:values-cell-range-address="aktuellInfizierte.I12:aktuellInfizierte.I69" chart:label-cell-address="aktuellInfizierte.I11:aktuellInfizierte.I11" chart:class="chart:line">
            <chart:data-point chart:repeated="58"/>
          </chart:series>
          <chart:series chart:style-name="ch16" chart:values-cell-range-address="aktuellInfizierte.J12:aktuellInfizierte.J69" chart:label-cell-address="aktuellInfizierte.J11:aktuellInfizierte.J11" chart:class="chart:line">
            <chart:data-point chart:repeated="58"/>
          </chart:series>
          <chart:series chart:style-name="ch17" chart:values-cell-range-address="aktuellInfizierte.K12:aktuellInfizierte.K69" chart:label-cell-address="aktuellInfizierte.K11:aktuellInfizierte.K11" chart:class="chart:line">
            <chart:data-point chart:repeated="58"/>
          </chart:series>
          <chart:series chart:style-name="ch18" chart:values-cell-range-address="aktuellInfizierte.L12:aktuellInfizierte.L69" chart:label-cell-address="aktuellInfizierte.L11:aktuellInfizierte.L11" chart:class="chart:line">
            <chart:data-point chart:repeated="58"/>
          </chart:series>
          <chart:series chart:style-name="ch19" chart:values-cell-range-address="aktuellInfizierte.M12:aktuellInfizierte.M69" chart:label-cell-address="aktuellInfizierte.M11:aktuellInfizierte.M11" chart:class="chart:line">
            <chart:data-point chart:repeated="58"/>
          </chart:series>
          <chart:series chart:style-name="ch20" chart:values-cell-range-address="aktuellInfizierte.N12:aktuellInfizierte.N69" chart:label-cell-address="aktuellInfizierte.N11:aktuellInfizierte.N11" chart:class="chart:line">
            <chart:data-point chart:repeated="58"/>
          </chart:series>
          <chart:series chart:style-name="ch21" chart:values-cell-range-address="aktuellInfizierte.O12:aktuellInfizierte.O69" chart:label-cell-address="aktuellInfizierte.O11:aktuellInfizierte.O11" chart:class="chart:line">
            <chart:data-point chart:repeated="58"/>
          </chart:series>
          <chart:series chart:style-name="ch22" chart:values-cell-range-address="aktuellInfizierte.P12:aktuellInfizierte.P69" chart:label-cell-address="aktuellInfizierte.P11:aktuellInfizierte.P11" chart:class="chart:line">
            <chart:data-point chart:repeated="58"/>
          </chart:series>
          <chart:series chart:style-name="ch23" chart:values-cell-range-address="aktuellInfizierte.Q12:aktuellInfizierte.Q69" chart:label-cell-address="aktuellInfizierte.Q11:aktuellInfizierte.Q11" chart:class="chart:line">
            <chart:data-point chart:repeated="58"/>
          </chart:series>
          <chart:series chart:style-name="ch24" chart:values-cell-range-address="aktuellInfizierte.R12:aktuellInfizierte.R69" chart:label-cell-address="aktuellInfizierte.R11:aktuellInfizierte.R11" chart:class="chart:line">
            <chart:data-point chart:repeated="58"/>
          </chart:series>
          <chart:series chart:style-name="ch25" chart:values-cell-range-address="aktuellInfizierte.S12:aktuellInfizierte.S69" chart:label-cell-address="aktuellInfizierte.S11:aktuellInfizierte.S11" chart:class="chart:line">
            <chart:data-point chart:repeated="58"/>
          </chart:series>
          <chart:series chart:style-name="ch14" chart:values-cell-range-address="aktuellInfizierte.T12:aktuellInfizierte.T69" chart:label-cell-address="aktuellInfizierte.T11:aktuellInfizierte.T11" chart:class="chart:line">
            <chart:data-point chart:repeated="58"/>
          </chart:series>
          <chart:series chart:style-name="ch15" chart:values-cell-range-address="aktuellInfizierte.U12:aktuellInfizierte.U69" chart:label-cell-address="aktuellInfizierte.U11:aktuellInfizierte.U11" chart:class="chart:line">
            <chart:data-point chart:repeated="58"/>
          </chart:series>
          <chart:series chart:style-name="ch16" chart:values-cell-range-address="aktuellInfizierte.V12:aktuellInfizierte.V69" chart:label-cell-address="aktuellInfizierte.V11:aktuellInfizierte.V11" chart:class="chart:line">
            <chart:data-point chart:repeated="58"/>
          </chart:series>
          <chart:series chart:style-name="ch17" chart:values-cell-range-address="aktuellInfizierte.W12:aktuellInfizierte.W69" chart:label-cell-address="aktuellInfizierte.W11:aktuellInfizierte.W11" chart:class="chart:line">
            <chart:data-point chart:repeated="5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69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69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69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69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69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69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69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69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69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69</svg:desc>
                </draw:g>
              </table:table-cell>
              <table:table-cell office:value-type="float" office:value="83">
                <text:p>83</text:p>
                <draw:g>
                  <svg:desc>aktuellInfizierte.K12:aktuellInfizierte.K69</svg:desc>
                </draw:g>
              </table:table-cell>
              <table:table-cell office:value-type="float" office:value="50">
                <text:p>50</text:p>
                <draw:g>
                  <svg:desc>aktuellInfizierte.L12:aktuellInfizierte.L69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69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69</svg:desc>
                </draw:g>
              </table:table-cell>
              <table:table-cell office:value-type="float" office:value="46">
                <text:p>46</text:p>
                <draw:g>
                  <svg:desc>aktuellInfizierte.O12:aktuellInfizierte.O69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69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69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69</svg:desc>
                </draw:g>
              </table:table-cell>
              <table:table-cell office:value-type="float" office:value="31">
                <text:p>31</text:p>
                <draw:g>
                  <svg:desc>aktuellInfizierte.S12:aktuellInfizierte.S69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69</svg:desc>
                </draw:g>
              </table:table-cell>
              <table:table-cell office:value-type="float" office:value="47">
                <text:p>47</text:p>
                <draw:g>
                  <svg:desc>aktuellInfizierte.U12:aktuellInfizierte.U69</svg:desc>
                </draw:g>
              </table:table-cell>
              <table:table-cell office:value-type="float" office:value="96">
                <text:p>96</text:p>
                <draw:g>
                  <svg:desc>aktuellInfizierte.V12:aktuellInfizierte.V69</svg:desc>
                </draw:g>
              </table:table-cell>
              <table:table-cell office:value-type="float" office:value="50">
                <text:p>50</text:p>
                <draw:g>
                  <svg:desc>aktuellInfizierte.W12:aktuellInfizierte.W6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31686">
                <text:p>31686</text:p>
              </table:table-cell>
              <table:table-cell office:value-type="float" office:value="42326">
                <text:p>42326</text:p>
              </table:table-cell>
              <table:table-cell office:value-type="float" office:value="23364">
                <text:p>23364</text:p>
              </table:table-cell>
              <table:table-cell office:value-type="float" office:value="3161">
                <text:p>3161</text:p>
              </table:table-cell>
              <table:table-cell office:value-type="float" office:value="50053">
                <text:p>50053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30964">
                <text:p>30964</text:p>
              </table:table-cell>
              <table:table-cell office:value-type="float" office:value="42370">
                <text:p>42370</text:p>
              </table:table-cell>
              <table:table-cell office:value-type="float" office:value="23579">
                <text:p>23579</text:p>
              </table:table-cell>
              <table:table-cell office:value-type="float" office:value="2966">
                <text:p>2966</text:p>
              </table:table-cell>
              <table:table-cell office:value-type="float" office:value="49216">
                <text:p>49216</text:p>
              </table:table-cell>
              <table:table-cell office:value-type="float" office:value="25030">
                <text:p>25030</text:p>
              </table:table-cell>
              <table:table-cell office:value-type="float" office:value="4873">
                <text:p>4873</text:p>
              </table:table-cell>
              <table:table-cell office:value-type="float" office:value="6380">
                <text:p>6380</text:p>
              </table:table-cell>
              <table:table-cell office:value-type="float" office:value="723">
                <text:p>723</text:p>
              </table:table-cell>
              <table:table-cell office:value-type="float" office:value="567">
                <text:p>567</text:p>
              </table:table-cell>
              <table:table-cell office:value-type="float" office:value="186">
                <text:p>186</text:p>
              </table:table-cell>
              <table:table-cell office:value-type="float" office:value="516">
                <text:p>516</text:p>
              </table:table-cell>
              <table:table-cell office:value-type="float" office:value="1479">
                <text:p>1479</text:p>
              </table:table-cell>
              <table:table-cell office:value-type="float" office:value="41">
                <text:p>41</text:p>
              </table:table-cell>
              <table:table-cell office:value-type="float" office:value="1668">
                <text:p>1668</text:p>
              </table:table-cell>
              <table:table-cell office:value-type="float" office:value="5701">
                <text:p>5701</text:p>
              </table:table-cell>
              <table:table-cell office:value-type="float" office:value="833">
                <text:p>833</text:p>
              </table:table-cell>
              <table:table-cell office:value-type="float" office:value="316">
                <text:p>316</text:p>
              </table:table-cell>
              <table:table-cell office:value-type="float" office:value="672">
                <text:p>672</text:p>
              </table:table-cell>
              <table:table-cell office:value-type="float" office:value="232">
                <text:p>232</text:p>
              </table:table-cell>
              <table:table-cell office:value-type="float" office:value="396">
                <text:p>3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30457">
                <text:p>30457</text:p>
              </table:table-cell>
              <table:table-cell office:value-type="float" office:value="43528">
                <text:p>43528</text:p>
              </table:table-cell>
              <table:table-cell office:value-type="float" office:value="22533">
                <text:p>22533</text:p>
              </table:table-cell>
              <table:table-cell office:value-type="float" office:value="2915">
                <text:p>2915</text:p>
              </table:table-cell>
              <table:table-cell office:value-type="float" office:value="49457">
                <text:p>49457</text:p>
              </table:table-cell>
              <table:table-cell office:value-type="float" office:value="25285">
                <text:p>25285</text:p>
              </table:table-cell>
              <table:table-cell office:value-type="float" office:value="4752">
                <text:p>4752</text:p>
              </table:table-cell>
              <table:table-cell office:value-type="float" office:value="6370">
                <text:p>6370</text:p>
              </table:table-cell>
              <table:table-cell office:value-type="float" office:value="791">
                <text:p>791</text:p>
              </table:table-cell>
              <table:table-cell office:value-type="float" office:value="620">
                <text:p>620</text:p>
              </table:table-cell>
              <table:table-cell office:value-type="float" office:value="215">
                <text:p>215</text:p>
              </table:table-cell>
              <table:table-cell office:value-type="float" office:value="550">
                <text:p>550</text:p>
              </table:table-cell>
              <table:table-cell office:value-type="float" office:value="1529">
                <text:p>1529</text:p>
              </table:table-cell>
              <table:table-cell office:value-type="float" office:value="42">
                <text:p>42</text:p>
              </table:table-cell>
              <table:table-cell office:value-type="float" office:value="1659">
                <text:p>1659</text:p>
              </table:table-cell>
              <table:table-cell office:value-type="float" office:value="5806">
                <text:p>5806</text:p>
              </table:table-cell>
              <table:table-cell office:value-type="float" office:value="851">
                <text:p>851</text:p>
              </table:table-cell>
              <table:table-cell office:value-type="float" office:value="333">
                <text:p>333</text:p>
              </table:table-cell>
              <table:table-cell office:value-type="float" office:value="626">
                <text:p>626</text:p>
              </table:table-cell>
              <table:table-cell office:value-type="float" office:value="229">
                <text:p>229</text:p>
              </table:table-cell>
              <table:table-cell office:value-type="float" office:value="393">
                <text:p>393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30506">
                <text:p>30506</text:p>
              </table:table-cell>
              <table:table-cell office:value-type="float" office:value="47223">
                <text:p>47223</text:p>
              </table:table-cell>
              <table:table-cell office:value-type="float" office:value="18805">
                <text:p>18805</text:p>
              </table:table-cell>
              <table:table-cell office:value-type="float" office:value="2842">
                <text:p>2842</text:p>
              </table:table-cell>
              <table:table-cell office:value-type="float" office:value="49591">
                <text:p>49591</text:p>
              </table:table-cell>
              <table:table-cell office:value-type="float" office:value="24854">
                <text:p>24854</text:p>
              </table:table-cell>
              <table:table-cell office:value-type="float" office:value="4731">
                <text:p>4731</text:p>
              </table:table-cell>
              <table:table-cell office:value-type="float" office:value="6253">
                <text:p>6253</text:p>
              </table:table-cell>
              <table:table-cell office:value-type="float" office:value="803">
                <text:p>803</text:p>
              </table:table-cell>
              <table:table-cell office:value-type="float" office:value="677">
                <text:p>677</text:p>
              </table:table-cell>
              <table:table-cell office:value-type="float" office:value="219">
                <text:p>219</text:p>
              </table:table-cell>
              <table:table-cell office:value-type="float" office:value="531">
                <text:p>531</text:p>
              </table:table-cell>
              <table:table-cell office:value-type="float" office:value="1490">
                <text:p>1490</text:p>
              </table:table-cell>
              <table:table-cell office:value-type="float" office:value="43">
                <text:p>43</text:p>
              </table:table-cell>
              <table:table-cell office:value-type="float" office:value="1672">
                <text:p>1672</text:p>
              </table:table-cell>
              <table:table-cell office:value-type="float" office:value="5630">
                <text:p>5630</text:p>
              </table:table-cell>
              <table:table-cell office:value-type="float" office:value="763">
                <text:p>763</text:p>
              </table:table-cell>
              <table:table-cell office:value-type="float" office:value="323">
                <text:p>323</text:p>
              </table:table-cell>
              <table:table-cell office:value-type="float" office:value="587">
                <text:p>587</text:p>
              </table:table-cell>
              <table:table-cell office:value-type="float" office:value="257">
                <text:p>257</text:p>
              </table:table-cell>
              <table:table-cell office:value-type="float" office:value="367">
                <text:p>36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30196">
                <text:p>30196</text:p>
              </table:table-cell>
              <table:table-cell office:value-type="float" office:value="42131">
                <text:p>42131</text:p>
              </table:table-cell>
              <table:table-cell office:value-type="float" office:value="17720">
                <text:p>17720</text:p>
              </table:table-cell>
              <table:table-cell office:value-type="float" office:value="2642">
                <text:p>2642</text:p>
              </table:table-cell>
              <table:table-cell office:value-type="float" office:value="49901">
                <text:p>49901</text:p>
              </table:table-cell>
              <table:table-cell office:value-type="float" office:value="23725">
                <text:p>23725</text:p>
              </table:table-cell>
              <table:table-cell office:value-type="float" office:value="4880">
                <text:p>4880</text:p>
              </table:table-cell>
              <table:table-cell office:value-type="float" office:value="5770">
                <text:p>5770</text:p>
              </table:table-cell>
              <table:table-cell office:value-type="float" office:value="752">
                <text:p>752</text:p>
              </table:table-cell>
              <table:table-cell office:value-type="float" office:value="636">
                <text:p>636</text:p>
              </table:table-cell>
              <table:table-cell office:value-type="float" office:value="232">
                <text:p>232</text:p>
              </table:table-cell>
              <table:table-cell office:value-type="float" office:value="476">
                <text:p>476</text:p>
              </table:table-cell>
              <table:table-cell office:value-type="float" office:value="1476">
                <text:p>1476</text:p>
              </table:table-cell>
              <table:table-cell office:value-type="float" office:value="39">
                <text:p>39</text:p>
              </table:table-cell>
              <table:table-cell office:value-type="float" office:value="1597">
                <text:p>1597</text:p>
              </table:table-cell>
              <table:table-cell office:value-type="float" office:value="5286">
                <text:p>5286</text:p>
              </table:table-cell>
              <table:table-cell office:value-type="float" office:value="748">
                <text:p>748</text:p>
              </table:table-cell>
              <table:table-cell office:value-type="float" office:value="281">
                <text:p>281</text:p>
              </table:table-cell>
              <table:table-cell office:value-type="float" office:value="473">
                <text:p>473</text:p>
              </table:table-cell>
              <table:table-cell office:value-type="float" office:value="246">
                <text:p>246</text:p>
              </table:table-cell>
              <table:table-cell office:value-type="float" office:value="336">
                <text:p>336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28734">
                <text:p>28734</text:p>
              </table:table-cell>
              <table:table-cell office:value-type="float" office:value="24818">
                <text:p>24818</text:p>
              </table:table-cell>
              <table:table-cell office:value-type="float" office:value="15501">
                <text:p>15501</text:p>
              </table:table-cell>
              <table:table-cell office:value-type="float" office:value="2327">
                <text:p>2327</text:p>
              </table:table-cell>
              <table:table-cell office:value-type="float" office:value="49747">
                <text:p>49747</text:p>
              </table:table-cell>
              <table:table-cell office:value-type="float" office:value="21363">
                <text:p>21363</text:p>
              </table:table-cell>
              <table:table-cell office:value-type="float" office:value="4500">
                <text:p>4500</text:p>
              </table:table-cell>
              <table:table-cell office:value-type="float" office:value="5043">
                <text:p>5043</text:p>
              </table:table-cell>
              <table:table-cell office:value-type="float" office:value="693">
                <text:p>693</text:p>
              </table:table-cell>
              <table:table-cell office:value-type="float" office:value="601">
                <text:p>601</text:p>
              </table:table-cell>
              <table:table-cell office:value-type="float" office:value="198">
                <text:p>198</text:p>
              </table:table-cell>
              <table:table-cell office:value-type="float" office:value="470">
                <text:p>470</text:p>
              </table:table-cell>
              <table:table-cell office:value-type="float" office:value="1274">
                <text:p>1274</text:p>
              </table:table-cell>
              <table:table-cell office:value-type="float" office:value="40">
                <text:p>40</text:p>
              </table:table-cell>
              <table:table-cell office:value-type="float" office:value="1405">
                <text:p>1405</text:p>
              </table:table-cell>
              <table:table-cell office:value-type="float" office:value="4849">
                <text:p>4849</text:p>
              </table:table-cell>
              <table:table-cell office:value-type="float" office:value="668">
                <text:p>668</text:p>
              </table:table-cell>
              <table:table-cell office:value-type="float" office:value="249">
                <text:p>249</text:p>
              </table:table-cell>
              <table:table-cell office:value-type="float" office:value="410">
                <text:p>410</text:p>
              </table:table-cell>
              <table:table-cell office:value-type="float" office:value="236">
                <text:p>236</text:p>
              </table:table-cell>
              <table:table-cell office:value-type="float" office:value="289">
                <text:p>289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26980">
                <text:p>26980</text:p>
              </table:table-cell>
              <table:table-cell office:value-type="float" office:value="21397">
                <text:p>21397</text:p>
              </table:table-cell>
              <table:table-cell office:value-type="float" office:value="18845">
                <text:p>18845</text:p>
              </table:table-cell>
              <table:table-cell office:value-type="float" office:value="2084">
                <text:p>2084</text:p>
              </table:table-cell>
              <table:table-cell office:value-type="float" office:value="48457">
                <text:p>48457</text:p>
              </table:table-cell>
              <table:table-cell office:value-type="float" office:value="18898">
                <text:p>18898</text:p>
              </table:table-cell>
              <table:table-cell office:value-type="float" office:value="3938">
                <text:p>3938</text:p>
              </table:table-cell>
              <table:table-cell office:value-type="float" office:value="4525">
                <text:p>4525</text:p>
              </table:table-cell>
              <table:table-cell office:value-type="float" office:value="603">
                <text:p>603</text:p>
              </table:table-cell>
              <table:table-cell office:value-type="float" office:value="586">
                <text:p>586</text:p>
              </table:table-cell>
              <table:table-cell office:value-type="float" office:value="192">
                <text:p>192</text:p>
              </table:table-cell>
              <table:table-cell office:value-type="float" office:value="387">
                <text:p>387</text:p>
              </table:table-cell>
              <table:table-cell office:value-type="float" office:value="1110">
                <text:p>1110</text:p>
              </table:table-cell>
              <table:table-cell office:value-type="float" office:value="30">
                <text:p>30</text:p>
              </table:table-cell>
              <table:table-cell office:value-type="float" office:value="1277">
                <text:p>1277</text:p>
              </table:table-cell>
              <table:table-cell office:value-type="float" office:value="4178">
                <text:p>4178</text:p>
              </table:table-cell>
              <table:table-cell office:value-type="float" office:value="604">
                <text:p>604</text:p>
              </table:table-cell>
              <table:table-cell office:value-type="float" office:value="220">
                <text:p>220</text:p>
              </table:table-cell>
              <table:table-cell office:value-type="float" office:value="350">
                <text:p>350</text:p>
              </table:table-cell>
              <table:table-cell office:value-type="float" office:value="205">
                <text:p>205</text:p>
              </table:table-cell>
              <table:table-cell office:value-type="float" office:value="266">
                <text:p>266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25580">
                <text:p>25580</text:p>
              </table:table-cell>
              <table:table-cell office:value-type="float" office:value="19047">
                <text:p>19047</text:p>
              </table:table-cell>
              <table:table-cell office:value-type="float" office:value="14743">
                <text:p>14743</text:p>
              </table:table-cell>
              <table:table-cell office:value-type="float" office:value="1859">
                <text:p>1859</text:p>
              </table:table-cell>
              <table:table-cell office:value-type="float" office:value="46928">
                <text:p>46928</text:p>
              </table:table-cell>
              <table:table-cell office:value-type="float" office:value="17744">
                <text:p>17744</text:p>
              </table:table-cell>
              <table:table-cell office:value-type="float" office:value="3453">
                <text:p>3453</text:p>
              </table:table-cell>
              <table:table-cell office:value-type="float" office:value="4423">
                <text:p>4423</text:p>
              </table:table-cell>
              <table:table-cell office:value-type="float" office:value="575">
                <text:p>575</text:p>
              </table:table-cell>
              <table:table-cell office:value-type="float" office:value="547">
                <text:p>547</text:p>
              </table:table-cell>
              <table:table-cell office:value-type="float" office:value="212">
                <text:p>212</text:p>
              </table:table-cell>
              <table:table-cell office:value-type="float" office:value="358">
                <text:p>358</text:p>
              </table:table-cell>
              <table:table-cell office:value-type="float" office:value="1076">
                <text:p>1076</text:p>
              </table:table-cell>
              <table:table-cell office:value-type="float" office:value="36">
                <text:p>36</text:p>
              </table:table-cell>
              <table:table-cell office:value-type="float" office:value="1175">
                <text:p>1175</text:p>
              </table:table-cell>
              <table:table-cell office:value-type="float" office:value="3958">
                <text:p>3958</text:p>
              </table:table-cell>
              <table:table-cell office:value-type="float" office:value="550">
                <text:p>550</text:p>
              </table:table-cell>
              <table:table-cell office:value-type="float" office:value="211">
                <text:p>211</text:p>
              </table:table-cell>
              <table:table-cell office:value-type="float" office:value="319">
                <text:p>319</text:p>
              </table:table-cell>
              <table:table-cell office:value-type="float" office:value="175">
                <text:p>175</text:p>
              </table:table-cell>
              <table:table-cell office:value-type="float" office:value="262">
                <text:p>262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24619">
                <text:p>24619</text:p>
              </table:table-cell>
              <table:table-cell office:value-type="float" office:value="16973">
                <text:p>16973</text:p>
              </table:table-cell>
              <table:table-cell office:value-type="float" office:value="15603">
                <text:p>15603</text:p>
              </table:table-cell>
              <table:table-cell office:value-type="float" office:value="1666">
                <text:p>1666</text:p>
              </table:table-cell>
              <table:table-cell office:value-type="float" office:value="45154">
                <text:p>45154</text:p>
              </table:table-cell>
              <table:table-cell office:value-type="float" office:value="17447">
                <text:p>17447</text:p>
              </table:table-cell>
              <table:table-cell office:value-type="float" office:value="3356">
                <text:p>3356</text:p>
              </table:table-cell>
              <table:table-cell office:value-type="float" office:value="4231">
                <text:p>4231</text:p>
              </table:table-cell>
              <table:table-cell office:value-type="float" office:value="631">
                <text:p>631</text:p>
              </table:table-cell>
              <table:table-cell office:value-type="float" office:value="593">
                <text:p>593</text:p>
              </table:table-cell>
              <table:table-cell office:value-type="float" office:value="223">
                <text:p>223</text:p>
              </table:table-cell>
              <table:table-cell office:value-type="float" office:value="377">
                <text:p>377</text:p>
              </table:table-cell>
              <table:table-cell office:value-type="float" office:value="1127">
                <text:p>1127</text:p>
              </table:table-cell>
              <table:table-cell office:value-type="float" office:value="37">
                <text:p>37</text:p>
              </table:table-cell>
              <table:table-cell office:value-type="float" office:value="1167">
                <text:p>1167</text:p>
              </table:table-cell>
              <table:table-cell office:value-type="float" office:value="3716">
                <text:p>3716</text:p>
              </table:table-cell>
              <table:table-cell office:value-type="float" office:value="506">
                <text:p>506</text:p>
              </table:table-cell>
              <table:table-cell office:value-type="float" office:value="238">
                <text:p>238</text:p>
              </table:table-cell>
              <table:table-cell office:value-type="float" office:value="332">
                <text:p>332</text:p>
              </table:table-cell>
              <table:table-cell office:value-type="float" office:value="180">
                <text:p>180</text:p>
              </table:table-cell>
              <table:table-cell office:value-type="float" office:value="264">
                <text:p>264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4235">
                <text:p>24235</text:p>
              </table:table-cell>
              <table:table-cell office:value-type="float" office:value="13225">
                <text:p>13225</text:p>
              </table:table-cell>
              <table:table-cell office:value-type="float" office:value="14608">
                <text:p>14608</text:p>
              </table:table-cell>
              <table:table-cell office:value-type="float" office:value="1641">
                <text:p>1641</text:p>
              </table:table-cell>
              <table:table-cell office:value-type="float" office:value="46510">
                <text:p>46510</text:p>
              </table:table-cell>
              <table:table-cell office:value-type="float" office:value="17301">
                <text:p>17301</text:p>
              </table:table-cell>
              <table:table-cell office:value-type="float" office:value="3207">
                <text:p>3207</text:p>
              </table:table-cell>
              <table:table-cell office:value-type="float" office:value="4179">
                <text:p>4179</text:p>
              </table:table-cell>
              <table:table-cell office:value-type="float" office:value="650">
                <text:p>650</text:p>
              </table:table-cell>
              <table:table-cell office:value-type="float" office:value="597">
                <text:p>597</text:p>
              </table:table-cell>
              <table:table-cell office:value-type="float" office:value="250">
                <text:p>250</text:p>
              </table:table-cell>
              <table:table-cell office:value-type="float" office:value="400">
                <text:p>400</text:p>
              </table:table-cell>
              <table:table-cell office:value-type="float" office:value="1145">
                <text:p>1145</text:p>
              </table:table-cell>
              <table:table-cell office:value-type="float" office:value="38">
                <text:p>38</text:p>
              </table:table-cell>
              <table:table-cell office:value-type="float" office:value="1043">
                <text:p>1043</text:p>
              </table:table-cell>
              <table:table-cell office:value-type="float" office:value="3669">
                <text:p>3669</text:p>
              </table:table-cell>
              <table:table-cell office:value-type="float" office:value="525">
                <text:p>525</text:p>
              </table:table-cell>
              <table:table-cell office:value-type="float" office:value="253">
                <text:p>253</text:p>
              </table:table-cell>
              <table:table-cell office:value-type="float" office:value="339">
                <text:p>339</text:p>
              </table:table-cell>
              <table:table-cell office:value-type="float" office:value="181">
                <text:p>181</text:p>
              </table:table-cell>
              <table:table-cell office:value-type="float" office:value="300">
                <text:p>30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23471">
                <text:p>23471</text:p>
              </table:table-cell>
              <table:table-cell office:value-type="float" office:value="11038">
                <text:p>11038</text:p>
              </table:table-cell>
              <table:table-cell office:value-type="float" office:value="12571">
                <text:p>12571</text:p>
              </table:table-cell>
              <table:table-cell office:value-type="float" office:value="1641">
                <text:p>1641</text:p>
              </table:table-cell>
              <table:table-cell office:value-type="float" office:value="48410">
                <text:p>48410</text:p>
              </table:table-cell>
              <table:table-cell office:value-type="float" office:value="16009">
                <text:p>16009</text:p>
              </table:table-cell>
              <table:table-cell office:value-type="float" office:value="3248">
                <text:p>3248</text:p>
              </table:table-cell>
              <table:table-cell office:value-type="float" office:value="3844">
                <text:p>3844</text:p>
              </table:table-cell>
              <table:table-cell office:value-type="float" office:value="631">
                <text:p>631</text:p>
              </table:table-cell>
              <table:table-cell office:value-type="float" office:value="497">
                <text:p>497</text:p>
              </table:table-cell>
              <table:table-cell office:value-type="float" office:value="247">
                <text:p>247</text:p>
              </table:table-cell>
              <table:table-cell office:value-type="float" office:value="405">
                <text:p>405</text:p>
              </table:table-cell>
              <table:table-cell office:value-type="float" office:value="1106">
                <text:p>1106</text:p>
              </table:table-cell>
              <table:table-cell office:value-type="float" office:value="39">
                <text:p>39</text:p>
              </table:table-cell>
              <table:table-cell office:value-type="float" office:value="1010">
                <text:p>1010</text:p>
              </table:table-cell>
              <table:table-cell office:value-type="float" office:value="3031">
                <text:p>3031</text:p>
              </table:table-cell>
              <table:table-cell office:value-type="float" office:value="506">
                <text:p>506</text:p>
              </table:table-cell>
              <table:table-cell office:value-type="float" office:value="230">
                <text:p>230</text:p>
              </table:table-cell>
              <table:table-cell office:value-type="float" office:value="344">
                <text:p>344</text:p>
              </table:table-cell>
              <table:table-cell office:value-type="float" office:value="176">
                <text:p>176</text:p>
              </table:table-cell>
              <table:table-cell office:value-type="float" office:value="232">
                <text:p>232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22001">
                <text:p>22001</text:p>
              </table:table-cell>
              <table:table-cell office:value-type="float" office:value="8193">
                <text:p>8193</text:p>
              </table:table-cell>
              <table:table-cell office:value-type="float" office:value="11497">
                <text:p>11497</text:p>
              </table:table-cell>
              <table:table-cell office:value-type="float" office:value="1548">
                <text:p>1548</text:p>
              </table:table-cell>
              <table:table-cell office:value-type="float" office:value="48765">
                <text:p>48765</text:p>
              </table:table-cell>
              <table:table-cell office:value-type="float" office:value="14450">
                <text:p>14450</text:p>
              </table:table-cell>
              <table:table-cell office:value-type="float" office:value="2848">
                <text:p>2848</text:p>
              </table:table-cell>
              <table:table-cell office:value-type="float" office:value="3397">
                <text:p>3397</text:p>
              </table:table-cell>
              <table:table-cell office:value-type="float" office:value="652">
                <text:p>652</text:p>
              </table:table-cell>
              <table:table-cell office:value-type="float" office:value="458">
                <text:p>458</text:p>
              </table:table-cell>
              <table:table-cell office:value-type="float" office:value="203">
                <text:p>203</text:p>
              </table:table-cell>
              <table:table-cell office:value-type="float" office:value="345">
                <text:p>345</text:p>
              </table:table-cell>
              <table:table-cell office:value-type="float" office:value="931">
                <text:p>931</text:p>
              </table:table-cell>
              <table:table-cell office:value-type="float" office:value="39">
                <text:p>39</text:p>
              </table:table-cell>
              <table:table-cell office:value-type="float" office:value="892">
                <text:p>892</text:p>
              </table:table-cell>
              <table:table-cell office:value-type="float" office:value="2844">
                <text:p>2844</text:p>
              </table:table-cell>
              <table:table-cell office:value-type="float" office:value="490">
                <text:p>490</text:p>
              </table:table-cell>
              <table:table-cell office:value-type="float" office:value="210">
                <text:p>210</text:p>
              </table:table-cell>
              <table:table-cell office:value-type="float" office:value="369">
                <text:p>369</text:p>
              </table:table-cell>
              <table:table-cell office:value-type="float" office:value="151">
                <text:p>151</text:p>
              </table:table-cell>
              <table:table-cell office:value-type="float" office:value="208">
                <text:p>208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20744">
                <text:p>20744</text:p>
              </table:table-cell>
              <table:table-cell office:value-type="float" office:value="4442">
                <text:p>4442</text:p>
              </table:table-cell>
              <table:table-cell office:value-type="float" office:value="10125">
                <text:p>10125</text:p>
              </table:table-cell>
              <table:table-cell office:value-type="float" office:value="1408">
                <text:p>1408</text:p>
              </table:table-cell>
              <table:table-cell office:value-type="float" office:value="48521">
                <text:p>48521</text:p>
              </table:table-cell>
              <table:table-cell office:value-type="float" office:value="12792">
                <text:p>12792</text:p>
              </table:table-cell>
              <table:table-cell office:value-type="float" office:value="2619">
                <text:p>2619</text:p>
              </table:table-cell>
              <table:table-cell office:value-type="float" office:value="3058">
                <text:p>3058</text:p>
              </table:table-cell>
              <table:table-cell office:value-type="float" office:value="551">
                <text:p>551</text:p>
              </table:table-cell>
              <table:table-cell office:value-type="float" office:value="378">
                <text:p>378</text:p>
              </table:table-cell>
              <table:table-cell office:value-type="float" office:value="186">
                <text:p>186</text:p>
              </table:table-cell>
              <table:table-cell office:value-type="float" office:value="278">
                <text:p>278</text:p>
              </table:table-cell>
              <table:table-cell office:value-type="float" office:value="837">
                <text:p>837</text:p>
              </table:table-cell>
              <table:table-cell office:value-type="float" office:value="38">
                <text:p>38</text:p>
              </table:table-cell>
              <table:table-cell office:value-type="float" office:value="781">
                <text:p>781</text:p>
              </table:table-cell>
              <table:table-cell office:value-type="float" office:value="2454">
                <text:p>2454</text:p>
              </table:table-cell>
              <table:table-cell office:value-type="float" office:value="419">
                <text:p>419</text:p>
              </table:table-cell>
              <table:table-cell office:value-type="float" office:value="163">
                <text:p>163</text:p>
              </table:table-cell>
              <table:table-cell office:value-type="float" office:value="325">
                <text:p>325</text:p>
              </table:table-cell>
              <table:table-cell office:value-type="float" office:value="142">
                <text:p>142</text:p>
              </table:table-cell>
              <table:table-cell office:value-type="float" office:value="231">
                <text:p>2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18944">
                <text:p>18944</text:p>
              </table:table-cell>
              <table:table-cell office:value-type="float" office:value="10377">
                <text:p>10377</text:p>
              </table:table-cell>
              <table:table-cell office:value-type="float" office:value="8904">
                <text:p>8904</text:p>
              </table:table-cell>
              <table:table-cell office:value-type="float" office:value="1303">
                <text:p>1303</text:p>
              </table:table-cell>
              <table:table-cell office:value-type="float" office:value="47120">
                <text:p>47120</text:p>
              </table:table-cell>
              <table:table-cell office:value-type="float" office:value="11422">
                <text:p>11422</text:p>
              </table:table-cell>
              <table:table-cell office:value-type="float" office:value="2313">
                <text:p>2313</text:p>
              </table:table-cell>
              <table:table-cell office:value-type="float" office:value="2615">
                <text:p>2615</text:p>
              </table:table-cell>
              <table:table-cell office:value-type="float" office:value="517">
                <text:p>517</text:p>
              </table:table-cell>
              <table:table-cell office:value-type="float" office:value="313">
                <text:p>313</text:p>
              </table:table-cell>
              <table:table-cell office:value-type="float" office:value="176">
                <text:p>176</text:p>
              </table:table-cell>
              <table:table-cell office:value-type="float" office:value="244">
                <text:p>244</text:p>
              </table:table-cell>
              <table:table-cell office:value-type="float" office:value="748">
                <text:p>748</text:p>
              </table:table-cell>
              <table:table-cell office:value-type="float" office:value="36">
                <text:p>36</text:p>
              </table:table-cell>
              <table:table-cell office:value-type="float" office:value="689">
                <text:p>689</text:p>
              </table:table-cell>
              <table:table-cell office:value-type="float" office:value="2263">
                <text:p>2263</text:p>
              </table:table-cell>
              <table:table-cell office:value-type="float" office:value="393">
                <text:p>393</text:p>
              </table:table-cell>
              <table:table-cell office:value-type="float" office:value="150">
                <text:p>150</text:p>
              </table:table-cell>
              <table:table-cell office:value-type="float" office:value="339">
                <text:p>339</text:p>
              </table:table-cell>
              <table:table-cell office:value-type="float" office:value="105">
                <text:p>105</text:p>
              </table:table-cell>
              <table:table-cell office:value-type="float" office:value="187">
                <text:p>18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17662">
                <text:p>17662</text:p>
              </table:table-cell>
              <table:table-cell office:value-type="float" office:value="11695">
                <text:p>11695</text:p>
              </table:table-cell>
              <table:table-cell office:value-type="float" office:value="8417">
                <text:p>8417</text:p>
              </table:table-cell>
              <table:table-cell office:value-type="float" office:value="948">
                <text:p>948</text:p>
              </table:table-cell>
              <table:table-cell office:value-type="float" office:value="46613">
                <text:p>46613</text:p>
              </table:table-cell>
              <table:table-cell office:value-type="float" office:value="10632">
                <text:p>10632</text:p>
              </table:table-cell>
              <table:table-cell office:value-type="float" office:value="1815">
                <text:p>1815</text:p>
              </table:table-cell>
              <table:table-cell office:value-type="float" office:value="2459">
                <text:p>2459</text:p>
              </table:table-cell>
              <table:table-cell office:value-type="float" office:value="492">
                <text:p>492</text:p>
              </table:table-cell>
              <table:table-cell office:value-type="float" office:value="275">
                <text:p>275</text:p>
              </table:table-cell>
              <table:table-cell office:value-type="float" office:value="177">
                <text:p>177</text:p>
              </table:table-cell>
              <table:table-cell office:value-type="float" office:value="235">
                <text:p>235</text:p>
              </table:table-cell>
              <table:table-cell office:value-type="float" office:value="696">
                <text:p>696</text:p>
              </table:table-cell>
              <table:table-cell office:value-type="float" office:value="38">
                <text:p>38</text:p>
              </table:table-cell>
              <table:table-cell office:value-type="float" office:value="668">
                <text:p>668</text:p>
              </table:table-cell>
              <table:table-cell office:value-type="float" office:value="2308">
                <text:p>2308</text:p>
              </table:table-cell>
              <table:table-cell office:value-type="float" office:value="356">
                <text:p>356</text:p>
              </table:table-cell>
              <table:table-cell office:value-type="float" office:value="145">
                <text:p>145</text:p>
              </table:table-cell>
              <table:table-cell office:value-type="float" office:value="356">
                <text:p>356</text:p>
              </table:table-cell>
              <table:table-cell office:value-type="float" office:value="96">
                <text:p>96</text:p>
              </table:table-cell>
              <table:table-cell office:value-type="float" office:value="185">
                <text:p>18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6782">
                <text:p>16782</text:p>
              </table:table-cell>
              <table:table-cell office:value-type="float" office:value="12691">
                <text:p>12691</text:p>
              </table:table-cell>
              <table:table-cell office:value-type="float" office:value="12189">
                <text:p>12189</text:p>
              </table:table-cell>
              <table:table-cell office:value-type="float" office:value="999">
                <text:p>999</text:p>
              </table:table-cell>
              <table:table-cell office:value-type="float" office:value="48361">
                <text:p>48361</text:p>
              </table:table-cell>
              <table:table-cell office:value-type="float" office:value="10898">
                <text:p>10898</text:p>
              </table:table-cell>
              <table:table-cell office:value-type="float" office:value="1719">
                <text:p>1719</text:p>
              </table:table-cell>
              <table:table-cell office:value-type="float" office:value="2588">
                <text:p>2588</text:p>
              </table:table-cell>
              <table:table-cell office:value-type="float" office:value="511">
                <text:p>511</text:p>
              </table:table-cell>
              <table:table-cell office:value-type="float" office:value="278">
                <text:p>278</text:p>
              </table:table-cell>
              <table:table-cell office:value-type="float" office:value="209">
                <text:p>209</text:p>
              </table:table-cell>
              <table:table-cell office:value-type="float" office:value="229">
                <text:p>229</text:p>
              </table:table-cell>
              <table:table-cell office:value-type="float" office:value="757">
                <text:p>757</text:p>
              </table:table-cell>
              <table:table-cell office:value-type="float" office:value="41">
                <text:p>41</text:p>
              </table:table-cell>
              <table:table-cell office:value-type="float" office:value="717">
                <text:p>717</text:p>
              </table:table-cell>
              <table:table-cell office:value-type="float" office:value="2370">
                <text:p>2370</text:p>
              </table:table-cell>
              <table:table-cell office:value-type="float" office:value="334">
                <text:p>334</text:p>
              </table:table-cell>
              <table:table-cell office:value-type="float" office:value="152">
                <text:p>152</text:p>
              </table:table-cell>
              <table:table-cell office:value-type="float" office:value="378">
                <text:p>378</text:p>
              </table:table-cell>
              <table:table-cell office:value-type="float" office:value="87">
                <text:p>87</text:p>
              </table:table-cell>
              <table:table-cell office:value-type="float" office:value="196">
                <text:p>196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16444">
                <text:p>16444</text:p>
              </table:table-cell>
              <table:table-cell office:value-type="float" office:value="11982">
                <text:p>11982</text:p>
              </table:table-cell>
              <table:table-cell office:value-type="float" office:value="8972">
                <text:p>8972</text:p>
              </table:table-cell>
              <table:table-cell office:value-type="float" office:value="962">
                <text:p>962</text:p>
              </table:table-cell>
              <table:table-cell office:value-type="float" office:value="49566">
                <text:p>49566</text:p>
              </table:table-cell>
              <table:table-cell office:value-type="float" office:value="10963">
                <text:p>10963</text:p>
              </table:table-cell>
              <table:table-cell office:value-type="float" office:value="1702">
                <text:p>1702</text:p>
              </table:table-cell>
              <table:table-cell office:value-type="float" office:value="2499">
                <text:p>2499</text:p>
              </table:table-cell>
              <table:table-cell office:value-type="float" office:value="540">
                <text:p>540</text:p>
              </table:table-cell>
              <table:table-cell office:value-type="float" office:value="290">
                <text:p>290</text:p>
              </table:table-cell>
              <table:table-cell office:value-type="float" office:value="238">
                <text:p>238</text:p>
              </table:table-cell>
              <table:table-cell office:value-type="float" office:value="248">
                <text:p>248</text:p>
              </table:table-cell>
              <table:table-cell office:value-type="float" office:value="824">
                <text:p>824</text:p>
              </table:table-cell>
              <table:table-cell office:value-type="float" office:value="43">
                <text:p>43</text:p>
              </table:table-cell>
              <table:table-cell office:value-type="float" office:value="760">
                <text:p>760</text:p>
              </table:table-cell>
              <table:table-cell office:value-type="float" office:value="2338">
                <text:p>2338</text:p>
              </table:table-cell>
              <table:table-cell office:value-type="float" office:value="313">
                <text:p>313</text:p>
              </table:table-cell>
              <table:table-cell office:value-type="float" office:value="149">
                <text:p>149</text:p>
              </table:table-cell>
              <table:table-cell office:value-type="float" office:value="349">
                <text:p>349</text:p>
              </table:table-cell>
              <table:table-cell office:value-type="float" office:value="95">
                <text:p>95</text:p>
              </table:table-cell>
              <table:table-cell office:value-type="float" office:value="207">
                <text:p>20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5653">
                <text:p>15653</text:p>
              </table:table-cell>
              <table:table-cell office:value-type="float" office:value="12084">
                <text:p>12084</text:p>
              </table:table-cell>
              <table:table-cell office:value-type="float" office:value="11114">
                <text:p>11114</text:p>
              </table:table-cell>
              <table:table-cell office:value-type="float" office:value="987">
                <text:p>987</text:p>
              </table:table-cell>
              <table:table-cell office:value-type="float" office:value="50219">
                <text:p>50219</text:p>
              </table:table-cell>
              <table:table-cell office:value-type="float" office:value="10910">
                <text:p>10910</text:p>
              </table:table-cell>
              <table:table-cell office:value-type="float" office:value="1769">
                <text:p>1769</text:p>
              </table:table-cell>
              <table:table-cell office:value-type="float" office:value="2339">
                <text:p>2339</text:p>
              </table:table-cell>
              <table:table-cell office:value-type="float" office:value="508">
                <text:p>508</text:p>
              </table:table-cell>
              <table:table-cell office:value-type="float" office:value="330">
                <text:p>330</text:p>
              </table:table-cell>
              <table:table-cell office:value-type="float" office:value="227">
                <text:p>227</text:p>
              </table:table-cell>
              <table:table-cell office:value-type="float" office:value="247">
                <text:p>247</text:p>
              </table:table-cell>
              <table:table-cell office:value-type="float" office:value="732">
                <text:p>732</text:p>
              </table:table-cell>
              <table:table-cell office:value-type="float" office:value="35">
                <text:p>35</text:p>
              </table:table-cell>
              <table:table-cell office:value-type="float" office:value="831">
                <text:p>831</text:p>
              </table:table-cell>
              <table:table-cell office:value-type="float" office:value="2388">
                <text:p>2388</text:p>
              </table:table-cell>
              <table:table-cell office:value-type="float" office:value="300">
                <text:p>300</text:p>
              </table:table-cell>
              <table:table-cell office:value-type="float" office:value="146">
                <text:p>146</text:p>
              </table:table-cell>
              <table:table-cell office:value-type="float" office:value="364">
                <text:p>364</text:p>
              </table:table-cell>
              <table:table-cell office:value-type="float" office:value="112">
                <text:p>112</text:p>
              </table:table-cell>
              <table:table-cell office:value-type="float" office:value="219">
                <text:p>21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4677">
                <text:p>14677</text:p>
              </table:table-cell>
              <table:table-cell office:value-type="float" office:value="10661">
                <text:p>10661</text:p>
              </table:table-cell>
              <table:table-cell office:value-type="float" office:value="9942">
                <text:p>9942</text:p>
              </table:table-cell>
              <table:table-cell office:value-type="float" office:value="844">
                <text:p>844</text:p>
              </table:table-cell>
              <table:table-cell office:value-type="float" office:value="50039">
                <text:p>50039</text:p>
              </table:table-cell>
              <table:table-cell office:value-type="float" office:value="10099">
                <text:p>10099</text:p>
              </table:table-cell>
              <table:table-cell office:value-type="float" office:value="1678">
                <text:p>1678</text:p>
              </table:table-cell>
              <table:table-cell office:value-type="float" office:value="2185">
                <text:p>2185</text:p>
              </table:table-cell>
              <table:table-cell office:value-type="float" office:value="434">
                <text:p>434</text:p>
              </table:table-cell>
              <table:table-cell office:value-type="float" office:value="270">
                <text:p>270</text:p>
              </table:table-cell>
              <table:table-cell office:value-type="float" office:value="216">
                <text:p>216</text:p>
              </table:table-cell>
              <table:table-cell office:value-type="float" office:value="210">
                <text:p>210</text:p>
              </table:table-cell>
              <table:table-cell office:value-type="float" office:value="694">
                <text:p>694</text:p>
              </table:table-cell>
              <table:table-cell office:value-type="float" office:value="36">
                <text:p>36</text:p>
              </table:table-cell>
              <table:table-cell office:value-type="float" office:value="760">
                <text:p>760</text:p>
              </table:table-cell>
              <table:table-cell office:value-type="float" office:value="2277">
                <text:p>2277</text:p>
              </table:table-cell>
              <table:table-cell office:value-type="float" office:value="262">
                <text:p>262</text:p>
              </table:table-cell>
              <table:table-cell office:value-type="float" office:value="111">
                <text:p>111</text:p>
              </table:table-cell>
              <table:table-cell office:value-type="float" office:value="325">
                <text:p>325</text:p>
              </table:table-cell>
              <table:table-cell office:value-type="float" office:value="91">
                <text:p>91</text:p>
              </table:table-cell>
              <table:table-cell office:value-type="float" office:value="248">
                <text:p>24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17">
                <text:p>8817</text:p>
              </table:table-cell>
              <table:table-cell office:value-type="float" office:value="1271">
                <text:p>1271</text:p>
              </table:table-cell>
              <table:table-cell office:value-type="float" office:value="1879">
                <text:p>1879</text:p>
              </table:table-cell>
              <table:table-cell office:value-type="float" office:value="385">
                <text:p>385</text:p>
              </table:table-cell>
              <table:table-cell office:value-type="float" office:value="234">
                <text:p>234</text:p>
              </table:table-cell>
              <table:table-cell office:value-type="float" office:value="196">
                <text:p>196</text:p>
              </table:table-cell>
              <table:table-cell office:value-type="float" office:value="176">
                <text:p>176</text:p>
              </table:table-cell>
              <table:table-cell office:value-type="float" office:value="636">
                <text:p>636</text:p>
              </table:table-cell>
              <table:table-cell office:value-type="float" office:value="35">
                <text:p>35</text:p>
              </table:table-cell>
              <table:table-cell office:value-type="float" office:value="713">
                <text:p>713</text:p>
              </table:table-cell>
              <table:table-cell office:value-type="float" office:value="2074">
                <text:p>2074</text:p>
              </table:table-cell>
              <table:table-cell office:value-type="float" office:value="227">
                <text:p>227</text:p>
              </table:table-cell>
              <table:table-cell office:value-type="float" office:value="84">
                <text:p>84</text:p>
              </table:table-cell>
              <table:table-cell office:value-type="float" office:value="323">
                <text:p>323</text:p>
              </table:table-cell>
              <table:table-cell office:value-type="float" office:value="79">
                <text:p>79</text:p>
              </table:table-cell>
              <table:table-cell office:value-type="float" office:value="243">
                <text:p>243</text:p>
              </table:table-cell>
              <table:table-cell office:value-type="float" office:value="262">
                <text:p>2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6.427cm" svg:height="19.147cm" xlink:href=".." xlink:type="simple" chart:class="chart:line" chart:style-name="ch1">
        <chart:title svg:x="14.955cm" svg:y="0.518cm" chart:style-name="ch2">
          <text:p>actual infected per 100t persons</text:p>
        </chart:title>
        <chart:legend chart:legend-position="end" svg:x="30.261cm" svg:y="4.045cm" style:legend-expansion="high" chart:style-name="ch3"/>
        <chart:plot-area chart:style-name="ch4" table:cell-range-address="100tEinW.A11:100tEinW.W69" chart:data-source-has-labels="both" svg:x="0.891cm" svg:y="1.693cm" svg:width="27.55cm" svg:height="16.754cm">
          <chartooo:coordinate-region svg:x="1.698cm" svg:y="1.892cm" svg:width="26.743cm" svg:height="15.028cm"/>
          <chart:axis chart:dimension="x" chart:name="primary-x" chart:style-name="ch5" chartooo:axis-type="auto">
            <chartooo:date-scale/>
            <chart:categories table:cell-range-address="100tEinW.A12:100tEinW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69" chart:label-cell-address="100tEinW.B11:100tEinW.B11" chart:class="chart:line">
            <chart:data-point chart:repeated="58"/>
          </chart:series>
          <chart:series chart:style-name="ch9" chart:values-cell-range-address="100tEinW.C12:100tEinW.C69" chart:label-cell-address="100tEinW.C11:100tEinW.C11" chart:class="chart:line">
            <chart:data-point chart:repeated="58"/>
          </chart:series>
          <chart:series chart:style-name="ch10" chart:values-cell-range-address="100tEinW.D12:100tEinW.D69" chart:label-cell-address="100tEinW.D11:100tEinW.D11" chart:class="chart:line">
            <chart:data-point chart:repeated="58"/>
          </chart:series>
          <chart:series chart:style-name="ch11" chart:values-cell-range-address="100tEinW.E12:100tEinW.E69" chart:label-cell-address="100tEinW.E11:100tEinW.E11" chart:class="chart:line">
            <chart:data-point chart:repeated="58"/>
          </chart:series>
          <chart:series chart:style-name="ch12" chart:values-cell-range-address="100tEinW.F12:100tEinW.F69" chart:label-cell-address="100tEinW.F11:100tEinW.F11" chart:class="chart:line">
            <chart:data-point chart:repeated="58"/>
          </chart:series>
          <chart:series chart:style-name="ch13" chart:values-cell-range-address="100tEinW.G12:100tEinW.G69" chart:label-cell-address="100tEinW.G11:100tEinW.G11" chart:class="chart:line">
            <chart:data-point chart:repeated="58"/>
          </chart:series>
          <chart:series chart:style-name="ch14" chart:values-cell-range-address="100tEinW.H12:100tEinW.H69" chart:label-cell-address="100tEinW.H11:100tEinW.H11" chart:class="chart:line">
            <chart:data-point chart:repeated="58"/>
          </chart:series>
          <chart:series chart:style-name="ch15" chart:values-cell-range-address="100tEinW.I12:100tEinW.I69" chart:label-cell-address="100tEinW.I11:100tEinW.I11" chart:class="chart:line">
            <chart:data-point chart:repeated="58"/>
          </chart:series>
          <chart:series chart:style-name="ch16" chart:values-cell-range-address="100tEinW.J12:100tEinW.J69" chart:label-cell-address="100tEinW.J11:100tEinW.J11" chart:class="chart:line">
            <chart:data-point chart:repeated="58"/>
          </chart:series>
          <chart:series chart:style-name="ch17" chart:values-cell-range-address="100tEinW.K12:100tEinW.K69" chart:label-cell-address="100tEinW.K11:100tEinW.K11" chart:class="chart:line">
            <chart:data-point chart:repeated="58"/>
          </chart:series>
          <chart:series chart:style-name="ch18" chart:values-cell-range-address="100tEinW.L12:100tEinW.L69" chart:label-cell-address="100tEinW.L11:100tEinW.L11" chart:class="chart:line">
            <chart:data-point chart:repeated="58"/>
          </chart:series>
          <chart:series chart:style-name="ch19" chart:values-cell-range-address="100tEinW.M12:100tEinW.M69" chart:label-cell-address="100tEinW.M11:100tEinW.M11" chart:class="chart:line">
            <chart:data-point chart:repeated="58"/>
          </chart:series>
          <chart:series chart:style-name="ch20" chart:values-cell-range-address="100tEinW.N12:100tEinW.N69" chart:label-cell-address="100tEinW.N11:100tEinW.N11" chart:class="chart:line">
            <chart:data-point chart:repeated="58"/>
          </chart:series>
          <chart:series chart:style-name="ch21" chart:values-cell-range-address="100tEinW.O12:100tEinW.O69" chart:label-cell-address="100tEinW.O11:100tEinW.O11" chart:class="chart:line">
            <chart:data-point chart:repeated="58"/>
          </chart:series>
          <chart:series chart:style-name="ch22" chart:values-cell-range-address="100tEinW.P12:100tEinW.P69" chart:label-cell-address="100tEinW.P11:100tEinW.P11" chart:class="chart:line">
            <chart:data-point chart:repeated="58"/>
          </chart:series>
          <chart:series chart:style-name="ch23" chart:values-cell-range-address="100tEinW.Q12:100tEinW.Q69" chart:label-cell-address="100tEinW.Q11:100tEinW.Q11" chart:class="chart:line">
            <chart:data-point chart:repeated="58"/>
          </chart:series>
          <chart:series chart:style-name="ch24" chart:values-cell-range-address="100tEinW.R12:100tEinW.R69" chart:label-cell-address="100tEinW.R11:100tEinW.R11" chart:class="chart:line">
            <chart:data-point chart:repeated="58"/>
          </chart:series>
          <chart:series chart:style-name="ch25" chart:values-cell-range-address="100tEinW.S12:100tEinW.S69" chart:label-cell-address="100tEinW.S11:100tEinW.S11" chart:class="chart:line">
            <chart:data-point chart:repeated="58"/>
          </chart:series>
          <chart:series chart:style-name="ch14" chart:values-cell-range-address="100tEinW.T12:100tEinW.T69" chart:label-cell-address="100tEinW.T11:100tEinW.T11" chart:class="chart:line">
            <chart:data-point chart:repeated="58"/>
          </chart:series>
          <chart:series chart:style-name="ch15" chart:values-cell-range-address="100tEinW.U12:100tEinW.U69" chart:label-cell-address="100tEinW.U11:100tEinW.U11" chart:class="chart:line">
            <chart:data-point chart:repeated="58"/>
          </chart:series>
          <chart:series chart:style-name="ch16" chart:values-cell-range-address="100tEinW.V12:100tEinW.V69" chart:label-cell-address="100tEinW.V11:100tEinW.V11" chart:class="chart:line">
            <chart:data-point chart:repeated="58"/>
          </chart:series>
          <chart:series chart:style-name="ch17" chart:values-cell-range-address="100tEinW.W12:100tEinW.W69" chart:label-cell-address="100tEinW.W11:100tEinW.W11" chart:class="chart:line">
            <chart:data-point chart:repeated="5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69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69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69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69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69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69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69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69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69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69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69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69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69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69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69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69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69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69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69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69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69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69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6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52.5797872883262">
                <text:p>52.5797872883262</text:p>
              </table:table-cell>
              <table:table-cell office:value-type="float" office:value="90.5892560791285">
                <text:p>90.5892560791285</text:p>
              </table:table-cell>
              <table:table-cell office:value-type="float" office:value="34.8752854775872">
                <text:p>34.8752854775872</text:p>
              </table:table-cell>
              <table:table-cell office:value-type="float" office:value="36.7391531747231">
                <text:p>36.7391531747231</text:p>
              </table:table-cell>
              <table:table-cell office:value-type="float" office:value="75.3406873277936">
                <text:p>75.3406873277936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51.3816996022133">
                <text:p>51.3816996022133</text:p>
              </table:table-cell>
              <table:table-cell office:value-type="float" office:value="90.6834281546254">
                <text:p>90.6834281546254</text:p>
              </table:table-cell>
              <table:table-cell office:value-type="float" office:value="35.1962145298762">
                <text:p>35.1962145298762</text:p>
              </table:table-cell>
              <table:table-cell office:value-type="float" office:value="34.4727391066842">
                <text:p>34.4727391066842</text:p>
              </table:table-cell>
              <table:table-cell office:value-type="float" office:value="74.0808196816313">
                <text:p>74.0808196816313</text:p>
              </table:table-cell>
              <table:table-cell office:value-type="float" office:value="37.3621124595107">
                <text:p>37.3621124595107</text:p>
              </table:table-cell>
              <table:table-cell office:value-type="float" office:value="44.0217306366944">
                <text:p>44.0217306366944</text:p>
              </table:table-cell>
              <table:table-cell office:value-type="float" office:value="48.7889892274982">
                <text:p>48.7889892274982</text:p>
              </table:table-cell>
              <table:table-cell office:value-type="float" office:value="19.8363378663344">
                <text:p>19.8363378663344</text:p>
              </table:table-cell>
              <table:table-cell office:value-type="float" office:value="22.5724018747435">
                <text:p>22.5724018747435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28.0255206039174">
                <text:p>28.0255206039174</text:p>
              </table:table-cell>
              <table:table-cell office:value-type="float" office:value="23.60429435369">
                <text:p>23.60429435369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20.8958454849941">
                <text:p>20.8958454849941</text:p>
              </table:table-cell>
              <table:table-cell office:value-type="float" office:value="31.7911724262074">
                <text:p>31.7911724262074</text:p>
              </table:table-cell>
              <table:table-cell office:value-type="float" office:value="20.3924556237643">
                <text:p>20.3924556237643</text:p>
              </table:table-cell>
              <table:table-cell office:value-type="float" office:value="31.9027893739481">
                <text:p>31.9027893739481</text:p>
              </table:table-cell>
              <table:table-cell office:value-type="float" office:value="16.4789205914657">
                <text:p>16.4789205914657</text:p>
              </table:table-cell>
              <table:table-cell office:value-type="float" office:value="10.5057190508083">
                <text:p>10.5057190508083</text:p>
              </table:table-cell>
              <table:table-cell office:value-type="float" office:value="13.6706721275708">
                <text:p>13.6706721275708</text:p>
              </table:table-cell>
              <table:table-cell office:value-type="float" office:value="20.9427223571292">
                <text:p>20.9427223571292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50.5403831799706">
                <text:p>50.5403831799706</text:p>
              </table:table-cell>
              <table:table-cell office:value-type="float" office:value="93.1618659597483">
                <text:p>93.1618659597483</text:p>
              </table:table-cell>
              <table:table-cell office:value-type="float" office:value="33.6348573731584">
                <text:p>33.6348573731584</text:p>
              </table:table-cell>
              <table:table-cell office:value-type="float" office:value="33.8799846581202">
                <text:p>33.8799846581202</text:p>
              </table:table-cell>
              <table:table-cell office:value-type="float" office:value="74.443577271506">
                <text:p>74.443577271506</text:p>
              </table:table-cell>
              <table:table-cell office:value-type="float" office:value="37.7427492424582">
                <text:p>37.7427492424582</text:p>
              </table:table-cell>
              <table:table-cell office:value-type="float" office:value="42.928640259711">
                <text:p>42.928640259711</text:p>
              </table:table-cell>
              <table:table-cell office:value-type="float" office:value="48.7125174575492">
                <text:p>48.7125174575492</text:p>
              </table:table-cell>
              <table:table-cell office:value-type="float" office:value="21.7019961995442">
                <text:p>21.7019961995442</text:p>
              </table:table-cell>
              <table:table-cell office:value-type="float" office:value="24.6823442016595">
                <text:p>24.6823442016595</text:p>
              </table:table-cell>
              <table:table-cell office:value-type="float" office:value="37.7622279363206">
                <text:p>37.7622279363206</text:p>
              </table:table-cell>
              <table:table-cell office:value-type="float" office:value="29.8721634344081">
                <text:p>29.8721634344081</text:p>
              </table:table-cell>
              <table:table-cell office:value-type="float" office:value="24.4022759072292">
                <text:p>24.4022759072292</text:p>
              </table:table-cell>
              <table:table-cell office:value-type="float" office:value="2.60922235855064">
                <text:p>2.60922235855064</text:p>
              </table:table-cell>
              <table:table-cell office:value-type="float" office:value="20.7830981172693">
                <text:p>20.7830981172693</text:p>
              </table:table-cell>
              <table:table-cell office:value-type="float" office:value="32.3766965631573">
                <text:p>32.3766965631573</text:p>
              </table:table-cell>
              <table:table-cell office:value-type="float" office:value="20.8331089265588">
                <text:p>20.8331089265588</text:p>
              </table:table-cell>
              <table:table-cell office:value-type="float" office:value="33.6190786757112">
                <text:p>33.6190786757112</text:p>
              </table:table-cell>
              <table:table-cell office:value-type="float" office:value="15.3508992414547">
                <text:p>15.3508992414547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5671064296347">
                <text:p>13.5671064296347</text:p>
              </table:table-cell>
              <table:table-cell office:value-type="float" office:value="24.3160467636466">
                <text:p>24.3160467636466</text:p>
              </table:table-cell>
            </table:table-row>
            <table:table-row>
              <table:table-cell office:value-type="float" office:value="43946">
                <text:p>43946</text:p>
              </table:table-cell>
              <table:table-cell office:value-type="float" office:value="50.6216938401085">
                <text:p>50.6216938401085</text:p>
              </table:table-cell>
              <table:table-cell office:value-type="float" office:value="101.070180027045">
                <text:p>101.070180027045</text:p>
              </table:table-cell>
              <table:table-cell office:value-type="float" office:value="28.070096875793">
                <text:p>28.070096875793</text:p>
              </table:table-cell>
              <table:table-cell office:value-type="float" office:value="33.0315322121364">
                <text:p>33.0315322121364</text:p>
              </table:table-cell>
              <table:table-cell office:value-type="float" office:value="74.6452765123492">
                <text:p>74.6452765123492</text:p>
              </table:table-cell>
              <table:table-cell office:value-type="float" office:value="37.0993984446136">
                <text:p>37.0993984446136</text:p>
              </table:table-cell>
              <table:table-cell office:value-type="float" office:value="42.7389303595734">
                <text:p>42.7389303595734</text:p>
              </table:table-cell>
              <table:table-cell office:value-type="float" office:value="47.8177977491452">
                <text:p>47.8177977491452</text:p>
              </table:table-cell>
              <table:table-cell office:value-type="float" office:value="22.0312300230519">
                <text:p>22.0312300230519</text:p>
              </table:table-cell>
              <table:table-cell office:value-type="float" office:value="26.9515274589089">
                <text:p>26.9515274589089</text:p>
              </table:table-cell>
              <table:table-cell office:value-type="float" office:value="38.4647810142056">
                <text:p>38.4647810142056</text:p>
              </table:table-cell>
              <table:table-cell office:value-type="float" office:value="28.8402159703103">
                <text:p>28.8402159703103</text:p>
              </table:table-cell>
              <table:table-cell office:value-type="float" office:value="23.7798502954686">
                <text:p>23.7798502954686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20.9459554262051">
                <text:p>20.9459554262051</text:p>
              </table:table-cell>
              <table:table-cell office:value-type="float" office:value="31.3952465812222">
                <text:p>31.3952465812222</text:p>
              </table:table-cell>
              <table:table-cell office:value-type="float" office:value="18.6788038906749">
                <text:p>18.6788038906749</text:p>
              </table:table-cell>
              <table:table-cell office:value-type="float" office:value="32.6094967334976">
                <text:p>32.6094967334976</text:p>
              </table:table-cell>
              <table:table-cell office:value-type="float" office:value="14.3945333142714">
                <text:p>14.3945333142714</text:p>
              </table:table-cell>
              <table:table-cell office:value-type="float" office:value="11.6378008450764">
                <text:p>11.6378008450764</text:p>
              </table:table-cell>
              <table:table-cell office:value-type="float" office:value="12.6695370475215">
                <text:p>12.6695370475215</text:p>
              </table:table-cell>
              <table:table-cell office:value-type="float" office:value="23.8006777570953">
                <text:p>23.8006777570953</text:p>
              </table:table-cell>
            </table:table-row>
            <table:table-row>
              <table:table-cell office:value-type="float" office:value="43947">
                <text:p>43947</text:p>
              </table:table-cell>
              <table:table-cell office:value-type="float" office:value="50.1072794596445">
                <text:p>50.1072794596445</text:p>
              </table:table-cell>
              <table:table-cell office:value-type="float" office:value="90.1719025627218">
                <text:p>90.1719025627218</text:p>
              </table:table-cell>
              <table:table-cell office:value-type="float" office:value="26.4505246816832">
                <text:p>26.4505246816832</text:p>
              </table:table-cell>
              <table:table-cell office:value-type="float" office:value="30.7070049628657">
                <text:p>30.7070049628657</text:p>
              </table:table-cell>
              <table:table-cell office:value-type="float" office:value="75.111894159076">
                <text:p>75.111894159076</text:p>
              </table:table-cell>
              <table:table-cell office:value-type="float" office:value="35.4141477467795">
                <text:p>35.4141477467795</text:p>
              </table:table-cell>
              <table:table-cell office:value-type="float" office:value="44.0849672700736">
                <text:p>44.0849672700736</text:p>
              </table:table-cell>
              <table:table-cell office:value-type="float" office:value="44.1242112606058">
                <text:p>44.1242112606058</text:p>
              </table:table-cell>
              <table:table-cell office:value-type="float" office:value="20.6319862731445">
                <text:p>20.6319862731445</text:p>
              </table:table-cell>
              <table:table-cell office:value-type="float" office:value="25.3193079229927">
                <text:p>25.3193079229927</text:p>
              </table:table-cell>
              <table:table-cell office:value-type="float" office:value="40.748078517332">
                <text:p>40.748078517332</text:p>
              </table:table-cell>
              <table:table-cell office:value-type="float" office:value="25.8529996268695">
                <text:p>25.8529996268695</text:p>
              </table:table-cell>
              <table:table-cell office:value-type="float" office:value="23.5564154604776">
                <text:p>23.5564154604776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20.0063940284985">
                <text:p>20.0063940284985</text:p>
              </table:table-cell>
              <table:table-cell office:value-type="float" office:value="29.476957980167">
                <text:p>29.476957980167</text:p>
              </table:table-cell>
              <table:table-cell office:value-type="float" office:value="18.3115928050129">
                <text:p>18.3115928050129</text:p>
              </table:table-cell>
              <table:table-cell office:value-type="float" office:value="28.3692525762007">
                <text:p>28.3692525762007</text:p>
              </table:table-cell>
              <table:table-cell office:value-type="float" office:value="11.5990021425049">
                <text:p>11.5990021425049</text:p>
              </table:table-cell>
              <table:table-cell office:value-type="float" office:value="11.1396848555984">
                <text:p>11.1396848555984</text:p>
              </table:table-cell>
              <table:table-cell office:value-type="float" office:value="11.599358168848">
                <text:p>11.599358168848</text:p>
              </table:table-cell>
              <table:table-cell office:value-type="float" office:value="23.2853087505441">
                <text:p>23.2853087505441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47.6812348653274">
                <text:p>47.6812348653274</text:p>
              </table:table-cell>
              <table:table-cell office:value-type="float" office:value="53.117331129136">
                <text:p>53.117331129136</text:p>
              </table:table-cell>
              <table:table-cell office:value-type="float" office:value="23.1382383234069">
                <text:p>23.1382383234069</text:p>
              </table:table-cell>
              <table:table-cell office:value-type="float" office:value="27.0458745452644">
                <text:p>27.0458745452644</text:p>
              </table:table-cell>
              <table:table-cell office:value-type="float" office:value="74.8800905539278">
                <text:p>74.8800905539278</text:p>
              </table:table-cell>
              <table:table-cell office:value-type="float" office:value="31.8884062513994">
                <text:p>31.8884062513994</text:p>
              </table:table-cell>
              <table:table-cell office:value-type="float" office:value="40.6521214580597">
                <text:p>40.6521214580597</text:p>
              </table:table-cell>
              <table:table-cell office:value-type="float" office:value="38.5647135853093">
                <text:p>38.5647135853093</text:p>
              </table:table-cell>
              <table:table-cell office:value-type="float" office:value="19.0132533075653">
                <text:p>19.0132533075653</text:p>
              </table:table-cell>
              <table:table-cell office:value-type="float" office:value="23.9259497825764">
                <text:p>23.9259497825764</text:p>
              </table:table-cell>
              <table:table-cell office:value-type="float" office:value="34.7763773553092">
                <text:p>34.7763773553092</text:p>
              </table:table-cell>
              <table:table-cell office:value-type="float" office:value="25.5271214803123">
                <text:p>25.5271214803123</text:p>
              </table:table-cell>
              <table:table-cell office:value-type="float" office:value="20.3325699841792">
                <text:p>20.332569984179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17.6011168503697">
                <text:p>17.6011168503697</text:p>
              </table:table-cell>
              <table:table-cell office:value-type="float" office:value="27.0400622863848">
                <text:p>27.0400622863848</text:p>
              </table:table-cell>
              <table:table-cell office:value-type="float" office:value="16.3531336814821">
                <text:p>16.3531336814821</text:p>
              </table:table-cell>
              <table:table-cell office:value-type="float" office:value="25.1385903611174">
                <text:p>25.1385903611174</text:p>
              </table:table-cell>
              <table:table-cell office:value-type="float" office:value="10.054103337055">
                <text:p>10.054103337055</text:p>
              </table:table-cell>
              <table:table-cell office:value-type="float" office:value="10.6868521378912">
                <text:p>10.6868521378912</text:p>
              </table:table-cell>
              <table:table-cell office:value-type="float" office:value="9.97682890118175">
                <text:p>9.97682890118175</text:p>
              </table:table-cell>
              <table:table-cell office:value-type="float" office:value="20.5210568063145">
                <text:p>20.5210568063145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44.7706451126378">
                <text:p>44.7706451126378</text:p>
              </table:table-cell>
              <table:table-cell office:value-type="float" office:value="45.7954522592523">
                <text:p>45.7954522592523</text:p>
              </table:table-cell>
              <table:table-cell office:value-type="float" office:value="28.1298046064514">
                <text:p>28.1298046064514</text:p>
              </table:table-cell>
              <table:table-cell office:value-type="float" office:value="24.2215739374005">
                <text:p>24.2215739374005</text:p>
              </table:table-cell>
              <table:table-cell office:value-type="float" office:value="72.9383590562583">
                <text:p>72.9383590562583</text:p>
              </table:table-cell>
              <table:table-cell office:value-type="float" office:value="28.2089173495738">
                <text:p>28.2089173495738</text:p>
              </table:table-cell>
              <table:table-cell office:value-type="float" office:value="35.5751231781865">
                <text:p>35.5751231781865</text:p>
              </table:table-cell>
              <table:table-cell office:value-type="float" office:value="34.6034759019482">
                <text:p>34.6034759019482</text:p>
              </table:table-cell>
              <table:table-cell office:value-type="float" office:value="16.5439996312581">
                <text:p>16.5439996312581</text:p>
              </table:table-cell>
              <table:table-cell office:value-type="float" office:value="23.3287962938266">
                <text:p>23.3287962938266</text:p>
              </table:table-cell>
              <table:table-cell office:value-type="float" office:value="33.7225477384816">
                <text:p>33.7225477384816</text:p>
              </table:table-cell>
              <table:table-cell office:value-type="float" office:value="21.019140452938">
                <text:p>21.019140452938</text:p>
              </table:table-cell>
              <table:table-cell office:value-type="float" office:value="17.7151904885706">
                <text:p>17.7151904885706</text:p>
              </table:table-cell>
              <table:table-cell office:value-type="float" office:value="1.8637302561076">
                <text:p>1.8637302561076</text:p>
              </table:table-cell>
              <table:table-cell office:value-type="float" office:value="15.9975987316172">
                <text:p>15.9975987316172</text:p>
              </table:table-cell>
              <table:table-cell office:value-type="float" office:value="23.2982842302569">
                <text:p>23.2982842302569</text:p>
              </table:table-cell>
              <table:table-cell office:value-type="float" office:value="14.7863663826575">
                <text:p>14.7863663826575</text:p>
              </table:table-cell>
              <table:table-cell office:value-type="float" office:value="22.2108027286981">
                <text:p>22.2108027286981</text:p>
              </table:table-cell>
              <table:table-cell office:value-type="float" office:value="8.5827711413884">
                <text:p>8.5827711413884</text:p>
              </table:table-cell>
              <table:table-cell office:value-type="float" office:value="9.2830707129987">
                <text:p>9.283070712998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20.0056877997632">
                <text:p>20.0056877997632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42.4474833944134">
                <text:p>42.4474833944134</text:p>
              </table:table-cell>
              <table:table-cell office:value-type="float" office:value="40.7658073179408">
                <text:p>40.7658073179408</text:p>
              </table:table-cell>
              <table:table-cell office:value-type="float" office:value="22.0067768274297">
                <text:p>22.0067768274297</text:p>
              </table:table-cell>
              <table:table-cell office:value-type="float" office:value="21.606480781971">
                <text:p>21.606480781971</text:p>
              </table:table-cell>
              <table:table-cell office:value-type="float" office:value="70.6368804051445">
                <text:p>70.6368804051445</text:p>
              </table:table-cell>
              <table:table-cell office:value-type="float" office:value="26.4863493200782">
                <text:p>26.4863493200782</text:p>
              </table:table-cell>
              <table:table-cell office:value-type="float" office:value="31.1937278654845">
                <text:p>31.1937278654845</text:p>
              </table:table-cell>
              <table:table-cell office:value-type="float" office:value="33.8234638484678">
                <text:p>33.8234638484678</text:p>
              </table:table-cell>
              <table:table-cell office:value-type="float" office:value="15.775787376407">
                <text:p>15.775787376407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37.2353131279068">
                <text:p>37.2353131279068</text:p>
              </table:table-cell>
              <table:table-cell office:value-type="float" office:value="19.4440627445783">
                <text:p>19.4440627445783</text:p>
              </table:table-cell>
              <table:table-cell office:value-type="float" office:value="17.1725630321639">
                <text:p>17.1725630321639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14.7197952307362">
                <text:p>14.7197952307362</text:p>
              </table:table-cell>
              <table:table-cell office:value-type="float" office:value="22.0714717528379">
                <text:p>22.0714717528379</text:p>
              </table:table-cell>
              <table:table-cell office:value-type="float" office:value="13.4644064742742">
                <text:p>13.4644064742742</text:p>
              </table:table-cell>
              <table:table-cell office:value-type="float" office:value="21.3021789807059">
                <text:p>21.3021789807059</text:p>
              </table:table-cell>
              <table:table-cell office:value-type="float" office:value="7.822582840294">
                <text:p>7.822582840294</text:p>
              </table:table-cell>
              <table:table-cell office:value-type="float" office:value="7.92457255987694">
                <text:p>7.92457255987694</text:p>
              </table:table-cell>
              <table:table-cell office:value-type="float" office:value="9.04473761975647">
                <text:p>9.04473761975647</text:p>
              </table:table-cell>
              <table:table-cell office:value-type="float" office:value="19.3966153374753">
                <text:p>19.3966153374753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40.8527988149751">
                <text:p>40.8527988149751</text:p>
              </table:table-cell>
              <table:table-cell office:value-type="float" office:value="36.3268781229279">
                <text:p>36.3268781229279</text:p>
              </table:table-cell>
              <table:table-cell office:value-type="float" office:value="23.2904930365859">
                <text:p>23.2904930365859</text:p>
              </table:table-cell>
              <table:table-cell office:value-type="float" office:value="19.3633119864248">
                <text:p>19.3633119864248</text:p>
              </table:table-cell>
              <table:table-cell office:value-type="float" office:value="67.9666232912951">
                <text:p>67.9666232912951</text:p>
              </table:table-cell>
              <table:table-cell office:value-type="float" office:value="26.0430194199394">
                <text:p>26.0430194199394</text:p>
              </table:table-cell>
              <table:table-cell office:value-type="float" office:value="30.3174488029441">
                <text:p>30.3174488029441</text:p>
              </table:table-cell>
              <table:table-cell office:value-type="float" office:value="32.3552058654459">
                <text:p>32.3552058654459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23.6074679219098">
                <text:p>23.6074679219098</text:p>
              </table:table-cell>
              <table:table-cell office:value-type="float" office:value="39.1673340920907">
                <text:p>39.1673340920907</text:p>
              </table:table-cell>
              <table:table-cell office:value-type="float" office:value="20.4760102086761">
                <text:p>20.4760102086761</text:p>
              </table:table-cell>
              <table:table-cell office:value-type="float" office:value="17.9865042167739">
                <text:p>17.9865042167739</text:p>
              </table:table-cell>
              <table:table-cell office:value-type="float" office:value="2.29860064919937">
                <text:p>2.29860064919937</text:p>
              </table:table-cell>
              <table:table-cell office:value-type="float" office:value="14.6195753483142">
                <text:p>14.6195753483142</text:p>
              </table:table-cell>
              <table:table-cell office:value-type="float" office:value="20.721978027677">
                <text:p>20.721978027677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4.0280502246825">
                <text:p>24.0280502246825</text:p>
              </table:table-cell>
              <table:table-cell office:value-type="float" office:value="8.14137148268843">
                <text:p>8.1413714826884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1378141838056">
                <text:p>9.11378141838056</text:p>
              </table:table-cell>
              <table:table-cell office:value-type="float" office:value="21.9734603702317">
                <text:p>21.9734603702317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40.2155887436907">
                <text:p>40.2155887436907</text:p>
              </table:table-cell>
              <table:table-cell office:value-type="float" office:value="28.3051295101468">
                <text:p>28.3051295101468</text:p>
              </table:table-cell>
              <table:table-cell office:value-type="float" office:value="21.8052632364575">
                <text:p>21.8052632364575</text:p>
              </table:table-cell>
              <table:table-cell office:value-type="float" office:value="19.0727460802659">
                <text:p>19.0727460802659</text:p>
              </table:table-cell>
              <table:table-cell office:value-type="float" office:value="70.007699191171">
                <text:p>70.007699191171</text:p>
              </table:table-cell>
              <table:table-cell office:value-type="float" office:value="25.8250862030361">
                <text:p>25.8250862030361</text:p>
              </table:table-cell>
              <table:table-cell office:value-type="float" office:value="28.9714118924439">
                <text:p>28.9714118924439</text:p>
              </table:table-cell>
              <table:table-cell office:value-type="float" office:value="31.9575526617108">
                <text:p>31.9575526617108</text:p>
              </table:table-cell>
              <table:table-cell office:value-type="float" office:value="17.8334987733296">
                <text:p>17.8334987733296</text:p>
              </table:table-cell>
              <table:table-cell office:value-type="float" office:value="23.7667088522431">
                <text:p>23.7667088522431</text:p>
              </table:table-cell>
              <table:table-cell office:value-type="float" office:value="43.9095673678146">
                <text:p>43.9095673678146</text:p>
              </table:table-cell>
              <table:table-cell office:value-type="float" office:value="21.7252097704786">
                <text:p>21.7252097704786</text:p>
              </table:table-cell>
              <table:table-cell office:value-type="float" office:value="18.273777576048">
                <text:p>18.273777576048</text:p>
              </table:table-cell>
              <table:table-cell office:value-type="float" office:value="2.36072499106963">
                <text:p>2.36072499106963</text:p>
              </table:table-cell>
              <table:table-cell office:value-type="float" office:value="13.0661671707727">
                <text:p>13.0661671707727</text:p>
              </table:table-cell>
              <table:table-cell office:value-type="float" office:value="20.4598862711375">
                <text:p>20.4598862711375</text:p>
              </table:table-cell>
              <table:table-cell office:value-type="float" office:value="12.8523879981708">
                <text:p>12.8523879981708</text:p>
              </table:table-cell>
              <table:table-cell office:value-type="float" office:value="25.5424231380028">
                <text:p>25.5424231380028</text:p>
              </table:table-cell>
              <table:table-cell office:value-type="float" office:value="8.3130269055162">
                <text:p>8.3130269055162</text:p>
              </table:table-cell>
              <table:table-cell office:value-type="float" office:value="8.19627219050129">
                <text:p>8.19627219050129</text:p>
              </table:table-cell>
              <table:table-cell office:value-type="float" office:value="10.3565697936143">
                <text:p>10.3565697936143</text:p>
              </table:table-cell>
              <table:table-cell office:value-type="float" office:value="24.5971571308564">
                <text:p>24.5971571308564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38.9478062060312">
                <text:p>38.9478062060312</text:p>
              </table:table-cell>
              <table:table-cell office:value-type="float" office:value="23.6243493030624">
                <text:p>23.6243493030624</text:p>
              </table:table-cell>
              <table:table-cell office:value-type="float" office:value="18.7646470526771">
                <text:p>18.7646470526771</text:p>
              </table:table-cell>
              <table:table-cell office:value-type="float" office:value="19.0727460802659">
                <text:p>19.0727460802659</text:p>
              </table:table-cell>
              <table:table-cell office:value-type="float" office:value="72.8676138001416">
                <text:p>72.8676138001416</text:p>
              </table:table-cell>
              <table:table-cell office:value-type="float" office:value="23.8965265027689">
                <text:p>23.8965265027689</text:p>
              </table:table-cell>
              <table:table-cell office:value-type="float" office:value="29.3417978879507">
                <text:p>29.3417978879507</text:p>
              </table:table-cell>
              <table:table-cell office:value-type="float" office:value="29.3957483684174">
                <text:p>29.3957483684174</text:p>
              </table:table-cell>
              <table:table-cell office:value-type="float" office:value="17.3122118861092">
                <text:p>17.3122118861092</text:p>
              </table:table-cell>
              <table:table-cell office:value-type="float" office:value="19.7856855939109">
                <text:p>19.7856855939109</text:p>
              </table:table-cell>
              <table:table-cell office:value-type="float" office:value="43.3826525594009">
                <text:p>43.3826525594009</text:p>
              </table:table-cell>
              <table:table-cell office:value-type="float" office:value="21.9967748926096">
                <text:p>21.9967748926096</text:p>
              </table:table-cell>
              <table:table-cell office:value-type="float" office:value="17.6513519642875">
                <text:p>17.6513519642875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12.6527601557818">
                <text:p>12.6527601557818</text:p>
              </table:table-cell>
              <table:table-cell office:value-type="float" office:value="16.9021300866224">
                <text:p>16.9021300866224</text:p>
              </table:table-cell>
              <table:table-cell office:value-type="float" office:value="12.3872539563322">
                <text:p>12.3872539563322</text:p>
              </table:table-cell>
              <table:table-cell office:value-type="float" office:value="23.2203846709116">
                <text:p>23.2203846709116</text:p>
              </table:table-cell>
              <table:table-cell office:value-type="float" office:value="8.43563792182174">
                <text:p>8.43563792182174</text:p>
              </table:table-cell>
              <table:table-cell office:value-type="float" office:value="7.96985583164766">
                <text:p>7.96985583164766</text:p>
              </table:table-cell>
              <table:table-cell office:value-type="float" office:value="8.00908064039504">
                <text:p>8.00908064039504</text:p>
              </table:table-cell>
              <table:table-cell office:value-type="float" office:value="21.6923500030219">
                <text:p>21.6923500030219</text:p>
              </table:table-cell>
            </table:table-row>
            <table:table-row>
              <table:table-cell office:value-type="float" office:value="43954">
                <text:p>43954</text:p>
              </table:table-cell>
              <table:table-cell office:value-type="float" office:value="36.5084864018956">
                <text:p>36.5084864018956</text:p>
              </table:table-cell>
              <table:table-cell office:value-type="float" office:value="17.5352685124108">
                <text:p>17.5352685124108</text:p>
              </table:table-cell>
              <table:table-cell office:value-type="float" office:value="17.1614944844984">
                <text:p>17.1614944844984</text:p>
              </table:table-cell>
              <table:table-cell office:value-type="float" office:value="17.9918409093551">
                <text:p>17.9918409093551</text:p>
              </table:table-cell>
              <table:table-cell office:value-type="float" office:value="73.4019662665546">
                <text:p>73.4019662665546</text:p>
              </table:table-cell>
              <table:table-cell office:value-type="float" office:value="21.5694177003568">
                <text:p>21.5694177003568</text:p>
              </table:table-cell>
              <table:table-cell office:value-type="float" office:value="25.7282759805676">
                <text:p>25.7282759805676</text:p>
              </table:table-cell>
              <table:table-cell office:value-type="float" office:value="25.9774602516946">
                <text:p>25.9774602516946</text:p>
              </table:table-cell>
              <table:table-cell office:value-type="float" office:value="17.8883710772476">
                <text:p>17.8883710772476</text:p>
              </table:table-cell>
              <table:table-cell office:value-type="float" office:value="18.2330865231614">
                <text:p>18.2330865231614</text:p>
              </table:table-cell>
              <table:table-cell office:value-type="float" office:value="35.6545687026655">
                <text:p>35.6545687026655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14.8584165269002">
                <text:p>14.8584165269002</text:p>
              </table:table-cell>
              <table:table-cell office:value-type="float" office:value="2.42284933293988">
                <text:p>2.42284933293988</text:p>
              </table:table-cell>
              <table:table-cell office:value-type="float" office:value="11.1745168900568">
                <text:p>11.1745168900568</text:p>
              </table:table-cell>
              <table:table-cell office:value-type="float" office:value="15.8593394808163">
                <text:p>15.8593394808163</text:p>
              </table:table-cell>
              <table:table-cell office:value-type="float" office:value="11.9955621316261">
                <text:p>11.9955621316261</text:p>
              </table:table-cell>
              <table:table-cell office:value-type="float" office:value="21.2012207864845">
                <text:p>21.2012207864845</text:p>
              </table:table-cell>
              <table:table-cell office:value-type="float" office:value="9.04869300334949">
                <text:p>9.04869300334949</text:p>
              </table:table-cell>
              <table:table-cell office:value-type="float" office:value="6.83777403737953">
                <text:p>6.83777403737953</text:p>
              </table:table-cell>
              <table:table-cell office:value-type="float" office:value="7.1805550569059">
                <text:p>7.1805550569059</text:p>
              </table:table-cell>
              <table:table-cell office:value-type="float" office:value="19.349763609607">
                <text:p>19.349763609607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34.4226190591756">
                <text:p>34.4226190591756</text:p>
              </table:table-cell>
              <table:table-cell office:value-type="float" office:value="9.50709907630036">
                <text:p>9.50709907630036</text:p>
              </table:table-cell>
              <table:table-cell office:value-type="float" office:value="15.1135193229143">
                <text:p>15.1135193229143</text:p>
              </table:table-cell>
              <table:table-cell office:value-type="float" office:value="16.3646718348656">
                <text:p>16.3646718348656</text:p>
              </table:table-cell>
              <table:table-cell office:value-type="float" office:value="73.0346930220341">
                <text:p>73.0346930220341</text:p>
              </table:table-cell>
              <table:table-cell office:value-type="float" office:value="19.094532264565">
                <text:p>19.094532264565</text:p>
              </table:table-cell>
              <table:table-cell office:value-type="float" office:value="23.6595346885907">
                <text:p>23.6595346885907</text:p>
              </table:table-cell>
              <table:table-cell office:value-type="float" office:value="23.3850672504216">
                <text:p>23.3850672504216</text:p>
              </table:table-cell>
              <table:table-cell office:value-type="float" office:value="15.1173197293917">
                <text:p>15.1173197293917</text:p>
              </table:table-cell>
              <table:table-cell office:value-type="float" office:value="15.0482679164957">
                <text:p>15.0482679164957</text:p>
              </table:table-cell>
              <table:table-cell office:value-type="float" office:value="32.6687181216541">
                <text:p>32.6687181216541</text:p>
              </table:table-cell>
              <table:table-cell office:value-type="float" office:value="15.0990207904826">
                <text:p>15.0990207904826</text:p>
              </table:table-cell>
              <table:table-cell office:value-type="float" office:value="13.3582112062465">
                <text:p>13.3582112062465</text:p>
              </table:table-cell>
              <table:table-cell office:value-type="float" office:value="2.36072499106963">
                <text:p>2.36072499106963</text:p>
              </table:table-cell>
              <table:table-cell office:value-type="float" office:value="9.78396602145106">
                <text:p>9.78396602145106</text:p>
              </table:table-cell>
              <table:table-cell office:value-type="float" office:value="13.6845355435736">
                <text:p>13.6845355435736</text:p>
              </table:table-cell>
              <table:table-cell office:value-type="float" office:value="10.2574296594925">
                <text:p>10.2574296594925</text:p>
              </table:table-cell>
              <table:table-cell office:value-type="float" office:value="16.4561856580808">
                <text:p>16.4561856580808</text:p>
              </table:table-cell>
              <table:table-cell office:value-type="float" office:value="7.96971605986066">
                <text:p>7.96971605986066</text:p>
              </table:table-cell>
              <table:table-cell office:value-type="float" office:value="6.430224591443">
                <text:p>6.430224591443</text:p>
              </table:table-cell>
              <table:table-cell office:value-type="float" office:value="7.97455874108299">
                <text:p>7.97455874108299</text:p>
              </table:table-cell>
              <table:table-cell office:value-type="float" office:value="15.5547736522749">
                <text:p>15.5547736522749</text:p>
              </table:table-cell>
            </table:table-row>
            <table:table-row>
              <table:table-cell office:value-type="float" office:value="43956">
                <text:p>43956</text:p>
              </table:table-cell>
              <table:table-cell office:value-type="float" office:value="31.43569685003">
                <text:p>31.43569685003</text:p>
              </table:table-cell>
              <table:table-cell office:value-type="float" office:value="22.2096278961659">
                <text:p>22.2096278961659</text:p>
              </table:table-cell>
              <table:table-cell office:value-type="float" office:value="13.2909408445658">
                <text:p>13.2909408445658</text:p>
              </table:table-cell>
              <table:table-cell office:value-type="float" office:value="15.1442950289985">
                <text:p>15.1442950289985</text:p>
              </table:table-cell>
              <table:table-cell office:value-type="float" office:value="70.9258823024721">
                <text:p>70.9258823024721</text:p>
              </table:table-cell>
              <table:table-cell office:value-type="float" office:value="17.0495424895138">
                <text:p>17.0495424895138</text:p>
              </table:table-cell>
              <table:table-cell office:value-type="float" office:value="20.8951904294427">
                <text:p>20.8951904294427</text:p>
              </table:table-cell>
              <table:table-cell office:value-type="float" office:value="19.9973678416784">
                <text:p>19.9973678416784</text:p>
              </table:table-cell>
              <table:table-cell office:value-type="float" office:value="14.1844905627868">
                <text:p>14.1844905627868</text:p>
              </table:table-cell>
              <table:table-cell office:value-type="float" office:value="12.4606027985797">
                <text:p>12.4606027985797</text:p>
              </table:table-cell>
              <table:table-cell office:value-type="float" office:value="30.9123354269415">
                <text:p>30.9123354269415</text:p>
              </table:table-cell>
              <table:table-cell office:value-type="float" office:value="13.2523779599919">
                <text:p>13.2523779599919</text:p>
              </table:table-cell>
              <table:table-cell office:value-type="float" office:value="11.9378040409467">
                <text:p>11.9378040409467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8.63143737359767">
                <text:p>8.63143737359767</text:p>
              </table:table-cell>
              <table:table-cell office:value-type="float" office:value="12.6194392563598">
                <text:p>12.6194392563598</text:p>
              </table:table-cell>
              <table:table-cell office:value-type="float" office:value="9.620930444345">
                <text:p>9.620930444345</text:p>
              </table:table-cell>
              <table:table-cell office:value-type="float" office:value="15.1437291332032">
                <text:p>15.1437291332032</text:p>
              </table:table-cell>
              <table:table-cell office:value-type="float" office:value="8.3130269055162">
                <text:p>8.3130269055162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6.4555951713529">
                <text:p>6.4555951713529</text:p>
              </table:table-cell>
              <table:table-cell office:value-type="float" office:value="15.6484771080115">
                <text:p>15.6484771080115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9.3083444766274">
                <text:p>29.3083444766274</text:p>
              </table:table-cell>
              <table:table-cell office:value-type="float" office:value="25.0305096121865">
                <text:p>25.0305096121865</text:p>
              </table:table-cell>
              <table:table-cell office:value-type="float" office:value="12.5639992237995">
                <text:p>12.5639992237995</text:p>
              </table:table-cell>
              <table:table-cell office:value-type="float" office:value="11.018259161543">
                <text:p>11.018259161543</text:p>
              </table:table-cell>
              <table:table-cell office:value-type="float" office:value="70.1627366673415">
                <text:p>70.1627366673415</text:p>
              </table:table-cell>
              <table:table-cell office:value-type="float" office:value="15.8703148090099">
                <text:p>15.8703148090099</text:p>
              </table:table-cell>
              <table:table-cell office:value-type="float" office:value="16.3963556547508">
                <text:p>16.3963556547508</text:p>
              </table:table-cell>
              <table:table-cell office:value-type="float" office:value="18.8044082304731">
                <text:p>18.8044082304731</text:p>
              </table:table-cell>
              <table:table-cell office:value-type="float" office:value="13.4985867638126">
                <text:p>13.4985867638126</text:p>
              </table:table-cell>
              <table:table-cell office:value-type="float" office:value="10.9478139604135">
                <text:p>10.9478139604135</text:p>
              </table:table-cell>
              <table:table-cell office:value-type="float" office:value="31.0879736964128">
                <text:p>31.0879736964128</text:p>
              </table:table-cell>
              <table:table-cell office:value-type="float" office:value="12.7635607401562">
                <text:p>12.7635607401562</text:p>
              </table:table-cell>
              <table:table-cell office:value-type="float" office:value="11.1079032252659">
                <text:p>11.1079032252659</text:p>
              </table:table-cell>
              <table:table-cell office:value-type="float" office:value="2.36072499106963">
                <text:p>2.36072499106963</text:p>
              </table:table-cell>
              <table:table-cell office:value-type="float" office:value="8.36836018223984">
                <text:p>8.36836018223984</text:p>
              </table:table-cell>
              <table:table-cell office:value-type="float" office:value="12.8703781721955">
                <text:p>12.8703781721955</text:p>
              </table:table-cell>
              <table:table-cell office:value-type="float" office:value="8.71514309971201">
                <text:p>8.71514309971201</text:p>
              </table:table-cell>
              <table:table-cell office:value-type="float" office:value="14.6389381620965">
                <text:p>14.6389381620965</text:p>
              </table:table-cell>
              <table:table-cell office:value-type="float" office:value="8.72990436095506">
                <text:p>8.72990436095506</text:p>
              </table:table-cell>
              <table:table-cell office:value-type="float" office:value="4.34719408998963">
                <text:p>4.34719408998963</text:p>
              </table:table-cell>
              <table:table-cell office:value-type="float" office:value="6.3865513727288">
                <text:p>6.3865513727288</text:p>
              </table:table-cell>
              <table:table-cell office:value-type="float" office:value="15.5079219244066">
                <text:p>15.5079219244066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27.8480713966007">
                <text:p>27.8480713966007</text:p>
              </table:table-cell>
              <table:table-cell office:value-type="float" office:value="27.1622229575254">
                <text:p>27.1622229575254</text:p>
              </table:table-cell>
              <table:table-cell office:value-type="float" office:value="18.1944382248892">
                <text:p>18.1944382248892</text:p>
              </table:table-cell>
              <table:table-cell office:value-type="float" office:value="11.611013610107">
                <text:p>11.611013610107</text:p>
              </table:table-cell>
              <table:table-cell office:value-type="float" office:value="72.7938581075945">
                <text:p>72.7938581075945</text:p>
              </table:table-cell>
              <table:table-cell office:value-type="float" office:value="16.2673712178884">
                <text:p>16.2673712178884</text:p>
              </table:table-cell>
              <table:table-cell office:value-type="float" office:value="15.5291103969788">
                <text:p>15.5291103969788</text:p>
              </table:table-cell>
              <table:table-cell office:value-type="float" office:value="19.7908940628159">
                <text:p>19.7908940628159</text:p>
              </table:table-cell>
              <table:table-cell office:value-type="float" office:value="14.019873651033">
                <text:p>14.019873651033</text:p>
              </table:table-cell>
              <table:table-cell office:value-type="float" office:value="11.0672446581635">
                <text:p>11.0672446581635</text:p>
              </table:table-cell>
              <table:table-cell office:value-type="float" office:value="36.708398319493">
                <text:p>36.708398319493</text:p>
              </table:table-cell>
              <table:table-cell office:value-type="float" office:value="12.437682593599">
                <text:p>12.437682593599</text:p>
              </table:table-cell>
              <table:table-cell office:value-type="float" office:value="12.0814407205837">
                <text:p>12.0814407205837</text:p>
              </table:table-cell>
              <table:table-cell office:value-type="float" office:value="2.54709801668039">
                <text:p>2.54709801668039</text:p>
              </table:table-cell>
              <table:table-cell office:value-type="float" office:value="8.98220696207479">
                <text:p>8.98220696207479</text:p>
              </table:table-cell>
              <table:table-cell office:value-type="float" office:value="13.2161162340136">
                <text:p>13.2161162340136</text:p>
              </table:table-cell>
              <table:table-cell office:value-type="float" office:value="8.17656684074104">
                <text:p>8.17656684074104</text:p>
              </table:table-cell>
              <table:table-cell office:value-type="float" office:value="15.3456455216459">
                <text:p>15.3456455216459</text:p>
              </table:table-cell>
              <table:table-cell office:value-type="float" office:value="9.26939283269948">
                <text:p>9.26939283269948</text:p>
              </table:table-cell>
              <table:table-cell office:value-type="float" office:value="3.93964464405311">
                <text:p>3.93964464405311</text:p>
              </table:table-cell>
              <table:table-cell office:value-type="float" office:value="6.76629226516133">
                <text:p>6.76629226516133</text:p>
              </table:table-cell>
              <table:table-cell office:value-type="float" office:value="15.5547736522749">
                <text:p>15.5547736522749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7.2871937817722">
                <text:p>27.2871937817722</text:p>
              </table:table-cell>
              <table:table-cell office:value-type="float" office:value="25.6447683773595">
                <text:p>25.6447683773595</text:p>
              </table:table-cell>
              <table:table-cell office:value-type="float" office:value="13.3924439866852">
                <text:p>13.3924439866852</text:p>
              </table:table-cell>
              <table:table-cell office:value-type="float" office:value="11.180976068992">
                <text:p>11.180976068992</text:p>
              </table:table-cell>
              <table:table-cell office:value-type="float" office:value="74.607646056968">
                <text:p>74.607646056968</text:p>
              </table:table-cell>
              <table:table-cell office:value-type="float" office:value="16.3643962802084">
                <text:p>16.3643962802084</text:p>
              </table:table-cell>
              <table:table-cell office:value-type="float" office:value="15.375535715915">
                <text:p>15.375535715915</text:p>
              </table:table-cell>
              <table:table-cell office:value-type="float" office:value="19.1102953102693">
                <text:p>19.1102953102693</text:p>
              </table:table-cell>
              <table:table-cell office:value-type="float" office:value="14.8155220578431">
                <text:p>14.8155220578431</text:p>
              </table:table-cell>
              <table:table-cell office:value-type="float" office:value="11.5449674491633">
                <text:p>11.5449674491633</text:p>
              </table:table-cell>
              <table:table-cell office:value-type="float" office:value="41.8019081341595">
                <text:p>41.8019081341595</text:p>
              </table:table-cell>
              <table:table-cell office:value-type="float" office:value="13.4696300576967">
                <text:p>13.4696300576967</text:p>
              </table:table-cell>
              <table:table-cell office:value-type="float" office:value="13.1507360023263">
                <text:p>13.1507360023263</text:p>
              </table:table-cell>
              <table:table-cell office:value-type="float" office:value="2.67134670042089">
                <text:p>2.67134670042089</text:p>
              </table:table-cell>
              <table:table-cell office:value-type="float" office:value="9.52088883009322">
                <text:p>9.52088883009322</text:p>
              </table:table-cell>
              <table:table-cell office:value-type="float" office:value="13.0376707827526">
                <text:p>13.0376707827526</text:p>
              </table:table-cell>
              <table:table-cell office:value-type="float" office:value="7.66247132081421">
                <text:p>7.66247132081421</text:p>
              </table:table-cell>
              <table:table-cell office:value-type="float" office:value="15.0427709389819">
                <text:p>15.0427709389819</text:p>
              </table:table-cell>
              <table:table-cell office:value-type="float" office:value="8.55824893812729">
                <text:p>8.55824893812729</text:p>
              </table:table-cell>
              <table:table-cell office:value-type="float" office:value="4.30191081821891">
                <text:p>4.30191081821891</text:p>
              </table:table-cell>
              <table:table-cell office:value-type="float" office:value="7.14603315759385">
                <text:p>7.14603315759385</text:p>
              </table:table-cell>
              <table:table-cell office:value-type="float" office:value="17.2414358555336">
                <text:p>17.2414358555336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25.9746074109755">
                <text:p>25.9746074109755</text:p>
              </table:table-cell>
              <table:table-cell office:value-type="float" office:value="25.8630763705568">
                <text:p>25.8630763705568</text:p>
              </table:table-cell>
              <table:table-cell office:value-type="float" office:value="16.5897929634439">
                <text:p>16.5897929634439</text:p>
              </table:table-cell>
              <table:table-cell office:value-type="float" office:value="11.4715419751508">
                <text:p>11.4715419751508</text:p>
              </table:table-cell>
              <table:table-cell office:value-type="float" office:value="75.5905535515248">
                <text:p>75.5905535515248</text:p>
              </table:table-cell>
              <table:table-cell office:value-type="float" office:value="16.285283537086">
                <text:p>16.285283537086</text:p>
              </table:table-cell>
              <table:table-cell office:value-type="float" office:value="15.9808006354017">
                <text:p>15.9808006354017</text:p>
              </table:table-cell>
              <table:table-cell office:value-type="float" office:value="17.8867469910844">
                <text:p>17.8867469910844</text:p>
              </table:table-cell>
              <table:table-cell office:value-type="float" office:value="13.9375651951561">
                <text:p>13.9375651951561</text:p>
              </table:table-cell>
              <table:table-cell office:value-type="float" office:value="13.1373767524962">
                <text:p>13.1373767524962</text:p>
              </table:table-cell>
              <table:table-cell office:value-type="float" office:value="39.8698871699757">
                <text:p>39.8698871699757</text:p>
              </table:table-cell>
              <table:table-cell office:value-type="float" office:value="13.4153170332705">
                <text:p>13.4153170332705</text:p>
              </table:table-cell>
              <table:table-cell office:value-type="float" office:value="11.6824499438141">
                <text:p>11.6824499438141</text:p>
              </table:table-cell>
              <table:table-cell office:value-type="float" office:value="2.17435196545887">
                <text:p>2.17435196545887</text:p>
              </table:table-cell>
              <table:table-cell office:value-type="float" office:value="10.4103402865888">
                <text:p>10.4103402865888</text:p>
              </table:table-cell>
              <table:table-cell office:value-type="float" office:value="13.3164918003479">
                <text:p>13.3164918003479</text:p>
              </table:table-cell>
              <table:table-cell office:value-type="float" office:value="7.34422171324046">
                <text:p>7.34422171324046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8.92608198704394">
                <text:p>8.92608198704394</text:p>
              </table:table-cell>
              <table:table-cell office:value-type="float" office:value="5.07172643832124">
                <text:p>5.07172643832124</text:p>
              </table:table-cell>
              <table:table-cell office:value-type="float" office:value="7.56029594933842">
                <text:p>7.56029594933842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24.3550318131277">
                <text:p>24.3550318131277</text:p>
              </table:table-cell>
              <table:table-cell office:value-type="float" office:value="22.8174658380095">
                <text:p>22.8174658380095</text:p>
              </table:table-cell>
              <table:table-cell office:value-type="float" office:value="14.840356455152">
                <text:p>14.840356455152</text:p>
              </table:table-cell>
              <table:table-cell office:value-type="float" office:value="9.80950499192227">
                <text:p>9.80950499192227</text:p>
              </table:table-cell>
              <table:table-cell office:value-type="float" office:value="75.3196142727802">
                <text:p>75.3196142727802</text:p>
              </table:table-cell>
              <table:table-cell office:value-type="float" office:value="15.0747092979864">
                <text:p>15.0747092979864</text:p>
              </table:table-cell>
              <table:table-cell office:value-type="float" office:value="15.158724401472">
                <text:p>15.158724401472</text:p>
              </table:table-cell>
              <table:table-cell office:value-type="float" office:value="16.7090817338689">
                <text:p>16.7090817338689</text:p>
              </table:table-cell>
              <table:table-cell office:value-type="float" office:value="11.9072899501924">
                <text:p>11.9072899501924</text:p>
              </table:table-cell>
              <table:table-cell office:value-type="float" office:value="10.7487627974969">
                <text:p>10.7487627974969</text:p>
              </table:table-cell>
              <table:table-cell office:value-type="float" office:value="37.9378662057918">
                <text:p>37.9378662057918</text:p>
              </table:table-cell>
              <table:table-cell office:value-type="float" office:value="11.4057351295013">
                <text:p>11.4057351295013</text:p>
              </table:table-cell>
              <table:table-cell office:value-type="float" office:value="11.0759839631243">
                <text:p>11.0759839631243</text:p>
              </table:table-cell>
              <table:table-cell office:value-type="float" office:value="2.23647630732912">
                <text:p>2.23647630732912</text:p>
              </table:table-cell>
              <table:table-cell office:value-type="float" office:value="9.52088883009322">
                <text:p>9.52088883009322</text:p>
              </table:table-cell>
              <table:table-cell office:value-type="float" office:value="12.6975091412865">
                <text:p>12.6975091412865</text:p>
              </table:table-cell>
              <table:table-cell office:value-type="float" office:value="6.41395362956333">
                <text:p>6.41395362956333</text:p>
              </table:table-cell>
              <table:table-cell office:value-type="float" office:value="11.2063595585704">
                <text:p>11.2063595585704</text:p>
              </table:table-cell>
              <table:table-cell office:value-type="float" office:value="7.96971605986066">
                <text:p>7.96971605986066</text:p>
              </table:table-cell>
              <table:table-cell office:value-type="float" office:value="4.12077773113601">
                <text:p>4.12077773113601</text:p>
              </table:table-cell>
              <table:table-cell office:value-type="float" office:value="8.5614310293878">
                <text:p>8.5614310293878</text:p>
              </table:table-cell>
              <table:table-cell office:value-type="float" office:value="14.149221816226">
                <text:p>14.149221816226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1610765303838">
                <text:p>13.1610765303838</text:p>
              </table:table-cell>
              <table:table-cell office:value-type="float" office:value="11.4819658607098">
                <text:p>11.4819658607098</text:p>
              </table:table-cell>
              <table:table-cell office:value-type="float" office:value="14.3690455734278">
                <text:p>14.3690455734278</text:p>
              </table:table-cell>
              <table:table-cell office:value-type="float" office:value="10.5629185042029">
                <text:p>10.5629185042029</text:p>
              </table:table-cell>
              <table:table-cell office:value-type="float" office:value="9.31559442449731">
                <text:p>9.31559442449731</text:p>
              </table:table-cell>
              <table:table-cell office:value-type="float" office:value="34.4251008163667">
                <text:p>34.4251008163667</text:p>
              </table:table-cell>
              <table:table-cell office:value-type="float" office:value="9.55909229901058">
                <text:p>9.55909229901058</text:p>
              </table:table-cell>
              <table:table-cell office:value-type="float" office:value="10.1503253610188">
                <text:p>10.1503253610188</text:p>
              </table:table-cell>
              <table:table-cell office:value-type="float" office:value="2.17435196545887">
                <text:p>2.17435196545887</text:p>
              </table:table-cell>
              <table:table-cell office:value-type="float" office:value="8.93209702086378">
                <text:p>8.93209702086378</text:p>
              </table:table-cell>
              <table:table-cell office:value-type="float" office:value="11.5654958098499">
                <text:p>11.5654958098499</text:p>
              </table:table-cell>
              <table:table-cell office:value-type="float" office:value="5.55712776301861">
                <text:p>5.55712776301861</text:p>
              </table:table-cell>
              <table:table-cell office:value-type="float" office:value="8.48048831459381">
                <text:p>8.48048831459381</text:p>
              </table:table-cell>
              <table:table-cell office:value-type="float" office:value="7.92067165333844">
                <text:p>7.92067165333844</text:p>
              </table:table-cell>
              <table:table-cell office:value-type="float" office:value="3.5773784698873">
                <text:p>3.5773784698873</text:p>
              </table:table-cell>
              <table:table-cell office:value-type="float" office:value="8.38882153282757">
                <text:p>8.38882153282757</text:p>
              </table:table-cell>
              <table:table-cell office:value-type="float" office:value="12.2751527014941">
                <text:p>12.27515270149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