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0mm" svg:y="279.81mm">
            <draw:object draw:notify-on-update-of-ranges="gesamt.A1:gesamt.A1 gesamt.A2:gesamt.A59 gesamt.B1:gesamt.B1 gesamt.B2:gesamt.B59 gesamt.C1:gesamt.C1 gesamt.C2:gesamt.C59 gesamt.D1:gesamt.D1 gesamt.D2:gesamt.D59 gesamt.E1:gesamt.E1 gesamt.E2:gesamt.E59 gesamt.F1:gesamt.F1 gesamt.F2:gesamt.F59 gesamt.G1:gesamt.G1 gesamt.G2:gesamt.G59 gesamt.H1:gesamt.H1 gesamt.H2:gesamt.H59 gesamt.I1:gesamt.I1 gesamt.I2:gesamt.I59 gesamt.J1:gesamt.J1 gesamt.J2:gesamt.J59 gesamt.K1:gesamt.K1 gesamt.K2:gesamt.K59 gesamt.L1:gesamt.L1 gesamt.L2:gesamt.L59 gesamt.M1:gesamt.M1 gesamt.M2:gesamt.M59 gesamt.N1:gesamt.N1 gesamt.N2:gesamt.N59 gesamt.O1:gesamt.O1 gesamt.O2:gesamt.O59 gesamt.P1:gesamt.P1 gesamt.P2:gesamt.P59 gesamt.Q1:gesamt.Q1 gesamt.Q2:gesamt.Q59 gesamt.R1:gesamt.R1 gesamt.R2:gesamt.R59 gesamt.S1:gesamt.S1 gesamt.S2:gesamt.S59 gesamt.T1:gesamt.T1 gesamt.T2:gesamt.T59 gesamt.U1:gesamt.U1 gesamt.U2:gesamt.U59 gesamt.V1:gesamt.V1 gesamt.V2:gesamt.V59 gesamt.W1:gesamt.W1 gesamt.W2:gesamt.W5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195351" calcext:value-type="float">
            <text:p>195351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2875" calcext:value-type="float">
            <text:p>122875</text:p>
          </table:table-cell>
          <table:table-cell office:value-type="float" office:value="28978" calcext:value-type="float">
            <text:p>28978</text:p>
          </table:table-cell>
          <table:table-cell office:value-type="float" office:value="148381" calcext:value-type="float">
            <text:p>148381</text:p>
          </table:table-cell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office:value-type="float" office:value="197675" calcext:value-type="float">
            <text:p>197675</text:p>
          </table:table-cell>
          <table:table-cell office:value-type="float" office:value="207634" calcext:value-type="float">
            <text:p>207634</text:p>
          </table:table-cell>
          <table:table-cell office:value-type="float" office:value="123279" calcext:value-type="float">
            <text:p>123279</text:p>
          </table:table-cell>
          <table:table-cell office:value-type="float" office:value="28978" calcext:value-type="float">
            <text:p>28978</text:p>
          </table:table-cell>
          <table:table-cell office:value-type="float" office:value="152844" calcext:value-type="float">
            <text:p>152844</text:p>
          </table:table-cell>
          <table:table-cell office:value-type="float" office:value="155193" calcext:value-type="float">
            <text:p>155193</text:p>
          </table:table-cell>
          <table:table-cell office:value-type="float" office:value="31043" calcext:value-type="float">
            <text:p>31043</text:p>
          </table:table-cell>
          <table:table-cell office:value-type="float" office:value="41070" calcext:value-type="float">
            <text:p>41070</text:p>
          </table:table-cell>
          <table:table-cell office:value-type="float" office:value="5638" calcext:value-type="float">
            <text:p>5638</text:p>
          </table:table-cell>
          <table:table-cell office:value-type="float" office:value="2721" calcext:value-type="float">
            <text:p>2721</text:p>
          </table:table-cell>
          <table:table-cell office:value-type="float" office:value="754" calcext:value-type="float">
            <text:p>754</text:p>
          </table:table-cell>
          <table:table-cell office:value-type="float" office:value="4475" calcext:value-type="float">
            <text:p>4475</text:p>
          </table:table-cell>
          <table:table-cell office:value-type="float" office:value="7979" calcext:value-type="float">
            <text:p>7979</text:p>
          </table:table-cell>
          <table:table-cell office:value-type="float" office:value="674" calcext:value-type="float">
            <text:p>674</text:p>
          </table:table-cell>
          <table:table-cell office:value-type="float" office:value="9847" calcext:value-type="float">
            <text:p>9847</text:p>
          </table:table-cell>
          <table:table-cell office:value-type="float" office:value="31879" calcext:value-type="float">
            <text:p>31879</text:p>
          </table:table-cell>
          <table:table-cell office:value-type="float" office:value="5879" calcext:value-type="float">
            <text:p>5879</text:p>
          </table:table-cell>
          <table:table-cell office:value-type="float" office:value="2503" calcext:value-type="float">
            <text:p>2503</text:p>
          </table:table-cell>
          <table:table-cell office:value-type="float" office:value="4458" calcext:value-type="float">
            <text:p>4458</text:p>
          </table:table-cell>
          <table:table-cell office:value-type="float" office:value="1515" calcext:value-type="float">
            <text:p>1515</text:p>
          </table:table-cell>
          <table:table-cell office:value-type="float" office:value="2638" calcext:value-type="float">
            <text:p>2638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office:value-type="float" office:value="199414" calcext:value-type="float">
            <text:p>199414</text:p>
          </table:table-cell>
          <table:table-cell office:value-type="float" office:value="209465" calcext:value-type="float">
            <text:p>209465</text:p>
          </table:table-cell>
          <table:table-cell office:value-type="float" office:value="127008" calcext:value-type="float">
            <text:p>127008</text:p>
          </table:table-cell>
          <table:table-cell office:value-type="float" office:value="29081" calcext:value-type="float">
            <text:p>29081</text:p>
          </table:table-cell>
          <table:table-cell office:value-type="float" office:value="157153" calcext:value-type="float">
            <text:p>157153</text:p>
          </table:table-cell>
          <table:table-cell office:value-type="float" office:value="156337" calcext:value-type="float">
            <text:p>156337</text:p>
          </table:table-cell>
          <table:table-cell office:value-type="float" office:value="31196" calcext:value-type="float">
            <text:p>31196</text:p>
          </table:table-cell>
          <table:table-cell office:value-type="float" office:value="41406" calcext:value-type="float">
            <text:p>41406</text:p>
          </table:table-cell>
          <table:table-cell office:value-type="float" office:value="5669" calcext:value-type="float">
            <text:p>5669</text:p>
          </table:table-cell>
          <table:table-cell office:value-type="float" office:value="2747" calcext:value-type="float">
            <text:p>2747</text:p>
          </table:table-cell>
          <table:table-cell office:value-type="float" office:value="759" calcext:value-type="float">
            <text:p>759</text:p>
          </table:table-cell>
          <table:table-cell office:value-type="float" office:value="4505" calcext:value-type="float">
            <text:p>4505</text:p>
          </table:table-cell>
          <table:table-cell office:value-type="float" office:value="8026" calcext:value-type="float">
            <text:p>8026</text:p>
          </table:table-cell>
          <table:table-cell office:value-type="float" office:value="675" calcext:value-type="float">
            <text:p>675</text:p>
          </table:table-cell>
          <table:table-cell office:value-type="float" office:value="9926" calcext:value-type="float">
            <text:p>9926</text:p>
          </table:table-cell>
          <table:table-cell office:value-type="float" office:value="32184" calcext:value-type="float">
            <text:p>32184</text:p>
          </table:table-cell>
          <table:table-cell office:value-type="float" office:value="5928" calcext:value-type="float">
            <text:p>5928</text:p>
          </table:table-cell>
          <table:table-cell office:value-type="float" office:value="2509" calcext:value-type="float">
            <text:p>2509</text:p>
          </table:table-cell>
          <table:table-cell office:value-type="float" office:value="4490" calcext:value-type="float">
            <text:p>4490</text:p>
          </table:table-cell>
          <table:table-cell office:value-type="float" office:value="1520" calcext:value-type="float">
            <text:p>1520</text:p>
          </table:table-cell>
          <table:table-cell office:value-type="float" office:value="2653" calcext:value-type="float">
            <text:p>2653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float" office:value="201505" calcext:value-type="float">
            <text:p>201505</text:p>
          </table:table-cell>
          <table:table-cell office:value-type="float" office:value="210773" calcext:value-type="float">
            <text:p>210773</text:p>
          </table:table-cell>
          <table:table-cell office:value-type="float" office:value="125464" calcext:value-type="float">
            <text:p>125464</text:p>
          </table:table-cell>
          <table:table-cell office:value-type="float" office:value="29181" calcext:value-type="float">
            <text:p>29181</text:p>
          </table:table-cell>
          <table:table-cell office:value-type="float" office:value="161149" calcext:value-type="float">
            <text:p>161149</text:p>
          </table:table-cell>
          <table:table-cell office:value-type="float" office:value="157641" calcext:value-type="float">
            <text:p>157641</text:p>
          </table:table-cell>
          <table:table-cell office:value-type="float" office:value="31336" calcext:value-type="float">
            <text:p>31336</text:p>
          </table:table-cell>
          <table:table-cell office:value-type="float" office:value="41830" calcext:value-type="float">
            <text:p>41830</text:p>
          </table:table-cell>
          <table:table-cell office:value-type="float" office:value="5734" calcext:value-type="float">
            <text:p>5734</text:p>
          </table:table-cell>
          <table:table-cell office:value-type="float" office:value="2768" calcext:value-type="float">
            <text:p>2768</text:p>
          </table:table-cell>
          <table:table-cell office:value-type="float" office:value="797" calcext:value-type="float">
            <text:p>797</text:p>
          </table:table-cell>
          <table:table-cell office:value-type="float" office:value="4525" calcext:value-type="float">
            <text:p>4525</text:p>
          </table:table-cell>
          <table:table-cell office:value-type="float" office:value="8184" calcext:value-type="float">
            <text:p>8184</text:p>
          </table:table-cell>
          <table:table-cell office:value-type="float" office:value="687" calcext:value-type="float">
            <text:p>687</text:p>
          </table:table-cell>
          <table:table-cell office:value-type="float" office:value="9972" calcext:value-type="float">
            <text:p>9972</text:p>
          </table:table-cell>
          <table:table-cell office:value-type="float" office:value="32429" calcext:value-type="float">
            <text:p>32429</text:p>
          </table:table-cell>
          <table:table-cell office:value-type="float" office:value="5982" calcext:value-type="float">
            <text:p>5982</text:p>
          </table:table-cell>
          <table:table-cell office:value-type="float" office:value="2514" calcext:value-type="float">
            <text:p>2514</text:p>
          </table:table-cell>
          <table:table-cell office:value-type="float" office:value="4509" calcext:value-type="float">
            <text:p>4509</text:p>
          </table:table-cell>
          <table:table-cell office:value-type="float" office:value="1525" calcext:value-type="float">
            <text:p>1525</text:p>
          </table:table-cell>
          <table:table-cell office:value-type="float" office:value="2679" calcext:value-type="float">
            <text:p>2679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office:value-type="float" office:value="203591" calcext:value-type="float">
            <text:p>203591</text:p>
          </table:table-cell>
          <table:table-cell office:value-type="float" office:value="212917" calcext:value-type="float">
            <text:p>212917</text:p>
          </table:table-cell>
          <table:table-cell office:value-type="float" office:value="127066" calcext:value-type="float">
            <text:p>127066</text:p>
          </table:table-cell>
          <table:table-cell office:value-type="float" office:value="29324" calcext:value-type="float">
            <text:p>29324</text:p>
          </table:table-cell>
          <table:table-cell office:value-type="float" office:value="165225" calcext:value-type="float">
            <text:p>165225</text:p>
          </table:table-cell>
          <table:table-cell office:value-type="float" office:value="159119" calcext:value-type="float">
            <text:p>159119</text:p>
          </table:table-cell>
          <table:table-cell office:value-type="float" office:value="31609" calcext:value-type="float">
            <text:p>31609</text:p>
          </table:table-cell>
          <table:table-cell office:value-type="float" office:value="42080" calcext:value-type="float">
            <text:p>42080</text:p>
          </table:table-cell>
          <table:table-cell office:value-type="float" office:value="5827" calcext:value-type="float">
            <text:p>5827</text:p>
          </table:table-cell>
          <table:table-cell office:value-type="float" office:value="2831" calcext:value-type="float">
            <text:p>2831</text:p>
          </table:table-cell>
          <table:table-cell office:value-type="float" office:value="827" calcext:value-type="float">
            <text:p>827</text:p>
          </table:table-cell>
          <table:table-cell office:value-type="float" office:value="4562" calcext:value-type="float">
            <text:p>4562</text:p>
          </table:table-cell>
          <table:table-cell office:value-type="float" office:value="8304" calcext:value-type="float">
            <text:p>8304</text:p>
          </table:table-cell>
          <table:table-cell office:value-type="float" office:value="690" calcext:value-type="float">
            <text:p>690</text:p>
          </table:table-cell>
          <table:table-cell office:value-type="float" office:value="10067" calcext:value-type="float">
            <text:p>10067</text:p>
          </table:table-cell>
          <table:table-cell office:value-type="float" office:value="32687" calcext:value-type="float">
            <text:p>32687</text:p>
          </table:table-cell>
          <table:table-cell office:value-type="float" office:value="6029" calcext:value-type="float">
            <text:p>6029</text:p>
          </table:table-cell>
          <table:table-cell office:value-type="float" office:value="2552" calcext:value-type="float">
            <text:p>2552</text:p>
          </table:table-cell>
          <table:table-cell office:value-type="float" office:value="4561" calcext:value-type="float">
            <text:p>4561</text:p>
          </table:table-cell>
          <table:table-cell office:value-type="float" office:value="1549" calcext:value-type="float">
            <text:p>1549</text:p>
          </table:table-cell>
          <table:table-cell office:value-type="float" office:value="2690" calcext:value-type="float">
            <text:p>2690</text:p>
          </table:table-cell>
          <table:table-cell office:value-type="float" office:value="2254" calcext:value-type="float">
            <text:p>2254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number-columns-repeated="5"/>
          <table:table-cell office:value-type="float" office:value="160758" calcext:value-type="float">
            <text:p>160758</text:p>
          </table:table-cell>
          <table:table-cell office:value-type="float" office:value="31919" calcext:value-type="float">
            <text:p>31919</text:p>
          </table:table-cell>
          <table:table-cell office:value-type="float" office:value="42489" calcext:value-type="float">
            <text:p>42489</text:p>
          </table:table-cell>
          <table:table-cell office:value-type="float" office:value="5887" calcext:value-type="float">
            <text:p>5887</text:p>
          </table:table-cell>
          <table:table-cell office:value-type="float" office:value="2872" calcext:value-type="float">
            <text:p>2872</text:p>
          </table:table-cell>
          <table:table-cell office:value-type="float" office:value="859" calcext:value-type="float">
            <text:p>859</text:p>
          </table:table-cell>
          <table:table-cell office:value-type="float" office:value="4604" calcext:value-type="float">
            <text:p>4604</text:p>
          </table:table-cell>
          <table:table-cell office:value-type="float" office:value="8376" calcext:value-type="float">
            <text:p>8376</text:p>
          </table:table-cell>
          <table:table-cell office:value-type="float" office:value="693" calcext:value-type="float">
            <text:p>693</text:p>
          </table:table-cell>
          <table:table-cell office:value-type="float" office:value="10141" calcext:value-type="float">
            <text:p>10141</text:p>
          </table:table-cell>
          <table:table-cell office:value-type="float" office:value="33058" calcext:value-type="float">
            <text:p>33058</text:p>
          </table:table-cell>
          <table:table-cell office:value-type="float" office:value="6086" calcext:value-type="float">
            <text:p>6086</text:p>
          </table:table-cell>
          <table:table-cell office:value-type="float" office:value="2581" calcext:value-type="float">
            <text:p>2581</text:p>
          </table:table-cell>
          <table:table-cell office:value-type="float" office:value="4592" calcext:value-type="float">
            <text:p>4592</text:p>
          </table:table-cell>
          <table:table-cell office:value-type="float" office:value="1564" calcext:value-type="float">
            <text:p>1564</text:p>
          </table:table-cell>
          <table:table-cell office:value-type="float" office:value="2714" calcext:value-type="float">
            <text:p>2714</text:p>
          </table:table-cell>
          <table:table-cell office:value-type="float" office:value="2323" calcext:value-type="float">
            <text:p>2323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mm" svg:y="271.22mm">
            <draw:object draw:notify-on-update-of-ranges="aktuellInfizierte.A11:aktuellInfizierte.A11 aktuellInfizierte.A12:aktuellInfizierte.A59 aktuellInfizierte.B11:aktuellInfizierte.B11 aktuellInfizierte.B12:aktuellInfizierte.B59 aktuellInfizierte.C11:aktuellInfizierte.C11 aktuellInfizierte.C12:aktuellInfizierte.C59 aktuellInfizierte.D11:aktuellInfizierte.D11 aktuellInfizierte.D12:aktuellInfizierte.D59 aktuellInfizierte.E11:aktuellInfizierte.E11 aktuellInfizierte.E12:aktuellInfizierte.E59 aktuellInfizierte.F11:aktuellInfizierte.F11 aktuellInfizierte.F12:aktuellInfizierte.F59 aktuellInfizierte.G11:aktuellInfizierte.G11 aktuellInfizierte.G12:aktuellInfizierte.G59 aktuellInfizierte.H11:aktuellInfizierte.H11 aktuellInfizierte.H12:aktuellInfizierte.H59 aktuellInfizierte.I11:aktuellInfizierte.I11 aktuellInfizierte.I12:aktuellInfizierte.I59 aktuellInfizierte.J11:aktuellInfizierte.J11 aktuellInfizierte.J12:aktuellInfizierte.J59 aktuellInfizierte.K11:aktuellInfizierte.K11 aktuellInfizierte.K12:aktuellInfizierte.K59 aktuellInfizierte.L11:aktuellInfizierte.L11 aktuellInfizierte.L12:aktuellInfizierte.L59 aktuellInfizierte.M11:aktuellInfizierte.M11 aktuellInfizierte.M12:aktuellInfizierte.M59 aktuellInfizierte.N11:aktuellInfizierte.N11 aktuellInfizierte.N12:aktuellInfizierte.N59 aktuellInfizierte.O11:aktuellInfizierte.O11 aktuellInfizierte.O12:aktuellInfizierte.O59 aktuellInfizierte.P11:aktuellInfizierte.P11 aktuellInfizierte.P12:aktuellInfizierte.P59 aktuellInfizierte.Q11:aktuellInfizierte.Q11 aktuellInfizierte.Q12:aktuellInfizierte.Q59 aktuellInfizierte.R11:aktuellInfizierte.R11 aktuellInfizierte.R12:aktuellInfizierte.R59 aktuellInfizierte.S11:aktuellInfizierte.S11 aktuellInfizierte.S12:aktuellInfizierte.S59 aktuellInfizierte.T11:aktuellInfizierte.T11 aktuellInfizierte.T12:aktuellInfizierte.T59 aktuellInfizierte.U11:aktuellInfizierte.U11 aktuellInfizierte.U12:aktuellInfizierte.U59 aktuellInfizierte.V11:aktuellInfizierte.V11 aktuellInfizierte.V12:aktuellInfizierte.V59 aktuellInfizierte.W11:aktuellInfizierte.W11 aktuellInfizierte.W12:aktuellInfizierte.W5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gesamt.B54]-[gesamt.B44])" office:value-type="float" office:value="30196" calcext:value-type="float">
            <text:p>30196</text:p>
          </table:table-cell>
          <table:table-cell table:formula="of:=([gesamt.C54]-[gesamt.C44])" office:value-type="float" office:value="42131" calcext:value-type="float">
            <text:p>42131</text:p>
          </table:table-cell>
          <table:table-cell table:formula="of:=([gesamt.D54]-[gesamt.D44])" office:value-type="float" office:value="17720" calcext:value-type="float">
            <text:p>17720</text:p>
          </table:table-cell>
          <table:table-cell table:formula="of:=([gesamt.E54]-[gesamt.E44])" office:value-type="float" office:value="2642" calcext:value-type="float">
            <text:p>2642</text:p>
          </table:table-cell>
          <table:table-cell table:formula="of:=([gesamt.F54]-[gesamt.F44])" office:value-type="float" office:value="49901" calcext:value-type="float">
            <text:p>49901</text:p>
          </table:table-cell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gesamt.B55]-[gesamt.B45])" office:value-type="float" office:value="28734" calcext:value-type="float">
            <text:p>28734</text:p>
          </table:table-cell>
          <table:table-cell table:formula="of:=([gesamt.C55]-[gesamt.C45])" office:value-type="float" office:value="24818" calcext:value-type="float">
            <text:p>24818</text:p>
          </table:table-cell>
          <table:table-cell table:formula="of:=([gesamt.D55]-[gesamt.D45])" office:value-type="float" office:value="15501" calcext:value-type="float">
            <text:p>15501</text:p>
          </table:table-cell>
          <table:table-cell table:formula="of:=([gesamt.E55]-[gesamt.E45])" office:value-type="float" office:value="2327" calcext:value-type="float">
            <text:p>2327</text:p>
          </table:table-cell>
          <table:table-cell table:formula="of:=([gesamt.F55]-[gesamt.F45])" office:value-type="float" office:value="49747" calcext:value-type="float">
            <text:p>49747</text:p>
          </table:table-cell>
          <table:table-cell table:formula="of:=([gesamt.G55]-[gesamt.G45])" office:value-type="float" office:value="21363" calcext:value-type="float">
            <text:p>21363</text:p>
          </table:table-cell>
          <table:table-cell table:formula="of:=([gesamt.H55]-[gesamt.H45])" office:value-type="float" office:value="4500" calcext:value-type="float">
            <text:p>4500</text:p>
          </table:table-cell>
          <table:table-cell table:formula="of:=([gesamt.I55]-[gesamt.I45])" office:value-type="float" office:value="5043" calcext:value-type="float">
            <text:p>5043</text:p>
          </table:table-cell>
          <table:table-cell table:formula="of:=([gesamt.J55]-[gesamt.J45])" office:value-type="float" office:value="693" calcext:value-type="float">
            <text:p>693</text:p>
          </table:table-cell>
          <table:table-cell table:formula="of:=([gesamt.K55]-[gesamt.K45])" office:value-type="float" office:value="601" calcext:value-type="float">
            <text:p>601</text:p>
          </table:table-cell>
          <table:table-cell table:formula="of:=([gesamt.L55]-[gesamt.L45])" office:value-type="float" office:value="198" calcext:value-type="float">
            <text:p>198</text:p>
          </table:table-cell>
          <table:table-cell table:formula="of:=([gesamt.M55]-[gesamt.M45])" office:value-type="float" office:value="470" calcext:value-type="float">
            <text:p>470</text:p>
          </table:table-cell>
          <table:table-cell table:formula="of:=([gesamt.N55]-[gesamt.N45])" office:value-type="float" office:value="1274" calcext:value-type="float">
            <text:p>1274</text:p>
          </table:table-cell>
          <table:table-cell table:formula="of:=([gesamt.O55]-[gesamt.O45])" office:value-type="float" office:value="40" calcext:value-type="float">
            <text:p>40</text:p>
          </table:table-cell>
          <table:table-cell table:formula="of:=([gesamt.P55]-[gesamt.P45])" office:value-type="float" office:value="1405" calcext:value-type="float">
            <text:p>1405</text:p>
          </table:table-cell>
          <table:table-cell table:formula="of:=([gesamt.Q55]-[gesamt.Q45])" office:value-type="float" office:value="4849" calcext:value-type="float">
            <text:p>4849</text:p>
          </table:table-cell>
          <table:table-cell table:formula="of:=([gesamt.R55]-[gesamt.R45])" office:value-type="float" office:value="668" calcext:value-type="float">
            <text:p>668</text:p>
          </table:table-cell>
          <table:table-cell table:formula="of:=([gesamt.S55]-[gesamt.S45])" office:value-type="float" office:value="249" calcext:value-type="float">
            <text:p>249</text:p>
          </table:table-cell>
          <table:table-cell table:formula="of:=([gesamt.T55]-[gesamt.T45])" office:value-type="float" office:value="410" calcext:value-type="float">
            <text:p>410</text:p>
          </table:table-cell>
          <table:table-cell table:formula="of:=([gesamt.U55]-[gesamt.U45])" office:value-type="float" office:value="236" calcext:value-type="float">
            <text:p>236</text:p>
          </table:table-cell>
          <table:table-cell table:formula="of:=([gesamt.V55]-[gesamt.V45])" office:value-type="float" office:value="289" calcext:value-type="float">
            <text:p>289</text:p>
          </table:table-cell>
          <table:table-cell table:formula="of:=([gesamt.W55]-[gesamt.W45])" office:value-type="float" office:value="438" calcext:value-type="float">
            <text:p>438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gesamt.B56]-[gesamt.B46])" office:value-type="float" office:value="26980" calcext:value-type="float">
            <text:p>26980</text:p>
          </table:table-cell>
          <table:table-cell table:formula="of:=([gesamt.C56]-[gesamt.C46])" office:value-type="float" office:value="21397" calcext:value-type="float">
            <text:p>21397</text:p>
          </table:table-cell>
          <table:table-cell table:formula="of:=([gesamt.D56]-[gesamt.D46])" office:value-type="float" office:value="18845" calcext:value-type="float">
            <text:p>18845</text:p>
          </table:table-cell>
          <table:table-cell table:formula="of:=([gesamt.E56]-[gesamt.E46])" office:value-type="float" office:value="2084" calcext:value-type="float">
            <text:p>2084</text:p>
          </table:table-cell>
          <table:table-cell table:formula="of:=([gesamt.F56]-[gesamt.F46])" office:value-type="float" office:value="48457" calcext:value-type="float">
            <text:p>48457</text:p>
          </table:table-cell>
          <table:table-cell table:formula="of:=([gesamt.G56]-[gesamt.G46])" office:value-type="float" office:value="18898" calcext:value-type="float">
            <text:p>18898</text:p>
          </table:table-cell>
          <table:table-cell table:formula="of:=([gesamt.H56]-[gesamt.H46])" office:value-type="float" office:value="3938" calcext:value-type="float">
            <text:p>3938</text:p>
          </table:table-cell>
          <table:table-cell table:formula="of:=([gesamt.I56]-[gesamt.I46])" office:value-type="float" office:value="4525" calcext:value-type="float">
            <text:p>4525</text:p>
          </table:table-cell>
          <table:table-cell table:formula="of:=([gesamt.J56]-[gesamt.J46])" office:value-type="float" office:value="603" calcext:value-type="float">
            <text:p>603</text:p>
          </table:table-cell>
          <table:table-cell table:formula="of:=([gesamt.K56]-[gesamt.K46])" office:value-type="float" office:value="586" calcext:value-type="float">
            <text:p>586</text:p>
          </table:table-cell>
          <table:table-cell table:formula="of:=([gesamt.L56]-[gesamt.L46])" office:value-type="float" office:value="192" calcext:value-type="float">
            <text:p>192</text:p>
          </table:table-cell>
          <table:table-cell table:formula="of:=([gesamt.M56]-[gesamt.M46])" office:value-type="float" office:value="387" calcext:value-type="float">
            <text:p>387</text:p>
          </table:table-cell>
          <table:table-cell table:formula="of:=([gesamt.N56]-[gesamt.N46])" office:value-type="float" office:value="1110" calcext:value-type="float">
            <text:p>1110</text:p>
          </table:table-cell>
          <table:table-cell table:formula="of:=([gesamt.O56]-[gesamt.O46])" office:value-type="float" office:value="30" calcext:value-type="float">
            <text:p>30</text:p>
          </table:table-cell>
          <table:table-cell table:formula="of:=([gesamt.P56]-[gesamt.P46])" office:value-type="float" office:value="1277" calcext:value-type="float">
            <text:p>1277</text:p>
          </table:table-cell>
          <table:table-cell table:formula="of:=([gesamt.Q56]-[gesamt.Q46])" office:value-type="float" office:value="4178" calcext:value-type="float">
            <text:p>4178</text:p>
          </table:table-cell>
          <table:table-cell table:formula="of:=([gesamt.R56]-[gesamt.R46])" office:value-type="float" office:value="604" calcext:value-type="float">
            <text:p>604</text:p>
          </table:table-cell>
          <table:table-cell table:formula="of:=([gesamt.S56]-[gesamt.S46])" office:value-type="float" office:value="220" calcext:value-type="float">
            <text:p>220</text:p>
          </table:table-cell>
          <table:table-cell table:formula="of:=([gesamt.T56]-[gesamt.T46])" office:value-type="float" office:value="350" calcext:value-type="float">
            <text:p>350</text:p>
          </table:table-cell>
          <table:table-cell table:formula="of:=([gesamt.U56]-[gesamt.U46])" office:value-type="float" office:value="205" calcext:value-type="float">
            <text:p>205</text:p>
          </table:table-cell>
          <table:table-cell table:formula="of:=([gesamt.V56]-[gesamt.V46])" office:value-type="float" office:value="266" calcext:value-type="float">
            <text:p>266</text:p>
          </table:table-cell>
          <table:table-cell table:formula="of:=([gesamt.W56]-[gesamt.W46])"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gesamt.B57]-[gesamt.B47])" office:value-type="float" office:value="25580" calcext:value-type="float">
            <text:p>25580</text:p>
          </table:table-cell>
          <table:table-cell table:formula="of:=([gesamt.C57]-[gesamt.C47])" office:value-type="float" office:value="19047" calcext:value-type="float">
            <text:p>19047</text:p>
          </table:table-cell>
          <table:table-cell table:formula="of:=([gesamt.D57]-[gesamt.D47])" office:value-type="float" office:value="14743" calcext:value-type="float">
            <text:p>14743</text:p>
          </table:table-cell>
          <table:table-cell table:formula="of:=([gesamt.E57]-[gesamt.E47])" office:value-type="float" office:value="1859" calcext:value-type="float">
            <text:p>1859</text:p>
          </table:table-cell>
          <table:table-cell table:formula="of:=([gesamt.F57]-[gesamt.F47])" office:value-type="float" office:value="46928" calcext:value-type="float">
            <text:p>46928</text:p>
          </table:table-cell>
          <table:table-cell table:formula="of:=([gesamt.G57]-[gesamt.G47])" office:value-type="float" office:value="17744" calcext:value-type="float">
            <text:p>17744</text:p>
          </table:table-cell>
          <table:table-cell table:formula="of:=([gesamt.H57]-[gesamt.H47])" office:value-type="float" office:value="3453" calcext:value-type="float">
            <text:p>3453</text:p>
          </table:table-cell>
          <table:table-cell table:formula="of:=([gesamt.I57]-[gesamt.I47])" office:value-type="float" office:value="4423" calcext:value-type="float">
            <text:p>4423</text:p>
          </table:table-cell>
          <table:table-cell table:formula="of:=([gesamt.J57]-[gesamt.J47])" office:value-type="float" office:value="575" calcext:value-type="float">
            <text:p>575</text:p>
          </table:table-cell>
          <table:table-cell table:formula="of:=([gesamt.K57]-[gesamt.K47])" office:value-type="float" office:value="547" calcext:value-type="float">
            <text:p>547</text:p>
          </table:table-cell>
          <table:table-cell table:formula="of:=([gesamt.L57]-[gesamt.L47])" office:value-type="float" office:value="212" calcext:value-type="float">
            <text:p>212</text:p>
          </table:table-cell>
          <table:table-cell table:formula="of:=([gesamt.M57]-[gesamt.M47])" office:value-type="float" office:value="358" calcext:value-type="float">
            <text:p>358</text:p>
          </table:table-cell>
          <table:table-cell table:formula="of:=([gesamt.N57]-[gesamt.N47])" office:value-type="float" office:value="1076" calcext:value-type="float">
            <text:p>1076</text:p>
          </table:table-cell>
          <table:table-cell table:formula="of:=([gesamt.O57]-[gesamt.O47])" office:value-type="float" office:value="36" calcext:value-type="float">
            <text:p>36</text:p>
          </table:table-cell>
          <table:table-cell table:formula="of:=([gesamt.P57]-[gesamt.P47])" office:value-type="float" office:value="1175" calcext:value-type="float">
            <text:p>1175</text:p>
          </table:table-cell>
          <table:table-cell table:formula="of:=([gesamt.Q57]-[gesamt.Q47])" office:value-type="float" office:value="3958" calcext:value-type="float">
            <text:p>3958</text:p>
          </table:table-cell>
          <table:table-cell table:formula="of:=([gesamt.R57]-[gesamt.R47])" office:value-type="float" office:value="550" calcext:value-type="float">
            <text:p>550</text:p>
          </table:table-cell>
          <table:table-cell table:formula="of:=([gesamt.S57]-[gesamt.S47])" office:value-type="float" office:value="211" calcext:value-type="float">
            <text:p>211</text:p>
          </table:table-cell>
          <table:table-cell table:formula="of:=([gesamt.T57]-[gesamt.T47])" office:value-type="float" office:value="319" calcext:value-type="float">
            <text:p>319</text:p>
          </table:table-cell>
          <table:table-cell table:formula="of:=([gesamt.U57]-[gesamt.U47])" office:value-type="float" office:value="175" calcext:value-type="float">
            <text:p>175</text:p>
          </table:table-cell>
          <table:table-cell table:formula="of:=([gesamt.V57]-[gesamt.V47])" office:value-type="float" office:value="262" calcext:value-type="float">
            <text:p>262</text:p>
          </table:table-cell>
          <table:table-cell table:formula="of:=([gesamt.W57]-[gesamt.W47])" office:value-type="float" office:value="414" calcext:value-type="float">
            <text:p>414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gesamt.B58]-[gesamt.B48])" office:value-type="float" office:value="24619" calcext:value-type="float">
            <text:p>24619</text:p>
          </table:table-cell>
          <table:table-cell table:formula="of:=([gesamt.C58]-[gesamt.C48])" office:value-type="float" office:value="16973" calcext:value-type="float">
            <text:p>16973</text:p>
          </table:table-cell>
          <table:table-cell table:formula="of:=([gesamt.D58]-[gesamt.D48])" office:value-type="float" office:value="15603" calcext:value-type="float">
            <text:p>15603</text:p>
          </table:table-cell>
          <table:table-cell table:formula="of:=([gesamt.E58]-[gesamt.E48])" office:value-type="float" office:value="1666" calcext:value-type="float">
            <text:p>1666</text:p>
          </table:table-cell>
          <table:table-cell table:formula="of:=([gesamt.F58]-[gesamt.F48])" office:value-type="float" office:value="45154" calcext:value-type="float">
            <text:p>45154</text:p>
          </table:table-cell>
          <table:table-cell table:formula="of:=([gesamt.G58]-[gesamt.G48])" office:value-type="float" office:value="17447" calcext:value-type="float">
            <text:p>17447</text:p>
          </table:table-cell>
          <table:table-cell table:formula="of:=([gesamt.H58]-[gesamt.H48])" office:value-type="float" office:value="3356" calcext:value-type="float">
            <text:p>3356</text:p>
          </table:table-cell>
          <table:table-cell table:formula="of:=([gesamt.I58]-[gesamt.I48])" office:value-type="float" office:value="4231" calcext:value-type="float">
            <text:p>4231</text:p>
          </table:table-cell>
          <table:table-cell table:formula="of:=([gesamt.J58]-[gesamt.J48])" office:value-type="float" office:value="631" calcext:value-type="float">
            <text:p>631</text:p>
          </table:table-cell>
          <table:table-cell table:formula="of:=([gesamt.K58]-[gesamt.K48])" office:value-type="float" office:value="593" calcext:value-type="float">
            <text:p>593</text:p>
          </table:table-cell>
          <table:table-cell table:formula="of:=([gesamt.L58]-[gesamt.L48])" office:value-type="float" office:value="223" calcext:value-type="float">
            <text:p>223</text:p>
          </table:table-cell>
          <table:table-cell table:formula="of:=([gesamt.M58]-[gesamt.M48])" office:value-type="float" office:value="377" calcext:value-type="float">
            <text:p>377</text:p>
          </table:table-cell>
          <table:table-cell table:formula="of:=([gesamt.N58]-[gesamt.N48])" office:value-type="float" office:value="1127" calcext:value-type="float">
            <text:p>1127</text:p>
          </table:table-cell>
          <table:table-cell table:formula="of:=([gesamt.O58]-[gesamt.O48])" office:value-type="float" office:value="37" calcext:value-type="float">
            <text:p>37</text:p>
          </table:table-cell>
          <table:table-cell table:formula="of:=([gesamt.P58]-[gesamt.P48])" office:value-type="float" office:value="1167" calcext:value-type="float">
            <text:p>1167</text:p>
          </table:table-cell>
          <table:table-cell table:formula="of:=([gesamt.Q58]-[gesamt.Q48])" office:value-type="float" office:value="3716" calcext:value-type="float">
            <text:p>3716</text:p>
          </table:table-cell>
          <table:table-cell table:formula="of:=([gesamt.R58]-[gesamt.R48])" office:value-type="float" office:value="506" calcext:value-type="float">
            <text:p>506</text:p>
          </table:table-cell>
          <table:table-cell table:formula="of:=([gesamt.S58]-[gesamt.S48])" office:value-type="float" office:value="238" calcext:value-type="float">
            <text:p>238</text:p>
          </table:table-cell>
          <table:table-cell table:formula="of:=([gesamt.T58]-[gesamt.T48])" office:value-type="float" office:value="332" calcext:value-type="float">
            <text:p>332</text:p>
          </table:table-cell>
          <table:table-cell table:formula="of:=([gesamt.U58]-[gesamt.U48])" office:value-type="float" office:value="180" calcext:value-type="float">
            <text:p>180</text:p>
          </table:table-cell>
          <table:table-cell table:formula="of:=([gesamt.V58]-[gesamt.V48])" office:value-type="float" office:value="264" calcext:value-type="float">
            <text:p>264</text:p>
          </table:table-cell>
          <table:table-cell table:formula="of:=([gesamt.W58]-[gesamt.W48])" office:value-type="float" office:value="469" calcext:value-type="float">
            <text:p>469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number-columns-repeated="5"/>
          <table:table-cell table:formula="of:=([gesamt.G59]-[gesamt.G49])" office:value-type="float" office:value="17301" calcext:value-type="float">
            <text:p>17301</text:p>
          </table:table-cell>
          <table:table-cell table:formula="of:=([gesamt.H59]-[gesamt.H49])" office:value-type="float" office:value="3207" calcext:value-type="float">
            <text:p>3207</text:p>
          </table:table-cell>
          <table:table-cell table:formula="of:=([gesamt.I59]-[gesamt.I49])" office:value-type="float" office:value="4179" calcext:value-type="float">
            <text:p>4179</text:p>
          </table:table-cell>
          <table:table-cell table:formula="of:=([gesamt.J59]-[gesamt.J49])" office:value-type="float" office:value="650" calcext:value-type="float">
            <text:p>650</text:p>
          </table:table-cell>
          <table:table-cell table:formula="of:=([gesamt.K59]-[gesamt.K49])" office:value-type="float" office:value="597" calcext:value-type="float">
            <text:p>597</text:p>
          </table:table-cell>
          <table:table-cell table:formula="of:=([gesamt.L59]-[gesamt.L49])" office:value-type="float" office:value="250" calcext:value-type="float">
            <text:p>250</text:p>
          </table:table-cell>
          <table:table-cell table:formula="of:=([gesamt.M59]-[gesamt.M49])" office:value-type="float" office:value="400" calcext:value-type="float">
            <text:p>400</text:p>
          </table:table-cell>
          <table:table-cell table:formula="of:=([gesamt.N59]-[gesamt.N49])" office:value-type="float" office:value="1145" calcext:value-type="float">
            <text:p>1145</text:p>
          </table:table-cell>
          <table:table-cell table:formula="of:=([gesamt.O59]-[gesamt.O49])" office:value-type="float" office:value="38" calcext:value-type="float">
            <text:p>38</text:p>
          </table:table-cell>
          <table:table-cell table:formula="of:=([gesamt.P59]-[gesamt.P49])" office:value-type="float" office:value="1043" calcext:value-type="float">
            <text:p>1043</text:p>
          </table:table-cell>
          <table:table-cell table:formula="of:=([gesamt.Q59]-[gesamt.Q49])" office:value-type="float" office:value="3669" calcext:value-type="float">
            <text:p>3669</text:p>
          </table:table-cell>
          <table:table-cell table:formula="of:=([gesamt.R59]-[gesamt.R49])" office:value-type="float" office:value="525" calcext:value-type="float">
            <text:p>525</text:p>
          </table:table-cell>
          <table:table-cell table:formula="of:=([gesamt.S59]-[gesamt.S49])" office:value-type="float" office:value="253" calcext:value-type="float">
            <text:p>253</text:p>
          </table:table-cell>
          <table:table-cell table:formula="of:=([gesamt.T59]-[gesamt.T49])" office:value-type="float" office:value="339" calcext:value-type="float">
            <text:p>339</text:p>
          </table:table-cell>
          <table:table-cell table:formula="of:=([gesamt.U59]-[gesamt.U49])" office:value-type="float" office:value="181" calcext:value-type="float">
            <text:p>181</text:p>
          </table:table-cell>
          <table:table-cell table:formula="of:=([gesamt.V59]-[gesamt.V49])" office:value-type="float" office:value="300" calcext:value-type="float">
            <text:p>300</text:p>
          </table:table-cell>
          <table:table-cell table:formula="of:=([gesamt.W59]-[gesamt.W49])" office:value-type="float" office:value="525" calcext:value-type="float">
            <text:p>525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2.06mm" svg:y="271.55mm">
            <draw:object draw:notify-on-update-of-ranges="100tEinW.A11:100tEinW.A11 100tEinW.A12:100tEinW.A59 100tEinW.B11:100tEinW.B11 100tEinW.B12:100tEinW.B59 100tEinW.C11:100tEinW.C11 100tEinW.C12:100tEinW.C59 100tEinW.D11:100tEinW.D11 100tEinW.D12:100tEinW.D59 100tEinW.E11:100tEinW.E11 100tEinW.E12:100tEinW.E59 100tEinW.F11:100tEinW.F11 100tEinW.F12:100tEinW.F59 100tEinW.G11:100tEinW.G11 100tEinW.G12:100tEinW.G59 100tEinW.H11:100tEinW.H11 100tEinW.H12:100tEinW.H59 100tEinW.I11:100tEinW.I11 100tEinW.I12:100tEinW.I59 100tEinW.J11:100tEinW.J11 100tEinW.J12:100tEinW.J59 100tEinW.K11:100tEinW.K11 100tEinW.K12:100tEinW.K59 100tEinW.L11:100tEinW.L11 100tEinW.L12:100tEinW.L59 100tEinW.M11:100tEinW.M11 100tEinW.M12:100tEinW.M59 100tEinW.N11:100tEinW.N11 100tEinW.N12:100tEinW.N59 100tEinW.O11:100tEinW.O11 100tEinW.O12:100tEinW.O59 100tEinW.P11:100tEinW.P11 100tEinW.P12:100tEinW.P59 100tEinW.Q11:100tEinW.Q11 100tEinW.Q12:100tEinW.Q59 100tEinW.R11:100tEinW.R11 100tEinW.R12:100tEinW.R59 100tEinW.S11:100tEinW.S11 100tEinW.S12:100tEinW.S59 100tEinW.T11:100tEinW.T11 100tEinW.T12:100tEinW.T59 100tEinW.U11:100tEinW.U11 100tEinW.U12:100tEinW.U59 100tEinW.V11:100tEinW.V11 100tEinW.V12:100tEinW.V59 100tEinW.W11:100tEinW.W11 100tEinW.W12:100tEinW.W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aktuellInfizierte.B54]/[.$B$2]*100000)" office:value-type="float" office:value="50.1072794596445" calcext:value-type="float">
            <text:p>50</text:p>
          </table:table-cell>
          <table:table-cell table:formula="of:=([aktuellInfizierte.C54]/[.$C$2]*100000)" office:value-type="float" office:value="90.1719025627218" calcext:value-type="float">
            <text:p>90</text:p>
          </table:table-cell>
          <table:table-cell table:formula="of:=([aktuellInfizierte.D54]/[.$D$2]*100000)" office:value-type="float" office:value="26.4505246816832" calcext:value-type="float">
            <text:p>26</text:p>
          </table:table-cell>
          <table:table-cell table:formula="of:=([aktuellInfizierte.E54]/[.$E$2]*100000)" office:value-type="float" office:value="30.7070049628657" calcext:value-type="float">
            <text:p>31</text:p>
          </table:table-cell>
          <table:table-cell table:formula="of:=([aktuellInfizierte.F54]/[.$F$2]*100000)" office:value-type="float" office:value="75.111894159076" calcext:value-type="float">
            <text:p>75</text:p>
          </table:table-cell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aktuellInfizierte.B55]/[.$B$2]*100000)" office:value-type="float" office:value="47.6812348653274" calcext:value-type="float">
            <text:p>48</text:p>
          </table:table-cell>
          <table:table-cell table:formula="of:=([aktuellInfizierte.C55]/[.$C$2]*100000)" office:value-type="float" office:value="53.117331129136" calcext:value-type="float">
            <text:p>53</text:p>
          </table:table-cell>
          <table:table-cell table:formula="of:=([aktuellInfizierte.D55]/[.$D$2]*100000)" office:value-type="float" office:value="23.1382383234069" calcext:value-type="float">
            <text:p>23</text:p>
          </table:table-cell>
          <table:table-cell table:formula="of:=([aktuellInfizierte.E55]/[.$E$2]*100000)" office:value-type="float" office:value="27.0458745452644" calcext:value-type="float">
            <text:p>27</text:p>
          </table:table-cell>
          <table:table-cell table:formula="of:=([aktuellInfizierte.F55]/[.$F$2]*100000)" office:value-type="float" office:value="74.8800905539278" calcext:value-type="float">
            <text:p>75</text:p>
          </table:table-cell>
          <table:table-cell table:formula="of:=([aktuellInfizierte.G55]/[.$D$2]*100000)" office:value-type="float" office:value="31.8884062513994" calcext:value-type="float">
            <text:p>32</text:p>
          </table:table-cell>
          <table:table-cell table:formula="of:=([aktuellInfizierte.H55]/[.$H$2]*100000)" office:value-type="float" office:value="40.6521214580597" calcext:value-type="float">
            <text:p>41</text:p>
          </table:table-cell>
          <table:table-cell table:formula="of:=([aktuellInfizierte.I55]/[.$I$2]*100000)" office:value-type="float" office:value="38.5647135853093" calcext:value-type="float">
            <text:p>39</text:p>
          </table:table-cell>
          <table:table-cell table:formula="of:=([aktuellInfizierte.J55]/[.$J$2]*100000)" office:value-type="float" office:value="19.0132533075653" calcext:value-type="float">
            <text:p>19</text:p>
          </table:table-cell>
          <table:table-cell table:formula="of:=([aktuellInfizierte.K55]/[.$K$2]*100000)" office:value-type="float" office:value="23.9259497825764" calcext:value-type="float">
            <text:p>24</text:p>
          </table:table-cell>
          <table:table-cell table:formula="of:=([aktuellInfizierte.L55]/[.$L$2]*100000)" office:value-type="float" office:value="34.7763773553092" calcext:value-type="float">
            <text:p>35</text:p>
          </table:table-cell>
          <table:table-cell table:formula="of:=([aktuellInfizierte.M55]/[.$M$2]*100000)" office:value-type="float" office:value="25.5271214803123" calcext:value-type="float">
            <text:p>26</text:p>
          </table:table-cell>
          <table:table-cell table:formula="of:=([aktuellInfizierte.N55]/[.$N$2]*100000)" office:value-type="float" office:value="20.3325699841792" calcext:value-type="float">
            <text:p>20</text:p>
          </table:table-cell>
          <table:table-cell table:formula="of:=([aktuellInfizierte.O55]/[.$O$2]*100000)" office:value-type="float" office:value="2.48497367481013" calcext:value-type="float">
            <text:p>2</text:p>
          </table:table-cell>
          <table:table-cell table:formula="of:=([aktuellInfizierte.P55]/[.$P$2]*100000)" office:value-type="float" office:value="17.6011168503697" calcext:value-type="float">
            <text:p>18</text:p>
          </table:table-cell>
          <table:table-cell table:formula="of:=([aktuellInfizierte.Q55]/[.$Q$2]*100000)" office:value-type="float" office:value="27.0400622863848" calcext:value-type="float">
            <text:p>27</text:p>
          </table:table-cell>
          <table:table-cell table:formula="of:=([aktuellInfizierte.R55]/[.$R$2]*100000)" office:value-type="float" office:value="16.3531336814821" calcext:value-type="float">
            <text:p>16</text:p>
          </table:table-cell>
          <table:table-cell table:formula="of:=([aktuellInfizierte.S55]/[.$S$2]*100000)" office:value-type="float" office:value="25.1385903611174" calcext:value-type="float">
            <text:p>25</text:p>
          </table:table-cell>
          <table:table-cell table:formula="of:=([aktuellInfizierte.T55]/[.$T$2]*100000)" office:value-type="float" office:value="10.054103337055" calcext:value-type="float">
            <text:p>10</text:p>
          </table:table-cell>
          <table:table-cell table:formula="of:=([aktuellInfizierte.U55]/[.$U$2]*100000)" office:value-type="float" office:value="10.6868521378912" calcext:value-type="float">
            <text:p>11</text:p>
          </table:table-cell>
          <table:table-cell table:formula="of:=([aktuellInfizierte.V55]/[.$V$2]*100000)" office:value-type="float" office:value="9.97682890118175" calcext:value-type="float">
            <text:p>10</text:p>
          </table:table-cell>
          <table:table-cell table:formula="of:=([aktuellInfizierte.W55]/[.$W$2]*100000)" office:value-type="float" office:value="20.5210568063145" calcext:value-type="float">
            <text:p>21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aktuellInfizierte.B56]/[.$B$2]*100000)" office:value-type="float" office:value="44.7706451126378" calcext:value-type="float">
            <text:p>45</text:p>
          </table:table-cell>
          <table:table-cell table:formula="of:=([aktuellInfizierte.C56]/[.$C$2]*100000)" office:value-type="float" office:value="45.7954522592523" calcext:value-type="float">
            <text:p>46</text:p>
          </table:table-cell>
          <table:table-cell table:formula="of:=([aktuellInfizierte.D56]/[.$D$2]*100000)" office:value-type="float" office:value="28.1298046064514" calcext:value-type="float">
            <text:p>28</text:p>
          </table:table-cell>
          <table:table-cell table:formula="of:=([aktuellInfizierte.E56]/[.$E$2]*100000)" office:value-type="float" office:value="24.2215739374005" calcext:value-type="float">
            <text:p>24</text:p>
          </table:table-cell>
          <table:table-cell table:formula="of:=([aktuellInfizierte.F56]/[.$F$2]*100000)" office:value-type="float" office:value="72.9383590562583" calcext:value-type="float">
            <text:p>73</text:p>
          </table:table-cell>
          <table:table-cell table:formula="of:=([aktuellInfizierte.G56]/[.$D$2]*100000)" office:value-type="float" office:value="28.2089173495738" calcext:value-type="float">
            <text:p>28</text:p>
          </table:table-cell>
          <table:table-cell table:formula="of:=([aktuellInfizierte.H56]/[.$H$2]*100000)" office:value-type="float" office:value="35.5751231781865" calcext:value-type="float">
            <text:p>36</text:p>
          </table:table-cell>
          <table:table-cell table:formula="of:=([aktuellInfizierte.I56]/[.$I$2]*100000)" office:value-type="float" office:value="34.6034759019482" calcext:value-type="float">
            <text:p>35</text:p>
          </table:table-cell>
          <table:table-cell table:formula="of:=([aktuellInfizierte.J56]/[.$J$2]*100000)" office:value-type="float" office:value="16.5439996312581" calcext:value-type="float">
            <text:p>17</text:p>
          </table:table-cell>
          <table:table-cell table:formula="of:=([aktuellInfizierte.K56]/[.$K$2]*100000)" office:value-type="float" office:value="23.3287962938266" calcext:value-type="float">
            <text:p>23</text:p>
          </table:table-cell>
          <table:table-cell table:formula="of:=([aktuellInfizierte.L56]/[.$L$2]*100000)" office:value-type="float" office:value="33.7225477384816" calcext:value-type="float">
            <text:p>34</text:p>
          </table:table-cell>
          <table:table-cell table:formula="of:=([aktuellInfizierte.M56]/[.$M$2]*100000)" office:value-type="float" office:value="21.019140452938" calcext:value-type="float">
            <text:p>21</text:p>
          </table:table-cell>
          <table:table-cell table:formula="of:=([aktuellInfizierte.N56]/[.$N$2]*100000)" office:value-type="float" office:value="17.7151904885706" calcext:value-type="float">
            <text:p>18</text:p>
          </table:table-cell>
          <table:table-cell table:formula="of:=([aktuellInfizierte.O56]/[.$O$2]*100000)" office:value-type="float" office:value="1.8637302561076" calcext:value-type="float">
            <text:p>2</text:p>
          </table:table-cell>
          <table:table-cell table:formula="of:=([aktuellInfizierte.P56]/[.$P$2]*100000)" office:value-type="float" office:value="15.9975987316172" calcext:value-type="float">
            <text:p>16</text:p>
          </table:table-cell>
          <table:table-cell table:formula="of:=([aktuellInfizierte.Q56]/[.$Q$2]*100000)" office:value-type="float" office:value="23.2982842302569" calcext:value-type="float">
            <text:p>23</text:p>
          </table:table-cell>
          <table:table-cell table:formula="of:=([aktuellInfizierte.R56]/[.$R$2]*100000)" office:value-type="float" office:value="14.7863663826575" calcext:value-type="float">
            <text:p>15</text:p>
          </table:table-cell>
          <table:table-cell table:formula="of:=([aktuellInfizierte.S56]/[.$S$2]*100000)" office:value-type="float" office:value="22.2108027286981" calcext:value-type="float">
            <text:p>22</text:p>
          </table:table-cell>
          <table:table-cell table:formula="of:=([aktuellInfizierte.T56]/[.$T$2]*100000)" office:value-type="float" office:value="8.5827711413884" calcext:value-type="float">
            <text:p>9</text:p>
          </table:table-cell>
          <table:table-cell table:formula="of:=([aktuellInfizierte.U56]/[.$U$2]*100000)" office:value-type="float" office:value="9.2830707129987" calcext:value-type="float">
            <text:p>9</text:p>
          </table:table-cell>
          <table:table-cell table:formula="of:=([aktuellInfizierte.V56]/[.$V$2]*100000)" office:value-type="float" office:value="9.18282521700466" calcext:value-type="float">
            <text:p>9</text:p>
          </table:table-cell>
          <table:table-cell table:formula="of:=([aktuellInfizierte.W56]/[.$W$2]*100000)" office:value-type="float" office:value="20.0056877997632" calcext:value-type="float">
            <text:p>20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aktuellInfizierte.B57]/[.$B$2]*100000)" office:value-type="float" office:value="42.4474833944134" calcext:value-type="float">
            <text:p>42</text:p>
          </table:table-cell>
          <table:table-cell table:formula="of:=([aktuellInfizierte.C57]/[.$C$2]*100000)" office:value-type="float" office:value="40.7658073179408" calcext:value-type="float">
            <text:p>41</text:p>
          </table:table-cell>
          <table:table-cell table:formula="of:=([aktuellInfizierte.D57]/[.$D$2]*100000)" office:value-type="float" office:value="22.0067768274297" calcext:value-type="float">
            <text:p>22</text:p>
          </table:table-cell>
          <table:table-cell table:formula="of:=([aktuellInfizierte.E57]/[.$E$2]*100000)" office:value-type="float" office:value="21.606480781971" calcext:value-type="float">
            <text:p>22</text:p>
          </table:table-cell>
          <table:table-cell table:formula="of:=([aktuellInfizierte.F57]/[.$F$2]*100000)" office:value-type="float" office:value="70.6368804051445" calcext:value-type="float">
            <text:p>71</text:p>
          </table:table-cell>
          <table:table-cell table:formula="of:=([aktuellInfizierte.G57]/[.$D$2]*100000)" office:value-type="float" office:value="26.4863493200782" calcext:value-type="float">
            <text:p>26</text:p>
          </table:table-cell>
          <table:table-cell table:formula="of:=([aktuellInfizierte.H57]/[.$H$2]*100000)" office:value-type="float" office:value="31.1937278654845" calcext:value-type="float">
            <text:p>31</text:p>
          </table:table-cell>
          <table:table-cell table:formula="of:=([aktuellInfizierte.I57]/[.$I$2]*100000)" office:value-type="float" office:value="33.8234638484678" calcext:value-type="float">
            <text:p>34</text:p>
          </table:table-cell>
          <table:table-cell table:formula="of:=([aktuellInfizierte.J57]/[.$J$2]*100000)" office:value-type="float" office:value="15.775787376407" calcext:value-type="float">
            <text:p>16</text:p>
          </table:table-cell>
          <table:table-cell table:formula="of:=([aktuellInfizierte.K57]/[.$K$2]*100000)" office:value-type="float" office:value="21.776197223077" calcext:value-type="float">
            <text:p>22</text:p>
          </table:table-cell>
          <table:table-cell table:formula="of:=([aktuellInfizierte.L57]/[.$L$2]*100000)" office:value-type="float" office:value="37.2353131279068" calcext:value-type="float">
            <text:p>37</text:p>
          </table:table-cell>
          <table:table-cell table:formula="of:=([aktuellInfizierte.M57]/[.$M$2]*100000)" office:value-type="float" office:value="19.4440627445783" calcext:value-type="float">
            <text:p>19</text:p>
          </table:table-cell>
          <table:table-cell table:formula="of:=([aktuellInfizierte.N57]/[.$N$2]*100000)" office:value-type="float" office:value="17.1725630321639" calcext:value-type="float">
            <text:p>17</text:p>
          </table:table-cell>
          <table:table-cell table:formula="of:=([aktuellInfizierte.O57]/[.$O$2]*100000)" office:value-type="float" office:value="2.23647630732912" calcext:value-type="float">
            <text:p>2</text:p>
          </table:table-cell>
          <table:table-cell table:formula="of:=([aktuellInfizierte.P57]/[.$P$2]*100000)" office:value-type="float" office:value="14.7197952307362" calcext:value-type="float">
            <text:p>15</text:p>
          </table:table-cell>
          <table:table-cell table:formula="of:=([aktuellInfizierte.Q57]/[.$Q$2]*100000)" office:value-type="float" office:value="22.0714717528379" calcext:value-type="float">
            <text:p>22</text:p>
          </table:table-cell>
          <table:table-cell table:formula="of:=([aktuellInfizierte.R57]/[.$R$2]*100000)" office:value-type="float" office:value="13.4644064742742" calcext:value-type="float">
            <text:p>13</text:p>
          </table:table-cell>
          <table:table-cell table:formula="of:=([aktuellInfizierte.S57]/[.$S$2]*100000)" office:value-type="float" office:value="21.3021789807059" calcext:value-type="float">
            <text:p>21</text:p>
          </table:table-cell>
          <table:table-cell table:formula="of:=([aktuellInfizierte.T57]/[.$T$2]*100000)" office:value-type="float" office:value="7.822582840294" calcext:value-type="float">
            <text:p>8</text:p>
          </table:table-cell>
          <table:table-cell table:formula="of:=([aktuellInfizierte.U57]/[.$U$2]*100000)" office:value-type="float" office:value="7.92457255987694" calcext:value-type="float">
            <text:p>8</text:p>
          </table:table-cell>
          <table:table-cell table:formula="of:=([aktuellInfizierte.V57]/[.$V$2]*100000)" office:value-type="float" office:value="9.04473761975647" calcext:value-type="float">
            <text:p>9</text:p>
          </table:table-cell>
          <table:table-cell table:formula="of:=([aktuellInfizierte.W57]/[.$W$2]*100000)" office:value-type="float" office:value="19.3966153374753" calcext:value-type="float">
            <text:p>19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aktuellInfizierte.B58]/[.$B$2]*100000)" office:value-type="float" office:value="40.8527988149751" calcext:value-type="float">
            <text:p>41</text:p>
          </table:table-cell>
          <table:table-cell table:formula="of:=([aktuellInfizierte.C58]/[.$C$2]*100000)" office:value-type="float" office:value="36.3268781229279" calcext:value-type="float">
            <text:p>36</text:p>
          </table:table-cell>
          <table:table-cell table:formula="of:=([aktuellInfizierte.D58]/[.$D$2]*100000)" office:value-type="float" office:value="23.2904930365859" calcext:value-type="float">
            <text:p>23</text:p>
          </table:table-cell>
          <table:table-cell table:formula="of:=([aktuellInfizierte.E58]/[.$E$2]*100000)" office:value-type="float" office:value="19.3633119864248" calcext:value-type="float">
            <text:p>19</text:p>
          </table:table-cell>
          <table:table-cell table:formula="of:=([aktuellInfizierte.F58]/[.$F$2]*100000)" office:value-type="float" office:value="67.9666232912951" calcext:value-type="float">
            <text:p>68</text:p>
          </table:table-cell>
          <table:table-cell table:formula="of:=([aktuellInfizierte.G58]/[.$D$2]*100000)" office:value-type="float" office:value="26.0430194199394" calcext:value-type="float">
            <text:p>26</text:p>
          </table:table-cell>
          <table:table-cell table:formula="of:=([aktuellInfizierte.H58]/[.$H$2]*100000)" office:value-type="float" office:value="30.3174488029441" calcext:value-type="float">
            <text:p>30</text:p>
          </table:table-cell>
          <table:table-cell table:formula="of:=([aktuellInfizierte.I58]/[.$I$2]*100000)" office:value-type="float" office:value="32.3552058654459" calcext:value-type="float">
            <text:p>32</text:p>
          </table:table-cell>
          <table:table-cell table:formula="of:=([aktuellInfizierte.J58]/[.$J$2]*100000)" office:value-type="float" office:value="17.3122118861092" calcext:value-type="float">
            <text:p>17</text:p>
          </table:table-cell>
          <table:table-cell table:formula="of:=([aktuellInfizierte.K58]/[.$K$2]*100000)" office:value-type="float" office:value="23.6074679219098" calcext:value-type="float">
            <text:p>24</text:p>
          </table:table-cell>
          <table:table-cell table:formula="of:=([aktuellInfizierte.L58]/[.$L$2]*100000)" office:value-type="float" office:value="39.1673340920907" calcext:value-type="float">
            <text:p>39</text:p>
          </table:table-cell>
          <table:table-cell table:formula="of:=([aktuellInfizierte.M58]/[.$M$2]*100000)" office:value-type="float" office:value="20.4760102086761" calcext:value-type="float">
            <text:p>20</text:p>
          </table:table-cell>
          <table:table-cell table:formula="of:=([aktuellInfizierte.N58]/[.$N$2]*100000)" office:value-type="float" office:value="17.9865042167739" calcext:value-type="float">
            <text:p>18</text:p>
          </table:table-cell>
          <table:table-cell table:formula="of:=([aktuellInfizierte.O58]/[.$O$2]*100000)" office:value-type="float" office:value="2.29860064919937" calcext:value-type="float">
            <text:p>2</text:p>
          </table:table-cell>
          <table:table-cell table:formula="of:=([aktuellInfizierte.P58]/[.$P$2]*100000)" office:value-type="float" office:value="14.6195753483142" calcext:value-type="float">
            <text:p>15</text:p>
          </table:table-cell>
          <table:table-cell table:formula="of:=([aktuellInfizierte.Q58]/[.$Q$2]*100000)" office:value-type="float" office:value="20.721978027677" calcext:value-type="float">
            <text:p>21</text:p>
          </table:table-cell>
          <table:table-cell table:formula="of:=([aktuellInfizierte.R58]/[.$R$2]*100000)" office:value-type="float" office:value="12.3872539563322" calcext:value-type="float">
            <text:p>12</text:p>
          </table:table-cell>
          <table:table-cell table:formula="of:=([aktuellInfizierte.S58]/[.$S$2]*100000)" office:value-type="float" office:value="24.0280502246825" calcext:value-type="float">
            <text:p>24</text:p>
          </table:table-cell>
          <table:table-cell table:formula="of:=([aktuellInfizierte.T58]/[.$T$2]*100000)" office:value-type="float" office:value="8.14137148268843" calcext:value-type="float">
            <text:p>8</text:p>
          </table:table-cell>
          <table:table-cell table:formula="of:=([aktuellInfizierte.U58]/[.$U$2]*100000)" office:value-type="float" office:value="8.15098891873057" calcext:value-type="float">
            <text:p>8</text:p>
          </table:table-cell>
          <table:table-cell table:formula="of:=([aktuellInfizierte.V58]/[.$V$2]*100000)" office:value-type="float" office:value="9.11378141838056" calcext:value-type="float">
            <text:p>9</text:p>
          </table:table-cell>
          <table:table-cell table:formula="of:=([aktuellInfizierte.W58]/[.$W$2]*100000)" office:value-type="float" office:value="21.9734603702317" calcext:value-type="float">
            <text:p>22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style-name="Default" table:number-columns-repeated="5"/>
          <table:table-cell table:formula="of:=([aktuellInfizierte.G59]/[.$D$2]*100000)" office:value-type="float" office:value="25.8250862030361" calcext:value-type="float">
            <text:p>26</text:p>
          </table:table-cell>
          <table:table-cell table:formula="of:=([aktuellInfizierte.H59]/[.$H$2]*100000)" office:value-type="float" office:value="28.9714118924439" calcext:value-type="float">
            <text:p>29</text:p>
          </table:table-cell>
          <table:table-cell table:formula="of:=([aktuellInfizierte.I59]/[.$I$2]*100000)" office:value-type="float" office:value="31.9575526617108" calcext:value-type="float">
            <text:p>32</text:p>
          </table:table-cell>
          <table:table-cell table:formula="of:=([aktuellInfizierte.J59]/[.$J$2]*100000)" office:value-type="float" office:value="17.8334987733296" calcext:value-type="float">
            <text:p>18</text:p>
          </table:table-cell>
          <table:table-cell table:formula="of:=([aktuellInfizierte.K59]/[.$K$2]*100000)" office:value-type="float" office:value="23.7667088522431" calcext:value-type="float">
            <text:p>24</text:p>
          </table:table-cell>
          <table:table-cell table:formula="of:=([aktuellInfizierte.L59]/[.$L$2]*100000)" office:value-type="float" office:value="43.9095673678146" calcext:value-type="float">
            <text:p>44</text:p>
          </table:table-cell>
          <table:table-cell table:formula="of:=([aktuellInfizierte.M59]/[.$M$2]*100000)" office:value-type="float" office:value="21.7252097704786" calcext:value-type="float">
            <text:p>22</text:p>
          </table:table-cell>
          <table:table-cell table:formula="of:=([aktuellInfizierte.N59]/[.$N$2]*100000)" office:value-type="float" office:value="18.273777576048" calcext:value-type="float">
            <text:p>18</text:p>
          </table:table-cell>
          <table:table-cell table:formula="of:=([aktuellInfizierte.O59]/[.$O$2]*100000)" office:value-type="float" office:value="2.36072499106963" calcext:value-type="float">
            <text:p>2</text:p>
          </table:table-cell>
          <table:table-cell table:formula="of:=([aktuellInfizierte.P59]/[.$P$2]*100000)" office:value-type="float" office:value="13.0661671707727" calcext:value-type="float">
            <text:p>13</text:p>
          </table:table-cell>
          <table:table-cell table:formula="of:=([aktuellInfizierte.Q59]/[.$Q$2]*100000)" office:value-type="float" office:value="20.4598862711375" calcext:value-type="float">
            <text:p>20</text:p>
          </table:table-cell>
          <table:table-cell table:formula="of:=([aktuellInfizierte.R59]/[.$R$2]*100000)" office:value-type="float" office:value="12.8523879981708" calcext:value-type="float">
            <text:p>13</text:p>
          </table:table-cell>
          <table:table-cell table:formula="of:=([aktuellInfizierte.S59]/[.$S$2]*100000)" office:value-type="float" office:value="25.5424231380028" calcext:value-type="float">
            <text:p>26</text:p>
          </table:table-cell>
          <table:table-cell table:formula="of:=([aktuellInfizierte.T59]/[.$T$2]*100000)" office:value-type="float" office:value="8.3130269055162" calcext:value-type="float">
            <text:p>8</text:p>
          </table:table-cell>
          <table:table-cell table:formula="of:=([aktuellInfizierte.U59]/[.$U$2]*100000)" office:value-type="float" office:value="8.19627219050129" calcext:value-type="float">
            <text:p>8</text:p>
          </table:table-cell>
          <table:table-cell table:formula="of:=([aktuellInfizierte.V59]/[.$V$2]*100000)" office:value-type="float" office:value="10.3565697936143" calcext:value-type="float">
            <text:p>10</text:p>
          </table:table-cell>
          <table:table-cell table:formula="of:=([aktuellInfizierte.W59]/[.$W$2]*100000)" office:value-type="float" office:value="24.5971571308564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5-01T10:15:47.885726669</dc:date>
    <meta:editing-duration>P26DT12H39M20S</meta:editing-duration>
    <meta:editing-cycles>150</meta:editing-cycles>
    <meta:generator>LibreOffice/6.1.5.2$Linux_X86_64 LibreOffice_project/10$Build-2</meta:generator>
    <meta:document-statistic meta:table-count="3" meta:cell-count="366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59" chart:data-source-has-labels="both" svg:x="0.627cm" svg:y="1.485cm" svg:width="23.959cm" svg:height="12.495cm">
          <chartooo:coordinate-region svg:x="1.989cm" svg:y="1.684cm" svg:width="22.597cm" svg:height="10.797cm"/>
          <chart:axis chart:dimension="x" chart:name="primary-x" chart:style-name="ch5" chartooo:axis-type="auto">
            <chartooo:date-scale/>
            <chart:categories table:cell-range-address="gesamt.A2:gesamt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9" chart:label-cell-address="gesamt.B1:gesamt.B1" chart:class="chart:line">
            <chart:data-point chart:repeated="58"/>
          </chart:series>
          <chart:series chart:style-name="ch9" chart:values-cell-range-address="gesamt.C2:gesamt.C59" chart:label-cell-address="gesamt.C1:gesamt.C1" chart:class="chart:line">
            <chart:data-point chart:repeated="58"/>
          </chart:series>
          <chart:series chart:style-name="ch10" chart:values-cell-range-address="gesamt.D2:gesamt.D59" chart:label-cell-address="gesamt.D1:gesamt.D1" chart:class="chart:line">
            <chart:data-point chart:repeated="58"/>
          </chart:series>
          <chart:series chart:style-name="ch11" chart:values-cell-range-address="gesamt.E2:gesamt.E59" chart:label-cell-address="gesamt.E1:gesamt.E1" chart:class="chart:line">
            <chart:data-point chart:repeated="58"/>
          </chart:series>
          <chart:series chart:style-name="ch12" chart:values-cell-range-address="gesamt.F2:gesamt.F59" chart:label-cell-address="gesamt.F1:gesamt.F1" chart:class="chart:line">
            <chart:data-point chart:repeated="58"/>
          </chart:series>
          <chart:series chart:style-name="ch13" chart:values-cell-range-address="gesamt.G2:gesamt.G59" chart:label-cell-address="gesamt.G1:gesamt.G1" chart:class="chart:line">
            <chart:data-point chart:repeated="58"/>
          </chart:series>
          <chart:series chart:style-name="ch14" chart:values-cell-range-address="gesamt.H2:gesamt.H59" chart:label-cell-address="gesamt.H1:gesamt.H1" chart:class="chart:line">
            <chart:data-point chart:repeated="58"/>
          </chart:series>
          <chart:series chart:style-name="ch15" chart:values-cell-range-address="gesamt.I2:gesamt.I59" chart:label-cell-address="gesamt.I1:gesamt.I1" chart:class="chart:line">
            <chart:data-point chart:repeated="58"/>
          </chart:series>
          <chart:series chart:style-name="ch16" chart:values-cell-range-address="gesamt.J2:gesamt.J59" chart:label-cell-address="gesamt.J1:gesamt.J1" chart:class="chart:line">
            <chart:data-point chart:repeated="58"/>
          </chart:series>
          <chart:series chart:style-name="ch17" chart:values-cell-range-address="gesamt.K2:gesamt.K59" chart:label-cell-address="gesamt.K1:gesamt.K1" chart:class="chart:line">
            <chart:data-point chart:repeated="58"/>
          </chart:series>
          <chart:series chart:style-name="ch18" chart:values-cell-range-address="gesamt.L2:gesamt.L59" chart:label-cell-address="gesamt.L1:gesamt.L1" chart:class="chart:line">
            <chart:data-point chart:repeated="58"/>
          </chart:series>
          <chart:series chart:style-name="ch19" chart:values-cell-range-address="gesamt.M2:gesamt.M59" chart:label-cell-address="gesamt.M1:gesamt.M1" chart:class="chart:line">
            <chart:data-point chart:repeated="58"/>
          </chart:series>
          <chart:series chart:style-name="ch20" chart:values-cell-range-address="gesamt.N2:gesamt.N59" chart:label-cell-address="gesamt.N1:gesamt.N1" chart:class="chart:line">
            <chart:data-point chart:repeated="58"/>
          </chart:series>
          <chart:series chart:style-name="ch21" chart:values-cell-range-address="gesamt.O2:gesamt.O59" chart:label-cell-address="gesamt.O1:gesamt.O1" chart:class="chart:line">
            <chart:data-point chart:repeated="58"/>
          </chart:series>
          <chart:series chart:style-name="ch22" chart:values-cell-range-address="gesamt.P2:gesamt.P59" chart:label-cell-address="gesamt.P1:gesamt.P1" chart:class="chart:line">
            <chart:data-point chart:repeated="58"/>
          </chart:series>
          <chart:series chart:style-name="ch23" chart:values-cell-range-address="gesamt.Q2:gesamt.Q59" chart:label-cell-address="gesamt.Q1:gesamt.Q1" chart:class="chart:line">
            <chart:data-point chart:repeated="58"/>
          </chart:series>
          <chart:series chart:style-name="ch24" chart:values-cell-range-address="gesamt.R2:gesamt.R59" chart:label-cell-address="gesamt.R1:gesamt.R1" chart:class="chart:line">
            <chart:data-point chart:repeated="58"/>
          </chart:series>
          <chart:series chart:style-name="ch13" chart:values-cell-range-address="gesamt.S2:gesamt.S59" chart:label-cell-address="gesamt.S1:gesamt.S1" chart:class="chart:line">
            <chart:data-point chart:repeated="58"/>
          </chart:series>
          <chart:series chart:style-name="ch14" chart:values-cell-range-address="gesamt.T2:gesamt.T59" chart:label-cell-address="gesamt.T1:gesamt.T1" chart:class="chart:line">
            <chart:data-point chart:repeated="58"/>
          </chart:series>
          <chart:series chart:style-name="ch15" chart:values-cell-range-address="gesamt.U2:gesamt.U59" chart:label-cell-address="gesamt.U1:gesamt.U1" chart:class="chart:line">
            <chart:data-point chart:repeated="58"/>
          </chart:series>
          <chart:series chart:style-name="ch16" chart:values-cell-range-address="gesamt.V2:gesamt.V59" chart:label-cell-address="gesamt.V1:gesamt.V1" chart:class="chart:line">
            <chart:data-point chart:repeated="58"/>
          </chart:series>
          <chart:series chart:style-name="ch17" chart:values-cell-range-address="gesamt.W2:gesamt.W59" chart:label-cell-address="gesamt.W1:gesamt.W1" chart:class="chart:line">
            <chart:data-point chart:repeated="58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9</svg:desc>
                </draw:g>
              </table:table-cell>
              <table:table-cell office:value-type="float" office:value="3089">
                <text:p>3089</text:p>
                <draw:g>
                  <svg:desc>gesamt.B2:gesamt.B59</svg:desc>
                </draw:g>
              </table:table-cell>
              <table:table-cell office:value-type="float" office:value="198">
                <text:p>198</text:p>
                <draw:g>
                  <svg:desc>gesamt.C2:gesamt.C59</svg:desc>
                </draw:g>
              </table:table-cell>
              <table:table-cell office:value-type="float" office:value="282">
                <text:p>282</text:p>
                <draw:g>
                  <svg:desc>gesamt.D2:gesamt.D59</svg:desc>
                </draw:g>
              </table:table-cell>
              <table:table-cell office:value-type="float" office:value="56">
                <text:p>56</text:p>
                <draw:g>
                  <svg:desc>gesamt.E2:gesamt.E59</svg:desc>
                </draw:g>
              </table:table-cell>
              <table:table-cell office:value-type="float" office:value="89">
                <text:p>89</text:p>
                <draw:g>
                  <svg:desc>gesamt.F2:gesamt.F59</svg:desc>
                </draw:g>
              </table:table-cell>
              <table:table-cell office:value-type="float" office:value="262">
                <text:p>262</text:p>
                <draw:g>
                  <svg:desc>gesamt.G2:gesamt.G59</svg:desc>
                </draw:g>
              </table:table-cell>
              <table:table-cell office:value-type="float" office:value="73">
                <text:p>73</text:p>
                <draw:g>
                  <svg:desc>gesamt.H2:gesamt.H59</svg:desc>
                </draw:g>
              </table:table-cell>
              <table:table-cell office:value-type="float" office:value="70">
                <text:p>70</text:p>
                <draw:g>
                  <svg:desc>gesamt.I2:gesamt.I59</svg:desc>
                </draw:g>
              </table:table-cell>
              <table:table-cell office:value-type="float" office:value="13">
                <text:p>13</text:p>
                <draw:g>
                  <svg:desc>gesamt.J2:gesamt.J59</svg:desc>
                </draw:g>
              </table:table-cell>
              <table:table-cell office:value-type="float" office:value="1">
                <text:p>1</text:p>
                <draw:g>
                  <svg:desc>gesamt.K2:gesamt.K59</svg:desc>
                </draw:g>
              </table:table-cell>
              <table:table-cell office:value-type="float" office:value="3">
                <text:p>3</text:p>
                <draw:g>
                  <svg:desc>gesamt.L2:gesamt.L59</svg:desc>
                </draw:g>
              </table:table-cell>
              <table:table-cell office:value-type="float" office:value="5">
                <text:p>5</text:p>
                <draw:g>
                  <svg:desc>gesamt.M2:gesamt.M59</svg:desc>
                </draw:g>
              </table:table-cell>
              <table:table-cell office:value-type="float" office:value="14">
                <text:p>14</text:p>
                <draw:g>
                  <svg:desc>gesamt.N2:gesamt.N59</svg:desc>
                </draw:g>
              </table:table-cell>
              <table:table-cell office:value-type="float" office:value="4">
                <text:p>4</text:p>
                <draw:g>
                  <svg:desc>gesamt.O2:gesamt.O59</svg:desc>
                </draw:g>
              </table:table-cell>
              <table:table-cell office:value-type="float" office:value="18">
                <text:p>18</text:p>
                <draw:g>
                  <svg:desc>gesamt.P2:gesamt.P59</svg:desc>
                </draw:g>
              </table:table-cell>
              <table:table-cell office:value-type="float" office:value="181">
                <text:p>181</text:p>
                <draw:g>
                  <svg:desc>gesamt.Q2:gesamt.Q59</svg:desc>
                </draw:g>
              </table:table-cell>
              <table:table-cell office:value-type="float" office:value="8">
                <text:p>8</text:p>
                <draw:g>
                  <svg:desc>gesamt.R2:gesamt.R59</svg:desc>
                </draw:g>
              </table:table-cell>
              <table:table-cell office:value-type="float" office:value="1">
                <text:p>1</text:p>
                <draw:g>
                  <svg:desc>gesamt.S2:gesamt.S59</svg:desc>
                </draw:g>
              </table:table-cell>
              <table:table-cell office:value-type="float" office:value="1">
                <text:p>1</text:p>
                <draw:g>
                  <svg:desc>gesamt.T2:gesamt.T59</svg:desc>
                </draw:g>
              </table:table-cell>
              <table:table-cell office:value-type="float" office:value="NaN">
                <text:p>NaN</text:p>
                <draw:g>
                  <svg:desc>gesamt.U2:gesamt.U59</svg:desc>
                </draw:g>
              </table:table-cell>
              <table:table-cell office:value-type="float" office:value="7">
                <text:p>7</text:p>
                <draw:g>
                  <svg:desc>gesamt.V2:gesamt.V59</svg:desc>
                </draw:g>
              </table:table-cell>
              <table:table-cell office:value-type="float" office:value="1">
                <text:p>1</text:p>
                <draw:g>
                  <svg:desc>gesamt.W2:gesamt.W59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351">
                <text:p>195351</text:p>
              </table:table-cell>
              <table:table-cell office:value-type="float" office:value="219764">
                <text:p>219764</text:p>
              </table:table-cell>
              <table:table-cell office:value-type="float" office:value="122875">
                <text:p>122875</text:p>
              </table:table-cell>
              <table:table-cell office:value-type="float" office:value="28978">
                <text:p>28978</text:p>
              </table:table-cell>
              <table:table-cell office:value-type="float" office:value="148381">
                <text:p>148381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97675">
                <text:p>197675</text:p>
              </table:table-cell>
              <table:table-cell office:value-type="float" office:value="207634">
                <text:p>207634</text:p>
              </table:table-cell>
              <table:table-cell office:value-type="float" office:value="123279">
                <text:p>123279</text:p>
              </table:table-cell>
              <table:table-cell office:value-type="float" office:value="28978">
                <text:p>28978</text:p>
              </table:table-cell>
              <table:table-cell office:value-type="float" office:value="152844">
                <text:p>152844</text:p>
              </table:table-cell>
              <table:table-cell office:value-type="float" office:value="155193">
                <text:p>155193</text:p>
              </table:table-cell>
              <table:table-cell office:value-type="float" office:value="31043">
                <text:p>31043</text:p>
              </table:table-cell>
              <table:table-cell office:value-type="float" office:value="41070">
                <text:p>41070</text:p>
              </table:table-cell>
              <table:table-cell office:value-type="float" office:value="5638">
                <text:p>5638</text:p>
              </table:table-cell>
              <table:table-cell office:value-type="float" office:value="2721">
                <text:p>2721</text:p>
              </table:table-cell>
              <table:table-cell office:value-type="float" office:value="754">
                <text:p>754</text:p>
              </table:table-cell>
              <table:table-cell office:value-type="float" office:value="4475">
                <text:p>4475</text:p>
              </table:table-cell>
              <table:table-cell office:value-type="float" office:value="7979">
                <text:p>7979</text:p>
              </table:table-cell>
              <table:table-cell office:value-type="float" office:value="674">
                <text:p>674</text:p>
              </table:table-cell>
              <table:table-cell office:value-type="float" office:value="9847">
                <text:p>9847</text:p>
              </table:table-cell>
              <table:table-cell office:value-type="float" office:value="31879">
                <text:p>31879</text:p>
              </table:table-cell>
              <table:table-cell office:value-type="float" office:value="5879">
                <text:p>5879</text:p>
              </table:table-cell>
              <table:table-cell office:value-type="float" office:value="2503">
                <text:p>2503</text:p>
              </table:table-cell>
              <table:table-cell office:value-type="float" office:value="4458">
                <text:p>4458</text:p>
              </table:table-cell>
              <table:table-cell office:value-type="float" office:value="1515">
                <text:p>1515</text:p>
              </table:table-cell>
              <table:table-cell office:value-type="float" office:value="2638">
                <text:p>2638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99414">
                <text:p>199414</text:p>
              </table:table-cell>
              <table:table-cell office:value-type="float" office:value="209465">
                <text:p>209465</text:p>
              </table:table-cell>
              <table:table-cell office:value-type="float" office:value="127008">
                <text:p>127008</text:p>
              </table:table-cell>
              <table:table-cell office:value-type="float" office:value="29081">
                <text:p>29081</text:p>
              </table:table-cell>
              <table:table-cell office:value-type="float" office:value="157153">
                <text:p>157153</text:p>
              </table:table-cell>
              <table:table-cell office:value-type="float" office:value="156337">
                <text:p>156337</text:p>
              </table:table-cell>
              <table:table-cell office:value-type="float" office:value="31196">
                <text:p>31196</text:p>
              </table:table-cell>
              <table:table-cell office:value-type="float" office:value="41406">
                <text:p>41406</text:p>
              </table:table-cell>
              <table:table-cell office:value-type="float" office:value="5669">
                <text:p>5669</text:p>
              </table:table-cell>
              <table:table-cell office:value-type="float" office:value="2747">
                <text:p>2747</text:p>
              </table:table-cell>
              <table:table-cell office:value-type="float" office:value="759">
                <text:p>759</text:p>
              </table:table-cell>
              <table:table-cell office:value-type="float" office:value="4505">
                <text:p>4505</text:p>
              </table:table-cell>
              <table:table-cell office:value-type="float" office:value="8026">
                <text:p>8026</text:p>
              </table:table-cell>
              <table:table-cell office:value-type="float" office:value="675">
                <text:p>675</text:p>
              </table:table-cell>
              <table:table-cell office:value-type="float" office:value="9926">
                <text:p>9926</text:p>
              </table:table-cell>
              <table:table-cell office:value-type="float" office:value="32184">
                <text:p>32184</text:p>
              </table:table-cell>
              <table:table-cell office:value-type="float" office:value="5928">
                <text:p>5928</text:p>
              </table:table-cell>
              <table:table-cell office:value-type="float" office:value="2509">
                <text:p>2509</text:p>
              </table:table-cell>
              <table:table-cell office:value-type="float" office:value="4490">
                <text:p>4490</text:p>
              </table:table-cell>
              <table:table-cell office:value-type="float" office:value="1520">
                <text:p>1520</text:p>
              </table:table-cell>
              <table:table-cell office:value-type="float" office:value="2653">
                <text:p>2653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01505">
                <text:p>201505</text:p>
              </table:table-cell>
              <table:table-cell office:value-type="float" office:value="210773">
                <text:p>210773</text:p>
              </table:table-cell>
              <table:table-cell office:value-type="float" office:value="125464">
                <text:p>125464</text:p>
              </table:table-cell>
              <table:table-cell office:value-type="float" office:value="29181">
                <text:p>29181</text:p>
              </table:table-cell>
              <table:table-cell office:value-type="float" office:value="161149">
                <text:p>161149</text:p>
              </table:table-cell>
              <table:table-cell office:value-type="float" office:value="157641">
                <text:p>157641</text:p>
              </table:table-cell>
              <table:table-cell office:value-type="float" office:value="31336">
                <text:p>31336</text:p>
              </table:table-cell>
              <table:table-cell office:value-type="float" office:value="41830">
                <text:p>41830</text:p>
              </table:table-cell>
              <table:table-cell office:value-type="float" office:value="5734">
                <text:p>5734</text:p>
              </table:table-cell>
              <table:table-cell office:value-type="float" office:value="2768">
                <text:p>2768</text:p>
              </table:table-cell>
              <table:table-cell office:value-type="float" office:value="797">
                <text:p>797</text:p>
              </table:table-cell>
              <table:table-cell office:value-type="float" office:value="4525">
                <text:p>4525</text:p>
              </table:table-cell>
              <table:table-cell office:value-type="float" office:value="8184">
                <text:p>8184</text:p>
              </table:table-cell>
              <table:table-cell office:value-type="float" office:value="687">
                <text:p>687</text:p>
              </table:table-cell>
              <table:table-cell office:value-type="float" office:value="9972">
                <text:p>9972</text:p>
              </table:table-cell>
              <table:table-cell office:value-type="float" office:value="32429">
                <text:p>32429</text:p>
              </table:table-cell>
              <table:table-cell office:value-type="float" office:value="5982">
                <text:p>5982</text:p>
              </table:table-cell>
              <table:table-cell office:value-type="float" office:value="2514">
                <text:p>2514</text:p>
              </table:table-cell>
              <table:table-cell office:value-type="float" office:value="4509">
                <text:p>4509</text:p>
              </table:table-cell>
              <table:table-cell office:value-type="float" office:value="1525">
                <text:p>1525</text:p>
              </table:table-cell>
              <table:table-cell office:value-type="float" office:value="2679">
                <text:p>2679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03591">
                <text:p>203591</text:p>
              </table:table-cell>
              <table:table-cell office:value-type="float" office:value="212917">
                <text:p>212917</text:p>
              </table:table-cell>
              <table:table-cell office:value-type="float" office:value="127066">
                <text:p>127066</text:p>
              </table:table-cell>
              <table:table-cell office:value-type="float" office:value="29324">
                <text:p>29324</text:p>
              </table:table-cell>
              <table:table-cell office:value-type="float" office:value="165225">
                <text:p>165225</text:p>
              </table:table-cell>
              <table:table-cell office:value-type="float" office:value="159119">
                <text:p>159119</text:p>
              </table:table-cell>
              <table:table-cell office:value-type="float" office:value="31609">
                <text:p>31609</text:p>
              </table:table-cell>
              <table:table-cell office:value-type="float" office:value="42080">
                <text:p>42080</text:p>
              </table:table-cell>
              <table:table-cell office:value-type="float" office:value="5827">
                <text:p>5827</text:p>
              </table:table-cell>
              <table:table-cell office:value-type="float" office:value="2831">
                <text:p>2831</text:p>
              </table:table-cell>
              <table:table-cell office:value-type="float" office:value="827">
                <text:p>827</text:p>
              </table:table-cell>
              <table:table-cell office:value-type="float" office:value="4562">
                <text:p>4562</text:p>
              </table:table-cell>
              <table:table-cell office:value-type="float" office:value="8304">
                <text:p>8304</text:p>
              </table:table-cell>
              <table:table-cell office:value-type="float" office:value="690">
                <text:p>690</text:p>
              </table:table-cell>
              <table:table-cell office:value-type="float" office:value="10067">
                <text:p>10067</text:p>
              </table:table-cell>
              <table:table-cell office:value-type="float" office:value="32687">
                <text:p>32687</text:p>
              </table:table-cell>
              <table:table-cell office:value-type="float" office:value="6029">
                <text:p>6029</text:p>
              </table:table-cell>
              <table:table-cell office:value-type="float" office:value="2552">
                <text:p>2552</text:p>
              </table:table-cell>
              <table:table-cell office:value-type="float" office:value="4561">
                <text:p>4561</text:p>
              </table:table-cell>
              <table:table-cell office:value-type="float" office:value="1549">
                <text:p>1549</text:p>
              </table:table-cell>
              <table:table-cell office:value-type="float" office:value="2690">
                <text:p>2690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758">
                <text:p>160758</text:p>
              </table:table-cell>
              <table:table-cell office:value-type="float" office:value="31919">
                <text:p>31919</text:p>
              </table:table-cell>
              <table:table-cell office:value-type="float" office:value="42489">
                <text:p>42489</text:p>
              </table:table-cell>
              <table:table-cell office:value-type="float" office:value="5887">
                <text:p>5887</text:p>
              </table:table-cell>
              <table:table-cell office:value-type="float" office:value="2872">
                <text:p>2872</text:p>
              </table:table-cell>
              <table:table-cell office:value-type="float" office:value="859">
                <text:p>859</text:p>
              </table:table-cell>
              <table:table-cell office:value-type="float" office:value="4604">
                <text:p>4604</text:p>
              </table:table-cell>
              <table:table-cell office:value-type="float" office:value="8376">
                <text:p>8376</text:p>
              </table:table-cell>
              <table:table-cell office:value-type="float" office:value="693">
                <text:p>693</text:p>
              </table:table-cell>
              <table:table-cell office:value-type="float" office:value="10141">
                <text:p>10141</text:p>
              </table:table-cell>
              <table:table-cell office:value-type="float" office:value="33058">
                <text:p>33058</text:p>
              </table:table-cell>
              <table:table-cell office:value-type="float" office:value="6086">
                <text:p>6086</text:p>
              </table:table-cell>
              <table:table-cell office:value-type="float" office:value="2581">
                <text:p>2581</text:p>
              </table:table-cell>
              <table:table-cell office:value-type="float" office:value="4592">
                <text:p>4592</text:p>
              </table:table-cell>
              <table:table-cell office:value-type="float" office:value="1564">
                <text:p>1564</text:p>
              </table:table-cell>
              <table:table-cell office:value-type="float" office:value="2714">
                <text:p>2714</text:p>
              </table:table-cell>
              <table:table-cell office:value-type="float" office:value="2323">
                <text:p>2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9" chart:data-source-has-labels="both" svg:x="0.485cm" svg:y="0.272cm" svg:width="21.785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9" chart:label-cell-address="aktuellInfizierte.B11:aktuellInfizierte.B11" chart:class="chart:line">
            <chart:data-point chart:repeated="48"/>
          </chart:series>
          <chart:series chart:style-name="ch9" chart:values-cell-range-address="aktuellInfizierte.C12:aktuellInfizierte.C59" chart:label-cell-address="aktuellInfizierte.C11:aktuellInfizierte.C11" chart:class="chart:line">
            <chart:data-point chart:repeated="48"/>
          </chart:series>
          <chart:series chart:style-name="ch10" chart:values-cell-range-address="aktuellInfizierte.D12:aktuellInfizierte.D59" chart:label-cell-address="aktuellInfizierte.D11:aktuellInfizierte.D11" chart:class="chart:line">
            <chart:data-point chart:repeated="48"/>
          </chart:series>
          <chart:series chart:style-name="ch11" chart:values-cell-range-address="aktuellInfizierte.E12:aktuellInfizierte.E59" chart:label-cell-address="aktuellInfizierte.E11:aktuellInfizierte.E11" chart:class="chart:line">
            <chart:data-point chart:repeated="48"/>
          </chart:series>
          <chart:series chart:style-name="ch12" chart:values-cell-range-address="aktuellInfizierte.F12:aktuellInfizierte.F59" chart:label-cell-address="aktuellInfizierte.F11:aktuellInfizierte.F11" chart:class="chart:line">
            <chart:data-point chart:repeated="48"/>
          </chart:series>
          <chart:series chart:style-name="ch13" chart:values-cell-range-address="aktuellInfizierte.G12:aktuellInfizierte.G59" chart:label-cell-address="aktuellInfizierte.G11:aktuellInfizierte.G11" chart:class="chart:line">
            <chart:data-point chart:repeated="48"/>
          </chart:series>
          <chart:series chart:style-name="ch14" chart:values-cell-range-address="aktuellInfizierte.H12:aktuellInfizierte.H59" chart:label-cell-address="aktuellInfizierte.H11:aktuellInfizierte.H11" chart:class="chart:line">
            <chart:data-point chart:repeated="48"/>
          </chart:series>
          <chart:series chart:style-name="ch15" chart:values-cell-range-address="aktuellInfizierte.I12:aktuellInfizierte.I59" chart:label-cell-address="aktuellInfizierte.I11:aktuellInfizierte.I11" chart:class="chart:line">
            <chart:data-point chart:repeated="48"/>
          </chart:series>
          <chart:series chart:style-name="ch16" chart:values-cell-range-address="aktuellInfizierte.J12:aktuellInfizierte.J59" chart:label-cell-address="aktuellInfizierte.J11:aktuellInfizierte.J11" chart:class="chart:line">
            <chart:data-point chart:repeated="48"/>
          </chart:series>
          <chart:series chart:style-name="ch17" chart:values-cell-range-address="aktuellInfizierte.K12:aktuellInfizierte.K59" chart:label-cell-address="aktuellInfizierte.K11:aktuellInfizierte.K11" chart:class="chart:line">
            <chart:data-point chart:repeated="48"/>
          </chart:series>
          <chart:series chart:style-name="ch18" chart:values-cell-range-address="aktuellInfizierte.L12:aktuellInfizierte.L59" chart:label-cell-address="aktuellInfizierte.L11:aktuellInfizierte.L11" chart:class="chart:line">
            <chart:data-point chart:repeated="48"/>
          </chart:series>
          <chart:series chart:style-name="ch19" chart:values-cell-range-address="aktuellInfizierte.M12:aktuellInfizierte.M59" chart:label-cell-address="aktuellInfizierte.M11:aktuellInfizierte.M11" chart:class="chart:line">
            <chart:data-point chart:repeated="48"/>
          </chart:series>
          <chart:series chart:style-name="ch20" chart:values-cell-range-address="aktuellInfizierte.N12:aktuellInfizierte.N59" chart:label-cell-address="aktuellInfizierte.N11:aktuellInfizierte.N11" chart:class="chart:line">
            <chart:data-point chart:repeated="48"/>
          </chart:series>
          <chart:series chart:style-name="ch21" chart:values-cell-range-address="aktuellInfizierte.O12:aktuellInfizierte.O59" chart:label-cell-address="aktuellInfizierte.O11:aktuellInfizierte.O11" chart:class="chart:line">
            <chart:data-point chart:repeated="48"/>
          </chart:series>
          <chart:series chart:style-name="ch22" chart:values-cell-range-address="aktuellInfizierte.P12:aktuellInfizierte.P59" chart:label-cell-address="aktuellInfizierte.P11:aktuellInfizierte.P11" chart:class="chart:line">
            <chart:data-point chart:repeated="48"/>
          </chart:series>
          <chart:series chart:style-name="ch23" chart:values-cell-range-address="aktuellInfizierte.Q12:aktuellInfizierte.Q59" chart:label-cell-address="aktuellInfizierte.Q11:aktuellInfizierte.Q11" chart:class="chart:line">
            <chart:data-point chart:repeated="48"/>
          </chart:series>
          <chart:series chart:style-name="ch24" chart:values-cell-range-address="aktuellInfizierte.R12:aktuellInfizierte.R59" chart:label-cell-address="aktuellInfizierte.R11:aktuellInfizierte.R11" chart:class="chart:line">
            <chart:data-point chart:repeated="48"/>
          </chart:series>
          <chart:series chart:style-name="ch25" chart:values-cell-range-address="aktuellInfizierte.S12:aktuellInfizierte.S59" chart:label-cell-address="aktuellInfizierte.S11:aktuellInfizierte.S11" chart:class="chart:line">
            <chart:data-point chart:repeated="48"/>
          </chart:series>
          <chart:series chart:style-name="ch14" chart:values-cell-range-address="aktuellInfizierte.T12:aktuellInfizierte.T59" chart:label-cell-address="aktuellInfizierte.T11:aktuellInfizierte.T11" chart:class="chart:line">
            <chart:data-point chart:repeated="48"/>
          </chart:series>
          <chart:series chart:style-name="ch15" chart:values-cell-range-address="aktuellInfizierte.U12:aktuellInfizierte.U59" chart:label-cell-address="aktuellInfizierte.U11:aktuellInfizierte.U11" chart:class="chart:line">
            <chart:data-point chart:repeated="48"/>
          </chart:series>
          <chart:series chart:style-name="ch16" chart:values-cell-range-address="aktuellInfizierte.V12:aktuellInfizierte.V59" chart:label-cell-address="aktuellInfizierte.V11:aktuellInfizierte.V11" chart:class="chart:line">
            <chart:data-point chart:repeated="48"/>
          </chart:series>
          <chart:series chart:style-name="ch17" chart:values-cell-range-address="aktuellInfizierte.W12:aktuellInfizierte.W59" chart:label-cell-address="aktuellInfizierte.W11:aktuellInfizierte.W11" chart:class="chart:line">
            <chart:data-point chart:repeated="4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9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9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9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9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9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9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9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9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9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9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9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9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9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9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9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9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9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9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9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9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9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9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196">
                <text:p>30196</text:p>
              </table:table-cell>
              <table:table-cell office:value-type="float" office:value="42131">
                <text:p>42131</text:p>
              </table:table-cell>
              <table:table-cell office:value-type="float" office:value="17720">
                <text:p>17720</text:p>
              </table:table-cell>
              <table:table-cell office:value-type="float" office:value="2642">
                <text:p>2642</text:p>
              </table:table-cell>
              <table:table-cell office:value-type="float" office:value="49901">
                <text:p>49901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8734">
                <text:p>28734</text:p>
              </table:table-cell>
              <table:table-cell office:value-type="float" office:value="24818">
                <text:p>24818</text:p>
              </table:table-cell>
              <table:table-cell office:value-type="float" office:value="15501">
                <text:p>15501</text:p>
              </table:table-cell>
              <table:table-cell office:value-type="float" office:value="2327">
                <text:p>2327</text:p>
              </table:table-cell>
              <table:table-cell office:value-type="float" office:value="49747">
                <text:p>49747</text:p>
              </table:table-cell>
              <table:table-cell office:value-type="float" office:value="21363">
                <text:p>21363</text:p>
              </table:table-cell>
              <table:table-cell office:value-type="float" office:value="4500">
                <text:p>4500</text:p>
              </table:table-cell>
              <table:table-cell office:value-type="float" office:value="5043">
                <text:p>5043</text:p>
              </table:table-cell>
              <table:table-cell office:value-type="float" office:value="693">
                <text:p>693</text:p>
              </table:table-cell>
              <table:table-cell office:value-type="float" office:value="601">
                <text:p>601</text:p>
              </table:table-cell>
              <table:table-cell office:value-type="float" office:value="198">
                <text:p>198</text:p>
              </table:table-cell>
              <table:table-cell office:value-type="float" office:value="470">
                <text:p>470</text:p>
              </table:table-cell>
              <table:table-cell office:value-type="float" office:value="1274">
                <text:p>1274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4849">
                <text:p>4849</text:p>
              </table:table-cell>
              <table:table-cell office:value-type="float" office:value="668">
                <text:p>668</text:p>
              </table:table-cell>
              <table:table-cell office:value-type="float" office:value="249">
                <text:p>249</text:p>
              </table:table-cell>
              <table:table-cell office:value-type="float" office:value="410">
                <text:p>410</text:p>
              </table:table-cell>
              <table:table-cell office:value-type="float" office:value="236">
                <text:p>236</text:p>
              </table:table-cell>
              <table:table-cell office:value-type="float" office:value="289">
                <text:p>28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6980">
                <text:p>26980</text:p>
              </table:table-cell>
              <table:table-cell office:value-type="float" office:value="21397">
                <text:p>21397</text:p>
              </table:table-cell>
              <table:table-cell office:value-type="float" office:value="18845">
                <text:p>18845</text:p>
              </table:table-cell>
              <table:table-cell office:value-type="float" office:value="2084">
                <text:p>2084</text:p>
              </table:table-cell>
              <table:table-cell office:value-type="float" office:value="48457">
                <text:p>48457</text:p>
              </table:table-cell>
              <table:table-cell office:value-type="float" office:value="18898">
                <text:p>18898</text:p>
              </table:table-cell>
              <table:table-cell office:value-type="float" office:value="3938">
                <text:p>3938</text:p>
              </table:table-cell>
              <table:table-cell office:value-type="float" office:value="4525">
                <text:p>4525</text:p>
              </table:table-cell>
              <table:table-cell office:value-type="float" office:value="603">
                <text:p>603</text:p>
              </table:table-cell>
              <table:table-cell office:value-type="float" office:value="586">
                <text:p>586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1110">
                <text:p>1110</text:p>
              </table:table-cell>
              <table:table-cell office:value-type="float" office:value="30">
                <text:p>30</text:p>
              </table:table-cell>
              <table:table-cell office:value-type="float" office:value="1277">
                <text:p>1277</text:p>
              </table:table-cell>
              <table:table-cell office:value-type="float" office:value="4178">
                <text:p>4178</text:p>
              </table:table-cell>
              <table:table-cell office:value-type="float" office:value="604">
                <text:p>604</text:p>
              </table:table-cell>
              <table:table-cell office:value-type="float" office:value="220">
                <text:p>220</text:p>
              </table:table-cell>
              <table:table-cell office:value-type="float" office:value="350">
                <text:p>350</text:p>
              </table:table-cell>
              <table:table-cell office:value-type="float" office:value="205">
                <text:p>205</text:p>
              </table:table-cell>
              <table:table-cell office:value-type="float" office:value="266">
                <text:p>26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5580">
                <text:p>25580</text:p>
              </table:table-cell>
              <table:table-cell office:value-type="float" office:value="19047">
                <text:p>19047</text:p>
              </table:table-cell>
              <table:table-cell office:value-type="float" office:value="14743">
                <text:p>14743</text:p>
              </table:table-cell>
              <table:table-cell office:value-type="float" office:value="1859">
                <text:p>1859</text:p>
              </table:table-cell>
              <table:table-cell office:value-type="float" office:value="46928">
                <text:p>46928</text:p>
              </table:table-cell>
              <table:table-cell office:value-type="float" office:value="17744">
                <text:p>17744</text:p>
              </table:table-cell>
              <table:table-cell office:value-type="float" office:value="3453">
                <text:p>3453</text:p>
              </table:table-cell>
              <table:table-cell office:value-type="float" office:value="4423">
                <text:p>4423</text:p>
              </table:table-cell>
              <table:table-cell office:value-type="float" office:value="575">
                <text:p>575</text:p>
              </table:table-cell>
              <table:table-cell office:value-type="float" office:value="547">
                <text:p>547</text:p>
              </table:table-cell>
              <table:table-cell office:value-type="float" office:value="212">
                <text:p>212</text:p>
              </table:table-cell>
              <table:table-cell office:value-type="float" office:value="358">
                <text:p>358</text:p>
              </table:table-cell>
              <table:table-cell office:value-type="float" office:value="1076">
                <text:p>1076</text:p>
              </table:table-cell>
              <table:table-cell office:value-type="float" office:value="36">
                <text:p>36</text:p>
              </table:table-cell>
              <table:table-cell office:value-type="float" office:value="1175">
                <text:p>1175</text:p>
              </table:table-cell>
              <table:table-cell office:value-type="float" office:value="3958">
                <text:p>3958</text:p>
              </table:table-cell>
              <table:table-cell office:value-type="float" office:value="550">
                <text:p>550</text:p>
              </table:table-cell>
              <table:table-cell office:value-type="float" office:value="211">
                <text:p>211</text:p>
              </table:table-cell>
              <table:table-cell office:value-type="float" office:value="319">
                <text:p>319</text:p>
              </table:table-cell>
              <table:table-cell office:value-type="float" office:value="175">
                <text:p>175</text:p>
              </table:table-cell>
              <table:table-cell office:value-type="float" office:value="262">
                <text:p>26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4619">
                <text:p>24619</text:p>
              </table:table-cell>
              <table:table-cell office:value-type="float" office:value="16973">
                <text:p>16973</text:p>
              </table:table-cell>
              <table:table-cell office:value-type="float" office:value="15603">
                <text:p>15603</text:p>
              </table:table-cell>
              <table:table-cell office:value-type="float" office:value="1666">
                <text:p>1666</text:p>
              </table:table-cell>
              <table:table-cell office:value-type="float" office:value="45154">
                <text:p>45154</text:p>
              </table:table-cell>
              <table:table-cell office:value-type="float" office:value="17447">
                <text:p>17447</text:p>
              </table:table-cell>
              <table:table-cell office:value-type="float" office:value="3356">
                <text:p>3356</text:p>
              </table:table-cell>
              <table:table-cell office:value-type="float" office:value="4231">
                <text:p>4231</text:p>
              </table:table-cell>
              <table:table-cell office:value-type="float" office:value="631">
                <text:p>631</text:p>
              </table:table-cell>
              <table:table-cell office:value-type="float" office:value="593">
                <text:p>593</text:p>
              </table:table-cell>
              <table:table-cell office:value-type="float" office:value="223">
                <text:p>223</text:p>
              </table:table-cell>
              <table:table-cell office:value-type="float" office:value="377">
                <text:p>377</text:p>
              </table:table-cell>
              <table:table-cell office:value-type="float" office:value="1127">
                <text:p>1127</text:p>
              </table:table-cell>
              <table:table-cell office:value-type="float" office:value="37">
                <text:p>37</text:p>
              </table:table-cell>
              <table:table-cell office:value-type="float" office:value="1167">
                <text:p>1167</text:p>
              </table:table-cell>
              <table:table-cell office:value-type="float" office:value="3716">
                <text:p>3716</text:p>
              </table:table-cell>
              <table:table-cell office:value-type="float" office:value="506">
                <text:p>506</text:p>
              </table:table-cell>
              <table:table-cell office:value-type="float" office:value="238">
                <text:p>238</text:p>
              </table:table-cell>
              <table:table-cell office:value-type="float" office:value="332">
                <text:p>332</text:p>
              </table:table-cell>
              <table:table-cell office:value-type="float" office:value="180">
                <text:p>180</text:p>
              </table:table-cell>
              <table:table-cell office:value-type="float" office:value="264">
                <text:p>26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01">
                <text:p>17301</text:p>
              </table:table-cell>
              <table:table-cell office:value-type="float" office:value="3207">
                <text:p>3207</text:p>
              </table:table-cell>
              <table:table-cell office:value-type="float" office:value="4179">
                <text:p>4179</text:p>
              </table:table-cell>
              <table:table-cell office:value-type="float" office:value="650">
                <text:p>650</text:p>
              </table:table-cell>
              <table:table-cell office:value-type="float" office:value="597">
                <text:p>597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1145">
                <text:p>1145</text:p>
              </table:table-cell>
              <table:table-cell office:value-type="float" office:value="38">
                <text:p>38</text:p>
              </table:table-cell>
              <table:table-cell office:value-type="float" office:value="1043">
                <text:p>1043</text:p>
              </table:table-cell>
              <table:table-cell office:value-type="float" office:value="3669">
                <text:p>3669</text:p>
              </table:table-cell>
              <table:table-cell office:value-type="float" office:value="525">
                <text:p>525</text:p>
              </table:table-cell>
              <table:table-cell office:value-type="float" office:value="253">
                <text:p>253</text:p>
              </table:table-cell>
              <table:table-cell office:value-type="float" office:value="339">
                <text:p>339</text:p>
              </table:table-cell>
              <table:table-cell office:value-type="float" office:value="181">
                <text:p>181</text:p>
              </table:table-cell>
              <table:table-cell office:value-type="float" office:value="300">
                <text:p>300</text:p>
              </table:table-cell>
              <table:table-cell office:value-type="float" office:value="525">
                <text:p>5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2.016cm" svg:y="0.518cm" chart:style-name="ch2">
          <text:p>actual infected per 100t persons</text:p>
        </chart:title>
        <chart:legend chart:legend-position="end" svg:x="24.382cm" svg:y="4.045cm" style:legend-expansion="high" chart:style-name="ch3"/>
        <chart:plot-area chart:style-name="ch4" table:cell-range-address="100tEinW.A11:100tEinW.W59" chart:data-source-has-labels="both" svg:x="0.617cm" svg:y="1.693cm" svg:width="23.234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9" chart:label-cell-address="100tEinW.B11:100tEinW.B11" chart:class="chart:line">
            <chart:data-point chart:repeated="48"/>
          </chart:series>
          <chart:series chart:style-name="ch9" chart:values-cell-range-address="100tEinW.C12:100tEinW.C59" chart:label-cell-address="100tEinW.C11:100tEinW.C11" chart:class="chart:line">
            <chart:data-point chart:repeated="48"/>
          </chart:series>
          <chart:series chart:style-name="ch10" chart:values-cell-range-address="100tEinW.D12:100tEinW.D59" chart:label-cell-address="100tEinW.D11:100tEinW.D11" chart:class="chart:line">
            <chart:data-point chart:repeated="48"/>
          </chart:series>
          <chart:series chart:style-name="ch11" chart:values-cell-range-address="100tEinW.E12:100tEinW.E59" chart:label-cell-address="100tEinW.E11:100tEinW.E11" chart:class="chart:line">
            <chart:data-point chart:repeated="48"/>
          </chart:series>
          <chart:series chart:style-name="ch12" chart:values-cell-range-address="100tEinW.F12:100tEinW.F59" chart:label-cell-address="100tEinW.F11:100tEinW.F11" chart:class="chart:line">
            <chart:data-point chart:repeated="48"/>
          </chart:series>
          <chart:series chart:style-name="ch13" chart:values-cell-range-address="100tEinW.G12:100tEinW.G59" chart:label-cell-address="100tEinW.G11:100tEinW.G11" chart:class="chart:line">
            <chart:data-point chart:repeated="48"/>
          </chart:series>
          <chart:series chart:style-name="ch14" chart:values-cell-range-address="100tEinW.H12:100tEinW.H59" chart:label-cell-address="100tEinW.H11:100tEinW.H11" chart:class="chart:line">
            <chart:data-point chart:repeated="48"/>
          </chart:series>
          <chart:series chart:style-name="ch15" chart:values-cell-range-address="100tEinW.I12:100tEinW.I59" chart:label-cell-address="100tEinW.I11:100tEinW.I11" chart:class="chart:line">
            <chart:data-point chart:repeated="48"/>
          </chart:series>
          <chart:series chart:style-name="ch16" chart:values-cell-range-address="100tEinW.J12:100tEinW.J59" chart:label-cell-address="100tEinW.J11:100tEinW.J11" chart:class="chart:line">
            <chart:data-point chart:repeated="48"/>
          </chart:series>
          <chart:series chart:style-name="ch17" chart:values-cell-range-address="100tEinW.K12:100tEinW.K59" chart:label-cell-address="100tEinW.K11:100tEinW.K11" chart:class="chart:line">
            <chart:data-point chart:repeated="48"/>
          </chart:series>
          <chart:series chart:style-name="ch18" chart:values-cell-range-address="100tEinW.L12:100tEinW.L59" chart:label-cell-address="100tEinW.L11:100tEinW.L11" chart:class="chart:line">
            <chart:data-point chart:repeated="48"/>
          </chart:series>
          <chart:series chart:style-name="ch19" chart:values-cell-range-address="100tEinW.M12:100tEinW.M59" chart:label-cell-address="100tEinW.M11:100tEinW.M11" chart:class="chart:line">
            <chart:data-point chart:repeated="48"/>
          </chart:series>
          <chart:series chart:style-name="ch20" chart:values-cell-range-address="100tEinW.N12:100tEinW.N59" chart:label-cell-address="100tEinW.N11:100tEinW.N11" chart:class="chart:line">
            <chart:data-point chart:repeated="48"/>
          </chart:series>
          <chart:series chart:style-name="ch21" chart:values-cell-range-address="100tEinW.O12:100tEinW.O59" chart:label-cell-address="100tEinW.O11:100tEinW.O11" chart:class="chart:line">
            <chart:data-point chart:repeated="48"/>
          </chart:series>
          <chart:series chart:style-name="ch22" chart:values-cell-range-address="100tEinW.P12:100tEinW.P59" chart:label-cell-address="100tEinW.P11:100tEinW.P11" chart:class="chart:line">
            <chart:data-point chart:repeated="48"/>
          </chart:series>
          <chart:series chart:style-name="ch23" chart:values-cell-range-address="100tEinW.Q12:100tEinW.Q59" chart:label-cell-address="100tEinW.Q11:100tEinW.Q11" chart:class="chart:line">
            <chart:data-point chart:repeated="48"/>
          </chart:series>
          <chart:series chart:style-name="ch24" chart:values-cell-range-address="100tEinW.R12:100tEinW.R59" chart:label-cell-address="100tEinW.R11:100tEinW.R11" chart:class="chart:line">
            <chart:data-point chart:repeated="48"/>
          </chart:series>
          <chart:series chart:style-name="ch25" chart:values-cell-range-address="100tEinW.S12:100tEinW.S59" chart:label-cell-address="100tEinW.S11:100tEinW.S11" chart:class="chart:line">
            <chart:data-point chart:repeated="48"/>
          </chart:series>
          <chart:series chart:style-name="ch14" chart:values-cell-range-address="100tEinW.T12:100tEinW.T59" chart:label-cell-address="100tEinW.T11:100tEinW.T11" chart:class="chart:line">
            <chart:data-point chart:repeated="48"/>
          </chart:series>
          <chart:series chart:style-name="ch15" chart:values-cell-range-address="100tEinW.U12:100tEinW.U59" chart:label-cell-address="100tEinW.U11:100tEinW.U11" chart:class="chart:line">
            <chart:data-point chart:repeated="48"/>
          </chart:series>
          <chart:series chart:style-name="ch16" chart:values-cell-range-address="100tEinW.V12:100tEinW.V59" chart:label-cell-address="100tEinW.V11:100tEinW.V11" chart:class="chart:line">
            <chart:data-point chart:repeated="48"/>
          </chart:series>
          <chart:series chart:style-name="ch17" chart:values-cell-range-address="100tEinW.W12:100tEinW.W59" chart:label-cell-address="100tEinW.W11:100tEinW.W11" chart:class="chart:line">
            <chart:data-point chart:repeated="4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9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9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9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9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9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9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9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9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9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9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9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9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9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9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9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9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9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9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9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9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9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9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0.1072794596445">
                <text:p>50.1072794596445</text:p>
              </table:table-cell>
              <table:table-cell office:value-type="float" office:value="90.1719025627218">
                <text:p>90.1719025627218</text:p>
              </table:table-cell>
              <table:table-cell office:value-type="float" office:value="26.4505246816832">
                <text:p>26.4505246816832</text:p>
              </table:table-cell>
              <table:table-cell office:value-type="float" office:value="30.7070049628657">
                <text:p>30.7070049628657</text:p>
              </table:table-cell>
              <table:table-cell office:value-type="float" office:value="75.111894159076">
                <text:p>75.111894159076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7.6812348653274">
                <text:p>47.6812348653274</text:p>
              </table:table-cell>
              <table:table-cell office:value-type="float" office:value="53.117331129136">
                <text:p>53.117331129136</text:p>
              </table:table-cell>
              <table:table-cell office:value-type="float" office:value="23.1382383234069">
                <text:p>23.1382383234069</text:p>
              </table:table-cell>
              <table:table-cell office:value-type="float" office:value="27.0458745452644">
                <text:p>27.0458745452644</text:p>
              </table:table-cell>
              <table:table-cell office:value-type="float" office:value="74.8800905539278">
                <text:p>74.8800905539278</text:p>
              </table:table-cell>
              <table:table-cell office:value-type="float" office:value="31.8884062513994">
                <text:p>31.8884062513994</text:p>
              </table:table-cell>
              <table:table-cell office:value-type="float" office:value="40.6521214580597">
                <text:p>40.6521214580597</text:p>
              </table:table-cell>
              <table:table-cell office:value-type="float" office:value="38.5647135853093">
                <text:p>38.5647135853093</text:p>
              </table:table-cell>
              <table:table-cell office:value-type="float" office:value="19.0132533075653">
                <text:p>19.0132533075653</text:p>
              </table:table-cell>
              <table:table-cell office:value-type="float" office:value="23.9259497825764">
                <text:p>23.9259497825764</text:p>
              </table:table-cell>
              <table:table-cell office:value-type="float" office:value="34.7763773553092">
                <text:p>34.7763773553092</text:p>
              </table:table-cell>
              <table:table-cell office:value-type="float" office:value="25.5271214803123">
                <text:p>25.5271214803123</text:p>
              </table:table-cell>
              <table:table-cell office:value-type="float" office:value="20.3325699841792">
                <text:p>20.332569984179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17.6011168503697">
                <text:p>17.6011168503697</text:p>
              </table:table-cell>
              <table:table-cell office:value-type="float" office:value="27.0400622863848">
                <text:p>27.0400622863848</text:p>
              </table:table-cell>
              <table:table-cell office:value-type="float" office:value="16.3531336814821">
                <text:p>16.3531336814821</text:p>
              </table:table-cell>
              <table:table-cell office:value-type="float" office:value="25.1385903611174">
                <text:p>25.1385903611174</text:p>
              </table:table-cell>
              <table:table-cell office:value-type="float" office:value="10.054103337055">
                <text:p>10.054103337055</text:p>
              </table:table-cell>
              <table:table-cell office:value-type="float" office:value="10.6868521378912">
                <text:p>10.6868521378912</text:p>
              </table:table-cell>
              <table:table-cell office:value-type="float" office:value="9.97682890118175">
                <text:p>9.97682890118175</text:p>
              </table:table-cell>
              <table:table-cell office:value-type="float" office:value="20.5210568063145">
                <text:p>20.521056806314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4.7706451126378">
                <text:p>44.7706451126378</text:p>
              </table:table-cell>
              <table:table-cell office:value-type="float" office:value="45.7954522592523">
                <text:p>45.7954522592523</text:p>
              </table:table-cell>
              <table:table-cell office:value-type="float" office:value="28.1298046064514">
                <text:p>28.1298046064514</text:p>
              </table:table-cell>
              <table:table-cell office:value-type="float" office:value="24.2215739374005">
                <text:p>24.2215739374005</text:p>
              </table:table-cell>
              <table:table-cell office:value-type="float" office:value="72.9383590562583">
                <text:p>72.9383590562583</text:p>
              </table:table-cell>
              <table:table-cell office:value-type="float" office:value="28.2089173495738">
                <text:p>28.2089173495738</text:p>
              </table:table-cell>
              <table:table-cell office:value-type="float" office:value="35.5751231781865">
                <text:p>35.5751231781865</text:p>
              </table:table-cell>
              <table:table-cell office:value-type="float" office:value="34.6034759019482">
                <text:p>34.6034759019482</text:p>
              </table:table-cell>
              <table:table-cell office:value-type="float" office:value="16.5439996312581">
                <text:p>16.5439996312581</text:p>
              </table:table-cell>
              <table:table-cell office:value-type="float" office:value="23.3287962938266">
                <text:p>23.3287962938266</text:p>
              </table:table-cell>
              <table:table-cell office:value-type="float" office:value="33.7225477384816">
                <text:p>33.7225477384816</text:p>
              </table:table-cell>
              <table:table-cell office:value-type="float" office:value="21.019140452938">
                <text:p>21.019140452938</text:p>
              </table:table-cell>
              <table:table-cell office:value-type="float" office:value="17.7151904885706">
                <text:p>17.7151904885706</text:p>
              </table:table-cell>
              <table:table-cell office:value-type="float" office:value="1.8637302561076">
                <text:p>1.8637302561076</text:p>
              </table:table-cell>
              <table:table-cell office:value-type="float" office:value="15.9975987316172">
                <text:p>15.9975987316172</text:p>
              </table:table-cell>
              <table:table-cell office:value-type="float" office:value="23.2982842302569">
                <text:p>23.2982842302569</text:p>
              </table:table-cell>
              <table:table-cell office:value-type="float" office:value="14.7863663826575">
                <text:p>14.7863663826575</text:p>
              </table:table-cell>
              <table:table-cell office:value-type="float" office:value="22.2108027286981">
                <text:p>22.2108027286981</text:p>
              </table:table-cell>
              <table:table-cell office:value-type="float" office:value="8.5827711413884">
                <text:p>8.5827711413884</text:p>
              </table:table-cell>
              <table:table-cell office:value-type="float" office:value="9.2830707129987">
                <text:p>9.283070712998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20.0056877997632">
                <text:p>20.00568779976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2.4474833944134">
                <text:p>42.4474833944134</text:p>
              </table:table-cell>
              <table:table-cell office:value-type="float" office:value="40.7658073179408">
                <text:p>40.7658073179408</text:p>
              </table:table-cell>
              <table:table-cell office:value-type="float" office:value="22.0067768274297">
                <text:p>22.0067768274297</text:p>
              </table:table-cell>
              <table:table-cell office:value-type="float" office:value="21.606480781971">
                <text:p>21.606480781971</text:p>
              </table:table-cell>
              <table:table-cell office:value-type="float" office:value="70.6368804051445">
                <text:p>70.6368804051445</text:p>
              </table:table-cell>
              <table:table-cell office:value-type="float" office:value="26.4863493200782">
                <text:p>26.4863493200782</text:p>
              </table:table-cell>
              <table:table-cell office:value-type="float" office:value="31.1937278654845">
                <text:p>31.1937278654845</text:p>
              </table:table-cell>
              <table:table-cell office:value-type="float" office:value="33.8234638484678">
                <text:p>33.8234638484678</text:p>
              </table:table-cell>
              <table:table-cell office:value-type="float" office:value="15.775787376407">
                <text:p>15.775787376407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37.2353131279068">
                <text:p>37.2353131279068</text:p>
              </table:table-cell>
              <table:table-cell office:value-type="float" office:value="19.4440627445783">
                <text:p>19.4440627445783</text:p>
              </table:table-cell>
              <table:table-cell office:value-type="float" office:value="17.1725630321639">
                <text:p>17.1725630321639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14.7197952307362">
                <text:p>14.7197952307362</text:p>
              </table:table-cell>
              <table:table-cell office:value-type="float" office:value="22.0714717528379">
                <text:p>22.0714717528379</text:p>
              </table:table-cell>
              <table:table-cell office:value-type="float" office:value="13.4644064742742">
                <text:p>13.4644064742742</text:p>
              </table:table-cell>
              <table:table-cell office:value-type="float" office:value="21.3021789807059">
                <text:p>21.3021789807059</text:p>
              </table:table-cell>
              <table:table-cell office:value-type="float" office:value="7.822582840294">
                <text:p>7.822582840294</text:p>
              </table:table-cell>
              <table:table-cell office:value-type="float" office:value="7.92457255987694">
                <text:p>7.92457255987694</text:p>
              </table:table-cell>
              <table:table-cell office:value-type="float" office:value="9.04473761975647">
                <text:p>9.04473761975647</text:p>
              </table:table-cell>
              <table:table-cell office:value-type="float" office:value="19.3966153374753">
                <text:p>19.396615337475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0.8527988149751">
                <text:p>40.8527988149751</text:p>
              </table:table-cell>
              <table:table-cell office:value-type="float" office:value="36.3268781229279">
                <text:p>36.3268781229279</text:p>
              </table:table-cell>
              <table:table-cell office:value-type="float" office:value="23.2904930365859">
                <text:p>23.2904930365859</text:p>
              </table:table-cell>
              <table:table-cell office:value-type="float" office:value="19.3633119864248">
                <text:p>19.3633119864248</text:p>
              </table:table-cell>
              <table:table-cell office:value-type="float" office:value="67.9666232912951">
                <text:p>67.9666232912951</text:p>
              </table:table-cell>
              <table:table-cell office:value-type="float" office:value="26.0430194199394">
                <text:p>26.0430194199394</text:p>
              </table:table-cell>
              <table:table-cell office:value-type="float" office:value="30.3174488029441">
                <text:p>30.3174488029441</text:p>
              </table:table-cell>
              <table:table-cell office:value-type="float" office:value="32.3552058654459">
                <text:p>32.3552058654459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23.6074679219098">
                <text:p>23.6074679219098</text:p>
              </table:table-cell>
              <table:table-cell office:value-type="float" office:value="39.1673340920907">
                <text:p>39.1673340920907</text:p>
              </table:table-cell>
              <table:table-cell office:value-type="float" office:value="20.4760102086761">
                <text:p>20.4760102086761</text:p>
              </table:table-cell>
              <table:table-cell office:value-type="float" office:value="17.9865042167739">
                <text:p>17.9865042167739</text:p>
              </table:table-cell>
              <table:table-cell office:value-type="float" office:value="2.29860064919937">
                <text:p>2.29860064919937</text:p>
              </table:table-cell>
              <table:table-cell office:value-type="float" office:value="14.6195753483142">
                <text:p>14.6195753483142</text:p>
              </table:table-cell>
              <table:table-cell office:value-type="float" office:value="20.721978027677">
                <text:p>20.721978027677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4.0280502246825">
                <text:p>24.0280502246825</text:p>
              </table:table-cell>
              <table:table-cell office:value-type="float" office:value="8.14137148268843">
                <text:p>8.1413714826884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1378141838056">
                <text:p>9.11378141838056</text:p>
              </table:table-cell>
              <table:table-cell office:value-type="float" office:value="21.9734603702317">
                <text:p>21.9734603702317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8250862030361">
                <text:p>25.8250862030361</text:p>
              </table:table-cell>
              <table:table-cell office:value-type="float" office:value="28.9714118924439">
                <text:p>28.9714118924439</text:p>
              </table:table-cell>
              <table:table-cell office:value-type="float" office:value="31.9575526617108">
                <text:p>31.9575526617108</text:p>
              </table:table-cell>
              <table:table-cell office:value-type="float" office:value="17.8334987733296">
                <text:p>17.8334987733296</text:p>
              </table:table-cell>
              <table:table-cell office:value-type="float" office:value="23.7667088522431">
                <text:p>23.7667088522431</text:p>
              </table:table-cell>
              <table:table-cell office:value-type="float" office:value="43.9095673678146">
                <text:p>43.9095673678146</text:p>
              </table:table-cell>
              <table:table-cell office:value-type="float" office:value="21.7252097704786">
                <text:p>21.7252097704786</text:p>
              </table:table-cell>
              <table:table-cell office:value-type="float" office:value="18.273777576048">
                <text:p>18.273777576048</text:p>
              </table:table-cell>
              <table:table-cell office:value-type="float" office:value="2.36072499106963">
                <text:p>2.36072499106963</text:p>
              </table:table-cell>
              <table:table-cell office:value-type="float" office:value="13.0661671707727">
                <text:p>13.0661671707727</text:p>
              </table:table-cell>
              <table:table-cell office:value-type="float" office:value="20.4598862711375">
                <text:p>20.4598862711375</text:p>
              </table:table-cell>
              <table:table-cell office:value-type="float" office:value="12.8523879981708">
                <text:p>12.8523879981708</text:p>
              </table:table-cell>
              <table:table-cell office:value-type="float" office:value="25.5424231380028">
                <text:p>25.5424231380028</text:p>
              </table:table-cell>
              <table:table-cell office:value-type="float" office:value="8.3130269055162">
                <text:p>8.3130269055162</text:p>
              </table:table-cell>
              <table:table-cell office:value-type="float" office:value="8.19627219050129">
                <text:p>8.19627219050129</text:p>
              </table:table-cell>
              <table:table-cell office:value-type="float" office:value="10.3565697936143">
                <text:p>10.3565697936143</text:p>
              </table:table-cell>
              <table:table-cell office:value-type="float" office:value="24.5971571308564">
                <text:p>24.59715713085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