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7.62mm"/>
    </style:style>
    <style:style style:name="co3" style:family="table-column">
      <style:table-column-properties fo:break-before="auto" style:column-width="14.76mm"/>
    </style:style>
    <style:style style:name="co4" style:family="table-column">
      <style:table-column-properties fo:break-before="auto" style:column-width="15.24mm"/>
    </style:style>
    <style:style style:name="co5" style:family="table-column">
      <style:table-column-properties fo:break-before="auto" style:column-width="11.91mm"/>
    </style:style>
    <style:style style:name="co6" style:family="table-column">
      <style:table-column-properties fo:break-before="auto" style:column-width="12.61mm"/>
    </style:style>
    <style:style style:name="co7" style:family="table-column">
      <style:table-column-properties fo:break-before="auto" style:column-width="16.9mm"/>
    </style:style>
    <style:style style:name="co8" style:family="table-column">
      <style:table-column-properties fo:break-before="auto" style:column-width="16.19mm"/>
    </style:style>
    <style:style style:name="co9" style:family="table-column">
      <style:table-column-properties fo:break-before="auto" style:column-width="12.86mm"/>
    </style:style>
    <style:style style:name="co10" style:family="table-column">
      <style:table-column-properties fo:break-before="auto" style:column-width="13.34mm"/>
    </style:style>
    <style:style style:name="co11" style:family="table-column">
      <style:table-column-properties fo:break-before="auto" style:column-width="15.95mm"/>
    </style:style>
    <style:style style:name="co12" style:family="table-column">
      <style:table-column-properties fo:break-before="auto" style:column-width="11.66mm"/>
    </style:style>
    <style:style style:name="co13" style:family="table-column">
      <style:table-column-properties fo:break-before="auto" style:column-width="14.99mm"/>
    </style:style>
    <style:style style:name="co14" style:family="table-column">
      <style:table-column-properties fo:break-before="auto" style:column-width="15.47mm"/>
    </style:style>
    <style:style style:name="co15" style:family="table-column">
      <style:table-column-properties fo:break-before="auto" style:column-width="14.29mm"/>
    </style:style>
    <style:style style:name="co16" style:family="table-column">
      <style:table-column-properties fo:break-before="auto" style:column-width="13.56mm"/>
    </style:style>
    <style:style style:name="co17" style:family="table-column">
      <style:table-column-properties fo:break-before="auto" style:column-width="13.81mm"/>
    </style:style>
    <style:style style:name="co18" style:family="table-column">
      <style:table-column-properties fo:break-before="auto" style:column-width="25.29mm"/>
    </style:style>
    <style:style style:name="co19" style:family="table-column">
      <style:table-column-properties fo:break-before="auto" style:column-width="14.87mm"/>
    </style:style>
    <style:style style:name="co20" style:family="table-column">
      <style:table-column-properties fo:break-before="auto" style:column-width="17.25mm"/>
    </style:style>
    <style:style style:name="co21" style:family="table-column">
      <style:table-column-properties fo:break-before="auto" style:column-width="15.77mm"/>
    </style:style>
    <style:style style:name="co22" style:family="table-column">
      <style:table-column-properties fo:break-before="auto" style:column-width="18.15mm"/>
    </style:style>
    <style:style style:name="co23" style:family="table-column">
      <style:table-column-properties fo:break-before="auto" style:column-width="17.55mm"/>
    </style:style>
    <style:style style:name="co24" style:family="table-column">
      <style:table-column-properties fo:break-before="auto" style:column-width="16.37mm"/>
    </style:style>
    <style:style style:name="co25" style:family="table-column">
      <style:table-column-properties fo:break-before="auto" style:column-width="15.17mm"/>
    </style:style>
    <style:style style:name="co26" style:family="table-column">
      <style:table-column-properties fo:break-before="auto" style:column-width="17.85mm"/>
    </style:style>
    <style:style style:name="co27" style:family="table-column">
      <style:table-column-properties fo:break-before="auto" style:column-width="16.6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gesamt" table:style-name="ta1">
        <office:forms form:automatic-focus="false" form:apply-design-mode="false"/>
        <table:shapes>
          <draw:frame draw:z-index="0" draw:style-name="gr1" draw:text-style-name="P1" svg:width="313.78mm" svg:height="142.64mm" svg:x="3.74mm" svg:y="265.22mm">
            <draw:object draw:notify-on-update-of-ranges="gesamt.A1:gesamt.A1 gesamt.A2:gesamt.A58 gesamt.B1:gesamt.B1 gesamt.B2:gesamt.B58 gesamt.C1:gesamt.C1 gesamt.C2:gesamt.C58 gesamt.D1:gesamt.D1 gesamt.D2:gesamt.D58 gesamt.E1:gesamt.E1 gesamt.E2:gesamt.E58 gesamt.F1:gesamt.F1 gesamt.F2:gesamt.F58 gesamt.G1:gesamt.G1 gesamt.G2:gesamt.G58 gesamt.H1:gesamt.H1 gesamt.H2:gesamt.H58 gesamt.I1:gesamt.I1 gesamt.I2:gesamt.I58 gesamt.J1:gesamt.J1 gesamt.J2:gesamt.J58 gesamt.K1:gesamt.K1 gesamt.K2:gesamt.K58 gesamt.L1:gesamt.L1 gesamt.L2:gesamt.L58 gesamt.M1:gesamt.M1 gesamt.M2:gesamt.M58 gesamt.N1:gesamt.N1 gesamt.N2:gesamt.N58 gesamt.O1:gesamt.O1 gesamt.O2:gesamt.O58 gesamt.P1:gesamt.P1 gesamt.P2:gesamt.P58 gesamt.Q1:gesamt.Q1 gesamt.Q2:gesamt.Q58 gesamt.R1:gesamt.R1 gesamt.R2:gesamt.R58 gesamt.S1:gesamt.S1 gesamt.S2:gesamt.S58 gesamt.T1:gesamt.T1 gesamt.T2:gesamt.T58 gesamt.U1:gesamt.U1 gesamt.U2:gesamt.U58 gesamt.V1:gesamt.V1 gesamt.V2:gesamt.V58 gesamt.W1:gesamt.W1 gesamt.W2:gesamt.W5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  <svg:title>Corona Welle</svg:title>
          </draw:frame>
        </table:shapes>
        <table:table-column table:style-name="co1" table:default-cell-style-name="ce1"/>
        <table:table-column table:style-name="co2" table:number-columns-repeated="4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" table:default-cell-style-name="Default"/>
        <table:table-column table:style-name="co1" table:default-cell-style-name="Default"/>
        <table:table-column table:style-name="co5" table:default-cell-style-name="Default"/>
        <table:table-column table:style-name="co12" table:default-cell-style-name="Default"/>
        <table:table-row table:style-name="ro1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Italy</text:p>
          </table:table-cell>
          <table:table-cell office:value-type="string" calcext:value-type="string">
            <text:p>Spai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wiss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Germany total</text:p>
          </table:table-cell>
          <table:table-cell office:value-type="string" calcext:value-type="string">
            <text:p>Baden-Würtemberg</text:p>
          </table:table-cell>
          <table:table-cell office:value-type="string" calcext:value-type="string">
            <text:p>Bayern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Brandenburg</text:p>
          </table:table-cell>
          <table:table-cell office:value-type="string" calcext:value-type="string">
            <text:p>Bremen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Hessen</text:p>
          </table:table-cell>
          <table:table-cell office:value-type="string" calcext:value-type="string">
            <text:p>Mecklenburg-Vorpommern</text:p>
          </table:table-cell>
          <table:table-cell office:value-type="string" calcext:value-type="string">
            <text:p>Niedersachsen</text:p>
          </table:table-cell>
          <table:table-cell office:value-type="string" calcext:value-type="string">
            <text:p>NRW</text:p>
          </table:table-cell>
          <table:table-cell office:value-type="string" calcext:value-type="string">
            <text:p>Rheinland-Pfalz</text:p>
          </table:table-cell>
          <table:table-cell office:value-type="string" calcext:value-type="string">
            <text:p>Saarland</text:p>
          </table:table-cell>
          <table:table-cell office:value-type="string" calcext:value-type="string">
            <text:p>Sachsen</text:p>
          </table:table-cell>
          <table:table-cell office:value-type="string" calcext:value-type="string">
            <text:p>Sachsen-Anhalt</text:p>
          </table:table-cell>
          <table:table-cell office:value-type="string" calcext:value-type="string">
            <text:p>Schleswig-Holstein</text:p>
          </table:table-cell>
          <table:table-cell office:value-type="string" calcext:value-type="string">
            <text:p>Thüringen</text:p>
          </table:table-cell>
        </table:table-row>
        <table:table-row table:style-name="ro1">
          <table:table-cell office:value-type="date" office:date-value="2020-03-05" calcext:value-type="date">
            <text:p>05.03.20</text:p>
          </table:table-cell>
          <table:table-cell office:value-type="float" office:value="3089" calcext:value-type="float">
            <text:p>3089</text:p>
          </table:table-cell>
          <table:table-cell office:value-type="float" office:value="198" calcext:value-type="float">
            <text:p>198</text:p>
          </table:table-cell>
          <table:table-cell office:value-type="float" office:value="282" calcext:value-type="float">
            <text:p>282</text:p>
          </table:table-cell>
          <table:table-cell office:value-type="float" office:value="56" calcext:value-type="float">
            <text:p>56</text:p>
          </table:table-cell>
          <table:table-cell office:value-type="float" office:value="89" calcext:value-type="float">
            <text:p>89</text:p>
          </table:table-cell>
          <table:table-cell office:value-type="float" office:value="262" calcext:value-type="float">
            <text:p>262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81" calcext:value-type="float">
            <text:p>18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0-03-06" calcext:value-type="date">
            <text:p>06.03.20</text:p>
          </table:table-cell>
          <table:table-cell office:value-type="float" office:value="3858" calcext:value-type="float">
            <text:p>3858</text:p>
          </table:table-cell>
          <table:table-cell office:value-type="float" office:value="257" calcext:value-type="float">
            <text:p>257</text:p>
          </table:table-cell>
          <table:table-cell office:value-type="float" office:value="420" calcext:value-type="float">
            <text:p>420</text:p>
          </table:table-cell>
          <table:table-cell office:value-type="float" office:value="61" calcext:value-type="float">
            <text:p>61</text:p>
          </table:table-cell>
          <table:table-cell office:value-type="float" office:value="118" calcext:value-type="float">
            <text:p>118</text:p>
          </table:table-cell>
          <table:table-cell office:value-type="float" office:value="534" calcext:value-type="float">
            <text:p>534</text:p>
          </table:table-cell>
          <table:table-cell office:value-type="float" office:value="96" calcext:value-type="float">
            <text:p>96</text:p>
          </table:table-cell>
          <table:table-cell office:value-type="float" office:value="117" calcext:value-type="float">
            <text:p>117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29" calcext:value-type="float">
            <text:p>32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0-03-07" calcext:value-type="date">
            <text:p>07.03.20</text:p>
          </table:table-cell>
          <table:table-cell office:value-type="float" office:value="4636" calcext:value-type="float">
            <text:p>4636</text:p>
          </table:table-cell>
          <table:table-cell office:value-type="float" office:value="374" calcext:value-type="float">
            <text:p>374</text:p>
          </table:table-cell>
          <table:table-cell office:value-type="float" office:value="613" calcext:value-type="float">
            <text:p>613</text:p>
          </table:table-cell>
          <table:table-cell office:value-type="float" office:value="209" calcext:value-type="float">
            <text:p>209</text:p>
          </table:table-cell>
          <table:table-cell office:value-type="float" office:value="167" calcext:value-type="float">
            <text:p>167</text:p>
          </table:table-cell>
          <table:table-cell office:value-type="float" office:value="639" calcext:value-type="float">
            <text:p>639</text:p>
          </table:table-cell>
          <table:table-cell office:value-type="float" office:value="170" calcext:value-type="float">
            <text:p>170</text:p>
          </table:table-cell>
          <table:table-cell office:value-type="float" office:value="134" calcext:value-type="float">
            <text:p>134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73" calcext:value-type="float">
            <text:p>37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0-03-08" calcext:value-type="date">
            <text:p>08.03.20</text:p>
          </table:table-cell>
          <table:table-cell office:value-type="float" office:value="5883" calcext:value-type="float">
            <text:p>5883</text:p>
          </table:table-cell>
          <table:table-cell office:value-type="float" office:value="430" calcext:value-type="float">
            <text:p>430</text:p>
          </table:table-cell>
          <table:table-cell office:value-type="float" office:value="706" calcext:value-type="float">
            <text:p>706</text:p>
          </table:table-cell>
          <table:table-cell office:value-type="float" office:value="264" calcext:value-type="float">
            <text:p>264</text:p>
          </table:table-cell>
          <table:table-cell office:value-type="float" office:value="210" calcext:value-type="float">
            <text:p>210</text:p>
          </table:table-cell>
          <table:table-cell office:value-type="float" office:value="795" calcext:value-type="float">
            <text:p>795</text:p>
          </table:table-cell>
          <table:table-cell office:value-type="float" office:value="182" calcext:value-type="float">
            <text:p>182</text:p>
          </table:table-cell>
          <table:table-cell office:value-type="float" office:value="172" calcext:value-type="float">
            <text:p>172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398" calcext:value-type="float">
            <text:p>398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0-03-09" calcext:value-type="date">
            <text:p>09.03.20</text:p>
          </table:table-cell>
          <table:table-cell table:style-name="ce2" office:value-type="float" office:value="7375" calcext:value-type="float">
            <text:p>7375</text:p>
          </table:table-cell>
          <table:table-cell table:style-name="ce2" office:value-type="float" office:value="589" calcext:value-type="float">
            <text:p>589</text:p>
          </table:table-cell>
          <table:table-cell table:style-name="ce2" office:value-type="float" office:value="1116" calcext:value-type="float">
            <text:p>1116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277" calcext:value-type="float">
            <text:p>277</text:p>
          </table:table-cell>
          <table:table-cell office:value-type="float" office:value="1139" calcext:value-type="float">
            <text:p>1139</text:p>
          </table:table-cell>
          <table:table-cell office:value-type="float" office:value="204" calcext:value-type="float">
            <text:p>204</text:p>
          </table:table-cell>
          <table:table-cell office:value-type="float" office:value="256" calcext:value-type="float">
            <text:p>256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484" calcext:value-type="float">
            <text:p>48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0-03-10" calcext:value-type="date">
            <text:p>10.03.20</text:p>
          </table:table-cell>
          <table:table-cell table:style-name="ce2" office:value-type="float" office:value="9172" calcext:value-type="float">
            <text:p>9172</text:p>
          </table:table-cell>
          <table:table-cell table:style-name="ce2" office:value-type="float" office:value="1024" calcext:value-type="float">
            <text:p>1024</text:p>
          </table:table-cell>
          <table:table-cell table:style-name="ce2" office:value-type="float" office:value="1402" calcext:value-type="float">
            <text:p>1402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323" calcext:value-type="float">
            <text:p>323</text:p>
          </table:table-cell>
          <table:table-cell office:value-type="float" office:value="1296" calcext:value-type="float">
            <text:p>1296</text:p>
          </table:table-cell>
          <table:table-cell office:value-type="float" office:value="237" calcext:value-type="float">
            <text:p>237</text:p>
          </table:table-cell>
          <table:table-cell office:value-type="float" office:value="314" calcext:value-type="float">
            <text:p>314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484" calcext:value-type="float">
            <text:p>48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20-03-11" calcext:value-type="date">
            <text:p>11.03.20</text:p>
          </table:table-cell>
          <table:table-cell table:style-name="ce2" office:value-type="float" office:value="10149" calcext:value-type="float">
            <text:p>10149</text:p>
          </table:table-cell>
          <table:table-cell table:style-name="ce2" office:value-type="float" office:value="1639" calcext:value-type="float">
            <text:p>1639</text:p>
          </table:table-cell>
          <table:table-cell table:style-name="ce2" office:value-type="float" office:value="1774" calcext:value-type="float">
            <text:p>1774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373" calcext:value-type="float">
            <text:p>373</text:p>
          </table:table-cell>
          <table:table-cell office:value-type="float" office:value="1567" calcext:value-type="float">
            <text:p>1567</text:p>
          </table:table-cell>
          <table:table-cell office:value-type="float" office:value="277" calcext:value-type="float">
            <text:p>277</text:p>
          </table:table-cell>
          <table:table-cell office:value-type="float" office:value="366" calcext:value-type="float">
            <text:p>366</text:p>
          </table:table-cell>
          <table:table-cell office:value-type="float" office:value="90" calcext:value-type="float">
            <text:p>9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484" calcext:value-type="float">
            <text:p>484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date" office:date-value="2020-03-12" calcext:value-type="date">
            <text:p>12.03.20</text:p>
          </table:table-cell>
          <table:table-cell table:style-name="ce2" office:value-type="float" office:value="12462" calcext:value-type="float">
            <text:p>12462</text:p>
          </table:table-cell>
          <table:table-cell table:style-name="ce2" office:value-type="float" office:value="2140" calcext:value-type="float">
            <text:p>2140</text:p>
          </table:table-cell>
          <table:table-cell table:style-name="ce2" office:value-type="float" office:value="2269" calcext:value-type="float">
            <text:p>2269</text:p>
          </table:table-cell>
          <table:table-cell table:style-name="ce2" office:value-type="float" office:value="645" calcext:value-type="float">
            <text:p>645</text:p>
          </table:table-cell>
          <table:table-cell table:style-name="ce2" office:value-type="float" office:value="460" calcext:value-type="float">
            <text:p>460</text:p>
          </table:table-cell>
          <table:table-cell office:value-type="float" office:value="2369" calcext:value-type="float">
            <text:p>2369</text:p>
          </table:table-cell>
          <table:table-cell office:value-type="float" office:value="454" calcext:value-type="float">
            <text:p>454</text:p>
          </table:table-cell>
          <table:table-cell office:value-type="float" office:value="500" calcext:value-type="float">
            <text:p>500</text:p>
          </table:table-cell>
          <table:table-cell office:value-type="float" office:value="137" calcext:value-type="float">
            <text:p>137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88" calcext:value-type="float">
            <text:p>88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129" calcext:value-type="float">
            <text:p>129</text:p>
          </table:table-cell>
          <table:table-cell office:value-type="float" office:value="688" calcext:value-type="float">
            <text:p>688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date" office:date-value="2020-03-13" calcext:value-type="date">
            <text:p>13.03.20</text:p>
          </table:table-cell>
          <table:table-cell table:style-name="ce2" office:value-type="float" office:value="15113" calcext:value-type="float">
            <text:p>15113</text:p>
          </table:table-cell>
          <table:table-cell table:style-name="ce2" office:value-type="float" office:value="2965" calcext:value-type="float">
            <text:p>2965</text:p>
          </table:table-cell>
          <table:table-cell table:style-name="ce2" office:value-type="float" office:value="2860" calcext:value-type="float">
            <text:p>2860</text:p>
          </table:table-cell>
          <table:table-cell table:style-name="ce2" office:value-type="float" office:value="858" calcext:value-type="float">
            <text:p>858</text:p>
          </table:table-cell>
          <table:table-cell table:style-name="ce2" office:value-type="float" office:value="594" calcext:value-type="float">
            <text:p>594</text:p>
          </table:table-cell>
          <table:table-cell office:value-type="float" office:value="3062" calcext:value-type="float">
            <text:p>3062</text:p>
          </table:table-cell>
          <table:table-cell office:value-type="float" office:value="454" calcext:value-type="float">
            <text:p>454</text:p>
          </table:table-cell>
          <table:table-cell office:value-type="float" office:value="558" calcext:value-type="float">
            <text:p>558</text:p>
          </table:table-cell>
          <table:table-cell office:value-type="float" office:value="174" calcext:value-type="float">
            <text:p>174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99" calcext:value-type="float">
            <text:p>99</text:p>
          </table:table-cell>
          <table:table-cell office:value-type="float" office:value="148" calcext:value-type="float">
            <text:p>148</text:p>
          </table:table-cell>
          <table:table-cell office:value-type="float" office:value="33" calcext:value-type="float">
            <text:p>33</text:p>
          </table:table-cell>
          <table:table-cell office:value-type="float" office:value="230" calcext:value-type="float">
            <text:p>230</text:p>
          </table:table-cell>
          <table:table-cell office:value-type="float" office:value="936" calcext:value-type="float">
            <text:p>936</text:p>
          </table:table-cell>
          <table:table-cell office:value-type="float" office:value="102" calcext:value-type="float">
            <text:p>102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date" office:date-value="2020-03-14" calcext:value-type="date">
            <text:p>14.03.20</text:p>
          </table:table-cell>
          <table:table-cell table:style-name="ce2" office:value-type="float" office:value="17660" calcext:value-type="float">
            <text:p>17660</text:p>
          </table:table-cell>
          <table:table-cell table:style-name="ce2" office:value-type="float" office:value="4231" calcext:value-type="float">
            <text:p>4231</text:p>
          </table:table-cell>
          <table:table-cell table:style-name="ce2" office:value-type="float" office:value="3640" calcext:value-type="float">
            <text:p>3640</text:p>
          </table:table-cell>
          <table:table-cell table:style-name="ce2" office:value-type="float" office:value="1125" calcext:value-type="float">
            <text:p>1125</text:p>
          </table:table-cell>
          <table:table-cell table:style-name="ce2" office:value-type="float" office:value="802" calcext:value-type="float">
            <text:p>802</text:p>
          </table:table-cell>
          <table:table-cell office:value-type="float" office:value="3795" calcext:value-type="float">
            <text:p>3795</text:p>
          </table:table-cell>
          <table:table-cell office:value-type="float" office:value="569" calcext:value-type="float">
            <text:p>569</text:p>
          </table:table-cell>
          <table:table-cell office:value-type="float" office:value="681" calcext:value-type="float">
            <text:p>681</text:p>
          </table:table-cell>
          <table:table-cell office:value-type="float" office:value="216" calcext:value-type="float">
            <text:p>216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158" calcext:value-type="float">
            <text:p>158</text:p>
          </table:table-cell>
          <table:table-cell office:value-type="float" office:value="203" calcext:value-type="float">
            <text:p>203</text:p>
          </table:table-cell>
          <table:table-cell office:value-type="float" office:value="45" calcext:value-type="float">
            <text:p>45</text:p>
          </table:table-cell>
          <table:table-cell office:value-type="float" office:value="253" calcext:value-type="float">
            <text:p>253</text:p>
          </table:table-cell>
          <table:table-cell office:value-type="float" office:value="1154" calcext:value-type="float">
            <text:p>1154</text:p>
          </table:table-cell>
          <table:table-cell office:value-type="float" office:value="121" calcext:value-type="float">
            <text:p>121</text:p>
          </table:table-cell>
          <table:table-cell office:value-type="float" office:value="40" calcext:value-type="float">
            <text:p>40</text:p>
          </table:table-cell>
          <table:table-cell office:value-type="float" office:value="93" calcext:value-type="float">
            <text:p>93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date" office:date-value="2020-03-15" calcext:value-type="date">
            <text:p>15.03.20</text:p>
          </table:table-cell>
          <table:table-cell table:style-name="ce2" office:value-type="float" office:value="21157" calcext:value-type="float">
            <text:p>21157</text:p>
          </table:table-cell>
          <table:table-cell table:style-name="ce2" office:value-type="float" office:value="5753" calcext:value-type="float">
            <text:p>5753</text:p>
          </table:table-cell>
          <table:table-cell table:style-name="ce2" office:value-type="float" office:value="4469" calcext:value-type="float">
            <text:p>4469</text:p>
          </table:table-cell>
          <table:table-cell table:style-name="ce2" office:value-type="float" office:value="1359" calcext:value-type="float">
            <text:p>1359</text:p>
          </table:table-cell>
          <table:table-cell table:style-name="ce2" office:value-type="float" office:value="1144" calcext:value-type="float">
            <text:p>1144</text:p>
          </table:table-cell>
          <table:table-cell office:value-type="float" office:value="4838" calcext:value-type="float">
            <text:p>4838</text:p>
          </table:table-cell>
          <table:table-cell office:value-type="float" office:value="827" calcext:value-type="float">
            <text:p>827</text:p>
          </table:table-cell>
          <table:table-cell office:value-type="float" office:value="886" calcext:value-type="float">
            <text:p>886</text:p>
          </table:table-cell>
          <table:table-cell office:value-type="float" office:value="265" calcext:value-type="float">
            <text:p>265</text:p>
          </table:table-cell>
          <table:table-cell office:value-type="float" office:value="84" calcext:value-type="float">
            <text:p>84</text:p>
          </table:table-cell>
          <table:table-cell office:value-type="float" office:value="53" calcext:value-type="float">
            <text:p>53</text:p>
          </table:table-cell>
          <table:table-cell office:value-type="float" office:value="162" calcext:value-type="float">
            <text:p>162</text:p>
          </table:table-cell>
          <table:table-cell office:value-type="float" office:value="286" calcext:value-type="float">
            <text:p>286</text:p>
          </table:table-cell>
          <table:table-cell office:value-type="float" office:value="50" calcext:value-type="float">
            <text:p>50</text:p>
          </table:table-cell>
          <table:table-cell office:value-type="float" office:value="287" calcext:value-type="float">
            <text:p>287</text:p>
          </table:table-cell>
          <table:table-cell office:value-type="float" office:value="1407" calcext:value-type="float">
            <text:p>1407</text:p>
          </table:table-cell>
          <table:table-cell office:value-type="float" office:value="168" calcext:value-type="float">
            <text:p>168</text:p>
          </table:table-cell>
          <table:table-cell office:value-type="float" office:value="32" calcext:value-type="float">
            <text:p>32</text:p>
          </table:table-cell>
          <table:table-cell office:value-type="float" office:value="130" calcext:value-type="float">
            <text:p>130</text:p>
          </table:table-cell>
          <table:table-cell office:value-type="float" office:value="47" calcext:value-type="float">
            <text:p>47</text:p>
          </table:table-cell>
          <table:table-cell office:value-type="float" office:value="103" calcext:value-type="float">
            <text:p>103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date" office:date-value="2020-03-16" calcext:value-type="date">
            <text:p>16.03.20</text:p>
          </table:table-cell>
          <table:table-cell table:style-name="ce2" office:value-type="float" office:value="24747" calcext:value-type="float">
            <text:p>24747</text:p>
          </table:table-cell>
          <table:table-cell table:style-name="ce2" office:value-type="float" office:value="7753" calcext:value-type="float">
            <text:p>7753</text:p>
          </table:table-cell>
          <table:table-cell table:style-name="ce2" office:value-type="float" office:value="5380" calcext:value-type="float">
            <text:p>5380</text:p>
          </table:table-cell>
          <table:table-cell table:style-name="ce2" office:value-type="float" office:value="2200" calcext:value-type="float">
            <text:p>2200</text:p>
          </table:table-cell>
          <table:table-cell table:style-name="ce2" office:value-type="float" office:value="1395" calcext:value-type="float">
            <text:p>1395</text:p>
          </table:table-cell>
          <table:table-cell office:value-type="float" office:value="6012" calcext:value-type="float">
            <text:p>6012</text:p>
          </table:table-cell>
          <table:table-cell office:value-type="float" office:value="1105" calcext:value-type="float">
            <text:p>1105</text:p>
          </table:table-cell>
          <table:table-cell office:value-type="float" office:value="1067" calcext:value-type="float">
            <text:p>1067</text:p>
          </table:table-cell>
          <table:table-cell office:value-type="float" office:value="300" calcext:value-type="float">
            <text:p>300</text:p>
          </table:table-cell>
          <table:table-cell office:value-type="float" office:value="94" calcext:value-type="float">
            <text:p>94</text:p>
          </table:table-cell>
          <table:table-cell office:value-type="float" office:value="56" calcext:value-type="float">
            <text:p>56</text:p>
          </table:table-cell>
          <table:table-cell office:value-type="float" office:value="260" calcext:value-type="float">
            <text:p>260</text:p>
          </table:table-cell>
          <table:table-cell office:value-type="float" office:value="342" calcext:value-type="float">
            <text:p>342</text:p>
          </table:table-cell>
          <table:table-cell office:value-type="float" office:value="51" calcext:value-type="float">
            <text:p>51</text:p>
          </table:table-cell>
          <table:table-cell office:value-type="float" office:value="391" calcext:value-type="float">
            <text:p>391</text:p>
          </table:table-cell>
          <table:table-cell office:value-type="float" office:value="1541" calcext:value-type="float">
            <text:p>1541</text:p>
          </table:table-cell>
          <table:table-cell office:value-type="float" office:value="325" calcext:value-type="float">
            <text:p>325</text:p>
          </table:table-cell>
          <table:table-cell office:value-type="float" office:value="85" calcext:value-type="float">
            <text:p>85</text:p>
          </table:table-cell>
          <table:table-cell office:value-type="float" office:value="140" calcext:value-type="float">
            <text:p>140</text:p>
          </table:table-cell>
          <table:table-cell office:value-type="float" office:value="77" calcext:value-type="float">
            <text:p>77</text:p>
          </table:table-cell>
          <table:table-cell office:value-type="float" office:value="123" calcext:value-type="float">
            <text:p>123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date" office:date-value="2020-03-17" calcext:value-type="date">
            <text:p>17.03.20</text:p>
          </table:table-cell>
          <table:table-cell table:style-name="ce2" office:value-type="float" office:value="27980" calcext:value-type="float">
            <text:p>27980</text:p>
          </table:table-cell>
          <table:table-cell table:style-name="ce2" office:value-type="float" office:value="9191" calcext:value-type="float">
            <text:p>9191</text:p>
          </table:table-cell>
          <table:table-cell table:style-name="ce2" office:value-type="float" office:value="6573" calcext:value-type="float">
            <text:p>6573</text:p>
          </table:table-cell>
          <table:table-cell table:style-name="ce2" office:value-type="float" office:value="2200" calcext:value-type="float">
            <text:p>2200</text:p>
          </table:table-cell>
          <table:table-cell table:style-name="ce2" office:value-type="float" office:value="1547" calcext:value-type="float">
            <text:p>1547</text:p>
          </table:table-cell>
          <table:table-cell office:value-type="float" office:value="7156" calcext:value-type="float">
            <text:p>7156</text:p>
          </table:table-cell>
          <table:table-cell office:value-type="float" office:value="1479" calcext:value-type="float">
            <text:p>1479</text:p>
          </table:table-cell>
          <table:table-cell office:value-type="float" office:value="1109" calcext:value-type="float">
            <text:p>1109</text:p>
          </table:table-cell>
          <table:table-cell office:value-type="float" office:value="345" calcext:value-type="float">
            <text:p>345</text:p>
          </table:table-cell>
          <table:table-cell office:value-type="float" office:value="73" calcext:value-type="float">
            <text:p>73</text:p>
          </table:table-cell>
          <table:table-cell office:value-type="float" office:value="57" calcext:value-type="float">
            <text:p>57</text:p>
          </table:table-cell>
          <table:table-cell office:value-type="float" office:value="310" calcext:value-type="float">
            <text:p>310</text:p>
          </table:table-cell>
          <table:table-cell office:value-type="float" office:value="373" calcext:value-type="float">
            <text:p>373</text:p>
          </table:table-cell>
          <table:table-cell office:value-type="float" office:value="45" calcext:value-type="float">
            <text:p>45</text:p>
          </table:table-cell>
          <table:table-cell office:value-type="float" office:value="325" calcext:value-type="float">
            <text:p>325</text:p>
          </table:table-cell>
          <table:table-cell office:value-type="float" office:value="2105" calcext:value-type="float">
            <text:p>2105</text:p>
          </table:table-cell>
          <table:table-cell office:value-type="float" office:value="442" calcext:value-type="float">
            <text:p>442</text:p>
          </table:table-cell>
          <table:table-cell office:value-type="float" office:value="75" calcext:value-type="float">
            <text:p>75</text:p>
          </table:table-cell>
          <table:table-cell office:value-type="float" office:value="182" calcext:value-type="float">
            <text:p>182</text:p>
          </table:table-cell>
          <table:table-cell office:value-type="float" office:value="58" calcext:value-type="float">
            <text:p>58</text:p>
          </table:table-cell>
          <table:table-cell office:value-type="float" office:value="127" calcext:value-type="float">
            <text:p>127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date" office:date-value="2020-03-18" calcext:value-type="date">
            <text:p>18.03.20</text:p>
          </table:table-cell>
          <table:table-cell table:style-name="ce2" office:value-type="float" office:value="31506" calcext:value-type="float">
            <text:p>31506</text:p>
          </table:table-cell>
          <table:table-cell table:style-name="ce2" office:value-type="float" office:value="11178" calcext:value-type="float">
            <text:p>11178</text:p>
          </table:table-cell>
          <table:table-cell table:style-name="ce2" office:value-type="float" office:value="7652" calcext:value-type="float">
            <text:p>7652</text:p>
          </table:table-cell>
          <table:table-cell table:style-name="ce2" office:value-type="float" office:value="2650" calcext:value-type="float">
            <text:p>2650</text:p>
          </table:table-cell>
          <table:table-cell table:style-name="ce2" office:value-type="float" office:value="1954" calcext:value-type="float">
            <text:p>1954</text:p>
          </table:table-cell>
          <table:table-cell office:value-type="float" office:value="8198" calcext:value-type="float">
            <text:p>8198</text:p>
          </table:table-cell>
          <table:table-cell office:value-type="float" office:value="1609" calcext:value-type="float">
            <text:p>1609</text:p>
          </table:table-cell>
          <table:table-cell office:value-type="float" office:value="1243" calcext:value-type="float">
            <text:p>1243</text:p>
          </table:table-cell>
          <table:table-cell office:value-type="float" office:value="391" calcext:value-type="float">
            <text:p>391</text:p>
          </table:table-cell>
          <table:table-cell office:value-type="float" office:value="92" calcext:value-type="float">
            <text:p>92</text:p>
          </table:table-cell>
          <table:table-cell office:value-type="float" office:value="69" calcext:value-type="float">
            <text:p>69</text:p>
          </table:table-cell>
          <table:table-cell office:value-type="float" office:value="358" calcext:value-type="float">
            <text:p>358</text:p>
          </table:table-cell>
          <table:table-cell office:value-type="float" office:value="432" calcext:value-type="float">
            <text:p>432</text:p>
          </table:table-cell>
          <table:table-cell office:value-type="float" office:value="56" calcext:value-type="float">
            <text:p>56</text:p>
          </table:table-cell>
          <table:table-cell office:value-type="float" office:value="478" calcext:value-type="float">
            <text:p>478</text:p>
          </table:table-cell>
          <table:table-cell office:value-type="float" office:value="2372" calcext:value-type="float">
            <text:p>2372</text:p>
          </table:table-cell>
          <table:table-cell office:value-type="float" office:value="474" calcext:value-type="float">
            <text:p>474</text:p>
          </table:table-cell>
          <table:table-cell office:value-type="float" office:value="88" calcext:value-type="float">
            <text:p>88</text:p>
          </table:table-cell>
          <table:table-cell office:value-type="float" office:value="198" calcext:value-type="float">
            <text:p>198</text:p>
          </table:table-cell>
          <table:table-cell office:value-type="float" office:value="105" calcext:value-type="float">
            <text:p>105</text:p>
          </table:table-cell>
          <table:table-cell office:value-type="float" office:value="159" calcext:value-type="float">
            <text:p>159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date" office:date-value="2020-03-19" calcext:value-type="date">
            <text:p>19.03.20</text:p>
          </table:table-cell>
          <table:table-cell table:style-name="ce2" office:value-type="float" office:value="35713" calcext:value-type="float">
            <text:p>35713</text:p>
          </table:table-cell>
          <table:table-cell table:style-name="ce2" office:value-type="float" office:value="13716" calcext:value-type="float">
            <text:p>13716</text:p>
          </table:table-cell>
          <table:table-cell table:style-name="ce2" office:value-type="float" office:value="9043" calcext:value-type="float">
            <text:p>9043</text:p>
          </table:table-cell>
          <table:table-cell table:style-name="ce2" office:value-type="float" office:value="3010" calcext:value-type="float">
            <text:p>3010</text:p>
          </table:table-cell>
          <table:table-cell table:style-name="ce2" office:value-type="float" office:value="2630" calcext:value-type="float">
            <text:p>2630</text:p>
          </table:table-cell>
          <table:table-cell office:value-type="float" office:value="10999" calcext:value-type="float">
            <text:p>10999</text:p>
          </table:table-cell>
          <table:table-cell office:value-type="float" office:value="2155" calcext:value-type="float">
            <text:p>2155</text:p>
          </table:table-cell>
          <table:table-cell office:value-type="float" office:value="1692" calcext:value-type="float">
            <text:p>1692</text:p>
          </table:table-cell>
          <table:table-cell office:value-type="float" office:value="573" calcext:value-type="float">
            <text:p>573</text:p>
          </table:table-cell>
          <table:table-cell office:value-type="float" office:value="134" calcext:value-type="float">
            <text:p>134</text:p>
          </table:table-cell>
          <table:table-cell office:value-type="float" office:value="80" calcext:value-type="float">
            <text:p>80</text:p>
          </table:table-cell>
          <table:table-cell office:value-type="float" office:value="432" calcext:value-type="float">
            <text:p>432</text:p>
          </table:table-cell>
          <table:table-cell office:value-type="float" office:value="682" calcext:value-type="float">
            <text:p>682</text:p>
          </table:table-cell>
          <table:table-cell office:value-type="float" office:value="98" calcext:value-type="float">
            <text:p>98</text:p>
          </table:table-cell>
          <table:table-cell office:value-type="float" office:value="669" calcext:value-type="float">
            <text:p>669</text:p>
          </table:table-cell>
          <table:table-cell office:value-type="float" office:value="3033" calcext:value-type="float">
            <text:p>3033</text:p>
          </table:table-cell>
          <table:table-cell office:value-type="float" office:value="637" calcext:value-type="float">
            <text:p>637</text:p>
          </table:table-cell>
          <table:table-cell office:value-type="float" office:value="99" calcext:value-type="float">
            <text:p>99</text:p>
          </table:table-cell>
          <table:table-cell office:value-type="float" office:value="275" calcext:value-type="float">
            <text:p>275</text:p>
          </table:table-cell>
          <table:table-cell office:value-type="float" office:value="140" calcext:value-type="float">
            <text:p>140</text:p>
          </table:table-cell>
          <table:table-cell office:value-type="float" office:value="202" calcext:value-type="float">
            <text:p>202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date" office:date-value="2020-03-20" calcext:value-type="date">
            <text:p>20.03.20</text:p>
          </table:table-cell>
          <table:table-cell office:value-type="float" office:value="41035" calcext:value-type="float">
            <text:p>41035</text:p>
          </table:table-cell>
          <table:table-cell office:value-type="float" office:value="17147" calcext:value-type="float">
            <text:p>17147</text:p>
          </table:table-cell>
          <table:table-cell office:value-type="float" office:value="10877" calcext:value-type="float">
            <text:p>10877</text:p>
          </table:table-cell>
          <table:table-cell office:value-type="float" office:value="3863" calcext:value-type="float">
            <text:p>3863</text:p>
          </table:table-cell>
          <table:table-cell office:value-type="float" office:value="3277" calcext:value-type="float">
            <text:p>3277</text:p>
          </table:table-cell>
          <table:table-cell office:value-type="float" office:value="13957" calcext:value-type="float">
            <text:p>13957</text:p>
          </table:table-cell>
          <table:table-cell office:value-type="float" office:value="2746" calcext:value-type="float">
            <text:p>2746</text:p>
          </table:table-cell>
          <table:table-cell office:value-type="float" office:value="2401" calcext:value-type="float">
            <text:p>2401</text:p>
          </table:table-cell>
          <table:table-cell office:value-type="float" office:value="731" calcext:value-type="float">
            <text:p>731</text:p>
          </table:table-cell>
          <table:table-cell office:value-type="float" office:value="192" calcext:value-type="float">
            <text:p>192</text:p>
          </table:table-cell>
          <table:table-cell office:value-type="float" office:value="121" calcext:value-type="float">
            <text:p>121</text:p>
          </table:table-cell>
          <table:table-cell office:value-type="float" office:value="586" calcext:value-type="float">
            <text:p>586</text:p>
          </table:table-cell>
          <table:table-cell office:value-type="float" office:value="813" calcext:value-type="float">
            <text:p>813</text:p>
          </table:table-cell>
          <table:table-cell office:value-type="float" office:value="131" calcext:value-type="float">
            <text:p>131</text:p>
          </table:table-cell>
          <table:table-cell office:value-type="float" office:value="803" calcext:value-type="float">
            <text:p>803</text:p>
          </table:table-cell>
          <table:table-cell office:value-type="float" office:value="3497" calcext:value-type="float">
            <text:p>3497</text:p>
          </table:table-cell>
          <table:table-cell office:value-type="float" office:value="801" calcext:value-type="float">
            <text:p>801</text:p>
          </table:table-cell>
          <table:table-cell office:value-type="float" office:value="146" calcext:value-type="float">
            <text:p>146</text:p>
          </table:table-cell>
          <table:table-cell office:value-type="float" office:value="394" calcext:value-type="float">
            <text:p>394</text:p>
          </table:table-cell>
          <table:table-cell office:value-type="float" office:value="180" calcext:value-type="float">
            <text:p>180</text:p>
          </table:table-cell>
          <table:table-cell office:value-type="float" office:value="266" calcext:value-type="float">
            <text:p>266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date" office:date-value="2020-03-21" calcext:value-type="date">
            <text:p>21.03.20</text:p>
          </table:table-cell>
          <table:table-cell office:value-type="float" office:value="47021" calcext:value-type="float">
            <text:p>47021</text:p>
          </table:table-cell>
          <table:table-cell office:value-type="float" office:value="19980" calcext:value-type="float">
            <text:p>19980</text:p>
          </table:table-cell>
          <table:table-cell office:value-type="float" office:value="12475" calcext:value-type="float">
            <text:p>12475</text:p>
          </table:table-cell>
          <table:table-cell office:value-type="float" office:value="4840" calcext:value-type="float">
            <text:p>4840</text:p>
          </table:table-cell>
          <table:table-cell office:value-type="float" office:value="3983" calcext:value-type="float">
            <text:p>3983</text:p>
          </table:table-cell>
          <table:table-cell office:value-type="float" office:value="16662" calcext:value-type="float">
            <text:p>16662</text:p>
          </table:table-cell>
          <table:table-cell office:value-type="float" office:value="3668" calcext:value-type="float">
            <text:p>3668</text:p>
          </table:table-cell>
          <table:table-cell office:value-type="float" office:value="2960" calcext:value-type="float">
            <text:p>2960</text:p>
          </table:table-cell>
          <table:table-cell office:value-type="float" office:value="866" calcext:value-type="float">
            <text:p>866</text:p>
          </table:table-cell>
          <table:table-cell office:value-type="float" office:value="254" calcext:value-type="float">
            <text:p>254</text:p>
          </table:table-cell>
          <table:table-cell office:value-type="float" office:value="142" calcext:value-type="float">
            <text:p>142</text:p>
          </table:table-cell>
          <table:table-cell office:value-type="float" office:value="587" calcext:value-type="float">
            <text:p>587</text:p>
          </table:table-cell>
          <table:table-cell office:value-type="float" office:value="1080" calcext:value-type="float">
            <text:p>1080</text:p>
          </table:table-cell>
          <table:table-cell office:value-type="float" office:value="165" calcext:value-type="float">
            <text:p>165</text:p>
          </table:table-cell>
          <table:table-cell office:value-type="float" office:value="1023" calcext:value-type="float">
            <text:p>1023</text:p>
          </table:table-cell>
          <table:table-cell office:value-type="float" office:value="3542" calcext:value-type="float">
            <text:p>3542</text:p>
          </table:table-cell>
          <table:table-cell office:value-type="float" office:value="938" calcext:value-type="float">
            <text:p>938</text:p>
          </table:table-cell>
          <table:table-cell office:value-type="float" office:value="187" calcext:value-type="float">
            <text:p>187</text:p>
          </table:table-cell>
          <table:table-cell office:value-type="float" office:value="567" calcext:value-type="float">
            <text:p>567</text:p>
          </table:table-cell>
          <table:table-cell office:value-type="float" office:value="188" calcext:value-type="float">
            <text:p>188</text:p>
          </table:table-cell>
          <table:table-cell office:value-type="float" office:value="308" calcext:value-type="float">
            <text:p>308</text:p>
          </table:table-cell>
          <table:table-cell office:value-type="float" office:value="187" calcext:value-type="float">
            <text:p>187</text:p>
          </table:table-cell>
        </table:table-row>
        <table:table-row table:style-name="ro1">
          <table:table-cell office:value-type="date" office:date-value="2020-03-22" calcext:value-type="date">
            <text:p>22.03.20</text:p>
          </table:table-cell>
          <table:table-cell office:value-type="float" office:value="53578" calcext:value-type="float">
            <text:p>53578</text:p>
          </table:table-cell>
          <table:table-cell office:value-type="float" office:value="24926" calcext:value-type="float">
            <text:p>24926</text:p>
          </table:table-cell>
          <table:table-cell office:value-type="float" office:value="14296" calcext:value-type="float">
            <text:p>14296</text:p>
          </table:table-cell>
          <table:table-cell office:value-type="float" office:value="6077" calcext:value-type="float">
            <text:p>6077</text:p>
          </table:table-cell>
          <table:table-cell office:value-type="float" office:value="5018" calcext:value-type="float">
            <text:p>5018</text:p>
          </table:table-cell>
          <table:table-cell office:value-type="float" office:value="18610" calcext:value-type="float">
            <text:p>18610</text:p>
          </table:table-cell>
          <table:table-cell office:value-type="float" office:value="3807" calcext:value-type="float">
            <text:p>3807</text:p>
          </table:table-cell>
          <table:table-cell office:value-type="float" office:value="3650" calcext:value-type="float">
            <text:p>3650</text:p>
          </table:table-cell>
          <table:table-cell office:value-type="float" office:value="1024" calcext:value-type="float">
            <text:p>1024</text:p>
          </table:table-cell>
          <table:table-cell office:value-type="float" office:value="274" calcext:value-type="float">
            <text:p>274</text:p>
          </table:table-cell>
          <table:table-cell office:value-type="float" office:value="165" calcext:value-type="float">
            <text:p>165</text:p>
          </table:table-cell>
          <table:table-cell office:value-type="float" office:value="872" calcext:value-type="float">
            <text:p>872</text:p>
          </table:table-cell>
          <table:table-cell office:value-type="float" office:value="1175" calcext:value-type="float">
            <text:p>1175</text:p>
          </table:table-cell>
          <table:table-cell office:value-type="float" office:value="172" calcext:value-type="float">
            <text:p>172</text:p>
          </table:table-cell>
          <table:table-cell office:value-type="float" office:value="1306" calcext:value-type="float">
            <text:p>1306</text:p>
          </table:table-cell>
          <table:table-cell office:value-type="float" office:value="3545" calcext:value-type="float">
            <text:p>3545</text:p>
          </table:table-cell>
          <table:table-cell office:value-type="float" office:value="1053" calcext:value-type="float">
            <text:p>1053</text:p>
          </table:table-cell>
          <table:table-cell office:value-type="float" office:value="187" calcext:value-type="float">
            <text:p>187</text:p>
          </table:table-cell>
          <table:table-cell office:value-type="float" office:value="606" calcext:value-type="float">
            <text:p>606</text:p>
          </table:table-cell>
          <table:table-cell office:value-type="float" office:value="211" calcext:value-type="float">
            <text:p>211</text:p>
          </table:table-cell>
          <table:table-cell office:value-type="float" office:value="347" calcext:value-type="float">
            <text:p>347</text:p>
          </table:table-cell>
          <table:table-cell office:value-type="float" office:value="216" calcext:value-type="float">
            <text:p>216</text:p>
          </table:table-cell>
        </table:table-row>
        <table:table-row table:style-name="ro1">
          <table:table-cell office:value-type="date" office:date-value="2020-03-23" calcext:value-type="date">
            <text:p>23.03.20</text:p>
          </table:table-cell>
          <table:table-cell office:value-type="float" office:value="59138" calcext:value-type="float">
            <text:p>59138</text:p>
          </table:table-cell>
          <table:table-cell office:value-type="float" office:value="28572" calcext:value-type="float">
            <text:p>28572</text:p>
          </table:table-cell>
          <table:table-cell office:value-type="float" office:value="15821" calcext:value-type="float">
            <text:p>15821</text:p>
          </table:table-cell>
          <table:table-cell office:value-type="float" office:value="6971" calcext:value-type="float">
            <text:p>6971</text:p>
          </table:table-cell>
          <table:table-cell office:value-type="float" office:value="5687" calcext:value-type="float">
            <text:p>5687</text:p>
          </table:table-cell>
          <table:table-cell office:value-type="float" office:value="22672" calcext:value-type="float">
            <text:p>22672</text:p>
          </table:table-cell>
          <table:table-cell office:value-type="float" office:value="3811" calcext:value-type="float">
            <text:p>3811</text:p>
          </table:table-cell>
          <table:table-cell office:value-type="float" office:value="4892" calcext:value-type="float">
            <text:p>4892</text:p>
          </table:table-cell>
          <table:table-cell office:value-type="float" office:value="1077" calcext:value-type="float">
            <text:p>1077</text:p>
          </table:table-cell>
          <table:table-cell office:value-type="float" office:value="288" calcext:value-type="float">
            <text:p>288</text:p>
          </table:table-cell>
          <table:table-cell office:value-type="float" office:value="170" calcext:value-type="float">
            <text:p>170</text:p>
          </table:table-cell>
          <table:table-cell office:value-type="float" office:value="943" calcext:value-type="float">
            <text:p>943</text:p>
          </table:table-cell>
          <table:table-cell office:value-type="float" office:value="1347" calcext:value-type="float">
            <text:p>1347</text:p>
          </table:table-cell>
          <table:table-cell office:value-type="float" office:value="172" calcext:value-type="float">
            <text:p>172</text:p>
          </table:table-cell>
          <table:table-cell office:value-type="float" office:value="1483" calcext:value-type="float">
            <text:p>1483</text:p>
          </table:table-cell>
          <table:table-cell office:value-type="float" office:value="5615" calcext:value-type="float">
            <text:p>5615</text:p>
          </table:table-cell>
          <table:table-cell office:value-type="float" office:value="1177" calcext:value-type="float">
            <text:p>1177</text:p>
          </table:table-cell>
          <table:table-cell office:value-type="float" office:value="200" calcext:value-type="float">
            <text:p>200</text:p>
          </table:table-cell>
          <table:table-cell office:value-type="float" office:value="653" calcext:value-type="float">
            <text:p>653</text:p>
          </table:table-cell>
          <table:table-cell office:value-type="float" office:value="212" calcext:value-type="float">
            <text:p>212</text:p>
          </table:table-cell>
          <table:table-cell office:value-type="float" office:value="383" calcext:value-type="float">
            <text:p>383</text:p>
          </table:table-cell>
          <table:table-cell office:value-type="float" office:value="249" calcext:value-type="float">
            <text:p>249</text:p>
          </table:table-cell>
        </table:table-row>
        <table:table-row table:style-name="ro1">
          <table:table-cell office:value-type="date" office:date-value="2020-03-24" calcext:value-type="date">
            <text:p>24.03.20</text:p>
          </table:table-cell>
          <table:table-cell office:value-type="float" office:value="63927" calcext:value-type="float">
            <text:p>63927</text:p>
          </table:table-cell>
          <table:table-cell office:value-type="float" office:value="33089" calcext:value-type="float">
            <text:p>33089</text:p>
          </table:table-cell>
          <table:table-cell office:value-type="float" office:value="19615" calcext:value-type="float">
            <text:p>19615</text:p>
          </table:table-cell>
          <table:table-cell office:value-type="float" office:value="8015" calcext:value-type="float">
            <text:p>8015</text:p>
          </table:table-cell>
          <table:table-cell office:value-type="float" office:value="6654" calcext:value-type="float">
            <text:p>6654</text:p>
          </table:table-cell>
          <table:table-cell office:value-type="float" office:value="27436" calcext:value-type="float">
            <text:p>27436</text:p>
          </table:table-cell>
          <table:table-cell office:value-type="float" office:value="5348" calcext:value-type="float">
            <text:p>5348</text:p>
          </table:table-cell>
          <table:table-cell office:value-type="float" office:value="5754" calcext:value-type="float">
            <text:p>5754</text:p>
          </table:table-cell>
          <table:table-cell office:value-type="float" office:value="1220" calcext:value-type="float">
            <text:p>1220</text:p>
          </table:table-cell>
          <table:table-cell office:value-type="float" office:value="343" calcext:value-type="float">
            <text:p>343</text:p>
          </table:table-cell>
          <table:table-cell office:value-type="float" office:value="183" calcext:value-type="float">
            <text:p>183</text:p>
          </table:table-cell>
          <table:table-cell office:value-type="float" office:value="1043" calcext:value-type="float">
            <text:p>1043</text:p>
          </table:table-cell>
          <table:table-cell office:value-type="float" office:value="1620" calcext:value-type="float">
            <text:p>1620</text:p>
          </table:table-cell>
          <table:table-cell office:value-type="float" office:value="199" calcext:value-type="float">
            <text:p>199</text:p>
          </table:table-cell>
          <table:table-cell office:value-type="float" office:value="1764" calcext:value-type="float">
            <text:p>1764</text:p>
          </table:table-cell>
          <table:table-cell office:value-type="float" office:value="6318" calcext:value-type="float">
            <text:p>6318</text:p>
          </table:table-cell>
          <table:table-cell office:value-type="float" office:value="1370" calcext:value-type="float">
            <text:p>1370</text:p>
          </table:table-cell>
          <table:table-cell office:value-type="float" office:value="337" calcext:value-type="float">
            <text:p>337</text:p>
          </table:table-cell>
          <table:table-cell office:value-type="float" office:value="811" calcext:value-type="float">
            <text:p>811</text:p>
          </table:table-cell>
          <table:table-cell office:value-type="float" office:value="321" calcext:value-type="float">
            <text:p>321</text:p>
          </table:table-cell>
          <table:table-cell office:value-type="float" office:value="478" calcext:value-type="float">
            <text:p>478</text:p>
          </table:table-cell>
          <table:table-cell office:value-type="float" office:value="327" calcext:value-type="float">
            <text:p>327</text:p>
          </table:table-cell>
        </table:table-row>
        <table:table-row table:style-name="ro1">
          <table:table-cell office:value-type="date" office:date-value="2020-03-25" calcext:value-type="date">
            <text:p>25.03.20</text:p>
          </table:table-cell>
          <table:table-cell office:value-type="float" office:value="69176" calcext:value-type="float">
            <text:p>69176</text:p>
          </table:table-cell>
          <table:table-cell office:value-type="float" office:value="39673" calcext:value-type="float">
            <text:p>39673</text:p>
          </table:table-cell>
          <table:table-cell office:value-type="float" office:value="22025" calcext:value-type="float">
            <text:p>22025</text:p>
          </table:table-cell>
          <table:table-cell office:value-type="float" office:value="8789" calcext:value-type="float">
            <text:p>8789</text:p>
          </table:table-cell>
          <table:table-cell office:value-type="float" office:value="8081" calcext:value-type="float">
            <text:p>8081</text:p>
          </table:table-cell>
          <table:table-cell office:value-type="float" office:value="31554" calcext:value-type="float">
            <text:p>31554</text:p>
          </table:table-cell>
          <table:table-cell office:value-type="float" office:value="6069" calcext:value-type="float">
            <text:p>6069</text:p>
          </table:table-cell>
          <table:table-cell office:value-type="float" office:value="6558" calcext:value-type="float">
            <text:p>6558</text:p>
          </table:table-cell>
          <table:table-cell office:value-type="float" office:value="1428" calcext:value-type="float">
            <text:p>1428</text:p>
          </table:table-cell>
          <table:table-cell office:value-type="float" office:value="429" calcext:value-type="float">
            <text:p>429</text:p>
          </table:table-cell>
          <table:table-cell office:value-type="float" office:value="200" calcext:value-type="float">
            <text:p>200</text:p>
          </table:table-cell>
          <table:table-cell office:value-type="float" office:value="1262" calcext:value-type="float">
            <text:p>1262</text:p>
          </table:table-cell>
          <table:table-cell office:value-type="float" office:value="1754" calcext:value-type="float">
            <text:p>1754</text:p>
          </table:table-cell>
          <table:table-cell office:value-type="float" office:value="218" calcext:value-type="float">
            <text:p>218</text:p>
          </table:table-cell>
          <table:table-cell office:value-type="float" office:value="2140" calcext:value-type="float">
            <text:p>2140</text:p>
          </table:table-cell>
          <table:table-cell office:value-type="float" office:value="7197" calcext:value-type="float">
            <text:p>7197</text:p>
          </table:table-cell>
          <table:table-cell office:value-type="float" office:value="1591" calcext:value-type="float">
            <text:p>1591</text:p>
          </table:table-cell>
          <table:table-cell office:value-type="float" office:value="403" calcext:value-type="float">
            <text:p>403</text:p>
          </table:table-cell>
          <table:table-cell office:value-type="float" office:value="959" calcext:value-type="float">
            <text:p>959</text:p>
          </table:table-cell>
          <table:table-cell office:value-type="float" office:value="375" calcext:value-type="float">
            <text:p>375</text:p>
          </table:table-cell>
          <table:table-cell office:value-type="float" office:value="577" calcext:value-type="float">
            <text:p>577</text:p>
          </table:table-cell>
          <table:table-cell office:value-type="float" office:value="394" calcext:value-type="float">
            <text:p>394</text:p>
          </table:table-cell>
        </table:table-row>
        <table:table-row table:style-name="ro1">
          <table:table-cell office:value-type="date" office:date-value="2020-03-26" calcext:value-type="date">
            <text:p>26.03.20</text:p>
          </table:table-cell>
          <table:table-cell office:value-type="float" office:value="74386" calcext:value-type="float">
            <text:p>74386</text:p>
          </table:table-cell>
          <table:table-cell office:value-type="float" office:value="47610" calcext:value-type="float">
            <text:p>47610</text:p>
          </table:table-cell>
          <table:table-cell office:value-type="float" office:value="24920" calcext:value-type="float">
            <text:p>24920</text:p>
          </table:table-cell>
          <table:table-cell office:value-type="float" office:value="9714" calcext:value-type="float">
            <text:p>9714</text:p>
          </table:table-cell>
          <table:table-cell office:value-type="float" office:value="9533" calcext:value-type="float">
            <text:p>9533</text:p>
          </table:table-cell>
          <table:table-cell office:value-type="float" office:value="36508" calcext:value-type="float">
            <text:p>36508</text:p>
          </table:table-cell>
          <table:table-cell office:value-type="float" office:value="7283" calcext:value-type="float">
            <text:p>7283</text:p>
          </table:table-cell>
          <table:table-cell office:value-type="float" office:value="7993" calcext:value-type="float">
            <text:p>7993</text:p>
          </table:table-cell>
          <table:table-cell office:value-type="float" office:value="1656" calcext:value-type="float">
            <text:p>1656</text:p>
          </table:table-cell>
          <table:table-cell office:value-type="float" office:value="477" calcext:value-type="float">
            <text:p>477</text:p>
          </table:table-cell>
          <table:table-cell office:value-type="float" office:value="211" calcext:value-type="float">
            <text:p>211</text:p>
          </table:table-cell>
          <table:table-cell office:value-type="float" office:value="1265" calcext:value-type="float">
            <text:p>1265</text:p>
          </table:table-cell>
          <table:table-cell office:value-type="float" office:value="2157" calcext:value-type="float">
            <text:p>2157</text:p>
          </table:table-cell>
          <table:table-cell office:value-type="float" office:value="244" calcext:value-type="float">
            <text:p>244</text:p>
          </table:table-cell>
          <table:table-cell office:value-type="float" office:value="2347" calcext:value-type="float">
            <text:p>2347</text:p>
          </table:table-cell>
          <table:table-cell office:value-type="float" office:value="7924" calcext:value-type="float">
            <text:p>7924</text:p>
          </table:table-cell>
          <table:table-cell office:value-type="float" office:value="1816" calcext:value-type="float">
            <text:p>1816</text:p>
          </table:table-cell>
          <table:table-cell office:value-type="float" office:value="433" calcext:value-type="float">
            <text:p>433</text:p>
          </table:table-cell>
          <table:table-cell office:value-type="float" office:value="1141" calcext:value-type="float">
            <text:p>1141</text:p>
          </table:table-cell>
          <table:table-cell office:value-type="float" office:value="418" calcext:value-type="float">
            <text:p>418</text:p>
          </table:table-cell>
          <table:table-cell office:value-type="float" office:value="675" calcext:value-type="float">
            <text:p>675</text:p>
          </table:table-cell>
          <table:table-cell office:value-type="float" office:value="468" calcext:value-type="float">
            <text:p>468</text:p>
          </table:table-cell>
        </table:table-row>
        <table:table-row table:style-name="ro1">
          <table:table-cell office:value-type="date" office:date-value="2020-03-27" calcext:value-type="date">
            <text:p>27.03.20</text:p>
          </table:table-cell>
          <table:table-cell office:value-type="float" office:value="80539" calcext:value-type="float">
            <text:p>80539</text:p>
          </table:table-cell>
          <table:table-cell office:value-type="float" office:value="56188" calcext:value-type="float">
            <text:p>56188</text:p>
          </table:table-cell>
          <table:table-cell office:value-type="float" office:value="28786" calcext:value-type="float">
            <text:p>28786</text:p>
          </table:table-cell>
          <table:table-cell office:value-type="float" office:value="10714" calcext:value-type="float">
            <text:p>10714</text:p>
          </table:table-cell>
          <table:table-cell office:value-type="float" office:value="11662" calcext:value-type="float">
            <text:p>11662</text:p>
          </table:table-cell>
          <table:table-cell office:value-type="float" office:value="42288" calcext:value-type="float">
            <text:p>42288</text:p>
          </table:table-cell>
          <table:table-cell office:value-type="float" office:value="8161" calcext:value-type="float">
            <text:p>8161</text:p>
          </table:table-cell>
          <table:table-cell office:value-type="float" office:value="9481" calcext:value-type="float">
            <text:p>9481</text:p>
          </table:table-cell>
          <table:table-cell office:value-type="float" office:value="1955" calcext:value-type="float">
            <text:p>1955</text:p>
          </table:table-cell>
          <table:table-cell office:value-type="float" office:value="537" calcext:value-type="float">
            <text:p>537</text:p>
          </table:table-cell>
          <table:table-cell office:value-type="float" office:value="241" calcext:value-type="float">
            <text:p>241</text:p>
          </table:table-cell>
          <table:table-cell office:value-type="float" office:value="1693" calcext:value-type="float">
            <text:p>1693</text:p>
          </table:table-cell>
          <table:table-cell office:value-type="float" office:value="2323" calcext:value-type="float">
            <text:p>2323</text:p>
          </table:table-cell>
          <table:table-cell office:value-type="float" office:value="259" calcext:value-type="float">
            <text:p>259</text:p>
          </table:table-cell>
          <table:table-cell office:value-type="float" office:value="2810" calcext:value-type="float">
            <text:p>2810</text:p>
          </table:table-cell>
          <table:table-cell office:value-type="float" office:value="9235" calcext:value-type="float">
            <text:p>9235</text:p>
          </table:table-cell>
          <table:table-cell office:value-type="float" office:value="1971" calcext:value-type="float">
            <text:p>1971</text:p>
          </table:table-cell>
          <table:table-cell office:value-type="float" office:value="505" calcext:value-type="float">
            <text:p>505</text:p>
          </table:table-cell>
          <table:table-cell office:value-type="float" office:value="1305" calcext:value-type="float">
            <text:p>1305</text:p>
          </table:table-cell>
          <table:table-cell office:value-type="float" office:value="458" calcext:value-type="float">
            <text:p>458</text:p>
          </table:table-cell>
          <table:table-cell office:value-type="float" office:value="812" calcext:value-type="float">
            <text:p>812</text:p>
          </table:table-cell>
          <table:table-cell office:value-type="float" office:value="542" calcext:value-type="float">
            <text:p>542</text:p>
          </table:table-cell>
        </table:table-row>
        <table:table-row table:style-name="ro1">
          <table:table-cell office:value-type="date" office:date-value="2020-03-28" calcext:value-type="date">
            <text:p>28.03.20</text:p>
          </table:table-cell>
          <table:table-cell office:value-type="float" office:value="86498" calcext:value-type="float">
            <text:p>86498</text:p>
          </table:table-cell>
          <table:table-cell office:value-type="float" office:value="64059" calcext:value-type="float">
            <text:p>64059</text:p>
          </table:table-cell>
          <table:table-cell office:value-type="float" office:value="32542" calcext:value-type="float">
            <text:p>32542</text:p>
          </table:table-cell>
          <table:table-cell office:value-type="float" office:value="12104" calcext:value-type="float">
            <text:p>12104</text:p>
          </table:table-cell>
          <table:table-cell office:value-type="float" office:value="14547" calcext:value-type="float">
            <text:p>14547</text:p>
          </table:table-cell>
          <table:table-cell office:value-type="float" office:value="48582" calcext:value-type="float">
            <text:p>48582</text:p>
          </table:table-cell>
          <table:table-cell office:value-type="float" office:value="9781" calcext:value-type="float">
            <text:p>9781</text:p>
          </table:table-cell>
          <table:table-cell office:value-type="float" office:value="11150" calcext:value-type="float">
            <text:p>11150</text:p>
          </table:table-cell>
          <table:table-cell office:value-type="float" office:value="2161" calcext:value-type="float">
            <text:p>2161</text:p>
          </table:table-cell>
          <table:table-cell office:value-type="float" office:value="645" calcext:value-type="float">
            <text:p>645</text:p>
          </table:table-cell>
          <table:table-cell office:value-type="float" office:value="260" calcext:value-type="float">
            <text:p>260</text:p>
          </table:table-cell>
          <table:table-cell office:value-type="float" office:value="1765" calcext:value-type="float">
            <text:p>1765</text:p>
          </table:table-cell>
          <table:table-cell office:value-type="float" office:value="2604" calcext:value-type="float">
            <text:p>2604</text:p>
          </table:table-cell>
          <table:table-cell office:value-type="float" office:value="308" calcext:value-type="float">
            <text:p>308</text:p>
          </table:table-cell>
          <table:table-cell office:value-type="float" office:value="3150" calcext:value-type="float">
            <text:p>3150</text:p>
          </table:table-cell>
          <table:table-cell office:value-type="float" office:value="10607" calcext:value-type="float">
            <text:p>10607</text:p>
          </table:table-cell>
          <table:table-cell office:value-type="float" office:value="2212" calcext:value-type="float">
            <text:p>2212</text:p>
          </table:table-cell>
          <table:table-cell office:value-type="float" office:value="550" calcext:value-type="float">
            <text:p>550</text:p>
          </table:table-cell>
          <table:table-cell office:value-type="float" office:value="1432" calcext:value-type="float">
            <text:p>1432</text:p>
          </table:table-cell>
          <table:table-cell office:value-type="float" office:value="458" calcext:value-type="float">
            <text:p>458</text:p>
          </table:table-cell>
          <table:table-cell office:value-type="float" office:value="915" calcext:value-type="float">
            <text:p>915</text:p>
          </table:table-cell>
          <table:table-cell office:value-type="float" office:value="584" calcext:value-type="float">
            <text:p>584</text:p>
          </table:table-cell>
        </table:table-row>
        <table:table-row table:style-name="ro1">
          <table:table-cell office:value-type="date" office:date-value="2020-03-29" calcext:value-type="date">
            <text:p>29.03.20</text:p>
          </table:table-cell>
          <table:table-cell office:value-type="float" office:value="92472" calcext:value-type="float">
            <text:p>92472</text:p>
          </table:table-cell>
          <table:table-cell office:value-type="float" office:value="72248" calcext:value-type="float">
            <text:p>72248</text:p>
          </table:table-cell>
          <table:table-cell office:value-type="float" office:value="37145" calcext:value-type="float">
            <text:p>37145</text:p>
          </table:table-cell>
          <table:table-cell office:value-type="float" office:value="13152" calcext:value-type="float">
            <text:p>13152</text:p>
          </table:table-cell>
          <table:table-cell office:value-type="float" office:value="17093" calcext:value-type="float">
            <text:p>17093</text:p>
          </table:table-cell>
          <table:table-cell office:value-type="float" office:value="52547" calcext:value-type="float">
            <text:p>52547</text:p>
          </table:table-cell>
          <table:table-cell office:value-type="float" office:value="9794" calcext:value-type="float">
            <text:p>9794</text:p>
          </table:table-cell>
          <table:table-cell office:value-type="float" office:value="12881" calcext:value-type="float">
            <text:p>12881</text:p>
          </table:table-cell>
          <table:table-cell office:value-type="float" office:value="2360" calcext:value-type="float">
            <text:p>2360</text:p>
          </table:table-cell>
          <table:table-cell office:value-type="float" office:value="721" calcext:value-type="float">
            <text:p>721</text:p>
          </table:table-cell>
          <table:table-cell office:value-type="float" office:value="275" calcext:value-type="float">
            <text:p>275</text:p>
          </table:table-cell>
          <table:table-cell office:value-type="float" office:value="1846" calcext:value-type="float">
            <text:p>1846</text:p>
          </table:table-cell>
          <table:table-cell office:value-type="float" office:value="2605" calcext:value-type="float">
            <text:p>2605</text:p>
          </table:table-cell>
          <table:table-cell office:value-type="float" office:value="348" calcext:value-type="float">
            <text:p>348</text:p>
          </table:table-cell>
          <table:table-cell office:value-type="float" office:value="3450" calcext:value-type="float">
            <text:p>3450</text:p>
          </table:table-cell>
          <table:table-cell office:value-type="float" office:value="11400" calcext:value-type="float">
            <text:p>11400</text:p>
          </table:table-cell>
          <table:table-cell office:value-type="float" office:value="2396" calcext:value-type="float">
            <text:p>2396</text:p>
          </table:table-cell>
          <table:table-cell office:value-type="float" office:value="560" calcext:value-type="float">
            <text:p>560</text:p>
          </table:table-cell>
          <table:table-cell office:value-type="float" office:value="1617" calcext:value-type="float">
            <text:p>1617</text:p>
          </table:table-cell>
          <table:table-cell office:value-type="float" office:value="592" calcext:value-type="float">
            <text:p>592</text:p>
          </table:table-cell>
          <table:table-cell office:value-type="float" office:value="1005" calcext:value-type="float">
            <text:p>1005</text:p>
          </table:table-cell>
          <table:table-cell office:value-type="float" office:value="697" calcext:value-type="float">
            <text:p>697</text:p>
          </table:table-cell>
        </table:table-row>
        <table:table-row table:style-name="ro1">
          <table:table-cell office:value-type="date" office:date-value="2020-03-30" calcext:value-type="date">
            <text:p>30.03.20</text:p>
          </table:table-cell>
          <table:table-cell office:value-type="float" office:value="97689" calcext:value-type="float">
            <text:p>97689</text:p>
          </table:table-cell>
          <table:table-cell office:value-type="float" office:value="78797" calcext:value-type="float">
            <text:p>78797</text:p>
          </table:table-cell>
          <table:table-cell office:value-type="float" office:value="39642" calcext:value-type="float">
            <text:p>39642</text:p>
          </table:table-cell>
          <table:table-cell office:value-type="float" office:value="14274" calcext:value-type="float">
            <text:p>14274</text:p>
          </table:table-cell>
          <table:table-cell office:value-type="float" office:value="19526" calcext:value-type="float">
            <text:p>19526</text:p>
          </table:table-cell>
          <table:table-cell office:value-type="float" office:value="57298" calcext:value-type="float">
            <text:p>57298</text:p>
          </table:table-cell>
          <table:table-cell office:value-type="float" office:value="10943" calcext:value-type="float">
            <text:p>10943</text:p>
          </table:table-cell>
          <table:table-cell office:value-type="float" office:value="13989" calcext:value-type="float">
            <text:p>13989</text:p>
          </table:table-cell>
          <table:table-cell office:value-type="float" office:value="2464" calcext:value-type="float">
            <text:p>2464</text:p>
          </table:table-cell>
          <table:table-cell office:value-type="float" office:value="761" calcext:value-type="float">
            <text:p>761</text:p>
          </table:table-cell>
          <table:table-cell office:value-type="float" office:value="285" calcext:value-type="float">
            <text:p>285</text:p>
          </table:table-cell>
          <table:table-cell office:value-type="float" office:value="2053" calcext:value-type="float">
            <text:p>2053</text:p>
          </table:table-cell>
          <table:table-cell office:value-type="float" office:value="3091" calcext:value-type="float">
            <text:p>3091</text:p>
          </table:table-cell>
          <table:table-cell office:value-type="float" office:value="356" calcext:value-type="float">
            <text:p>356</text:p>
          </table:table-cell>
          <table:table-cell office:value-type="float" office:value="3732" calcext:value-type="float">
            <text:p>3732</text:p>
          </table:table-cell>
          <table:table-cell office:value-type="float" office:value="12178" calcext:value-type="float">
            <text:p>12178</text:p>
          </table:table-cell>
          <table:table-cell office:value-type="float" office:value="2584" calcext:value-type="float">
            <text:p>2584</text:p>
          </table:table-cell>
          <table:table-cell office:value-type="float" office:value="706" calcext:value-type="float">
            <text:p>706</text:p>
          </table:table-cell>
          <table:table-cell office:value-type="float" office:value="1795" calcext:value-type="float">
            <text:p>1795</text:p>
          </table:table-cell>
          <table:table-cell office:value-type="float" office:value="592" calcext:value-type="float">
            <text:p>592</text:p>
          </table:table-cell>
          <table:table-cell office:value-type="float" office:value="1049" calcext:value-type="float">
            <text:p>1049</text:p>
          </table:table-cell>
          <table:table-cell office:value-type="float" office:value="719" calcext:value-type="float">
            <text:p>719</text:p>
          </table:table-cell>
        </table:table-row>
        <table:table-row table:style-name="ro1">
          <table:table-cell office:value-type="date" office:date-value="2020-03-31" calcext:value-type="date">
            <text:p>31.03.20</text:p>
          </table:table-cell>
          <table:table-cell office:value-type="float" office:value="101739" calcext:value-type="float">
            <text:p>101739</text:p>
          </table:table-cell>
          <table:table-cell office:value-type="float" office:value="85195" calcext:value-type="float">
            <text:p>85195</text:p>
          </table:table-cell>
          <table:table-cell office:value-type="float" office:value="43977" calcext:value-type="float">
            <text:p>43977</text:p>
          </table:table-cell>
          <table:table-cell office:value-type="float" office:value="15412" calcext:value-type="float">
            <text:p>15412</text:p>
          </table:table-cell>
          <table:table-cell office:value-type="float" office:value="22145" calcext:value-type="float">
            <text:p>22145</text:p>
          </table:table-cell>
          <table:table-cell office:value-type="float" office:value="61913" calcext:value-type="float">
            <text:p>61913</text:p>
          </table:table-cell>
          <table:table-cell office:value-type="float" office:value="12334" calcext:value-type="float">
            <text:p>12334</text:p>
          </table:table-cell>
          <table:table-cell office:value-type="float" office:value="14810" calcext:value-type="float">
            <text:p>14810</text:p>
          </table:table-cell>
          <table:table-cell office:value-type="float" office:value="2575" calcext:value-type="float">
            <text:p>2575</text:p>
          </table:table-cell>
          <table:table-cell office:value-type="float" office:value="798" calcext:value-type="float">
            <text:p>798</text:p>
          </table:table-cell>
          <table:table-cell office:value-type="float" office:value="294" calcext:value-type="float">
            <text:p>294</text:p>
          </table:table-cell>
          <table:table-cell office:value-type="float" office:value="2191" calcext:value-type="float">
            <text:p>2191</text:p>
          </table:table-cell>
          <table:table-cell office:value-type="float" office:value="3283" calcext:value-type="float">
            <text:p>3283</text:p>
          </table:table-cell>
          <table:table-cell office:value-type="float" office:value="366" calcext:value-type="float">
            <text:p>366</text:p>
          </table:table-cell>
          <table:table-cell office:value-type="float" office:value="4063" calcext:value-type="float">
            <text:p>4063</text:p>
          </table:table-cell>
          <table:table-cell office:value-type="float" office:value="13225" calcext:value-type="float">
            <text:p>13225</text:p>
          </table:table-cell>
          <table:table-cell office:value-type="float" office:value="2726" calcext:value-type="float">
            <text:p>2726</text:p>
          </table:table-cell>
          <table:table-cell office:value-type="float" office:value="782" calcext:value-type="float">
            <text:p>782</text:p>
          </table:table-cell>
          <table:table-cell office:value-type="float" office:value="1882" calcext:value-type="float">
            <text:p>1882</text:p>
          </table:table-cell>
          <table:table-cell office:value-type="float" office:value="680" calcext:value-type="float">
            <text:p>680</text:p>
          </table:table-cell>
          <table:table-cell office:value-type="float" office:value="1120" calcext:value-type="float">
            <text:p>1120</text:p>
          </table:table-cell>
          <table:table-cell office:value-type="float" office:value="784" calcext:value-type="float">
            <text:p>784</text:p>
          </table:table-cell>
        </table:table-row>
        <table:table-row table:style-name="ro1">
          <table:table-cell office:value-type="date" office:date-value="2020-04-01" calcext:value-type="date">
            <text:p>01.04.20</text:p>
          </table:table-cell>
          <table:table-cell office:value-type="float" office:value="105792" calcext:value-type="float">
            <text:p>105792</text:p>
          </table:table-cell>
          <table:table-cell office:value-type="float" office:value="94417" calcext:value-type="float">
            <text:p>94417</text:p>
          </table:table-cell>
          <table:table-cell office:value-type="float" office:value="51477" calcext:value-type="float">
            <text:p>51477</text:p>
          </table:table-cell>
          <table:table-cell office:value-type="float" office:value="16108" calcext:value-type="float">
            <text:p>16108</text:p>
          </table:table-cell>
          <table:table-cell office:value-type="float" office:value="25154" calcext:value-type="float">
            <text:p>25154</text:p>
          </table:table-cell>
          <table:table-cell office:value-type="float" office:value="67366" calcext:value-type="float">
            <text:p>67366</text:p>
          </table:table-cell>
          <table:table-cell office:value-type="float" office:value="13410" calcext:value-type="float">
            <text:p>13410</text:p>
          </table:table-cell>
          <table:table-cell office:value-type="float" office:value="16497" calcext:value-type="float">
            <text:p>16497</text:p>
          </table:table-cell>
          <table:table-cell office:value-type="float" office:value="2754" calcext:value-type="float">
            <text:p>2754</text:p>
          </table:table-cell>
          <table:table-cell office:value-type="float" office:value="881" calcext:value-type="float">
            <text:p>881</text:p>
          </table:table-cell>
          <table:table-cell office:value-type="float" office:value="311" calcext:value-type="float">
            <text:p>311</text:p>
          </table:table-cell>
          <table:table-cell office:value-type="float" office:value="2311" calcext:value-type="float">
            <text:p>2311</text:p>
          </table:table-cell>
          <table:table-cell office:value-type="float" office:value="3445" calcext:value-type="float">
            <text:p>3445</text:p>
          </table:table-cell>
          <table:table-cell office:value-type="float" office:value="406" calcext:value-type="float">
            <text:p>406</text:p>
          </table:table-cell>
          <table:table-cell office:value-type="float" office:value="4382" calcext:value-type="float">
            <text:p>4382</text:p>
          </table:table-cell>
          <table:table-cell office:value-type="float" office:value="14351" calcext:value-type="float">
            <text:p>14351</text:p>
          </table:table-cell>
          <table:table-cell office:value-type="float" office:value="2899" calcext:value-type="float">
            <text:p>2899</text:p>
          </table:table-cell>
          <table:table-cell office:value-type="float" office:value="829" calcext:value-type="float">
            <text:p>829</text:p>
          </table:table-cell>
          <table:table-cell office:value-type="float" office:value="2034" calcext:value-type="float">
            <text:p>2034</text:p>
          </table:table-cell>
          <table:table-cell office:value-type="float" office:value="750" calcext:value-type="float">
            <text:p>750</text:p>
          </table:table-cell>
          <table:table-cell office:value-type="float" office:value="1246" calcext:value-type="float">
            <text:p>1246</text:p>
          </table:table-cell>
          <table:table-cell office:value-type="float" office:value="860" calcext:value-type="float">
            <text:p>860</text:p>
          </table:table-cell>
        </table:table-row>
        <table:table-row table:style-name="ro1">
          <table:table-cell office:value-type="date" office:date-value="2020-04-02" calcext:value-type="date">
            <text:p>02.04.20</text:p>
          </table:table-cell>
          <table:table-cell office:value-type="float" office:value="110574" calcext:value-type="float">
            <text:p>110574</text:p>
          </table:table-cell>
          <table:table-cell office:value-type="float" office:value="102136" calcext:value-type="float">
            <text:p>102136</text:p>
          </table:table-cell>
          <table:table-cell office:value-type="float" office:value="56261" calcext:value-type="float">
            <text:p>56261</text:p>
          </table:table-cell>
          <table:table-cell office:value-type="float" office:value="17070" calcext:value-type="float">
            <text:p>17070</text:p>
          </table:table-cell>
          <table:table-cell office:value-type="float" office:value="29478" calcext:value-type="float">
            <text:p>29478</text:p>
          </table:table-cell>
          <table:table-cell office:value-type="float" office:value="73522" calcext:value-type="float">
            <text:p>73522</text:p>
          </table:table-cell>
          <table:table-cell office:value-type="float" office:value="14662" calcext:value-type="float">
            <text:p>14662</text:p>
          </table:table-cell>
          <table:table-cell office:value-type="float" office:value="18496" calcext:value-type="float">
            <text:p>18496</text:p>
          </table:table-cell>
          <table:table-cell office:value-type="float" office:value="2970" calcext:value-type="float">
            <text:p>2970</text:p>
          </table:table-cell>
          <table:table-cell office:value-type="float" office:value="995" calcext:value-type="float">
            <text:p>995</text:p>
          </table:table-cell>
          <table:table-cell office:value-type="float" office:value="327" calcext:value-type="float">
            <text:p>327</text:p>
          </table:table-cell>
          <table:table-cell office:value-type="float" office:value="2406" calcext:value-type="float">
            <text:p>2406</text:p>
          </table:table-cell>
          <table:table-cell office:value-type="float" office:value="3707" calcext:value-type="float">
            <text:p>3707</text:p>
          </table:table-cell>
          <table:table-cell office:value-type="float" office:value="438" calcext:value-type="float">
            <text:p>438</text:p>
          </table:table-cell>
          <table:table-cell office:value-type="float" office:value="4695" calcext:value-type="float">
            <text:p>4695</text:p>
          </table:table-cell>
          <table:table-cell office:value-type="float" office:value="15427" calcext:value-type="float">
            <text:p>15427</text:p>
          </table:table-cell>
          <table:table-cell office:value-type="float" office:value="3132" calcext:value-type="float">
            <text:p>3132</text:p>
          </table:table-cell>
          <table:table-cell office:value-type="float" office:value="1020" calcext:value-type="float">
            <text:p>1020</text:p>
          </table:table-cell>
          <table:table-cell office:value-type="float" office:value="2183" calcext:value-type="float">
            <text:p>2183</text:p>
          </table:table-cell>
          <table:table-cell office:value-type="float" office:value="804" calcext:value-type="float">
            <text:p>804</text:p>
          </table:table-cell>
          <table:table-cell office:value-type="float" office:value="1335" calcext:value-type="float">
            <text:p>1335</text:p>
          </table:table-cell>
          <table:table-cell office:value-type="float" office:value="925" calcext:value-type="float">
            <text:p>925</text:p>
          </table:table-cell>
        </table:table-row>
        <table:table-row table:style-name="ro1">
          <table:table-cell office:value-type="date" office:date-value="2020-04-03" calcext:value-type="date">
            <text:p>03.04.20</text:p>
          </table:table-cell>
          <table:table-cell office:value-type="float" office:value="115242" calcext:value-type="float">
            <text:p>115242</text:p>
          </table:table-cell>
          <table:table-cell office:value-type="float" office:value="110238" calcext:value-type="float">
            <text:p>110238</text:p>
          </table:table-cell>
          <table:table-cell office:value-type="float" office:value="58327" calcext:value-type="float">
            <text:p>58327</text:p>
          </table:table-cell>
          <table:table-cell office:value-type="float" office:value="18844" calcext:value-type="float">
            <text:p>18844</text:p>
          </table:table-cell>
          <table:table-cell office:value-type="float" office:value="33722" calcext:value-type="float">
            <text:p>33722</text:p>
          </table:table-cell>
          <table:table-cell office:value-type="float" office:value="79696" calcext:value-type="float">
            <text:p>79696</text:p>
          </table:table-cell>
          <table:table-cell office:value-type="float" office:value="16059" calcext:value-type="float">
            <text:p>16059</text:p>
          </table:table-cell>
          <table:table-cell office:value-type="float" office:value="20237" calcext:value-type="float">
            <text:p>20237</text:p>
          </table:table-cell>
          <table:table-cell office:value-type="float" office:value="3202" calcext:value-type="float">
            <text:p>3202</text:p>
          </table:table-cell>
          <table:table-cell office:value-type="float" office:value="1075" calcext:value-type="float">
            <text:p>1075</text:p>
          </table:table-cell>
          <table:table-cell office:value-type="float" office:value="341" calcext:value-type="float">
            <text:p>341</text:p>
          </table:table-cell>
          <table:table-cell office:value-type="float" office:value="2596" calcext:value-type="float">
            <text:p>2596</text:p>
          </table:table-cell>
          <table:table-cell office:value-type="float" office:value="3993" calcext:value-type="float">
            <text:p>3993</text:p>
          </table:table-cell>
          <table:table-cell office:value-type="float" office:value="468" calcext:value-type="float">
            <text:p>468</text:p>
          </table:table-cell>
          <table:table-cell office:value-type="float" office:value="5081" calcext:value-type="float">
            <text:p>5081</text:p>
          </table:table-cell>
          <table:table-cell office:value-type="float" office:value="16606" calcext:value-type="float">
            <text:p>16606</text:p>
          </table:table-cell>
          <table:table-cell office:value-type="float" office:value="3362" calcext:value-type="float">
            <text:p>3362</text:p>
          </table:table-cell>
          <table:table-cell office:value-type="float" office:value="1079" calcext:value-type="float">
            <text:p>1079</text:p>
          </table:table-cell>
          <table:table-cell office:value-type="float" office:value="2336" calcext:value-type="float">
            <text:p>2336</text:p>
          </table:table-cell>
          <table:table-cell office:value-type="float" office:value="836" calcext:value-type="float">
            <text:p>836</text:p>
          </table:table-cell>
          <table:table-cell office:value-type="float" office:value="1443" calcext:value-type="float">
            <text:p>1443</text:p>
          </table:table-cell>
          <table:table-cell office:value-type="float" office:value="982" calcext:value-type="float">
            <text:p>982</text:p>
          </table:table-cell>
        </table:table-row>
        <table:table-row table:style-name="ro1">
          <table:table-cell office:value-type="date" office:date-value="2020-04-04" calcext:value-type="date">
            <text:p>04.04.20</text:p>
          </table:table-cell>
          <table:table-cell office:value-type="float" office:value="119827" calcext:value-type="float">
            <text:p>119827</text:p>
          </table:table-cell>
          <table:table-cell office:value-type="float" office:value="117710" calcext:value-type="float">
            <text:p>117710</text:p>
          </table:table-cell>
          <table:table-cell office:value-type="float" office:value="63536" calcext:value-type="float">
            <text:p>63536</text:p>
          </table:table-cell>
          <table:table-cell office:value-type="float" office:value="19706" calcext:value-type="float">
            <text:p>19706</text:p>
          </table:table-cell>
          <table:table-cell office:value-type="float" office:value="38172" calcext:value-type="float">
            <text:p>38172</text:p>
          </table:table-cell>
          <table:table-cell office:value-type="float" office:value="85778" calcext:value-type="float">
            <text:p>85778</text:p>
          </table:table-cell>
          <table:table-cell office:value-type="float" office:value="17014" calcext:value-type="float">
            <text:p>17014</text:p>
          </table:table-cell>
          <table:table-cell office:value-type="float" office:value="21908" calcext:value-type="float">
            <text:p>21908</text:p>
          </table:table-cell>
          <table:table-cell office:value-type="float" office:value="3471" calcext:value-type="float">
            <text:p>3471</text:p>
          </table:table-cell>
          <table:table-cell office:value-type="float" office:value="1211" calcext:value-type="float">
            <text:p>1211</text:p>
          </table:table-cell>
          <table:table-cell office:value-type="float" office:value="354" calcext:value-type="float">
            <text:p>354</text:p>
          </table:table-cell>
          <table:table-cell office:value-type="float" office:value="2697" calcext:value-type="float">
            <text:p>2697</text:p>
          </table:table-cell>
          <table:table-cell office:value-type="float" office:value="4279" calcext:value-type="float">
            <text:p>4279</text:p>
          </table:table-cell>
          <table:table-cell office:value-type="float" office:value="501" calcext:value-type="float">
            <text:p>501</text:p>
          </table:table-cell>
          <table:table-cell office:value-type="float" office:value="5571" calcext:value-type="float">
            <text:p>5571</text:p>
          </table:table-cell>
          <table:table-cell office:value-type="float" office:value="17885" calcext:value-type="float">
            <text:p>17885</text:p>
          </table:table-cell>
          <table:table-cell office:value-type="float" office:value="3504" calcext:value-type="float">
            <text:p>3504</text:p>
          </table:table-cell>
          <table:table-cell office:value-type="float" office:value="1265" calcext:value-type="float">
            <text:p>1265</text:p>
          </table:table-cell>
          <table:table-cell office:value-type="float" office:value="2591" calcext:value-type="float">
            <text:p>2591</text:p>
          </table:table-cell>
          <table:table-cell office:value-type="float" office:value="896" calcext:value-type="float">
            <text:p>896</text:p>
          </table:table-cell>
          <table:table-cell office:value-type="float" office:value="1559" calcext:value-type="float">
            <text:p>1559</text:p>
          </table:table-cell>
          <table:table-cell office:value-type="float" office:value="1072" calcext:value-type="float">
            <text:p>1072</text:p>
          </table:table-cell>
        </table:table-row>
        <table:table-row table:style-name="ro1">
          <table:table-cell office:value-type="date" office:date-value="2020-04-05" calcext:value-type="date">
            <text:p>05.04.20</text:p>
          </table:table-cell>
          <table:table-cell office:value-type="float" office:value="124632" calcext:value-type="float">
            <text:p>124632</text:p>
          </table:table-cell>
          <table:table-cell office:value-type="float" office:value="124736" calcext:value-type="float">
            <text:p>124736</text:p>
          </table:table-cell>
          <table:table-cell office:value-type="float" office:value="67757" calcext:value-type="float">
            <text:p>67757</text:p>
          </table:table-cell>
          <table:table-cell office:value-type="float" office:value="20489" calcext:value-type="float">
            <text:p>20489</text:p>
          </table:table-cell>
          <table:table-cell office:value-type="float" office:value="41907" calcext:value-type="float">
            <text:p>41907</text:p>
          </table:table-cell>
          <table:table-cell office:value-type="float" office:value="91714" calcext:value-type="float">
            <text:p>91714</text:p>
          </table:table-cell>
          <table:table-cell office:value-type="float" office:value="18614" calcext:value-type="float">
            <text:p>18614</text:p>
          </table:table-cell>
          <table:table-cell office:value-type="float" office:value="23846" calcext:value-type="float">
            <text:p>23846</text:p>
          </table:table-cell>
          <table:table-cell office:value-type="float" office:value="3613" calcext:value-type="float">
            <text:p>3613</text:p>
          </table:table-cell>
          <table:table-cell office:value-type="float" office:value="1305" calcext:value-type="float">
            <text:p>1305</text:p>
          </table:table-cell>
          <table:table-cell office:value-type="float" office:value="394" calcext:value-type="float">
            <text:p>394</text:p>
          </table:table-cell>
          <table:table-cell office:value-type="float" office:value="2945" calcext:value-type="float">
            <text:p>2945</text:p>
          </table:table-cell>
          <table:table-cell office:value-type="float" office:value="4575" calcext:value-type="float">
            <text:p>4575</text:p>
          </table:table-cell>
          <table:table-cell office:value-type="float" office:value="523" calcext:value-type="float">
            <text:p>523</text:p>
          </table:table-cell>
          <table:table-cell office:value-type="float" office:value="5712" calcext:value-type="float">
            <text:p>5712</text:p>
          </table:table-cell>
          <table:table-cell office:value-type="float" office:value="18735" calcext:value-type="float">
            <text:p>18735</text:p>
          </table:table-cell>
          <table:table-cell office:value-type="float" office:value="3663" calcext:value-type="float">
            <text:p>3663</text:p>
          </table:table-cell>
          <table:table-cell office:value-type="float" office:value="1358" calcext:value-type="float">
            <text:p>1358</text:p>
          </table:table-cell>
          <table:table-cell office:value-type="float" office:value="2741" calcext:value-type="float">
            <text:p>2741</text:p>
          </table:table-cell>
          <table:table-cell office:value-type="float" office:value="919" calcext:value-type="float">
            <text:p>919</text:p>
          </table:table-cell>
          <table:table-cell office:value-type="float" office:value="1631" calcext:value-type="float">
            <text:p>1631</text:p>
          </table:table-cell>
          <table:table-cell office:value-type="float" office:value="1140" calcext:value-type="float">
            <text:p>1140</text:p>
          </table:table-cell>
        </table:table-row>
        <table:table-row table:style-name="ro1">
          <table:table-cell office:value-type="date" office:date-value="2020-04-06" calcext:value-type="date">
            <text:p>06.04.20</text:p>
          </table:table-cell>
          <table:table-cell office:value-type="float" office:value="128948" calcext:value-type="float">
            <text:p>128948</text:p>
          </table:table-cell>
          <table:table-cell office:value-type="float" office:value="130759" calcext:value-type="float">
            <text:p>130759</text:p>
          </table:table-cell>
          <table:table-cell office:value-type="float" office:value="69607" calcext:value-type="float">
            <text:p>69607</text:p>
          </table:table-cell>
          <table:table-cell office:value-type="float" office:value="21065" calcext:value-type="float">
            <text:p>21065</text:p>
          </table:table-cell>
          <table:table-cell office:value-type="float" office:value="47810" calcext:value-type="float">
            <text:p>47810</text:p>
          </table:table-cell>
          <table:table-cell office:value-type="float" office:value="95391" calcext:value-type="float">
            <text:p>95391</text:p>
          </table:table-cell>
          <table:table-cell office:value-type="float" office:value="19395" calcext:value-type="float">
            <text:p>19395</text:p>
          </table:table-cell>
          <table:table-cell office:value-type="float" office:value="24974" calcext:value-type="float">
            <text:p>24974</text:p>
          </table:table-cell>
          <table:table-cell office:value-type="float" office:value="3670" calcext:value-type="float">
            <text:p>3670</text:p>
          </table:table-cell>
          <table:table-cell office:value-type="float" office:value="1345" calcext:value-type="float">
            <text:p>1345</text:p>
          </table:table-cell>
          <table:table-cell office:value-type="float" office:value="397" calcext:value-type="float">
            <text:p>397</text:p>
          </table:table-cell>
          <table:table-cell office:value-type="float" office:value="2993" calcext:value-type="float">
            <text:p>2993</text:p>
          </table:table-cell>
          <table:table-cell office:value-type="float" office:value="4674" calcext:value-type="float">
            <text:p>4674</text:p>
          </table:table-cell>
          <table:table-cell office:value-type="float" office:value="528" calcext:value-type="float">
            <text:p>528</text:p>
          </table:table-cell>
          <table:table-cell office:value-type="float" office:value="5960" calcext:value-type="float">
            <text:p>5960</text:p>
          </table:table-cell>
          <table:table-cell office:value-type="float" office:value="19384" calcext:value-type="float">
            <text:p>19384</text:p>
          </table:table-cell>
          <table:table-cell office:value-type="float" office:value="3882" calcext:value-type="float">
            <text:p>3882</text:p>
          </table:table-cell>
          <table:table-cell office:value-type="float" office:value="1483" calcext:value-type="float">
            <text:p>1483</text:p>
          </table:table-cell>
          <table:table-cell office:value-type="float" office:value="2903" calcext:value-type="float">
            <text:p>2903</text:p>
          </table:table-cell>
          <table:table-cell office:value-type="float" office:value="956" calcext:value-type="float">
            <text:p>956</text:p>
          </table:table-cell>
          <table:table-cell office:value-type="float" office:value="1671" calcext:value-type="float">
            <text:p>1671</text:p>
          </table:table-cell>
          <table:table-cell office:value-type="float" office:value="1176" calcext:value-type="float">
            <text:p>1176</text:p>
          </table:table-cell>
        </table:table-row>
        <table:table-row table:style-name="ro1">
          <table:table-cell office:value-type="date" office:date-value="2020-04-07" calcext:value-type="date">
            <text:p>07.04.20</text:p>
          </table:table-cell>
          <table:table-cell office:value-type="float" office:value="132547" calcext:value-type="float">
            <text:p>132547</text:p>
          </table:table-cell>
          <table:table-cell office:value-type="float" office:value="135032" calcext:value-type="float">
            <text:p>135032</text:p>
          </table:table-cell>
          <table:table-cell office:value-type="float" office:value="73488" calcext:value-type="float">
            <text:p>73488</text:p>
          </table:table-cell>
          <table:table-cell office:value-type="float" office:value="21574" calcext:value-type="float">
            <text:p>21574</text:p>
          </table:table-cell>
          <table:table-cell office:value-type="float" office:value="51612" calcext:value-type="float">
            <text:p>51612</text:p>
          </table:table-cell>
          <table:table-cell office:value-type="float" office:value="99225" calcext:value-type="float">
            <text:p>99225</text:p>
          </table:table-cell>
          <table:table-cell office:value-type="float" office:value="20141" calcext:value-type="float">
            <text:p>20141</text:p>
          </table:table-cell>
          <table:table-cell office:value-type="float" office:value="26163" calcext:value-type="float">
            <text:p>26163</text:p>
          </table:table-cell>
          <table:table-cell office:value-type="float" office:value="3845" calcext:value-type="float">
            <text:p>3845</text:p>
          </table:table-cell>
          <table:table-cell office:value-type="float" office:value="1384" calcext:value-type="float">
            <text:p>1384</text:p>
          </table:table-cell>
          <table:table-cell office:value-type="float" office:value="399" calcext:value-type="float">
            <text:p>399</text:p>
          </table:table-cell>
          <table:table-cell office:value-type="float" office:value="3059" calcext:value-type="float">
            <text:p>3059</text:p>
          </table:table-cell>
          <table:table-cell office:value-type="float" office:value="4837" calcext:value-type="float">
            <text:p>4837</text:p>
          </table:table-cell>
          <table:table-cell office:value-type="float" office:value="531" calcext:value-type="float">
            <text:p>531</text:p>
          </table:table-cell>
          <table:table-cell office:value-type="float" office:value="6200" calcext:value-type="float">
            <text:p>6200</text:p>
          </table:table-cell>
          <table:table-cell office:value-type="float" office:value="20220" calcext:value-type="float">
            <text:p>20220</text:p>
          </table:table-cell>
          <table:table-cell office:value-type="float" office:value="3992" calcext:value-type="float">
            <text:p>3992</text:p>
          </table:table-cell>
          <table:table-cell office:value-type="float" office:value="1532" calcext:value-type="float">
            <text:p>1532</text:p>
          </table:table-cell>
          <table:table-cell office:value-type="float" office:value="2997" calcext:value-type="float">
            <text:p>2997</text:p>
          </table:table-cell>
          <table:table-cell office:value-type="float" office:value="987" calcext:value-type="float">
            <text:p>987</text:p>
          </table:table-cell>
          <table:table-cell office:value-type="float" office:value="1730" calcext:value-type="float">
            <text:p>1730</text:p>
          </table:table-cell>
          <table:table-cell office:value-type="float" office:value="1208" calcext:value-type="float">
            <text:p>1208</text:p>
          </table:table-cell>
        </table:table-row>
        <table:table-row table:style-name="ro1">
          <table:table-cell office:value-type="date" office:date-value="2020-04-08" calcext:value-type="date">
            <text:p>08.04.20</text:p>
          </table:table-cell>
          <table:table-cell office:value-type="float" office:value="135586" calcext:value-type="float">
            <text:p>135586</text:p>
          </table:table-cell>
          <table:table-cell office:value-type="float" office:value="140510" calcext:value-type="float">
            <text:p>140510</text:p>
          </table:table-cell>
          <table:table-cell office:value-type="float" office:value="77226" calcext:value-type="float">
            <text:p>77226</text:p>
          </table:table-cell>
          <table:table-cell office:value-type="float" office:value="22164" calcext:value-type="float">
            <text:p>22164</text:p>
          </table:table-cell>
          <table:table-cell office:value-type="float" office:value="55246" calcext:value-type="float">
            <text:p>55246</text:p>
          </table:table-cell>
          <table:table-cell office:value-type="float" office:value="103228" calcext:value-type="float">
            <text:p>103228</text:p>
          </table:table-cell>
          <table:table-cell office:value-type="float" office:value="20680" calcext:value-type="float">
            <text:p>20680</text:p>
          </table:table-cell>
          <table:table-cell office:value-type="float" office:value="27564" calcext:value-type="float">
            <text:p>27564</text:p>
          </table:table-cell>
          <table:table-cell office:value-type="float" office:value="4028" calcext:value-type="float">
            <text:p>4028</text:p>
          </table:table-cell>
          <table:table-cell office:value-type="float" office:value="1472" calcext:value-type="float">
            <text:p>1472</text:p>
          </table:table-cell>
          <table:table-cell office:value-type="float" office:value="424" calcext:value-type="float">
            <text:p>424</text:p>
          </table:table-cell>
          <table:table-cell office:value-type="float" office:value="3165" calcext:value-type="float">
            <text:p>3165</text:p>
          </table:table-cell>
          <table:table-cell office:value-type="float" office:value="4965" calcext:value-type="float">
            <text:p>4965</text:p>
          </table:table-cell>
          <table:table-cell office:value-type="float" office:value="555" calcext:value-type="float">
            <text:p>555</text:p>
          </table:table-cell>
          <table:table-cell office:value-type="float" office:value="6385" calcext:value-type="float">
            <text:p>6385</text:p>
          </table:table-cell>
          <table:table-cell office:value-type="float" office:value="20929" calcext:value-type="float">
            <text:p>20929</text:p>
          </table:table-cell>
          <table:table-cell office:value-type="float" office:value="4148" calcext:value-type="float">
            <text:p>4148</text:p>
          </table:table-cell>
          <table:table-cell office:value-type="float" office:value="1637" calcext:value-type="float">
            <text:p>1637</text:p>
          </table:table-cell>
          <table:table-cell office:value-type="float" office:value="3144" calcext:value-type="float">
            <text:p>3144</text:p>
          </table:table-cell>
          <table:table-cell office:value-type="float" office:value="1020" calcext:value-type="float">
            <text:p>1020</text:p>
          </table:table-cell>
          <table:table-cell office:value-type="float" office:value="1827" calcext:value-type="float">
            <text:p>1827</text:p>
          </table:table-cell>
          <table:table-cell office:value-type="float" office:value="1285" calcext:value-type="float">
            <text:p>1285</text:p>
          </table:table-cell>
        </table:table-row>
        <table:table-row table:style-name="ro1">
          <table:table-cell office:value-type="date" office:date-value="2020-04-09" calcext:value-type="date">
            <text:p>09.04.20</text:p>
          </table:table-cell>
          <table:table-cell office:value-type="float" office:value="139422" calcext:value-type="float">
            <text:p>139422</text:p>
          </table:table-cell>
          <table:table-cell office:value-type="float" office:value="146690" calcext:value-type="float">
            <text:p>146690</text:p>
          </table:table-cell>
          <table:table-cell office:value-type="float" office:value="81095" calcext:value-type="float">
            <text:p>81095</text:p>
          </table:table-cell>
          <table:table-cell office:value-type="float" office:value="22710" calcext:value-type="float">
            <text:p>22710</text:p>
          </table:table-cell>
          <table:table-cell office:value-type="float" office:value="60737" calcext:value-type="float">
            <text:p>60737</text:p>
          </table:table-cell>
          <table:table-cell office:value-type="float" office:value="108202" calcext:value-type="float">
            <text:p>108202</text:p>
          </table:table-cell>
          <table:table-cell office:value-type="float" office:value="21603" calcext:value-type="float">
            <text:p>21603</text:p>
          </table:table-cell>
          <table:table-cell office:value-type="float" office:value="28827" calcext:value-type="float">
            <text:p>28827</text:p>
          </table:table-cell>
          <table:table-cell office:value-type="float" office:value="4202" calcext:value-type="float">
            <text:p>4202</text:p>
          </table:table-cell>
          <table:table-cell office:value-type="float" office:value="1578" calcext:value-type="float">
            <text:p>1578</text:p>
          </table:table-cell>
          <table:table-cell office:value-type="float" office:value="445" calcext:value-type="float">
            <text:p>445</text:p>
          </table:table-cell>
          <table:table-cell office:value-type="float" office:value="3320" calcext:value-type="float">
            <text:p>3320</text:p>
          </table:table-cell>
          <table:table-cell office:value-type="float" office:value="5242" calcext:value-type="float">
            <text:p>5242</text:p>
          </table:table-cell>
          <table:table-cell office:value-type="float" office:value="572" calcext:value-type="float">
            <text:p>572</text:p>
          </table:table-cell>
          <table:table-cell office:value-type="float" office:value="6804" calcext:value-type="float">
            <text:p>6804</text:p>
          </table:table-cell>
          <table:table-cell office:value-type="float" office:value="21961" calcext:value-type="float">
            <text:p>21961</text:p>
          </table:table-cell>
          <table:table-cell office:value-type="float" office:value="4336" calcext:value-type="float">
            <text:p>4336</text:p>
          </table:table-cell>
          <table:table-cell office:value-type="float" office:value="1693" calcext:value-type="float">
            <text:p>1693</text:p>
          </table:table-cell>
          <table:table-cell office:value-type="float" office:value="3261" calcext:value-type="float">
            <text:p>3261</text:p>
          </table:table-cell>
          <table:table-cell office:value-type="float" office:value="1075" calcext:value-type="float">
            <text:p>1075</text:p>
          </table:table-cell>
          <table:table-cell office:value-type="float" office:value="1932" calcext:value-type="float">
            <text:p>1932</text:p>
          </table:table-cell>
          <table:table-cell office:value-type="float" office:value="1351" calcext:value-type="float">
            <text:p>1351</text:p>
          </table:table-cell>
        </table:table-row>
        <table:table-row table:style-name="ro1">
          <table:table-cell office:value-type="date" office:date-value="2020-04-10" calcext:value-type="date">
            <text:p>10.04.20</text:p>
          </table:table-cell>
          <table:table-cell office:value-type="float" office:value="143626" calcext:value-type="float">
            <text:p>143626</text:p>
          </table:table-cell>
          <table:table-cell office:value-type="float" office:value="152446" calcext:value-type="float">
            <text:p>152446</text:p>
          </table:table-cell>
          <table:table-cell office:value-type="float" office:value="85351" calcext:value-type="float">
            <text:p>85351</text:p>
          </table:table-cell>
          <table:table-cell office:value-type="float" office:value="23495" calcext:value-type="float">
            <text:p>23495</text:p>
          </table:table-cell>
          <table:table-cell office:value-type="float" office:value="65081" calcext:value-type="float">
            <text:p>65081</text:p>
          </table:table-cell>
          <table:table-cell office:value-type="float" office:value="113525" calcext:value-type="float">
            <text:p>113525</text:p>
          </table:table-cell>
          <table:table-cell office:value-type="float" office:value="22433" calcext:value-type="float">
            <text:p>22433</text:p>
          </table:table-cell>
          <table:table-cell office:value-type="float" office:value="30363" calcext:value-type="float">
            <text:p>30363</text:p>
          </table:table-cell>
          <table:table-cell office:value-type="float" office:value="4349" calcext:value-type="float">
            <text:p>4349</text:p>
          </table:table-cell>
          <table:table-cell office:value-type="float" office:value="1691" calcext:value-type="float">
            <text:p>1691</text:p>
          </table:table-cell>
          <table:table-cell office:value-type="float" office:value="454" calcext:value-type="float">
            <text:p>454</text:p>
          </table:table-cell>
          <table:table-cell office:value-type="float" office:value="3551" calcext:value-type="float">
            <text:p>3551</text:p>
          </table:table-cell>
          <table:table-cell office:value-type="float" office:value="5694" calcext:value-type="float">
            <text:p>5694</text:p>
          </table:table-cell>
          <table:table-cell office:value-type="float" office:value="586" calcext:value-type="float">
            <text:p>586</text:p>
          </table:table-cell>
          <table:table-cell office:value-type="float" office:value="7114" calcext:value-type="float">
            <text:p>7114</text:p>
          </table:table-cell>
          <table:table-cell office:value-type="float" office:value="23028" calcext:value-type="float">
            <text:p>23028</text:p>
          </table:table-cell>
          <table:table-cell office:value-type="float" office:value="4440" calcext:value-type="float">
            <text:p>4440</text:p>
          </table:table-cell>
          <table:table-cell office:value-type="float" office:value="1854" calcext:value-type="float">
            <text:p>1854</text:p>
          </table:table-cell>
          <table:table-cell office:value-type="float" office:value="3402" calcext:value-type="float">
            <text:p>3402</text:p>
          </table:table-cell>
          <table:table-cell office:value-type="float" office:value="1121" calcext:value-type="float">
            <text:p>1121</text:p>
          </table:table-cell>
          <table:table-cell office:value-type="float" office:value="2029" calcext:value-type="float">
            <text:p>2029</text:p>
          </table:table-cell>
          <table:table-cell office:value-type="float" office:value="1416" calcext:value-type="float">
            <text:p>1416</text:p>
          </table:table-cell>
        </table:table-row>
        <table:table-row table:style-name="ro1">
          <table:table-cell office:value-type="date" office:date-value="2020-04-11" calcext:value-type="date">
            <text:p>11.04.20</text:p>
          </table:table-cell>
          <table:table-cell office:value-type="float" office:value="147577" calcext:value-type="float">
            <text:p>147577</text:p>
          </table:table-cell>
          <table:table-cell office:value-type="float" office:value="157022" calcext:value-type="float">
            <text:p>157022</text:p>
          </table:table-cell>
          <table:table-cell office:value-type="float" office:value="89683" calcext:value-type="float">
            <text:p>89683</text:p>
          </table:table-cell>
          <table:table-cell office:value-type="float" office:value="24228" calcext:value-type="float">
            <text:p>24228</text:p>
          </table:table-cell>
          <table:table-cell office:value-type="float" office:value="70276" calcext:value-type="float">
            <text:p>70276</text:p>
          </table:table-cell>
          <table:table-cell office:value-type="float" office:value="117658" calcext:value-type="float">
            <text:p>117658</text:p>
          </table:table-cell>
          <table:table-cell office:value-type="float" office:value="23617" calcext:value-type="float">
            <text:p>23617</text:p>
          </table:table-cell>
          <table:table-cell office:value-type="float" office:value="31453" calcext:value-type="float">
            <text:p>31453</text:p>
          </table:table-cell>
          <table:table-cell office:value-type="float" office:value="4458" calcext:value-type="float">
            <text:p>4458</text:p>
          </table:table-cell>
          <table:table-cell office:value-type="float" office:value="1764" calcext:value-type="float">
            <text:p>1764</text:p>
          </table:table-cell>
          <table:table-cell office:value-type="float" office:value="469" calcext:value-type="float">
            <text:p>469</text:p>
          </table:table-cell>
          <table:table-cell office:value-type="float" office:value="3663" calcext:value-type="float">
            <text:p>3663</text:p>
          </table:table-cell>
          <table:table-cell office:value-type="float" office:value="5808" calcext:value-type="float">
            <text:p>5808</text:p>
          </table:table-cell>
          <table:table-cell office:value-type="float" office:value="601" calcext:value-type="float">
            <text:p>601</text:p>
          </table:table-cell>
          <table:table-cell office:value-type="float" office:value="7343" calcext:value-type="float">
            <text:p>7343</text:p>
          </table:table-cell>
          <table:table-cell office:value-type="float" office:value="23644" calcext:value-type="float">
            <text:p>23644</text:p>
          </table:table-cell>
          <table:table-cell office:value-type="float" office:value="4622" calcext:value-type="float">
            <text:p>4622</text:p>
          </table:table-cell>
          <table:table-cell office:value-type="float" office:value="2016" calcext:value-type="float">
            <text:p>2016</text:p>
          </table:table-cell>
          <table:table-cell office:value-type="float" office:value="3565" calcext:value-type="float">
            <text:p>3565</text:p>
          </table:table-cell>
          <table:table-cell office:value-type="float" office:value="1135" calcext:value-type="float">
            <text:p>1135</text:p>
          </table:table-cell>
          <table:table-cell office:value-type="float" office:value="2065" calcext:value-type="float">
            <text:p>2065</text:p>
          </table:table-cell>
          <table:table-cell office:value-type="float" office:value="1435" calcext:value-type="float">
            <text:p>1435</text:p>
          </table:table-cell>
        </table:table-row>
        <table:table-row table:style-name="ro1">
          <table:table-cell office:value-type="date" office:date-value="2020-04-12" calcext:value-type="date">
            <text:p>12.04.20</text:p>
          </table:table-cell>
          <table:table-cell office:value-type="float" office:value="152271" calcext:value-type="float">
            <text:p>152271</text:p>
          </table:table-cell>
          <table:table-cell office:value-type="float" office:value="161852" calcext:value-type="float">
            <text:p>161852</text:p>
          </table:table-cell>
          <table:table-cell office:value-type="float" office:value="92787" calcext:value-type="float">
            <text:p>92787</text:p>
          </table:table-cell>
          <table:table-cell office:value-type="float" office:value="24820" calcext:value-type="float">
            <text:p>24820</text:p>
          </table:table-cell>
          <table:table-cell office:value-type="float" office:value="78995" calcext:value-type="float">
            <text:p>78995</text:p>
          </table:table-cell>
          <table:table-cell office:value-type="float" office:value="120479" calcext:value-type="float">
            <text:p>120479</text:p>
          </table:table-cell>
          <table:table-cell office:value-type="float" office:value="24078" calcext:value-type="float">
            <text:p>24078</text:p>
          </table:table-cell>
          <table:table-cell office:value-type="float" office:value="32282" calcext:value-type="float">
            <text:p>32282</text:p>
          </table:table-cell>
          <table:table-cell office:value-type="float" office:value="4567" calcext:value-type="float">
            <text:p>4567</text:p>
          </table:table-cell>
          <table:table-cell office:value-type="float" office:value="1857" calcext:value-type="float">
            <text:p>1857</text:p>
          </table:table-cell>
          <table:table-cell office:value-type="float" office:value="480" calcext:value-type="float">
            <text:p>480</text:p>
          </table:table-cell>
          <table:table-cell office:value-type="float" office:value="3742" calcext:value-type="float">
            <text:p>3742</text:p>
          </table:table-cell>
          <table:table-cell office:value-type="float" office:value="5859" calcext:value-type="float">
            <text:p>5859</text:p>
          </table:table-cell>
          <table:table-cell office:value-type="float" office:value="605" calcext:value-type="float">
            <text:p>605</text:p>
          </table:table-cell>
          <table:table-cell office:value-type="float" office:value="7602" calcext:value-type="float">
            <text:p>7602</text:p>
          </table:table-cell>
          <table:table-cell office:value-type="float" office:value="24267" calcext:value-type="float">
            <text:p>24267</text:p>
          </table:table-cell>
          <table:table-cell office:value-type="float" office:value="4734" calcext:value-type="float">
            <text:p>4734</text:p>
          </table:table-cell>
          <table:table-cell office:value-type="float" office:value="2058" calcext:value-type="float">
            <text:p>2058</text:p>
          </table:table-cell>
          <table:table-cell office:value-type="float" office:value="3600" calcext:value-type="float">
            <text:p>3600</text:p>
          </table:table-cell>
          <table:table-cell office:value-type="float" office:value="1166" calcext:value-type="float">
            <text:p>1166</text:p>
          </table:table-cell>
          <table:table-cell office:value-type="float" office:value="2118" calcext:value-type="float">
            <text:p>2118</text:p>
          </table:table-cell>
          <table:table-cell office:value-type="float" office:value="1464" calcext:value-type="float">
            <text:p>1464</text:p>
          </table:table-cell>
        </table:table-row>
        <table:table-row table:style-name="ro1">
          <table:table-cell office:value-type="date" office:date-value="2020-04-13" calcext:value-type="date">
            <text:p>13.04.20</text:p>
          </table:table-cell>
          <table:table-cell office:value-type="float" office:value="156363" calcext:value-type="float">
            <text:p>156363</text:p>
          </table:table-cell>
          <table:table-cell office:value-type="float" office:value="166019" calcext:value-type="float">
            <text:p>166019</text:p>
          </table:table-cell>
          <table:table-cell office:value-type="float" office:value="94382" calcext:value-type="float">
            <text:p>94382</text:p>
          </table:table-cell>
          <table:table-cell office:value-type="float" office:value="25220" calcext:value-type="float">
            <text:p>25220</text:p>
          </table:table-cell>
          <table:table-cell office:value-type="float" office:value="84283" calcext:value-type="float">
            <text:p>84283</text:p>
          </table:table-cell>
          <table:table-cell office:value-type="float" office:value="123016" calcext:value-type="float">
            <text:p>123016</text:p>
          </table:table-cell>
          <table:table-cell office:value-type="float" office:value="24570" calcext:value-type="float">
            <text:p>24570</text:p>
          </table:table-cell>
          <table:table-cell office:value-type="float" office:value="33015" calcext:value-type="float">
            <text:p>33015</text:p>
          </table:table-cell>
          <table:table-cell office:value-type="float" office:value="4601" calcext:value-type="float">
            <text:p>4601</text:p>
          </table:table-cell>
          <table:table-cell office:value-type="float" office:value="1880" calcext:value-type="float">
            <text:p>1880</text:p>
          </table:table-cell>
          <table:table-cell office:value-type="float" office:value="486" calcext:value-type="float">
            <text:p>486</text:p>
          </table:table-cell>
          <table:table-cell office:value-type="float" office:value="3770" calcext:value-type="float">
            <text:p>3770</text:p>
          </table:table-cell>
          <table:table-cell office:value-type="float" office:value="6114" calcext:value-type="float">
            <text:p>6114</text:p>
          </table:table-cell>
          <table:table-cell office:value-type="float" office:value="618" calcext:value-type="float">
            <text:p>618</text:p>
          </table:table-cell>
          <table:table-cell office:value-type="float" office:value="7723" calcext:value-type="float">
            <text:p>7723</text:p>
          </table:table-cell>
          <table:table-cell office:value-type="float" office:value="24883" calcext:value-type="float">
            <text:p>24883</text:p>
          </table:table-cell>
          <table:table-cell office:value-type="float" office:value="4810" calcext:value-type="float">
            <text:p>4810</text:p>
          </table:table-cell>
          <table:table-cell office:value-type="float" office:value="2079" calcext:value-type="float">
            <text:p>2079</text:p>
          </table:table-cell>
          <table:table-cell office:value-type="float" office:value="3655" calcext:value-type="float">
            <text:p>3655</text:p>
          </table:table-cell>
          <table:table-cell office:value-type="float" office:value="1193" calcext:value-type="float">
            <text:p>1193</text:p>
          </table:table-cell>
          <table:table-cell office:value-type="float" office:value="2134" calcext:value-type="float">
            <text:p>2134</text:p>
          </table:table-cell>
          <table:table-cell office:value-type="float" office:value="1485" calcext:value-type="float">
            <text:p>1485</text:p>
          </table:table-cell>
        </table:table-row>
        <table:table-row table:style-name="ro1">
          <table:table-cell office:value-type="date" office:date-value="2020-04-14" calcext:value-type="date">
            <text:p>14.04.20</text:p>
          </table:table-cell>
          <table:table-cell office:value-type="float" office:value="159516" calcext:value-type="float">
            <text:p>159516</text:p>
          </table:table-cell>
          <table:table-cell office:value-type="float" office:value="169496" calcext:value-type="float">
            <text:p>169496</text:p>
          </table:table-cell>
          <table:table-cell office:value-type="float" office:value="97050" calcext:value-type="float">
            <text:p>97050</text:p>
          </table:table-cell>
          <table:table-cell office:value-type="float" office:value="25499" calcext:value-type="float">
            <text:p>25499</text:p>
          </table:table-cell>
          <table:table-cell office:value-type="float" office:value="88625" calcext:value-type="float">
            <text:p>88625</text:p>
          </table:table-cell>
          <table:table-cell office:value-type="float" office:value="125098" calcext:value-type="float">
            <text:p>125098</text:p>
          </table:table-cell>
          <table:table-cell office:value-type="float" office:value="25040" calcext:value-type="float">
            <text:p>25040</text:p>
          </table:table-cell>
          <table:table-cell office:value-type="float" office:value="33569" calcext:value-type="float">
            <text:p>33569</text:p>
          </table:table-cell>
          <table:table-cell office:value-type="float" office:value="4668" calcext:value-type="float">
            <text:p>4668</text:p>
          </table:table-cell>
          <table:table-cell office:value-type="float" office:value="1916" calcext:value-type="float">
            <text:p>1916</text:p>
          </table:table-cell>
          <table:table-cell office:value-type="float" office:value="492" calcext:value-type="float">
            <text:p>492</text:p>
          </table:table-cell>
          <table:table-cell office:value-type="float" office:value="3808" calcext:value-type="float">
            <text:p>3808</text:p>
          </table:table-cell>
          <table:table-cell office:value-type="float" office:value="6183" calcext:value-type="float">
            <text:p>6183</text:p>
          </table:table-cell>
          <table:table-cell office:value-type="float" office:value="619" calcext:value-type="float">
            <text:p>619</text:p>
          </table:table-cell>
          <table:table-cell office:value-type="float" office:value="7885" calcext:value-type="float">
            <text:p>7885</text:p>
          </table:table-cell>
          <table:table-cell office:value-type="float" office:value="25300" calcext:value-type="float">
            <text:p>25300</text:p>
          </table:table-cell>
          <table:table-cell office:value-type="float" office:value="4880" calcext:value-type="float">
            <text:p>4880</text:p>
          </table:table-cell>
          <table:table-cell office:value-type="float" office:value="2112" calcext:value-type="float">
            <text:p>2112</text:p>
          </table:table-cell>
          <table:table-cell office:value-type="float" office:value="3751" calcext:value-type="float">
            <text:p>3751</text:p>
          </table:table-cell>
          <table:table-cell office:value-type="float" office:value="1207" calcext:value-type="float">
            <text:p>1207</text:p>
          </table:table-cell>
          <table:table-cell office:value-type="float" office:value="2164" calcext:value-type="float">
            <text:p>2164</text:p>
          </table:table-cell>
          <table:table-cell office:value-type="float" office:value="1504" calcext:value-type="float">
            <text:p>1504</text:p>
          </table:table-cell>
        </table:table-row>
        <table:table-row table:style-name="ro1">
          <table:table-cell office:value-type="date" office:date-value="2020-04-15" calcext:value-type="date">
            <text:p>15.04.20</text:p>
          </table:table-cell>
          <table:table-cell office:value-type="float" office:value="162488" calcext:value-type="float">
            <text:p>162488</text:p>
          </table:table-cell>
          <table:table-cell office:value-type="float" office:value="172541" calcext:value-type="float">
            <text:p>172541</text:p>
          </table:table-cell>
          <table:table-cell office:value-type="float" office:value="102533" calcext:value-type="float">
            <text:p>102533</text:p>
          </table:table-cell>
          <table:table-cell office:value-type="float" office:value="25753" calcext:value-type="float">
            <text:p>25753</text:p>
          </table:table-cell>
          <table:table-cell office:value-type="float" office:value="93877" calcext:value-type="float">
            <text:p>93877</text:p>
          </table:table-cell>
          <table:table-cell office:value-type="float" office:value="127584" calcext:value-type="float">
            <text:p>127584</text:p>
          </table:table-cell>
          <table:table-cell office:value-type="float" office:value="25438" calcext:value-type="float">
            <text:p>25438</text:p>
          </table:table-cell>
          <table:table-cell office:value-type="float" office:value="34294" calcext:value-type="float">
            <text:p>34294</text:p>
          </table:table-cell>
          <table:table-cell office:value-type="float" office:value="4722" calcext:value-type="float">
            <text:p>4722</text:p>
          </table:table-cell>
          <table:table-cell office:value-type="float" office:value="1950" calcext:value-type="float">
            <text:p>1950</text:p>
          </table:table-cell>
          <table:table-cell office:value-type="float" office:value="500" calcext:value-type="float">
            <text:p>500</text:p>
          </table:table-cell>
          <table:table-cell office:value-type="float" office:value="3869" calcext:value-type="float">
            <text:p>3869</text:p>
          </table:table-cell>
          <table:table-cell office:value-type="float" office:value="6347" calcext:value-type="float">
            <text:p>6347</text:p>
          </table:table-cell>
          <table:table-cell office:value-type="float" office:value="624" calcext:value-type="float">
            <text:p>624</text:p>
          </table:table-cell>
          <table:table-cell office:value-type="float" office:value="8019" calcext:value-type="float">
            <text:p>8019</text:p>
          </table:table-cell>
          <table:table-cell office:value-type="float" office:value="25835" calcext:value-type="float">
            <text:p>25835</text:p>
          </table:table-cell>
          <table:table-cell office:value-type="float" office:value="5004" calcext:value-type="float">
            <text:p>5004</text:p>
          </table:table-cell>
          <table:table-cell office:value-type="float" office:value="2145" calcext:value-type="float">
            <text:p>2145</text:p>
          </table:table-cell>
          <table:table-cell office:value-type="float" office:value="3819" calcext:value-type="float">
            <text:p>3819</text:p>
          </table:table-cell>
          <table:table-cell office:value-type="float" office:value="1223" calcext:value-type="float">
            <text:p>1223</text:p>
          </table:table-cell>
          <table:table-cell office:value-type="float" office:value="2245" calcext:value-type="float">
            <text:p>2245</text:p>
          </table:table-cell>
          <table:table-cell office:value-type="float" office:value="1550" calcext:value-type="float">
            <text:p>1550</text:p>
          </table:table-cell>
        </table:table-row>
        <table:table-row table:style-name="ro1">
          <table:table-cell office:value-type="date" office:date-value="2020-04-16" calcext:value-type="date">
            <text:p>16.04.20</text:p>
          </table:table-cell>
          <table:table-cell office:value-type="float" office:value="165155" calcext:value-type="float">
            <text:p>165155</text:p>
          </table:table-cell>
          <table:table-cell office:value-type="float" office:value="177633" calcext:value-type="float">
            <text:p>177633</text:p>
          </table:table-cell>
          <table:table-cell office:value-type="float" office:value="105155" calcext:value-type="float">
            <text:p>105155</text:p>
          </table:table-cell>
          <table:table-cell office:value-type="float" office:value="26336" calcext:value-type="float">
            <text:p>26336</text:p>
          </table:table-cell>
          <table:table-cell office:value-type="float" office:value="98480" calcext:value-type="float">
            <text:p>98480</text:p>
          </table:table-cell>
          <table:table-cell office:value-type="float" office:value="130450" calcext:value-type="float">
            <text:p>130450</text:p>
          </table:table-cell>
          <table:table-cell office:value-type="float" office:value="25881" calcext:value-type="float">
            <text:p>25881</text:p>
          </table:table-cell>
          <table:table-cell office:value-type="float" office:value="35142" calcext:value-type="float">
            <text:p>35142</text:p>
          </table:table-cell>
          <table:table-cell office:value-type="float" office:value="4848" calcext:value-type="float">
            <text:p>4848</text:p>
          </table:table-cell>
          <table:table-cell office:value-type="float" office:value="2058" calcext:value-type="float">
            <text:p>2058</text:p>
          </table:table-cell>
          <table:table-cell office:value-type="float" office:value="507" calcext:value-type="float">
            <text:p>507</text:p>
          </table:table-cell>
          <table:table-cell office:value-type="float" office:value="3953" calcext:value-type="float">
            <text:p>3953</text:p>
          </table:table-cell>
          <table:table-cell office:value-type="float" office:value="6470" calcext:value-type="float">
            <text:p>6470</text:p>
          </table:table-cell>
          <table:table-cell office:value-type="float" office:value="634" calcext:value-type="float">
            <text:p>634</text:p>
          </table:table-cell>
          <table:table-cell office:value-type="float" office:value="8188" calcext:value-type="float">
            <text:p>8188</text:p>
          </table:table-cell>
          <table:table-cell office:value-type="float" office:value="26383" calcext:value-type="float">
            <text:p>26383</text:p>
          </table:table-cell>
          <table:table-cell office:value-type="float" office:value="5087" calcext:value-type="float">
            <text:p>5087</text:p>
          </table:table-cell>
          <table:table-cell office:value-type="float" office:value="2201" calcext:value-type="float">
            <text:p>2201</text:p>
          </table:table-cell>
          <table:table-cell office:value-type="float" office:value="3955" calcext:value-type="float">
            <text:p>3955</text:p>
          </table:table-cell>
          <table:table-cell office:value-type="float" office:value="1248" calcext:value-type="float">
            <text:p>1248</text:p>
          </table:table-cell>
          <table:table-cell office:value-type="float" office:value="2294" calcext:value-type="float">
            <text:p>2294</text:p>
          </table:table-cell>
          <table:table-cell office:value-type="float" office:value="1601" calcext:value-type="float">
            <text:p>1601</text:p>
          </table:table-cell>
        </table:table-row>
        <table:table-row table:style-name="ro1">
          <table:table-cell office:value-type="date" office:date-value="2020-04-17" calcext:value-type="date">
            <text:p>17.04.20</text:p>
          </table:table-cell>
          <table:table-cell office:value-type="float" office:value="168941" calcext:value-type="float">
            <text:p>168941</text:p>
          </table:table-cell>
          <table:table-cell office:value-type="float" office:value="182816" calcext:value-type="float">
            <text:p>182816</text:p>
          </table:table-cell>
          <table:table-cell office:value-type="float" office:value="107778" calcext:value-type="float">
            <text:p>107778</text:p>
          </table:table-cell>
          <table:table-cell office:value-type="float" office:value="26651" calcext:value-type="float">
            <text:p>26651</text:p>
          </table:table-cell>
          <table:table-cell office:value-type="float" office:value="103097" calcext:value-type="float">
            <text:p>103097</text:p>
          </table:table-cell>
          <table:table-cell office:value-type="float" office:value="133830" calcext:value-type="float">
            <text:p>133830</text:p>
          </table:table-cell>
          <table:table-cell office:value-type="float" office:value="26543" calcext:value-type="float">
            <text:p>26543</text:p>
          </table:table-cell>
          <table:table-cell office:value-type="float" office:value="36027" calcext:value-type="float">
            <text:p>36027</text:p>
          </table:table-cell>
          <table:table-cell office:value-type="float" office:value="4945" calcext:value-type="float">
            <text:p>4945</text:p>
          </table:table-cell>
          <table:table-cell office:value-type="float" office:value="2120" calcext:value-type="float">
            <text:p>2120</text:p>
          </table:table-cell>
          <table:table-cell office:value-type="float" office:value="556" calcext:value-type="float">
            <text:p>556</text:p>
          </table:table-cell>
          <table:table-cell office:value-type="float" office:value="4005" calcext:value-type="float">
            <text:p>4005</text:p>
          </table:table-cell>
          <table:table-cell office:value-type="float" office:value="6705" calcext:value-type="float">
            <text:p>6705</text:p>
          </table:table-cell>
          <table:table-cell office:value-type="float" office:value="634" calcext:value-type="float">
            <text:p>634</text:p>
          </table:table-cell>
          <table:table-cell office:value-type="float" office:value="8442" calcext:value-type="float">
            <text:p>8442</text:p>
          </table:table-cell>
          <table:table-cell office:value-type="float" office:value="27030" calcext:value-type="float">
            <text:p>27030</text:p>
          </table:table-cell>
          <table:table-cell office:value-type="float" office:value="5211" calcext:value-type="float">
            <text:p>5211</text:p>
          </table:table-cell>
          <table:table-cell office:value-type="float" office:value="2254" calcext:value-type="float">
            <text:p>2254</text:p>
          </table:table-cell>
          <table:table-cell office:value-type="float" office:value="4048" calcext:value-type="float">
            <text:p>4048</text:p>
          </table:table-cell>
          <table:table-cell office:value-type="float" office:value="1279" calcext:value-type="float">
            <text:p>1279</text:p>
          </table:table-cell>
          <table:table-cell office:value-type="float" office:value="2349" calcext:value-type="float">
            <text:p>2349</text:p>
          </table:table-cell>
          <table:table-cell office:value-type="float" office:value="1682" calcext:value-type="float">
            <text:p>1682</text:p>
          </table:table-cell>
        </table:table-row>
        <table:table-row table:style-name="ro1">
          <table:table-cell office:value-type="date" office:date-value="2020-04-18" calcext:value-type="date">
            <text:p>18.04.20</text:p>
          </table:table-cell>
          <table:table-cell office:value-type="float" office:value="172434" calcext:value-type="float">
            <text:p>172434</text:p>
          </table:table-cell>
          <table:table-cell office:value-type="float" office:value="188068" calcext:value-type="float">
            <text:p>188068</text:p>
          </table:table-cell>
          <table:table-cell office:value-type="float" office:value="108163" calcext:value-type="float">
            <text:p>108163</text:p>
          </table:table-cell>
          <table:table-cell office:value-type="float" office:value="26997" calcext:value-type="float">
            <text:p>26997</text:p>
          </table:table-cell>
          <table:table-cell office:value-type="float" office:value="108696" calcext:value-type="float">
            <text:p>108696</text:p>
          </table:table-cell>
          <table:table-cell office:value-type="float" office:value="137439" calcext:value-type="float">
            <text:p>137439</text:p>
          </table:table-cell>
          <table:table-cell office:value-type="float" office:value="27258" calcext:value-type="float">
            <text:p>27258</text:p>
          </table:table-cell>
          <table:table-cell office:value-type="float" office:value="36881" calcext:value-type="float">
            <text:p>36881</text:p>
          </table:table-cell>
          <table:table-cell office:value-type="float" office:value="5066" calcext:value-type="float">
            <text:p>5066</text:p>
          </table:table-cell>
          <table:table-cell office:value-type="float" office:value="2161" calcext:value-type="float">
            <text:p>2161</text:p>
          </table:table-cell>
          <table:table-cell office:value-type="float" office:value="567" calcext:value-type="float">
            <text:p>567</text:p>
          </table:table-cell>
          <table:table-cell office:value-type="float" office:value="4118" calcext:value-type="float">
            <text:p>4118</text:p>
          </table:table-cell>
          <table:table-cell office:value-type="float" office:value="6916" calcext:value-type="float">
            <text:p>6916</text:p>
          </table:table-cell>
          <table:table-cell office:value-type="float" office:value="645" calcext:value-type="float">
            <text:p>645</text:p>
          </table:table-cell>
          <table:table-cell office:value-type="float" office:value="8649" calcext:value-type="float">
            <text:p>8649</text:p>
          </table:table-cell>
          <table:table-cell office:value-type="float" office:value="28006" calcext:value-type="float">
            <text:p>28006</text:p>
          </table:table-cell>
          <table:table-cell office:value-type="float" office:value="5324" calcext:value-type="float">
            <text:p>5324</text:p>
          </table:table-cell>
          <table:table-cell office:value-type="float" office:value="2289" calcext:value-type="float">
            <text:p>2289</text:p>
          </table:table-cell>
          <table:table-cell office:value-type="float" office:value="4140" calcext:value-type="float">
            <text:p>4140</text:p>
          </table:table-cell>
          <table:table-cell office:value-type="float" office:value="1315" calcext:value-type="float">
            <text:p>1315</text:p>
          </table:table-cell>
          <table:table-cell office:value-type="float" office:value="2387" calcext:value-type="float">
            <text:p>2387</text:p>
          </table:table-cell>
          <table:table-cell office:value-type="float" office:value="1717" calcext:value-type="float">
            <text:p>1717</text:p>
          </table:table-cell>
        </table:table-row>
        <table:table-row table:style-name="ro1">
          <table:table-cell office:value-type="date" office:date-value="2020-04-19" calcext:value-type="date">
            <text:p>19.04.20</text:p>
          </table:table-cell>
          <table:table-cell office:value-type="float" office:value="175925" calcext:value-type="float">
            <text:p>175925</text:p>
          </table:table-cell>
          <table:table-cell office:value-type="float" office:value="191726" calcext:value-type="float">
            <text:p>191726</text:p>
          </table:table-cell>
          <table:table-cell office:value-type="float" office:value="110721" calcext:value-type="float">
            <text:p>110721</text:p>
          </table:table-cell>
          <table:table-cell office:value-type="float" office:value="27322" calcext:value-type="float">
            <text:p>27322</text:p>
          </table:table-cell>
          <table:table-cell office:value-type="float" office:value="114221" calcext:value-type="float">
            <text:p>114221</text:p>
          </table:table-cell>
          <table:table-cell office:value-type="float" office:value="139897" calcext:value-type="float">
            <text:p>139897</text:p>
          </table:table-cell>
          <table:table-cell office:value-type="float" office:value="27883" calcext:value-type="float">
            <text:p>27883</text:p>
          </table:table-cell>
          <table:table-cell office:value-type="float" office:value="37407" calcext:value-type="float">
            <text:p>37407</text:p>
          </table:table-cell>
          <table:table-cell office:value-type="float" office:value="5159" calcext:value-type="float">
            <text:p>5159</text:p>
          </table:table-cell>
          <table:table-cell office:value-type="float" office:value="2221" calcext:value-type="float">
            <text:p>2221</text:p>
          </table:table-cell>
          <table:table-cell office:value-type="float" office:value="585" calcext:value-type="float">
            <text:p>585</text:p>
          </table:table-cell>
          <table:table-cell office:value-type="float" office:value="4167" calcext:value-type="float">
            <text:p>4167</text:p>
          </table:table-cell>
          <table:table-cell office:value-type="float" office:value="7108" calcext:value-type="float">
            <text:p>7108</text:p>
          </table:table-cell>
          <table:table-cell office:value-type="float" office:value="651" calcext:value-type="float">
            <text:p>651</text:p>
          </table:table-cell>
          <table:table-cell office:value-type="float" office:value="8797" calcext:value-type="float">
            <text:p>8797</text:p>
          </table:table-cell>
          <table:table-cell office:value-type="float" office:value="28471" calcext:value-type="float">
            <text:p>28471</text:p>
          </table:table-cell>
          <table:table-cell office:value-type="float" office:value="5432" calcext:value-type="float">
            <text:p>5432</text:p>
          </table:table-cell>
          <table:table-cell office:value-type="float" office:value="2303" calcext:value-type="float">
            <text:p>2303</text:p>
          </table:table-cell>
          <table:table-cell office:value-type="float" office:value="4190" calcext:value-type="float">
            <text:p>4190</text:p>
          </table:table-cell>
          <table:table-cell office:value-type="float" office:value="1350" calcext:value-type="float">
            <text:p>1350</text:p>
          </table:table-cell>
          <table:table-cell office:value-type="float" office:value="2417" calcext:value-type="float">
            <text:p>2417</text:p>
          </table:table-cell>
          <table:table-cell office:value-type="float" office:value="1756" calcext:value-type="float">
            <text:p>1756</text:p>
          </table:table-cell>
        </table:table-row>
        <table:table-row table:style-name="ro1">
          <table:table-cell office:value-type="date" office:date-value="2020-04-20" calcext:value-type="date">
            <text:p>20.04.20</text:p>
          </table:table-cell>
          <table:table-cell office:value-type="float" office:value="178972" calcext:value-type="float">
            <text:p>178972</text:p>
          </table:table-cell>
          <table:table-cell office:value-type="float" office:value="195944" calcext:value-type="float">
            <text:p>195944</text:p>
          </table:table-cell>
          <table:table-cell office:value-type="float" office:value="111463" calcext:value-type="float">
            <text:p>111463</text:p>
          </table:table-cell>
          <table:table-cell office:value-type="float" office:value="27658" calcext:value-type="float">
            <text:p>27658</text:p>
          </table:table-cell>
          <table:table-cell office:value-type="float" office:value="120071" calcext:value-type="float">
            <text:p>120071</text:p>
          </table:table-cell>
          <table:table-cell office:value-type="float" office:value="141672" calcext:value-type="float">
            <text:p>141672</text:p>
          </table:table-cell>
          <table:table-cell office:value-type="float" office:value="28253" calcext:value-type="float">
            <text:p>28253</text:p>
          </table:table-cell>
          <table:table-cell office:value-type="float" office:value="37849" calcext:value-type="float">
            <text:p>37849</text:p>
          </table:table-cell>
          <table:table-cell office:value-type="float" office:value="5196" calcext:value-type="float">
            <text:p>5196</text:p>
          </table:table-cell>
          <table:table-cell office:value-type="float" office:value="2238" calcext:value-type="float">
            <text:p>2238</text:p>
          </table:table-cell>
          <table:table-cell office:value-type="float" office:value="604" calcext:value-type="float">
            <text:p>604</text:p>
          </table:table-cell>
          <table:table-cell office:value-type="float" office:value="4185" calcext:value-type="float">
            <text:p>4185</text:p>
          </table:table-cell>
          <table:table-cell office:value-type="float" office:value="7177" calcext:value-type="float">
            <text:p>7177</text:p>
          </table:table-cell>
          <table:table-cell office:value-type="float" office:value="653" calcext:value-type="float">
            <text:p>653</text:p>
          </table:table-cell>
          <table:table-cell office:value-type="float" office:value="8900" calcext:value-type="float">
            <text:p>8900</text:p>
          </table:table-cell>
          <table:table-cell office:value-type="float" office:value="28971" calcext:value-type="float">
            <text:p>28971</text:p>
          </table:table-cell>
          <table:table-cell office:value-type="float" office:value="5523" calcext:value-type="float">
            <text:p>5523</text:p>
          </table:table-cell>
          <table:table-cell office:value-type="float" office:value="2314" calcext:value-type="float">
            <text:p>2314</text:p>
          </table:table-cell>
          <table:table-cell office:value-type="float" office:value="4229" calcext:value-type="float">
            <text:p>4229</text:p>
          </table:table-cell>
          <table:table-cell office:value-type="float" office:value="1369" calcext:value-type="float">
            <text:p>1369</text:p>
          </table:table-cell>
          <table:table-cell office:value-type="float" office:value="2426" calcext:value-type="float">
            <text:p>2426</text:p>
          </table:table-cell>
          <table:table-cell office:value-type="float" office:value="1785" calcext:value-type="float">
            <text:p>1785</text:p>
          </table:table-cell>
        </table:table-row>
        <table:table-row table:style-name="ro1">
          <table:table-cell office:value-type="date" office:date-value="2020-04-21" calcext:value-type="date">
            <text:p>21.04.20</text:p>
          </table:table-cell>
          <table:table-cell office:value-type="float" office:value="181228" calcext:value-type="float">
            <text:p>181228</text:p>
          </table:table-cell>
          <table:table-cell office:value-type="float" office:value="200210" calcext:value-type="float">
            <text:p>200210</text:p>
          </table:table-cell>
          <table:table-cell office:value-type="float" office:value="113513" calcext:value-type="float">
            <text:p>113513</text:p>
          </table:table-cell>
          <table:table-cell office:value-type="float" office:value="27862" calcext:value-type="float">
            <text:p>27862</text:p>
          </table:table-cell>
          <table:table-cell office:value-type="float" office:value="124747" calcext:value-type="float">
            <text:p>124747</text:p>
          </table:table-cell>
          <table:table-cell office:value-type="float" office:value="143457" calcext:value-type="float">
            <text:p>143457</text:p>
          </table:table-cell>
          <table:table-cell office:value-type="float" office:value="28712" calcext:value-type="float">
            <text:p>28712</text:p>
          </table:table-cell>
          <table:table-cell office:value-type="float" office:value="38310" calcext:value-type="float">
            <text:p>38310</text:p>
          </table:table-cell>
          <table:table-cell office:value-type="float" office:value="5237" calcext:value-type="float">
            <text:p>5237</text:p>
          </table:table-cell>
          <table:table-cell office:value-type="float" office:value="2275" calcext:value-type="float">
            <text:p>2275</text:p>
          </table:table-cell>
          <table:table-cell office:value-type="float" office:value="609" calcext:value-type="float">
            <text:p>609</text:p>
          </table:table-cell>
          <table:table-cell office:value-type="float" office:value="4204" calcext:value-type="float">
            <text:p>4204</text:p>
          </table:table-cell>
          <table:table-cell office:value-type="float" office:value="7231" calcext:value-type="float">
            <text:p>7231</text:p>
          </table:table-cell>
          <table:table-cell office:value-type="float" office:value="655" calcext:value-type="float">
            <text:p>655</text:p>
          </table:table-cell>
          <table:table-cell office:value-type="float" office:value="9098" calcext:value-type="float">
            <text:p>9098</text:p>
          </table:table-cell>
          <table:table-cell office:value-type="float" office:value="29389" calcext:value-type="float">
            <text:p>29389</text:p>
          </table:table-cell>
          <table:table-cell office:value-type="float" office:value="5561" calcext:value-type="float">
            <text:p>5561</text:p>
          </table:table-cell>
          <table:table-cell office:value-type="float" office:value="2328" calcext:value-type="float">
            <text:p>2328</text:p>
          </table:table-cell>
          <table:table-cell office:value-type="float" office:value="4253" calcext:value-type="float">
            <text:p>4253</text:p>
          </table:table-cell>
          <table:table-cell office:value-type="float" office:value="1383" calcext:value-type="float">
            <text:p>1383</text:p>
          </table:table-cell>
          <table:table-cell office:value-type="float" office:value="2414" calcext:value-type="float">
            <text:p>2414</text:p>
          </table:table-cell>
          <table:table-cell office:value-type="float" office:value="1798" calcext:value-type="float">
            <text:p>1798</text:p>
          </table:table-cell>
        </table:table-row>
        <table:table-row table:style-name="ro1">
          <table:table-cell office:value-type="date" office:date-value="2020-04-22" calcext:value-type="date">
            <text:p>22.04.20</text:p>
          </table:table-cell>
          <table:table-cell office:value-type="float" office:value="183957" calcext:value-type="float">
            <text:p>183957</text:p>
          </table:table-cell>
          <table:table-cell office:value-type="float" office:value="204178" calcext:value-type="float">
            <text:p>204178</text:p>
          </table:table-cell>
          <table:table-cell office:value-type="float" office:value="116151" calcext:value-type="float">
            <text:p>116151</text:p>
          </table:table-cell>
          <table:table-cell office:value-type="float" office:value="27981" calcext:value-type="float">
            <text:p>27981</text:p>
          </table:table-cell>
          <table:table-cell office:value-type="float" office:value="129048" calcext:value-type="float">
            <text:p>129048</text:p>
          </table:table-cell>
          <table:table-cell office:value-type="float" office:value="145694" calcext:value-type="float">
            <text:p>145694</text:p>
          </table:table-cell>
          <table:table-cell office:value-type="float" office:value="28898" calcext:value-type="float">
            <text:p>28898</text:p>
          </table:table-cell>
          <table:table-cell office:value-type="float" office:value="38814" calcext:value-type="float">
            <text:p>38814</text:p>
          </table:table-cell>
          <table:table-cell office:value-type="float" office:value="5312" calcext:value-type="float">
            <text:p>5312</text:p>
          </table:table-cell>
          <table:table-cell office:value-type="float" office:value="2389" calcext:value-type="float">
            <text:p>2389</text:p>
          </table:table-cell>
          <table:table-cell office:value-type="float" office:value="624" calcext:value-type="float">
            <text:p>624</text:p>
          </table:table-cell>
          <table:table-cell office:value-type="float" office:value="4204" calcext:value-type="float">
            <text:p>4204</text:p>
          </table:table-cell>
          <table:table-cell office:value-type="float" office:value="7380" calcext:value-type="float">
            <text:p>7380</text:p>
          </table:table-cell>
          <table:table-cell office:value-type="float" office:value="656" calcext:value-type="float">
            <text:p>656</text:p>
          </table:table-cell>
          <table:table-cell office:value-type="float" office:value="9236" calcext:value-type="float">
            <text:p>9236</text:p>
          </table:table-cell>
          <table:table-cell office:value-type="float" office:value="30185" calcext:value-type="float">
            <text:p>30185</text:p>
          </table:table-cell>
          <table:table-cell office:value-type="float" office:value="5593" calcext:value-type="float">
            <text:p>5593</text:p>
          </table:table-cell>
          <table:table-cell office:value-type="float" office:value="2367" calcext:value-type="float">
            <text:p>2367</text:p>
          </table:table-cell>
          <table:table-cell office:value-type="float" office:value="4273" calcext:value-type="float">
            <text:p>4273</text:p>
          </table:table-cell>
          <table:table-cell office:value-type="float" office:value="1395" calcext:value-type="float">
            <text:p>1395</text:p>
          </table:table-cell>
          <table:table-cell office:value-type="float" office:value="2496" calcext:value-type="float">
            <text:p>2496</text:p>
          </table:table-cell>
          <table:table-cell office:value-type="float" office:value="1872" calcext:value-type="float">
            <text:p>1872</text:p>
          </table:table-cell>
        </table:table-row>
        <table:table-row table:style-name="ro1">
          <table:table-cell office:value-type="date" office:date-value="2020-04-23" calcext:value-type="date">
            <text:p>23.04.20</text:p>
          </table:table-cell>
          <table:table-cell office:value-type="float" office:value="187327" calcext:value-type="float">
            <text:p>187327</text:p>
          </table:table-cell>
          <table:table-cell office:value-type="float" office:value="208389" calcext:value-type="float">
            <text:p>208389</text:p>
          </table:table-cell>
          <table:table-cell office:value-type="float" office:value="117961" calcext:value-type="float">
            <text:p>117961</text:p>
          </table:table-cell>
          <table:table-cell office:value-type="float" office:value="28186" calcext:value-type="float">
            <text:p>28186</text:p>
          </table:table-cell>
          <table:table-cell office:value-type="float" office:value="133499" calcext:value-type="float">
            <text:p>133499</text:p>
          </table:table-cell>
          <table:table-cell table:formula="of:=SUM([.H51:.W51])" office:value-type="float" office:value="148046" calcext:value-type="float">
            <text:p>148046</text:p>
          </table:table-cell>
          <table:table-cell office:value-type="float" office:value="29443" calcext:value-type="float">
            <text:p>29443</text:p>
          </table:table-cell>
          <table:table-cell office:value-type="float" office:value="39395" calcext:value-type="float">
            <text:p>39395</text:p>
          </table:table-cell>
          <table:table-cell office:value-type="float" office:value="5324" calcext:value-type="float">
            <text:p>5324</text:p>
          </table:table-cell>
          <table:table-cell office:value-type="float" office:value="2447" calcext:value-type="float">
            <text:p>2447</text:p>
          </table:table-cell>
          <table:table-cell office:value-type="float" office:value="672" calcext:value-type="float">
            <text:p>672</text:p>
          </table:table-cell>
          <table:table-cell office:value-type="float" office:value="4286" calcext:value-type="float">
            <text:p>4286</text:p>
          </table:table-cell>
          <table:table-cell office:value-type="float" office:value="7593" calcext:value-type="float">
            <text:p>7593</text:p>
          </table:table-cell>
          <table:table-cell office:value-type="float" office:value="659" calcext:value-type="float">
            <text:p>659</text:p>
          </table:table-cell>
          <table:table-cell office:value-type="float" office:value="9391" calcext:value-type="float">
            <text:p>9391</text:p>
          </table:table-cell>
          <table:table-cell office:value-type="float" office:value="30584" calcext:value-type="float">
            <text:p>30584</text:p>
          </table:table-cell>
          <table:table-cell office:value-type="float" office:value="5643" calcext:value-type="float">
            <text:p>5643</text:p>
          </table:table-cell>
          <table:table-cell office:value-type="float" office:value="2395" calcext:value-type="float">
            <text:p>2395</text:p>
          </table:table-cell>
          <table:table-cell office:value-type="float" office:value="4327" calcext:value-type="float">
            <text:p>4327</text:p>
          </table:table-cell>
          <table:table-cell office:value-type="float" office:value="1425" calcext:value-type="float">
            <text:p>1425</text:p>
          </table:table-cell>
          <table:table-cell office:value-type="float" office:value="2530" calcext:value-type="float">
            <text:p>2530</text:p>
          </table:table-cell>
          <table:table-cell office:value-type="float" office:value="1932" calcext:value-type="float">
            <text:p>1932</text:p>
          </table:table-cell>
        </table:table-row>
        <table:table-row table:style-name="ro1">
          <table:table-cell office:value-type="date" office:date-value="2020-04-24" calcext:value-type="date">
            <text:p>24.04.20</text:p>
          </table:table-cell>
          <table:table-cell office:value-type="float" office:value="189973" calcext:value-type="float">
            <text:p>189973</text:p>
          </table:table-cell>
          <table:table-cell office:value-type="float" office:value="213024" calcext:value-type="float">
            <text:p>213024</text:p>
          </table:table-cell>
          <table:table-cell office:value-type="float" office:value="119583" calcext:value-type="float">
            <text:p>119583</text:p>
          </table:table-cell>
          <table:table-cell office:value-type="float" office:value="28414" calcext:value-type="float">
            <text:p>28414</text:p>
          </table:table-cell>
          <table:table-cell office:value-type="float" office:value="138082" calcext:value-type="float">
            <text:p>138082</text:p>
          </table:table-cell>
          <table:table-cell office:value-type="float" office:value="150383" calcext:value-type="float">
            <text:p>150383</text:p>
          </table:table-cell>
          <table:table-cell office:value-type="float" office:value="29792" calcext:value-type="float">
            <text:p>29792</text:p>
          </table:table-cell>
          <table:table-cell office:value-type="float" office:value="39939" calcext:value-type="float">
            <text:p>39939</text:p>
          </table:table-cell>
          <table:table-cell office:value-type="float" office:value="5459" calcext:value-type="float">
            <text:p>5459</text:p>
          </table:table-cell>
          <table:table-cell office:value-type="float" office:value="2536" calcext:value-type="float">
            <text:p>2536</text:p>
          </table:table-cell>
          <table:table-cell office:value-type="float" office:value="707" calcext:value-type="float">
            <text:p>707</text:p>
          </table:table-cell>
          <table:table-cell office:value-type="float" office:value="4358" calcext:value-type="float">
            <text:p>4358</text:p>
          </table:table-cell>
          <table:table-cell office:value-type="float" office:value="7712" calcext:value-type="float">
            <text:p>7712</text:p>
          </table:table-cell>
          <table:table-cell office:value-type="float" office:value="661" calcext:value-type="float">
            <text:p>661</text:p>
          </table:table-cell>
          <table:table-cell office:value-type="float" office:value="9544" calcext:value-type="float">
            <text:p>9544</text:p>
          </table:table-cell>
          <table:table-cell office:value-type="float" office:value="31106" calcext:value-type="float">
            <text:p>31106</text:p>
          </table:table-cell>
          <table:table-cell office:value-type="float" office:value="5731" calcext:value-type="float">
            <text:p>5731</text:p>
          </table:table-cell>
          <table:table-cell office:value-type="float" office:value="2445" calcext:value-type="float">
            <text:p>2445</text:p>
          </table:table-cell>
          <table:table-cell office:value-type="float" office:value="4377" calcext:value-type="float">
            <text:p>4377</text:p>
          </table:table-cell>
          <table:table-cell office:value-type="float" office:value="1436" calcext:value-type="float">
            <text:p>1436</text:p>
          </table:table-cell>
          <table:table-cell office:value-type="float" office:value="2557" calcext:value-type="float">
            <text:p>2557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date" office:date-value="2020-04-25" calcext:value-type="date">
            <text:p>25.04.20</text:p>
          </table:table-cell>
          <table:table-cell office:value-type="float" office:value="192994" calcext:value-type="float">
            <text:p>192994</text:p>
          </table:table-cell>
          <table:table-cell office:value-type="float" office:value="219764" calcext:value-type="float">
            <text:p>219764</text:p>
          </table:table-cell>
          <table:table-cell office:value-type="float" office:value="121338" calcext:value-type="float">
            <text:p>121338</text:p>
          </table:table-cell>
          <table:table-cell office:value-type="float" office:value="28595" calcext:value-type="float">
            <text:p>28595</text:p>
          </table:table-cell>
          <table:table-cell office:value-type="float" office:value="143468" calcext:value-type="float">
            <text:p>143468</text:p>
          </table:table-cell>
          <table:table-cell office:value-type="float" office:value="152438" calcext:value-type="float">
            <text:p>152438</text:p>
          </table:table-cell>
          <table:table-cell office:value-type="float" office:value="30169" calcext:value-type="float">
            <text:p>30169</text:p>
          </table:table-cell>
          <table:table-cell office:value-type="float" office:value="40547" calcext:value-type="float">
            <text:p>40547</text:p>
          </table:table-cell>
          <table:table-cell office:value-type="float" office:value="5525" calcext:value-type="float">
            <text:p>5525</text:p>
          </table:table-cell>
          <table:table-cell office:value-type="float" office:value="2627" calcext:value-type="float">
            <text:p>2627</text:p>
          </table:table-cell>
          <table:table-cell office:value-type="float" office:value="719" calcext:value-type="float">
            <text:p>719</text:p>
          </table:table-cell>
          <table:table-cell office:value-type="float" office:value="4400" calcext:value-type="float">
            <text:p>4400</text:p>
          </table:table-cell>
          <table:table-cell office:value-type="float" office:value="7837" calcext:value-type="float">
            <text:p>7837</text:p>
          </table:table-cell>
          <table:table-cell office:value-type="float" office:value="667" calcext:value-type="float">
            <text:p>667</text:p>
          </table:table-cell>
          <table:table-cell office:value-type="float" office:value="9691" calcext:value-type="float">
            <text:p>9691</text:p>
          </table:table-cell>
          <table:table-cell office:value-type="float" office:value="31465" calcext:value-type="float">
            <text:p>31465</text:p>
          </table:table-cell>
          <table:table-cell office:value-type="float" office:value="5767" calcext:value-type="float">
            <text:p>5767</text:p>
          </table:table-cell>
          <table:table-cell office:value-type="float" office:value="2468" calcext:value-type="float">
            <text:p>2468</text:p>
          </table:table-cell>
          <table:table-cell office:value-type="float" office:value="4406" calcext:value-type="float">
            <text:p>4406</text:p>
          </table:table-cell>
          <table:table-cell office:value-type="float" office:value="1480" calcext:value-type="float">
            <text:p>1480</text:p>
          </table:table-cell>
          <table:table-cell office:value-type="float" office:value="2612" calcext:value-type="float">
            <text:p>2612</text:p>
          </table:table-cell>
          <table:table-cell office:value-type="float" office:value="2058" calcext:value-type="float">
            <text:p>2058</text:p>
          </table:table-cell>
        </table:table-row>
        <table:table-row table:style-name="ro1">
          <table:table-cell office:value-type="date" office:date-value="2020-04-26" calcext:value-type="date">
            <text:p>26.04.20</text:p>
          </table:table-cell>
          <table:table-cell office:value-type="float" office:value="195351" calcext:value-type="float">
            <text:p>195351</text:p>
          </table:table-cell>
          <table:table-cell office:value-type="float" office:value="219764" calcext:value-type="float">
            <text:p>219764</text:p>
          </table:table-cell>
          <table:table-cell office:value-type="float" office:value="122875" calcext:value-type="float">
            <text:p>122875</text:p>
          </table:table-cell>
          <table:table-cell office:value-type="float" office:value="28978" calcext:value-type="float">
            <text:p>28978</text:p>
          </table:table-cell>
          <table:table-cell office:value-type="float" office:value="148381" calcext:value-type="float">
            <text:p>148381</text:p>
          </table:table-cell>
          <table:table-cell office:value-type="float" office:value="154175" calcext:value-type="float">
            <text:p>154175</text:p>
          </table:table-cell>
          <table:table-cell office:value-type="float" office:value="30761" calcext:value-type="float">
            <text:p>30761</text:p>
          </table:table-cell>
          <table:table-cell office:value-type="float" office:value="40912" calcext:value-type="float">
            <text:p>40912</text:p>
          </table:table-cell>
          <table:table-cell office:value-type="float" office:value="5600" calcext:value-type="float">
            <text:p>5600</text:p>
          </table:table-cell>
          <table:table-cell office:value-type="float" office:value="2694" calcext:value-type="float">
            <text:p>2694</text:p>
          </table:table-cell>
          <table:table-cell office:value-type="float" office:value="739" calcext:value-type="float">
            <text:p>739</text:p>
          </table:table-cell>
          <table:table-cell office:value-type="float" office:value="4429" calcext:value-type="float">
            <text:p>4429</text:p>
          </table:table-cell>
          <table:table-cell office:value-type="float" office:value="7946" calcext:value-type="float">
            <text:p>7946</text:p>
          </table:table-cell>
          <table:table-cell office:value-type="float" office:value="673" calcext:value-type="float">
            <text:p>673</text:p>
          </table:table-cell>
          <table:table-cell office:value-type="float" office:value="9785" calcext:value-type="float">
            <text:p>9785</text:p>
          </table:table-cell>
          <table:table-cell office:value-type="float" office:value="31669" calcext:value-type="float">
            <text:p>31669</text:p>
          </table:table-cell>
          <table:table-cell office:value-type="float" office:value="5835" calcext:value-type="float">
            <text:p>5835</text:p>
          </table:table-cell>
          <table:table-cell office:value-type="float" office:value="2482" calcext:value-type="float">
            <text:p>2482</text:p>
          </table:table-cell>
          <table:table-cell office:value-type="float" office:value="4428" calcext:value-type="float">
            <text:p>4428</text:p>
          </table:table-cell>
          <table:table-cell office:value-type="float" office:value="1494" calcext:value-type="float">
            <text:p>1494</text:p>
          </table:table-cell>
          <table:table-cell office:value-type="float" office:value="2630" calcext:value-type="float">
            <text:p>2630</text:p>
          </table:table-cell>
          <table:table-cell office:value-type="float" office:value="2098" calcext:value-type="float">
            <text:p>2098</text:p>
          </table:table-cell>
        </table:table-row>
        <table:table-row table:style-name="ro1">
          <table:table-cell office:value-type="date" office:date-value="2020-04-27" calcext:value-type="date">
            <text:p>27.04.20</text:p>
          </table:table-cell>
          <table:table-cell office:value-type="float" office:value="197675" calcext:value-type="float">
            <text:p>197675</text:p>
          </table:table-cell>
          <table:table-cell office:value-type="float" office:value="207634" calcext:value-type="float">
            <text:p>207634</text:p>
          </table:table-cell>
          <table:table-cell office:value-type="float" office:value="123279" calcext:value-type="float">
            <text:p>123279</text:p>
          </table:table-cell>
          <table:table-cell office:value-type="float" office:value="28978" calcext:value-type="float">
            <text:p>28978</text:p>
          </table:table-cell>
          <table:table-cell office:value-type="float" office:value="152844" calcext:value-type="float">
            <text:p>152844</text:p>
          </table:table-cell>
          <table:table-cell office:value-type="float" office:value="155193" calcext:value-type="float">
            <text:p>155193</text:p>
          </table:table-cell>
          <table:table-cell office:value-type="float" office:value="31043" calcext:value-type="float">
            <text:p>31043</text:p>
          </table:table-cell>
          <table:table-cell office:value-type="float" office:value="41070" calcext:value-type="float">
            <text:p>41070</text:p>
          </table:table-cell>
          <table:table-cell office:value-type="float" office:value="5638" calcext:value-type="float">
            <text:p>5638</text:p>
          </table:table-cell>
          <table:table-cell office:value-type="float" office:value="2721" calcext:value-type="float">
            <text:p>2721</text:p>
          </table:table-cell>
          <table:table-cell office:value-type="float" office:value="754" calcext:value-type="float">
            <text:p>754</text:p>
          </table:table-cell>
          <table:table-cell office:value-type="float" office:value="4475" calcext:value-type="float">
            <text:p>4475</text:p>
          </table:table-cell>
          <table:table-cell office:value-type="float" office:value="7979" calcext:value-type="float">
            <text:p>7979</text:p>
          </table:table-cell>
          <table:table-cell office:value-type="float" office:value="674" calcext:value-type="float">
            <text:p>674</text:p>
          </table:table-cell>
          <table:table-cell office:value-type="float" office:value="9847" calcext:value-type="float">
            <text:p>9847</text:p>
          </table:table-cell>
          <table:table-cell office:value-type="float" office:value="31879" calcext:value-type="float">
            <text:p>31879</text:p>
          </table:table-cell>
          <table:table-cell office:value-type="float" office:value="5879" calcext:value-type="float">
            <text:p>5879</text:p>
          </table:table-cell>
          <table:table-cell office:value-type="float" office:value="2503" calcext:value-type="float">
            <text:p>2503</text:p>
          </table:table-cell>
          <table:table-cell office:value-type="float" office:value="4458" calcext:value-type="float">
            <text:p>4458</text:p>
          </table:table-cell>
          <table:table-cell office:value-type="float" office:value="1515" calcext:value-type="float">
            <text:p>1515</text:p>
          </table:table-cell>
          <table:table-cell office:value-type="float" office:value="2638" calcext:value-type="float">
            <text:p>2638</text:p>
          </table:table-cell>
          <table:table-cell office:value-type="float" office:value="2120" calcext:value-type="float">
            <text:p>2120</text:p>
          </table:table-cell>
        </table:table-row>
        <table:table-row table:style-name="ro1">
          <table:table-cell office:value-type="date" office:date-value="2020-04-28" calcext:value-type="date">
            <text:p>28.04.20</text:p>
          </table:table-cell>
          <table:table-cell office:value-type="float" office:value="199414" calcext:value-type="float">
            <text:p>199414</text:p>
          </table:table-cell>
          <table:table-cell office:value-type="float" office:value="209465" calcext:value-type="float">
            <text:p>209465</text:p>
          </table:table-cell>
          <table:table-cell office:value-type="float" office:value="127008" calcext:value-type="float">
            <text:p>127008</text:p>
          </table:table-cell>
          <table:table-cell office:value-type="float" office:value="29081" calcext:value-type="float">
            <text:p>29081</text:p>
          </table:table-cell>
          <table:table-cell office:value-type="float" office:value="157153" calcext:value-type="float">
            <text:p>157153</text:p>
          </table:table-cell>
          <table:table-cell office:value-type="float" office:value="156337" calcext:value-type="float">
            <text:p>156337</text:p>
          </table:table-cell>
          <table:table-cell office:value-type="float" office:value="31196" calcext:value-type="float">
            <text:p>31196</text:p>
          </table:table-cell>
          <table:table-cell office:value-type="float" office:value="41406" calcext:value-type="float">
            <text:p>41406</text:p>
          </table:table-cell>
          <table:table-cell office:value-type="float" office:value="5669" calcext:value-type="float">
            <text:p>5669</text:p>
          </table:table-cell>
          <table:table-cell office:value-type="float" office:value="2747" calcext:value-type="float">
            <text:p>2747</text:p>
          </table:table-cell>
          <table:table-cell office:value-type="float" office:value="759" calcext:value-type="float">
            <text:p>759</text:p>
          </table:table-cell>
          <table:table-cell office:value-type="float" office:value="4505" calcext:value-type="float">
            <text:p>4505</text:p>
          </table:table-cell>
          <table:table-cell office:value-type="float" office:value="8026" calcext:value-type="float">
            <text:p>8026</text:p>
          </table:table-cell>
          <table:table-cell office:value-type="float" office:value="675" calcext:value-type="float">
            <text:p>675</text:p>
          </table:table-cell>
          <table:table-cell office:value-type="float" office:value="9926" calcext:value-type="float">
            <text:p>9926</text:p>
          </table:table-cell>
          <table:table-cell office:value-type="float" office:value="32184" calcext:value-type="float">
            <text:p>32184</text:p>
          </table:table-cell>
          <table:table-cell office:value-type="float" office:value="5928" calcext:value-type="float">
            <text:p>5928</text:p>
          </table:table-cell>
          <table:table-cell office:value-type="float" office:value="2509" calcext:value-type="float">
            <text:p>2509</text:p>
          </table:table-cell>
          <table:table-cell office:value-type="float" office:value="4490" calcext:value-type="float">
            <text:p>4490</text:p>
          </table:table-cell>
          <table:table-cell office:value-type="float" office:value="1520" calcext:value-type="float">
            <text:p>1520</text:p>
          </table:table-cell>
          <table:table-cell office:value-type="float" office:value="2653" calcext:value-type="float">
            <text:p>2653</text:p>
          </table:table-cell>
          <table:table-cell office:value-type="float" office:value="2144" calcext:value-type="float">
            <text:p>2144</text:p>
          </table:table-cell>
        </table:table-row>
        <table:table-row table:style-name="ro1">
          <table:table-cell office:value-type="date" office:date-value="2020-04-29" calcext:value-type="date">
            <text:p>29.04.20</text:p>
          </table:table-cell>
          <table:table-cell office:value-type="float" office:value="201505" calcext:value-type="float">
            <text:p>201505</text:p>
          </table:table-cell>
          <table:table-cell office:value-type="float" office:value="210773" calcext:value-type="float">
            <text:p>210773</text:p>
          </table:table-cell>
          <table:table-cell office:value-type="float" office:value="125464" calcext:value-type="float">
            <text:p>125464</text:p>
          </table:table-cell>
          <table:table-cell office:value-type="float" office:value="29181" calcext:value-type="float">
            <text:p>29181</text:p>
          </table:table-cell>
          <table:table-cell office:value-type="float" office:value="161149" calcext:value-type="float">
            <text:p>161149</text:p>
          </table:table-cell>
          <table:table-cell office:value-type="float" office:value="157641" calcext:value-type="float">
            <text:p>157641</text:p>
          </table:table-cell>
          <table:table-cell office:value-type="float" office:value="31336" calcext:value-type="float">
            <text:p>31336</text:p>
          </table:table-cell>
          <table:table-cell office:value-type="float" office:value="41830" calcext:value-type="float">
            <text:p>41830</text:p>
          </table:table-cell>
          <table:table-cell office:value-type="float" office:value="5734" calcext:value-type="float">
            <text:p>5734</text:p>
          </table:table-cell>
          <table:table-cell office:value-type="float" office:value="2768" calcext:value-type="float">
            <text:p>2768</text:p>
          </table:table-cell>
          <table:table-cell office:value-type="float" office:value="797" calcext:value-type="float">
            <text:p>797</text:p>
          </table:table-cell>
          <table:table-cell office:value-type="float" office:value="4525" calcext:value-type="float">
            <text:p>4525</text:p>
          </table:table-cell>
          <table:table-cell office:value-type="float" office:value="8184" calcext:value-type="float">
            <text:p>8184</text:p>
          </table:table-cell>
          <table:table-cell office:value-type="float" office:value="687" calcext:value-type="float">
            <text:p>687</text:p>
          </table:table-cell>
          <table:table-cell office:value-type="float" office:value="9972" calcext:value-type="float">
            <text:p>9972</text:p>
          </table:table-cell>
          <table:table-cell office:value-type="float" office:value="32429" calcext:value-type="float">
            <text:p>32429</text:p>
          </table:table-cell>
          <table:table-cell office:value-type="float" office:value="5982" calcext:value-type="float">
            <text:p>5982</text:p>
          </table:table-cell>
          <table:table-cell office:value-type="float" office:value="2514" calcext:value-type="float">
            <text:p>2514</text:p>
          </table:table-cell>
          <table:table-cell office:value-type="float" office:value="4509" calcext:value-type="float">
            <text:p>4509</text:p>
          </table:table-cell>
          <table:table-cell office:value-type="float" office:value="1525" calcext:value-type="float">
            <text:p>1525</text:p>
          </table:table-cell>
          <table:table-cell office:value-type="float" office:value="2679" calcext:value-type="float">
            <text:p>2679</text:p>
          </table:table-cell>
          <table:table-cell office:value-type="float" office:value="2170" calcext:value-type="float">
            <text:p>2170</text:p>
          </table:table-cell>
        </table:table-row>
        <table:table-row table:style-name="ro1">
          <table:table-cell office:value-type="date" office:date-value="2020-04-30" calcext:value-type="date">
            <text:p>30.04.20</text:p>
          </table:table-cell>
          <table:table-cell table:number-columns-repeated="5"/>
          <table:table-cell office:value-type="float" office:value="159119" calcext:value-type="float">
            <text:p>159119</text:p>
          </table:table-cell>
          <table:table-cell office:value-type="float" office:value="31609" calcext:value-type="float">
            <text:p>31609</text:p>
          </table:table-cell>
          <table:table-cell office:value-type="float" office:value="42080" calcext:value-type="float">
            <text:p>42080</text:p>
          </table:table-cell>
          <table:table-cell office:value-type="float" office:value="5827" calcext:value-type="float">
            <text:p>5827</text:p>
          </table:table-cell>
          <table:table-cell office:value-type="float" office:value="2831" calcext:value-type="float">
            <text:p>2831</text:p>
          </table:table-cell>
          <table:table-cell office:value-type="float" office:value="827" calcext:value-type="float">
            <text:p>827</text:p>
          </table:table-cell>
          <table:table-cell office:value-type="float" office:value="4562" calcext:value-type="float">
            <text:p>4562</text:p>
          </table:table-cell>
          <table:table-cell office:value-type="float" office:value="8304" calcext:value-type="float">
            <text:p>8304</text:p>
          </table:table-cell>
          <table:table-cell office:value-type="float" office:value="690" calcext:value-type="float">
            <text:p>690</text:p>
          </table:table-cell>
          <table:table-cell office:value-type="float" office:value="10067" calcext:value-type="float">
            <text:p>10067</text:p>
          </table:table-cell>
          <table:table-cell office:value-type="float" office:value="32687" calcext:value-type="float">
            <text:p>32687</text:p>
          </table:table-cell>
          <table:table-cell office:value-type="float" office:value="6029" calcext:value-type="float">
            <text:p>6029</text:p>
          </table:table-cell>
          <table:table-cell office:value-type="float" office:value="2552" calcext:value-type="float">
            <text:p>2552</text:p>
          </table:table-cell>
          <table:table-cell office:value-type="float" office:value="4561" calcext:value-type="float">
            <text:p>4561</text:p>
          </table:table-cell>
          <table:table-cell office:value-type="float" office:value="1549" calcext:value-type="float">
            <text:p>1549</text:p>
          </table:table-cell>
          <table:table-cell office:value-type="float" office:value="2690" calcext:value-type="float">
            <text:p>2690</text:p>
          </table:table-cell>
          <table:table-cell office:value-type="float" office:value="2254" calcext:value-type="float">
            <text:p>2254</text:p>
          </table:table-cell>
        </table:table-row>
      </table:table>
      <table:table table:name="aktuellInfizierte" table:style-name="ta1">
        <office:forms form:automatic-focus="false" form:apply-design-mode="false"/>
        <table:shapes>
          <draw:frame draw:z-index="0" draw:style-name="gr1" draw:text-style-name="P1" svg:width="298.24mm" svg:height="138.79mm" svg:x="0mm" svg:y="271.22mm">
            <draw:object draw:notify-on-update-of-ranges="aktuellInfizierte.A11:aktuellInfizierte.A11 aktuellInfizierte.A12:aktuellInfizierte.A58 aktuellInfizierte.B11:aktuellInfizierte.B11 aktuellInfizierte.B12:aktuellInfizierte.B58 aktuellInfizierte.C11:aktuellInfizierte.C11 aktuellInfizierte.C12:aktuellInfizierte.C58 aktuellInfizierte.D11:aktuellInfizierte.D11 aktuellInfizierte.D12:aktuellInfizierte.D58 aktuellInfizierte.E11:aktuellInfizierte.E11 aktuellInfizierte.E12:aktuellInfizierte.E58 aktuellInfizierte.F11:aktuellInfizierte.F11 aktuellInfizierte.F12:aktuellInfizierte.F58 aktuellInfizierte.G11:aktuellInfizierte.G11 aktuellInfizierte.G12:aktuellInfizierte.G58 aktuellInfizierte.H11:aktuellInfizierte.H11 aktuellInfizierte.H12:aktuellInfizierte.H58 aktuellInfizierte.I11:aktuellInfizierte.I11 aktuellInfizierte.I12:aktuellInfizierte.I58 aktuellInfizierte.J11:aktuellInfizierte.J11 aktuellInfizierte.J12:aktuellInfizierte.J58 aktuellInfizierte.K11:aktuellInfizierte.K11 aktuellInfizierte.K12:aktuellInfizierte.K58 aktuellInfizierte.L11:aktuellInfizierte.L11 aktuellInfizierte.L12:aktuellInfizierte.L58 aktuellInfizierte.M11:aktuellInfizierte.M11 aktuellInfizierte.M12:aktuellInfizierte.M58 aktuellInfizierte.N11:aktuellInfizierte.N11 aktuellInfizierte.N12:aktuellInfizierte.N58 aktuellInfizierte.O11:aktuellInfizierte.O11 aktuellInfizierte.O12:aktuellInfizierte.O58 aktuellInfizierte.P11:aktuellInfizierte.P11 aktuellInfizierte.P12:aktuellInfizierte.P58 aktuellInfizierte.Q11:aktuellInfizierte.Q11 aktuellInfizierte.Q12:aktuellInfizierte.Q58 aktuellInfizierte.R11:aktuellInfizierte.R11 aktuellInfizierte.R12:aktuellInfizierte.R58 aktuellInfizierte.S11:aktuellInfizierte.S11 aktuellInfizierte.S12:aktuellInfizierte.S58 aktuellInfizierte.T11:aktuellInfizierte.T11 aktuellInfizierte.T12:aktuellInfizierte.T58 aktuellInfizierte.U11:aktuellInfizierte.U11 aktuellInfizierte.U12:aktuellInfizierte.U58 aktuellInfizierte.V11:aktuellInfizierte.V11 aktuellInfizierte.V12:aktuellInfizierte.V58 aktuellInfizierte.W11:aktuellInfizierte.W11 aktuellInfizierte.W12:aktuellInfizierte.W58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6" table:default-cell-style-name="Default"/>
        <table:table-column table:style-name="co4" table:default-cell-style-name="Default"/>
        <table:table-column table:style-name="co15" table:default-cell-style-name="Default"/>
        <table:table-column table:style-name="co8" table:default-cell-style-name="Default"/>
        <table:table-column table:style-name="co3" table:default-cell-style-name="Default"/>
        <table:table-column table:style-name="co16" table:default-cell-style-name="Default"/>
        <table:table-column table:style-name="co13" table:default-cell-style-name="Default"/>
        <table:table-column table:style-name="co17" table:default-cell-style-name="Default"/>
        <table:table-column table:style-name="co1" table:number-columns-repeated="4" table:default-cell-style-name="Default"/>
        <table:table-row table:style-name="ro1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Italy</text:p>
          </table:table-cell>
          <table:table-cell office:value-type="string" calcext:value-type="string">
            <text:p>Spai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wiss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Germany total</text:p>
          </table:table-cell>
          <table:table-cell office:value-type="string" calcext:value-type="string">
            <text:p>Baden-Würtemberg</text:p>
          </table:table-cell>
          <table:table-cell office:value-type="string" calcext:value-type="string">
            <text:p>Bayern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Brandenburg</text:p>
          </table:table-cell>
          <table:table-cell office:value-type="string" calcext:value-type="string">
            <text:p>Bremen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Hessen</text:p>
          </table:table-cell>
          <table:table-cell office:value-type="string" calcext:value-type="string">
            <text:p>Mecklenburg-Vorpommern</text:p>
          </table:table-cell>
          <table:table-cell office:value-type="string" calcext:value-type="string">
            <text:p>Niedersachsen</text:p>
          </table:table-cell>
          <table:table-cell office:value-type="string" calcext:value-type="string">
            <text:p>NRW</text:p>
          </table:table-cell>
          <table:table-cell office:value-type="string" calcext:value-type="string">
            <text:p>Rheinland-Pfalz</text:p>
          </table:table-cell>
          <table:table-cell office:value-type="string" calcext:value-type="string">
            <text:p>Saarland</text:p>
          </table:table-cell>
          <table:table-cell office:value-type="string" calcext:value-type="string">
            <text:p>Sachsen</text:p>
          </table:table-cell>
          <table:table-cell office:value-type="string" calcext:value-type="string">
            <text:p>Sachsen-Anhalt</text:p>
          </table:table-cell>
          <table:table-cell office:value-type="string" calcext:value-type="string">
            <text:p>Schleswig-Holstein</text:p>
          </table:table-cell>
          <table:table-cell office:value-type="string" calcext:value-type="string">
            <text:p>Thüringen</text:p>
          </table:table-cell>
        </table:table-row>
        <table:table-row table:style-name="ro1">
          <table:table-cell office:value-type="date" office:date-value="2020-03-05" calcext:value-type="date">
            <text:p>05.03.20</text:p>
          </table:table-cell>
          <table:table-cell table:number-columns-repeated="22"/>
        </table:table-row>
        <table:table-row table:style-name="ro1">
          <table:table-cell office:value-type="date" office:date-value="2020-03-06" calcext:value-type="date">
            <text:p>06.03.20</text:p>
          </table:table-cell>
          <table:table-cell table:number-columns-repeated="22"/>
        </table:table-row>
        <table:table-row table:style-name="ro1">
          <table:table-cell office:value-type="date" office:date-value="2020-03-07" calcext:value-type="date">
            <text:p>07.03.20</text:p>
          </table:table-cell>
          <table:table-cell table:number-columns-repeated="22"/>
        </table:table-row>
        <table:table-row table:style-name="ro1">
          <table:table-cell office:value-type="date" office:date-value="2020-03-08" calcext:value-type="date">
            <text:p>08.03.20</text:p>
          </table:table-cell>
          <table:table-cell table:number-columns-repeated="22"/>
        </table:table-row>
        <table:table-row table:style-name="ro1">
          <table:table-cell office:value-type="date" office:date-value="2020-03-09" calcext:value-type="date">
            <text:p>09.03.20</text:p>
          </table:table-cell>
          <table:table-cell table:style-name="ce2" table:number-columns-repeated="5"/>
          <table:table-cell table:number-columns-repeated="17"/>
        </table:table-row>
        <table:table-row table:style-name="ro1">
          <table:table-cell office:value-type="date" office:date-value="2020-03-10" calcext:value-type="date">
            <text:p>10.03.20</text:p>
          </table:table-cell>
          <table:table-cell table:style-name="ce2" table:number-columns-repeated="5"/>
          <table:table-cell table:number-columns-repeated="17"/>
        </table:table-row>
        <table:table-row table:style-name="ro1">
          <table:table-cell office:value-type="date" office:date-value="2020-03-11" calcext:value-type="date">
            <text:p>11.03.20</text:p>
          </table:table-cell>
          <table:table-cell table:style-name="ce2" table:number-columns-repeated="5"/>
          <table:table-cell table:number-columns-repeated="17"/>
        </table:table-row>
        <table:table-row table:style-name="ro1">
          <table:table-cell office:value-type="date" office:date-value="2020-03-12" calcext:value-type="date">
            <text:p>12.03.20</text:p>
          </table:table-cell>
          <table:table-cell table:style-name="ce2" table:number-columns-repeated="5"/>
          <table:table-cell table:number-columns-repeated="17"/>
        </table:table-row>
        <table:table-row table:style-name="ro1">
          <table:table-cell office:value-type="date" office:date-value="2020-03-13" calcext:value-type="date">
            <text:p>13.03.20</text:p>
          </table:table-cell>
          <table:table-cell table:style-name="ce2" table:number-columns-repeated="5"/>
          <table:table-cell table:number-columns-repeated="17"/>
        </table:table-row>
        <table:table-row table:style-name="ro1">
          <table:table-cell office:value-type="date" office:date-value="2020-03-14" calcext:value-type="date">
            <text:p>14.03.20</text:p>
          </table:table-cell>
          <table:table-cell office:value-type="string" calcext:value-type="string">
            <text:p>Italy</text:p>
          </table:table-cell>
          <table:table-cell office:value-type="string" calcext:value-type="string">
            <text:p>Spai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wiss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Germany total</text:p>
          </table:table-cell>
          <table:table-cell office:value-type="string" calcext:value-type="string">
            <text:p>Baden-Würtemberg</text:p>
          </table:table-cell>
          <table:table-cell office:value-type="string" calcext:value-type="string">
            <text:p>Bayern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Brandenburg</text:p>
          </table:table-cell>
          <table:table-cell office:value-type="string" calcext:value-type="string">
            <text:p>Bremen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Hessen</text:p>
          </table:table-cell>
          <table:table-cell office:value-type="string" calcext:value-type="string">
            <text:p>Mecklenburg-Vorpommern</text:p>
          </table:table-cell>
          <table:table-cell office:value-type="string" calcext:value-type="string">
            <text:p>Niedersachsen</text:p>
          </table:table-cell>
          <table:table-cell office:value-type="string" calcext:value-type="string">
            <text:p>NRW</text:p>
          </table:table-cell>
          <table:table-cell office:value-type="string" calcext:value-type="string">
            <text:p>Rheinland-Pfalz</text:p>
          </table:table-cell>
          <table:table-cell office:value-type="string" calcext:value-type="string">
            <text:p>Saarland</text:p>
          </table:table-cell>
          <table:table-cell office:value-type="string" calcext:value-type="string">
            <text:p>Sachsen</text:p>
          </table:table-cell>
          <table:table-cell office:value-type="string" calcext:value-type="string">
            <text:p>Sachsen-Anhalt</text:p>
          </table:table-cell>
          <table:table-cell office:value-type="string" calcext:value-type="string">
            <text:p>Schleswig-Holstein</text:p>
          </table:table-cell>
          <table:table-cell office:value-type="string" calcext:value-type="string">
            <text:p>Thüringen</text:p>
          </table:table-cell>
        </table:table-row>
        <table:table-row table:style-name="ro1">
          <table:table-cell office:value-type="date" office:date-value="2020-03-15" calcext:value-type="date">
            <text:p>15.03.20</text:p>
          </table:table-cell>
          <table:table-cell table:formula="of:=([gesamt.B12]-[gesamt.B2])" office:value-type="float" office:value="18068" calcext:value-type="float">
            <text:p>18068</text:p>
          </table:table-cell>
          <table:table-cell table:formula="of:=([gesamt.C12]-[gesamt.C2])" office:value-type="float" office:value="5555" calcext:value-type="float">
            <text:p>5555</text:p>
          </table:table-cell>
          <table:table-cell table:formula="of:=([gesamt.D12]-[gesamt.D2])" office:value-type="float" office:value="4187" calcext:value-type="float">
            <text:p>4187</text:p>
          </table:table-cell>
          <table:table-cell table:formula="of:=([gesamt.E12]-[gesamt.E2])" office:value-type="float" office:value="1303" calcext:value-type="float">
            <text:p>1303</text:p>
          </table:table-cell>
          <table:table-cell table:formula="of:=([gesamt.F12]-[gesamt.F2])" office:value-type="float" office:value="1055" calcext:value-type="float">
            <text:p>1055</text:p>
          </table:table-cell>
          <table:table-cell table:formula="of:=([gesamt.G12]-[gesamt.G2])" office:value-type="float" office:value="4576" calcext:value-type="float">
            <text:p>4576</text:p>
          </table:table-cell>
          <table:table-cell table:formula="of:=([gesamt.H12]-[gesamt.H2])" office:value-type="float" office:value="754" calcext:value-type="float">
            <text:p>754</text:p>
          </table:table-cell>
          <table:table-cell table:formula="of:=([gesamt.I12]-[gesamt.I2])" office:value-type="float" office:value="816" calcext:value-type="float">
            <text:p>816</text:p>
          </table:table-cell>
          <table:table-cell table:formula="of:=([gesamt.J12]-[gesamt.J2])" office:value-type="float" office:value="252" calcext:value-type="float">
            <text:p>252</text:p>
          </table:table-cell>
          <table:table-cell table:formula="of:=([gesamt.K12]-[gesamt.K2])" office:value-type="float" office:value="83" calcext:value-type="float">
            <text:p>83</text:p>
          </table:table-cell>
          <table:table-cell table:formula="of:=([gesamt.L12]-[gesamt.L2])" office:value-type="float" office:value="50" calcext:value-type="float">
            <text:p>50</text:p>
          </table:table-cell>
          <table:table-cell table:formula="of:=([gesamt.M12]-[gesamt.M2])" office:value-type="float" office:value="157" calcext:value-type="float">
            <text:p>157</text:p>
          </table:table-cell>
          <table:table-cell table:formula="of:=([gesamt.N12]-[gesamt.N2])" office:value-type="float" office:value="272" calcext:value-type="float">
            <text:p>272</text:p>
          </table:table-cell>
          <table:table-cell table:formula="of:=([gesamt.O12]-[gesamt.O2])" office:value-type="float" office:value="46" calcext:value-type="float">
            <text:p>46</text:p>
          </table:table-cell>
          <table:table-cell table:formula="of:=([gesamt.P12]-[gesamt.P2])" office:value-type="float" office:value="269" calcext:value-type="float">
            <text:p>269</text:p>
          </table:table-cell>
          <table:table-cell table:formula="of:=([gesamt.Q12]-[gesamt.Q2])" office:value-type="float" office:value="1226" calcext:value-type="float">
            <text:p>1226</text:p>
          </table:table-cell>
          <table:table-cell table:formula="of:=([gesamt.R12]-[gesamt.R2])" office:value-type="float" office:value="160" calcext:value-type="float">
            <text:p>160</text:p>
          </table:table-cell>
          <table:table-cell table:formula="of:=([gesamt.S12]-[gesamt.S2])" office:value-type="float" office:value="31" calcext:value-type="float">
            <text:p>31</text:p>
          </table:table-cell>
          <table:table-cell table:formula="of:=([gesamt.T12]-[gesamt.T2])" office:value-type="float" office:value="129" calcext:value-type="float">
            <text:p>129</text:p>
          </table:table-cell>
          <table:table-cell table:formula="of:=([gesamt.U12]-[gesamt.U2])" office:value-type="float" office:value="47" calcext:value-type="float">
            <text:p>47</text:p>
          </table:table-cell>
          <table:table-cell table:formula="of:=([gesamt.V12]-[gesamt.V2])" office:value-type="float" office:value="96" calcext:value-type="float">
            <text:p>96</text:p>
          </table:table-cell>
          <table:table-cell table:formula="of:=([gesamt.W12]-[gesamt.W2])" office:value-type="float" office:value="50" calcext:value-type="float">
            <text:p>50</text:p>
          </table:table-cell>
        </table:table-row>
        <table:table-row table:style-name="ro1">
          <table:table-cell office:value-type="date" office:date-value="2020-03-16" calcext:value-type="date">
            <text:p>16.03.20</text:p>
          </table:table-cell>
          <table:table-cell table:formula="of:=([gesamt.B13]-[gesamt.B3])" office:value-type="float" office:value="20889" calcext:value-type="float">
            <text:p>20889</text:p>
          </table:table-cell>
          <table:table-cell table:formula="of:=([gesamt.C13]-[gesamt.C3])" office:value-type="float" office:value="7496" calcext:value-type="float">
            <text:p>7496</text:p>
          </table:table-cell>
          <table:table-cell table:formula="of:=([gesamt.D13]-[gesamt.D3])" office:value-type="float" office:value="4960" calcext:value-type="float">
            <text:p>4960</text:p>
          </table:table-cell>
          <table:table-cell table:formula="of:=([gesamt.E13]-[gesamt.E3])" office:value-type="float" office:value="2139" calcext:value-type="float">
            <text:p>2139</text:p>
          </table:table-cell>
          <table:table-cell table:formula="of:=([gesamt.F13]-[gesamt.F3])" office:value-type="float" office:value="1277" calcext:value-type="float">
            <text:p>1277</text:p>
          </table:table-cell>
          <table:table-cell table:formula="of:=([gesamt.G13]-[gesamt.G3])" office:value-type="float" office:value="5478" calcext:value-type="float">
            <text:p>5478</text:p>
          </table:table-cell>
          <table:table-cell table:formula="of:=([gesamt.H13]-[gesamt.H3])" office:value-type="float" office:value="1009" calcext:value-type="float">
            <text:p>1009</text:p>
          </table:table-cell>
          <table:table-cell table:formula="of:=([gesamt.I13]-[gesamt.I3])" office:value-type="float" office:value="950" calcext:value-type="float">
            <text:p>950</text:p>
          </table:table-cell>
          <table:table-cell table:formula="of:=([gesamt.J13]-[gesamt.J3])" office:value-type="float" office:value="281" calcext:value-type="float">
            <text:p>281</text:p>
          </table:table-cell>
          <table:table-cell table:formula="of:=([gesamt.K13]-[gesamt.K3])" office:value-type="float" office:value="92" calcext:value-type="float">
            <text:p>92</text:p>
          </table:table-cell>
          <table:table-cell table:formula="of:=([gesamt.L13]-[gesamt.L3])" office:value-type="float" office:value="52" calcext:value-type="float">
            <text:p>52</text:p>
          </table:table-cell>
          <table:table-cell table:formula="of:=([gesamt.M13]-[gesamt.M3])" office:value-type="float" office:value="249" calcext:value-type="float">
            <text:p>249</text:p>
          </table:table-cell>
          <table:table-cell table:formula="of:=([gesamt.N13]-[gesamt.N3])" office:value-type="float" office:value="326" calcext:value-type="float">
            <text:p>326</text:p>
          </table:table-cell>
          <table:table-cell table:formula="of:=([gesamt.O13]-[gesamt.O3])" office:value-type="float" office:value="46" calcext:value-type="float">
            <text:p>46</text:p>
          </table:table-cell>
          <table:table-cell table:formula="of:=([gesamt.P13]-[gesamt.P3])" office:value-type="float" office:value="373" calcext:value-type="float">
            <text:p>373</text:p>
          </table:table-cell>
          <table:table-cell table:formula="of:=([gesamt.Q13]-[gesamt.Q3])" office:value-type="float" office:value="1212" calcext:value-type="float">
            <text:p>1212</text:p>
          </table:table-cell>
          <table:table-cell table:formula="of:=([gesamt.R13]-[gesamt.R3])" office:value-type="float" office:value="315" calcext:value-type="float">
            <text:p>315</text:p>
          </table:table-cell>
          <table:table-cell table:formula="of:=([gesamt.S13]-[gesamt.S3])" office:value-type="float" office:value="83" calcext:value-type="float">
            <text:p>83</text:p>
          </table:table-cell>
          <table:table-cell table:formula="of:=([gesamt.T13]-[gesamt.T3])" office:value-type="float" office:value="138" calcext:value-type="float">
            <text:p>138</text:p>
          </table:table-cell>
          <table:table-cell table:formula="of:=([gesamt.U13]-[gesamt.U3])" office:value-type="float" office:value="77" calcext:value-type="float">
            <text:p>77</text:p>
          </table:table-cell>
          <table:table-cell table:formula="of:=([gesamt.V13]-[gesamt.V3])" office:value-type="float" office:value="116" calcext:value-type="float">
            <text:p>116</text:p>
          </table:table-cell>
          <table:table-cell table:formula="of:=([gesamt.W13]-[gesamt.W3])" office:value-type="float" office:value="54" calcext:value-type="float">
            <text:p>54</text:p>
          </table:table-cell>
        </table:table-row>
        <table:table-row table:style-name="ro1">
          <table:table-cell office:value-type="date" office:date-value="2020-03-17" calcext:value-type="date">
            <text:p>17.03.20</text:p>
          </table:table-cell>
          <table:table-cell table:formula="of:=([gesamt.B14]-[gesamt.B4])" office:value-type="float" office:value="23344" calcext:value-type="float">
            <text:p>23344</text:p>
          </table:table-cell>
          <table:table-cell table:formula="of:=([gesamt.C14]-[gesamt.C4])" office:value-type="float" office:value="8817" calcext:value-type="float">
            <text:p>8817</text:p>
          </table:table-cell>
          <table:table-cell table:formula="of:=([gesamt.D14]-[gesamt.D4])" office:value-type="float" office:value="5960" calcext:value-type="float">
            <text:p>5960</text:p>
          </table:table-cell>
          <table:table-cell table:formula="of:=([gesamt.E14]-[gesamt.E4])" office:value-type="float" office:value="1991" calcext:value-type="float">
            <text:p>1991</text:p>
          </table:table-cell>
          <table:table-cell table:formula="of:=([gesamt.F14]-[gesamt.F4])" office:value-type="float" office:value="1380" calcext:value-type="float">
            <text:p>1380</text:p>
          </table:table-cell>
          <table:table-cell table:formula="of:=([gesamt.G14]-[gesamt.G4])" office:value-type="float" office:value="6517" calcext:value-type="float">
            <text:p>6517</text:p>
          </table:table-cell>
          <table:table-cell table:formula="of:=([gesamt.H14]-[gesamt.H4])" office:value-type="float" office:value="1309" calcext:value-type="float">
            <text:p>1309</text:p>
          </table:table-cell>
          <table:table-cell table:formula="of:=([gesamt.I14]-[gesamt.I4])" office:value-type="float" office:value="975" calcext:value-type="float">
            <text:p>975</text:p>
          </table:table-cell>
          <table:table-cell table:formula="of:=([gesamt.J14]-[gesamt.J4])" office:value-type="float" office:value="317" calcext:value-type="float">
            <text:p>317</text:p>
          </table:table-cell>
          <table:table-cell table:formula="of:=([gesamt.K14]-[gesamt.K4])" office:value-type="float" office:value="71" calcext:value-type="float">
            <text:p>71</text:p>
          </table:table-cell>
          <table:table-cell table:formula="of:=([gesamt.L14]-[gesamt.L4])" office:value-type="float" office:value="53" calcext:value-type="float">
            <text:p>53</text:p>
          </table:table-cell>
          <table:table-cell table:formula="of:=([gesamt.M14]-[gesamt.M4])" office:value-type="float" office:value="297" calcext:value-type="float">
            <text:p>297</text:p>
          </table:table-cell>
          <table:table-cell table:formula="of:=([gesamt.N14]-[gesamt.N4])" office:value-type="float" office:value="356" calcext:value-type="float">
            <text:p>356</text:p>
          </table:table-cell>
          <table:table-cell table:formula="of:=([gesamt.O14]-[gesamt.O4])" office:value-type="float" office:value="40" calcext:value-type="float">
            <text:p>40</text:p>
          </table:table-cell>
          <table:table-cell table:formula="of:=([gesamt.P14]-[gesamt.P4])" office:value-type="float" office:value="306" calcext:value-type="float">
            <text:p>306</text:p>
          </table:table-cell>
          <table:table-cell table:formula="of:=([gesamt.Q14]-[gesamt.Q4])" office:value-type="float" office:value="1732" calcext:value-type="float">
            <text:p>1732</text:p>
          </table:table-cell>
          <table:table-cell table:formula="of:=([gesamt.R14]-[gesamt.R4])" office:value-type="float" office:value="429" calcext:value-type="float">
            <text:p>429</text:p>
          </table:table-cell>
          <table:table-cell table:formula="of:=([gesamt.S14]-[gesamt.S4])" office:value-type="float" office:value="72" calcext:value-type="float">
            <text:p>72</text:p>
          </table:table-cell>
          <table:table-cell table:formula="of:=([gesamt.T14]-[gesamt.T4])" office:value-type="float" office:value="178" calcext:value-type="float">
            <text:p>178</text:p>
          </table:table-cell>
          <table:table-cell table:formula="of:=([gesamt.U14]-[gesamt.U4])" office:value-type="float" office:value="58" calcext:value-type="float">
            <text:p>58</text:p>
          </table:table-cell>
          <table:table-cell table:formula="of:=([gesamt.V14]-[gesamt.V4])" office:value-type="float" office:value="119" calcext:value-type="float">
            <text:p>119</text:p>
          </table:table-cell>
          <table:table-cell table:formula="of:=([gesamt.W14]-[gesamt.W4])" office:value-type="float" office:value="49" calcext:value-type="float">
            <text:p>49</text:p>
          </table:table-cell>
        </table:table-row>
        <table:table-row table:style-name="ro1">
          <table:table-cell office:value-type="date" office:date-value="2020-03-18" calcext:value-type="date">
            <text:p>18.03.20</text:p>
          </table:table-cell>
          <table:table-cell table:formula="of:=([gesamt.B15]-[gesamt.B5])" office:value-type="float" office:value="25623" calcext:value-type="float">
            <text:p>25623</text:p>
          </table:table-cell>
          <table:table-cell table:formula="of:=([gesamt.C15]-[gesamt.C5])" office:value-type="float" office:value="10748" calcext:value-type="float">
            <text:p>10748</text:p>
          </table:table-cell>
          <table:table-cell table:formula="of:=([gesamt.D15]-[gesamt.D5])" office:value-type="float" office:value="6946" calcext:value-type="float">
            <text:p>6946</text:p>
          </table:table-cell>
          <table:table-cell table:formula="of:=([gesamt.E15]-[gesamt.E5])" office:value-type="float" office:value="2386" calcext:value-type="float">
            <text:p>2386</text:p>
          </table:table-cell>
          <table:table-cell table:formula="of:=([gesamt.F15]-[gesamt.F5])" office:value-type="float" office:value="1744" calcext:value-type="float">
            <text:p>1744</text:p>
          </table:table-cell>
          <table:table-cell table:formula="of:=([gesamt.G15]-[gesamt.G5])" office:value-type="float" office:value="7403" calcext:value-type="float">
            <text:p>7403</text:p>
          </table:table-cell>
          <table:table-cell table:formula="of:=([gesamt.H15]-[gesamt.H5])" office:value-type="float" office:value="1427" calcext:value-type="float">
            <text:p>1427</text:p>
          </table:table-cell>
          <table:table-cell table:formula="of:=([gesamt.I15]-[gesamt.I5])" office:value-type="float" office:value="1071" calcext:value-type="float">
            <text:p>1071</text:p>
          </table:table-cell>
          <table:table-cell table:formula="of:=([gesamt.J15]-[gesamt.J5])" office:value-type="float" office:value="351" calcext:value-type="float">
            <text:p>351</text:p>
          </table:table-cell>
          <table:table-cell table:formula="of:=([gesamt.K15]-[gesamt.K5])" office:value-type="float" office:value="88" calcext:value-type="float">
            <text:p>88</text:p>
          </table:table-cell>
          <table:table-cell table:formula="of:=([gesamt.L15]-[gesamt.L5])" office:value-type="float" office:value="65" calcext:value-type="float">
            <text:p>65</text:p>
          </table:table-cell>
          <table:table-cell table:formula="of:=([gesamt.M15]-[gesamt.M5])" office:value-type="float" office:value="345" calcext:value-type="float">
            <text:p>345</text:p>
          </table:table-cell>
          <table:table-cell table:formula="of:=([gesamt.N15]-[gesamt.N5])" office:value-type="float" office:value="413" calcext:value-type="float">
            <text:p>413</text:p>
          </table:table-cell>
          <table:table-cell table:formula="of:=([gesamt.O15]-[gesamt.O5])" office:value-type="float" office:value="48" calcext:value-type="float">
            <text:p>48</text:p>
          </table:table-cell>
          <table:table-cell table:formula="of:=([gesamt.P15]-[gesamt.P5])" office:value-type="float" office:value="457" calcext:value-type="float">
            <text:p>457</text:p>
          </table:table-cell>
          <table:table-cell table:formula="of:=([gesamt.Q15]-[gesamt.Q5])" office:value-type="float" office:value="1974" calcext:value-type="float">
            <text:p>1974</text:p>
          </table:table-cell>
          <table:table-cell table:formula="of:=([gesamt.R15]-[gesamt.R5])" office:value-type="float" office:value="455" calcext:value-type="float">
            <text:p>455</text:p>
          </table:table-cell>
          <table:table-cell table:formula="of:=([gesamt.S15]-[gesamt.S5])" office:value-type="float" office:value="79" calcext:value-type="float">
            <text:p>79</text:p>
          </table:table-cell>
          <table:table-cell table:formula="of:=([gesamt.T15]-[gesamt.T5])" office:value-type="float" office:value="194" calcext:value-type="float">
            <text:p>194</text:p>
          </table:table-cell>
          <table:table-cell table:formula="of:=([gesamt.U15]-[gesamt.U5])" office:value-type="float" office:value="105" calcext:value-type="float">
            <text:p>105</text:p>
          </table:table-cell>
          <table:table-cell table:formula="of:=([gesamt.V15]-[gesamt.V5])" office:value-type="float" office:value="152" calcext:value-type="float">
            <text:p>152</text:p>
          </table:table-cell>
          <table:table-cell table:formula="of:=([gesamt.W15]-[gesamt.W5])" office:value-type="float" office:value="72" calcext:value-type="float">
            <text:p>72</text:p>
          </table:table-cell>
        </table:table-row>
        <table:table-row table:style-name="ro1">
          <table:table-cell office:value-type="date" office:date-value="2020-03-19" calcext:value-type="date">
            <text:p>19.03.20</text:p>
          </table:table-cell>
          <table:table-cell table:formula="of:=([gesamt.B16]-[gesamt.B6])" office:value-type="float" office:value="28338" calcext:value-type="float">
            <text:p>28338</text:p>
          </table:table-cell>
          <table:table-cell table:formula="of:=([gesamt.C16]-[gesamt.C6])" office:value-type="float" office:value="13127" calcext:value-type="float">
            <text:p>13127</text:p>
          </table:table-cell>
          <table:table-cell table:formula="of:=([gesamt.D16]-[gesamt.D6])" office:value-type="float" office:value="7927" calcext:value-type="float">
            <text:p>7927</text:p>
          </table:table-cell>
          <table:table-cell table:formula="of:=([gesamt.E16]-[gesamt.E6])" office:value-type="float" office:value="2678" calcext:value-type="float">
            <text:p>2678</text:p>
          </table:table-cell>
          <table:table-cell table:formula="of:=([gesamt.F16]-[gesamt.F6])" office:value-type="float" office:value="2353" calcext:value-type="float">
            <text:p>2353</text:p>
          </table:table-cell>
          <table:table-cell table:formula="of:=([gesamt.G16]-[gesamt.G6])" office:value-type="float" office:value="9860" calcext:value-type="float">
            <text:p>9860</text:p>
          </table:table-cell>
          <table:table-cell table:formula="of:=([gesamt.H16]-[gesamt.H6])" office:value-type="float" office:value="1951" calcext:value-type="float">
            <text:p>1951</text:p>
          </table:table-cell>
          <table:table-cell table:formula="of:=([gesamt.I16]-[gesamt.I6])" office:value-type="float" office:value="1436" calcext:value-type="float">
            <text:p>1436</text:p>
          </table:table-cell>
          <table:table-cell office:value-type="float" office:value="573" calcext:value-type="float">
            <text:p>573</text:p>
          </table:table-cell>
          <table:table-cell office:value-type="float" office:value="134" calcext:value-type="float">
            <text:p>134</text:p>
          </table:table-cell>
          <table:table-cell office:value-type="float" office:value="80" calcext:value-type="float">
            <text:p>80</text:p>
          </table:table-cell>
          <table:table-cell office:value-type="float" office:value="432" calcext:value-type="float">
            <text:p>432</text:p>
          </table:table-cell>
          <table:table-cell office:value-type="float" office:value="682" calcext:value-type="float">
            <text:p>682</text:p>
          </table:table-cell>
          <table:table-cell office:value-type="float" office:value="98" calcext:value-type="float">
            <text:p>98</text:p>
          </table:table-cell>
          <table:table-cell office:value-type="float" office:value="669" calcext:value-type="float">
            <text:p>669</text:p>
          </table:table-cell>
          <table:table-cell office:value-type="float" office:value="3033" calcext:value-type="float">
            <text:p>3033</text:p>
          </table:table-cell>
          <table:table-cell office:value-type="float" office:value="637" calcext:value-type="float">
            <text:p>637</text:p>
          </table:table-cell>
          <table:table-cell office:value-type="float" office:value="99" calcext:value-type="float">
            <text:p>99</text:p>
          </table:table-cell>
          <table:table-cell office:value-type="float" office:value="275" calcext:value-type="float">
            <text:p>275</text:p>
          </table:table-cell>
          <table:table-cell office:value-type="float" office:value="140" calcext:value-type="float">
            <text:p>140</text:p>
          </table:table-cell>
          <table:table-cell office:value-type="float" office:value="202" calcext:value-type="float">
            <text:p>202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date" office:date-value="2020-03-20" calcext:value-type="date">
            <text:p>20.03.20</text:p>
          </table:table-cell>
          <table:table-cell table:formula="of:=([gesamt.B17]-[gesamt.B7])" office:value-type="float" office:value="31863" calcext:value-type="float">
            <text:p>31863</text:p>
          </table:table-cell>
          <table:table-cell table:formula="of:=([gesamt.C17]-[gesamt.C7])" office:value-type="float" office:value="16123" calcext:value-type="float">
            <text:p>16123</text:p>
          </table:table-cell>
          <table:table-cell table:formula="of:=([gesamt.D17]-[gesamt.D7])" office:value-type="float" office:value="9475" calcext:value-type="float">
            <text:p>9475</text:p>
          </table:table-cell>
          <table:table-cell table:formula="of:=([gesamt.E17]-[gesamt.E7])" office:value-type="float" office:value="3531" calcext:value-type="float">
            <text:p>3531</text:p>
          </table:table-cell>
          <table:table-cell table:formula="of:=([gesamt.F17]-[gesamt.F7])" office:value-type="float" office:value="2954" calcext:value-type="float">
            <text:p>2954</text:p>
          </table:table-cell>
          <table:table-cell table:formula="of:=([gesamt.G17]-[gesamt.G7])" office:value-type="float" office:value="12661" calcext:value-type="float">
            <text:p>12661</text:p>
          </table:table-cell>
          <table:table-cell table:formula="of:=([gesamt.H17]-[gesamt.H7])" office:value-type="float" office:value="2509" calcext:value-type="float">
            <text:p>2509</text:p>
          </table:table-cell>
          <table:table-cell table:formula="of:=([gesamt.I17]-[gesamt.I7])" office:value-type="float" office:value="2087" calcext:value-type="float">
            <text:p>2087</text:p>
          </table:table-cell>
          <table:table-cell office:value-type="float" office:value="731" calcext:value-type="float">
            <text:p>731</text:p>
          </table:table-cell>
          <table:table-cell office:value-type="float" office:value="192" calcext:value-type="float">
            <text:p>192</text:p>
          </table:table-cell>
          <table:table-cell office:value-type="float" office:value="121" calcext:value-type="float">
            <text:p>121</text:p>
          </table:table-cell>
          <table:table-cell office:value-type="float" office:value="586" calcext:value-type="float">
            <text:p>586</text:p>
          </table:table-cell>
          <table:table-cell office:value-type="float" office:value="813" calcext:value-type="float">
            <text:p>813</text:p>
          </table:table-cell>
          <table:table-cell office:value-type="float" office:value="131" calcext:value-type="float">
            <text:p>131</text:p>
          </table:table-cell>
          <table:table-cell office:value-type="float" office:value="803" calcext:value-type="float">
            <text:p>803</text:p>
          </table:table-cell>
          <table:table-cell office:value-type="float" office:value="3497" calcext:value-type="float">
            <text:p>3497</text:p>
          </table:table-cell>
          <table:table-cell office:value-type="float" office:value="801" calcext:value-type="float">
            <text:p>801</text:p>
          </table:table-cell>
          <table:table-cell office:value-type="float" office:value="146" calcext:value-type="float">
            <text:p>146</text:p>
          </table:table-cell>
          <table:table-cell office:value-type="float" office:value="394" calcext:value-type="float">
            <text:p>394</text:p>
          </table:table-cell>
          <table:table-cell office:value-type="float" office:value="180" calcext:value-type="float">
            <text:p>180</text:p>
          </table:table-cell>
          <table:table-cell office:value-type="float" office:value="266" calcext:value-type="float">
            <text:p>266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date" office:date-value="2020-03-21" calcext:value-type="date">
            <text:p>21.03.20</text:p>
          </table:table-cell>
          <table:table-cell table:formula="of:=([gesamt.B18]-[gesamt.B8])" office:value-type="float" office:value="36872" calcext:value-type="float">
            <text:p>36872</text:p>
          </table:table-cell>
          <table:table-cell table:formula="of:=([gesamt.C18]-[gesamt.C8])" office:value-type="float" office:value="18341" calcext:value-type="float">
            <text:p>18341</text:p>
          </table:table-cell>
          <table:table-cell table:formula="of:=([gesamt.D18]-[gesamt.D8])" office:value-type="float" office:value="10701" calcext:value-type="float">
            <text:p>10701</text:p>
          </table:table-cell>
          <table:table-cell table:formula="of:=([gesamt.E18]-[gesamt.E8])" office:value-type="float" office:value="4349" calcext:value-type="float">
            <text:p>4349</text:p>
          </table:table-cell>
          <table:table-cell table:formula="of:=([gesamt.F18]-[gesamt.F8])" office:value-type="float" office:value="3610" calcext:value-type="float">
            <text:p>3610</text:p>
          </table:table-cell>
          <table:table-cell table:formula="of:=([gesamt.G18]-[gesamt.G8])" office:value-type="float" office:value="15095" calcext:value-type="float">
            <text:p>15095</text:p>
          </table:table-cell>
          <table:table-cell table:formula="of:=([gesamt.H18]-[gesamt.H8])" office:value-type="float" office:value="3391" calcext:value-type="float">
            <text:p>3391</text:p>
          </table:table-cell>
          <table:table-cell table:formula="of:=([gesamt.I18]-[gesamt.I8])" office:value-type="float" office:value="2594" calcext:value-type="float">
            <text:p>2594</text:p>
          </table:table-cell>
          <table:table-cell office:value-type="float" office:value="866" calcext:value-type="float">
            <text:p>866</text:p>
          </table:table-cell>
          <table:table-cell office:value-type="float" office:value="254" calcext:value-type="float">
            <text:p>254</text:p>
          </table:table-cell>
          <table:table-cell office:value-type="float" office:value="142" calcext:value-type="float">
            <text:p>142</text:p>
          </table:table-cell>
          <table:table-cell office:value-type="float" office:value="587" calcext:value-type="float">
            <text:p>587</text:p>
          </table:table-cell>
          <table:table-cell office:value-type="float" office:value="1080" calcext:value-type="float">
            <text:p>1080</text:p>
          </table:table-cell>
          <table:table-cell office:value-type="float" office:value="165" calcext:value-type="float">
            <text:p>165</text:p>
          </table:table-cell>
          <table:table-cell office:value-type="float" office:value="1023" calcext:value-type="float">
            <text:p>1023</text:p>
          </table:table-cell>
          <table:table-cell office:value-type="float" office:value="3542" calcext:value-type="float">
            <text:p>3542</text:p>
          </table:table-cell>
          <table:table-cell office:value-type="float" office:value="938" calcext:value-type="float">
            <text:p>938</text:p>
          </table:table-cell>
          <table:table-cell office:value-type="float" office:value="187" calcext:value-type="float">
            <text:p>187</text:p>
          </table:table-cell>
          <table:table-cell office:value-type="float" office:value="567" calcext:value-type="float">
            <text:p>567</text:p>
          </table:table-cell>
          <table:table-cell office:value-type="float" office:value="188" calcext:value-type="float">
            <text:p>188</text:p>
          </table:table-cell>
          <table:table-cell office:value-type="float" office:value="308" calcext:value-type="float">
            <text:p>308</text:p>
          </table:table-cell>
          <table:table-cell office:value-type="float" office:value="187" calcext:value-type="float">
            <text:p>187</text:p>
          </table:table-cell>
        </table:table-row>
        <table:table-row table:style-name="ro1">
          <table:table-cell office:value-type="date" office:date-value="2020-03-22" calcext:value-type="date">
            <text:p>22.03.20</text:p>
          </table:table-cell>
          <table:table-cell table:formula="of:=([gesamt.B19]-[gesamt.B9])" office:value-type="float" office:value="41116" calcext:value-type="float">
            <text:p>41116</text:p>
          </table:table-cell>
          <table:table-cell table:formula="of:=([gesamt.C19]-[gesamt.C9])" office:value-type="float" office:value="22786" calcext:value-type="float">
            <text:p>22786</text:p>
          </table:table-cell>
          <table:table-cell table:formula="of:=([gesamt.D19]-[gesamt.D9])" office:value-type="float" office:value="12027" calcext:value-type="float">
            <text:p>12027</text:p>
          </table:table-cell>
          <table:table-cell table:formula="of:=([gesamt.E19]-[gesamt.E9])" office:value-type="float" office:value="5432" calcext:value-type="float">
            <text:p>5432</text:p>
          </table:table-cell>
          <table:table-cell table:formula="of:=([gesamt.F19]-[gesamt.F9])" office:value-type="float" office:value="4558" calcext:value-type="float">
            <text:p>4558</text:p>
          </table:table-cell>
          <table:table-cell table:formula="of:=([gesamt.G19]-[gesamt.G9])" office:value-type="float" office:value="16241" calcext:value-type="float">
            <text:p>16241</text:p>
          </table:table-cell>
          <table:table-cell table:formula="of:=([gesamt.H19]-[gesamt.H9])" office:value-type="float" office:value="3353" calcext:value-type="float">
            <text:p>3353</text:p>
          </table:table-cell>
          <table:table-cell table:formula="of:=([gesamt.I19]-[gesamt.I9])" office:value-type="float" office:value="3150" calcext:value-type="float">
            <text:p>3150</text:p>
          </table:table-cell>
          <table:table-cell office:value-type="float" office:value="1024" calcext:value-type="float">
            <text:p>1024</text:p>
          </table:table-cell>
          <table:table-cell office:value-type="float" office:value="274" calcext:value-type="float">
            <text:p>274</text:p>
          </table:table-cell>
          <table:table-cell office:value-type="float" office:value="165" calcext:value-type="float">
            <text:p>165</text:p>
          </table:table-cell>
          <table:table-cell office:value-type="float" office:value="872" calcext:value-type="float">
            <text:p>872</text:p>
          </table:table-cell>
          <table:table-cell office:value-type="float" office:value="1175" calcext:value-type="float">
            <text:p>1175</text:p>
          </table:table-cell>
          <table:table-cell office:value-type="float" office:value="172" calcext:value-type="float">
            <text:p>172</text:p>
          </table:table-cell>
          <table:table-cell office:value-type="float" office:value="1306" calcext:value-type="float">
            <text:p>1306</text:p>
          </table:table-cell>
          <table:table-cell office:value-type="float" office:value="3545" calcext:value-type="float">
            <text:p>3545</text:p>
          </table:table-cell>
          <table:table-cell office:value-type="float" office:value="1053" calcext:value-type="float">
            <text:p>1053</text:p>
          </table:table-cell>
          <table:table-cell office:value-type="float" office:value="187" calcext:value-type="float">
            <text:p>187</text:p>
          </table:table-cell>
          <table:table-cell office:value-type="float" office:value="606" calcext:value-type="float">
            <text:p>606</text:p>
          </table:table-cell>
          <table:table-cell office:value-type="float" office:value="211" calcext:value-type="float">
            <text:p>211</text:p>
          </table:table-cell>
          <table:table-cell office:value-type="float" office:value="347" calcext:value-type="float">
            <text:p>347</text:p>
          </table:table-cell>
          <table:table-cell office:value-type="float" office:value="216" calcext:value-type="float">
            <text:p>216</text:p>
          </table:table-cell>
        </table:table-row>
        <table:table-row table:style-name="ro1">
          <table:table-cell office:value-type="date" office:date-value="2020-03-23" calcext:value-type="date">
            <text:p>23.03.20</text:p>
          </table:table-cell>
          <table:table-cell table:formula="of:=([gesamt.B20]-[gesamt.B10])" office:value-type="float" office:value="44025" calcext:value-type="float">
            <text:p>44025</text:p>
          </table:table-cell>
          <table:table-cell table:formula="of:=([gesamt.C20]-[gesamt.C10])" office:value-type="float" office:value="25607" calcext:value-type="float">
            <text:p>25607</text:p>
          </table:table-cell>
          <table:table-cell table:formula="of:=([gesamt.D20]-[gesamt.D10])" office:value-type="float" office:value="12961" calcext:value-type="float">
            <text:p>12961</text:p>
          </table:table-cell>
          <table:table-cell table:formula="of:=([gesamt.E20]-[gesamt.E10])" office:value-type="float" office:value="6113" calcext:value-type="float">
            <text:p>6113</text:p>
          </table:table-cell>
          <table:table-cell table:formula="of:=([gesamt.F20]-[gesamt.F10])" office:value-type="float" office:value="5093" calcext:value-type="float">
            <text:p>5093</text:p>
          </table:table-cell>
          <table:table-cell table:formula="of:=([gesamt.G20]-[gesamt.G10])" office:value-type="float" office:value="19610" calcext:value-type="float">
            <text:p>19610</text:p>
          </table:table-cell>
          <table:table-cell table:formula="of:=([gesamt.H20]-[gesamt.H10])" office:value-type="float" office:value="3357" calcext:value-type="float">
            <text:p>3357</text:p>
          </table:table-cell>
          <table:table-cell table:formula="of:=([gesamt.I20]-[gesamt.I10])" office:value-type="float" office:value="4334" calcext:value-type="float">
            <text:p>4334</text:p>
          </table:table-cell>
          <table:table-cell office:value-type="float" office:value="1077" calcext:value-type="float">
            <text:p>1077</text:p>
          </table:table-cell>
          <table:table-cell office:value-type="float" office:value="288" calcext:value-type="float">
            <text:p>288</text:p>
          </table:table-cell>
          <table:table-cell office:value-type="float" office:value="170" calcext:value-type="float">
            <text:p>170</text:p>
          </table:table-cell>
          <table:table-cell office:value-type="float" office:value="943" calcext:value-type="float">
            <text:p>943</text:p>
          </table:table-cell>
          <table:table-cell office:value-type="float" office:value="1347" calcext:value-type="float">
            <text:p>1347</text:p>
          </table:table-cell>
          <table:table-cell office:value-type="float" office:value="172" calcext:value-type="float">
            <text:p>172</text:p>
          </table:table-cell>
          <table:table-cell office:value-type="float" office:value="1483" calcext:value-type="float">
            <text:p>1483</text:p>
          </table:table-cell>
          <table:table-cell office:value-type="float" office:value="5615" calcext:value-type="float">
            <text:p>5615</text:p>
          </table:table-cell>
          <table:table-cell office:value-type="float" office:value="1177" calcext:value-type="float">
            <text:p>1177</text:p>
          </table:table-cell>
          <table:table-cell office:value-type="float" office:value="200" calcext:value-type="float">
            <text:p>200</text:p>
          </table:table-cell>
          <table:table-cell office:value-type="float" office:value="653" calcext:value-type="float">
            <text:p>653</text:p>
          </table:table-cell>
          <table:table-cell office:value-type="float" office:value="212" calcext:value-type="float">
            <text:p>212</text:p>
          </table:table-cell>
          <table:table-cell office:value-type="float" office:value="383" calcext:value-type="float">
            <text:p>383</text:p>
          </table:table-cell>
          <table:table-cell office:value-type="float" office:value="249" calcext:value-type="float">
            <text:p>249</text:p>
          </table:table-cell>
        </table:table-row>
        <table:table-row table:style-name="ro1">
          <table:table-cell office:value-type="date" office:date-value="2020-03-24" calcext:value-type="date">
            <text:p>24.03.20</text:p>
          </table:table-cell>
          <table:table-cell table:formula="of:=([gesamt.B21]-[gesamt.B11])" office:value-type="float" office:value="46267" calcext:value-type="float">
            <text:p>46267</text:p>
          </table:table-cell>
          <table:table-cell table:formula="of:=([gesamt.C21]-[gesamt.C11])" office:value-type="float" office:value="28858" calcext:value-type="float">
            <text:p>28858</text:p>
          </table:table-cell>
          <table:table-cell table:formula="of:=([gesamt.D21]-[gesamt.D11])" office:value-type="float" office:value="15975" calcext:value-type="float">
            <text:p>15975</text:p>
          </table:table-cell>
          <table:table-cell table:formula="of:=([gesamt.E21]-[gesamt.E11])" office:value-type="float" office:value="6890" calcext:value-type="float">
            <text:p>6890</text:p>
          </table:table-cell>
          <table:table-cell table:formula="of:=([gesamt.F21]-[gesamt.F11])" office:value-type="float" office:value="5852" calcext:value-type="float">
            <text:p>5852</text:p>
          </table:table-cell>
          <table:table-cell table:formula="of:=([gesamt.G21]-[gesamt.G11])" office:value-type="float" office:value="23641" calcext:value-type="float">
            <text:p>23641</text:p>
          </table:table-cell>
          <table:table-cell table:formula="of:=([gesamt.H21]-[gesamt.H11])" office:value-type="float" office:value="4779" calcext:value-type="float">
            <text:p>4779</text:p>
          </table:table-cell>
          <table:table-cell table:formula="of:=([gesamt.I21]-[gesamt.I11])" office:value-type="float" office:value="5073" calcext:value-type="float">
            <text:p>5073</text:p>
          </table:table-cell>
          <table:table-cell office:value-type="float" office:value="1220" calcext:value-type="float">
            <text:p>1220</text:p>
          </table:table-cell>
          <table:table-cell office:value-type="float" office:value="343" calcext:value-type="float">
            <text:p>343</text:p>
          </table:table-cell>
          <table:table-cell office:value-type="float" office:value="183" calcext:value-type="float">
            <text:p>183</text:p>
          </table:table-cell>
          <table:table-cell office:value-type="float" office:value="1043" calcext:value-type="float">
            <text:p>1043</text:p>
          </table:table-cell>
          <table:table-cell office:value-type="float" office:value="1620" calcext:value-type="float">
            <text:p>1620</text:p>
          </table:table-cell>
          <table:table-cell office:value-type="float" office:value="199" calcext:value-type="float">
            <text:p>199</text:p>
          </table:table-cell>
          <table:table-cell office:value-type="float" office:value="1764" calcext:value-type="float">
            <text:p>1764</text:p>
          </table:table-cell>
          <table:table-cell office:value-type="float" office:value="6318" calcext:value-type="float">
            <text:p>6318</text:p>
          </table:table-cell>
          <table:table-cell office:value-type="float" office:value="1370" calcext:value-type="float">
            <text:p>1370</text:p>
          </table:table-cell>
          <table:table-cell office:value-type="float" office:value="337" calcext:value-type="float">
            <text:p>337</text:p>
          </table:table-cell>
          <table:table-cell office:value-type="float" office:value="811" calcext:value-type="float">
            <text:p>811</text:p>
          </table:table-cell>
          <table:table-cell office:value-type="float" office:value="321" calcext:value-type="float">
            <text:p>321</text:p>
          </table:table-cell>
          <table:table-cell office:value-type="float" office:value="478" calcext:value-type="float">
            <text:p>478</text:p>
          </table:table-cell>
          <table:table-cell office:value-type="float" office:value="327" calcext:value-type="float">
            <text:p>327</text:p>
          </table:table-cell>
        </table:table-row>
        <table:table-row table:style-name="ro1">
          <table:table-cell office:value-type="date" office:date-value="2020-03-25" calcext:value-type="date">
            <text:p>25.03.20</text:p>
          </table:table-cell>
          <table:table-cell table:formula="of:=([gesamt.B22]-[gesamt.B12])" office:value-type="float" office:value="48019" calcext:value-type="float">
            <text:p>48019</text:p>
          </table:table-cell>
          <table:table-cell table:formula="of:=([gesamt.C22]-[gesamt.C12])" office:value-type="float" office:value="33920" calcext:value-type="float">
            <text:p>33920</text:p>
          </table:table-cell>
          <table:table-cell table:formula="of:=([gesamt.D22]-[gesamt.D12])" office:value-type="float" office:value="17556" calcext:value-type="float">
            <text:p>17556</text:p>
          </table:table-cell>
          <table:table-cell table:formula="of:=([gesamt.E22]-[gesamt.E12])" office:value-type="float" office:value="7430" calcext:value-type="float">
            <text:p>7430</text:p>
          </table:table-cell>
          <table:table-cell table:formula="of:=([gesamt.F22]-[gesamt.F12])" office:value-type="float" office:value="6937" calcext:value-type="float">
            <text:p>6937</text:p>
          </table:table-cell>
          <table:table-cell table:formula="of:=([gesamt.G22]-[gesamt.G12])" office:value-type="float" office:value="26716" calcext:value-type="float">
            <text:p>26716</text:p>
          </table:table-cell>
          <table:table-cell table:formula="of:=([gesamt.H22]-[gesamt.H12])" office:value-type="float" office:value="5242" calcext:value-type="float">
            <text:p>5242</text:p>
          </table:table-cell>
          <table:table-cell table:formula="of:=([gesamt.I22]-[gesamt.I12])" office:value-type="float" office:value="5672" calcext:value-type="float">
            <text:p>5672</text:p>
          </table:table-cell>
          <table:table-cell office:value-type="float" office:value="1428" calcext:value-type="float">
            <text:p>1428</text:p>
          </table:table-cell>
          <table:table-cell office:value-type="float" office:value="429" calcext:value-type="float">
            <text:p>429</text:p>
          </table:table-cell>
          <table:table-cell office:value-type="float" office:value="200" calcext:value-type="float">
            <text:p>200</text:p>
          </table:table-cell>
          <table:table-cell office:value-type="float" office:value="1262" calcext:value-type="float">
            <text:p>1262</text:p>
          </table:table-cell>
          <table:table-cell office:value-type="float" office:value="1754" calcext:value-type="float">
            <text:p>1754</text:p>
          </table:table-cell>
          <table:table-cell office:value-type="float" office:value="218" calcext:value-type="float">
            <text:p>218</text:p>
          </table:table-cell>
          <table:table-cell office:value-type="float" office:value="2140" calcext:value-type="float">
            <text:p>2140</text:p>
          </table:table-cell>
          <table:table-cell office:value-type="float" office:value="7197" calcext:value-type="float">
            <text:p>7197</text:p>
          </table:table-cell>
          <table:table-cell office:value-type="float" office:value="1591" calcext:value-type="float">
            <text:p>1591</text:p>
          </table:table-cell>
          <table:table-cell office:value-type="float" office:value="403" calcext:value-type="float">
            <text:p>403</text:p>
          </table:table-cell>
          <table:table-cell office:value-type="float" office:value="959" calcext:value-type="float">
            <text:p>959</text:p>
          </table:table-cell>
          <table:table-cell office:value-type="float" office:value="375" calcext:value-type="float">
            <text:p>375</text:p>
          </table:table-cell>
          <table:table-cell office:value-type="float" office:value="577" calcext:value-type="float">
            <text:p>577</text:p>
          </table:table-cell>
          <table:table-cell office:value-type="float" office:value="394" calcext:value-type="float">
            <text:p>394</text:p>
          </table:table-cell>
        </table:table-row>
        <table:table-row table:style-name="ro1">
          <table:table-cell office:value-type="date" office:date-value="2020-03-26" calcext:value-type="date">
            <text:p>26.03.20</text:p>
          </table:table-cell>
          <table:table-cell table:formula="of:=([gesamt.B23]-[gesamt.B13])" office:value-type="float" office:value="49639" calcext:value-type="float">
            <text:p>49639</text:p>
          </table:table-cell>
          <table:table-cell table:formula="of:=([gesamt.C23]-[gesamt.C13])" office:value-type="float" office:value="39857" calcext:value-type="float">
            <text:p>39857</text:p>
          </table:table-cell>
          <table:table-cell table:formula="of:=([gesamt.D23]-[gesamt.D13])" office:value-type="float" office:value="19540" calcext:value-type="float">
            <text:p>19540</text:p>
          </table:table-cell>
          <table:table-cell table:formula="of:=([gesamt.E23]-[gesamt.E13])" office:value-type="float" office:value="7514" calcext:value-type="float">
            <text:p>7514</text:p>
          </table:table-cell>
          <table:table-cell table:formula="of:=([gesamt.F23]-[gesamt.F13])" office:value-type="float" office:value="8138" calcext:value-type="float">
            <text:p>8138</text:p>
          </table:table-cell>
          <table:table-cell table:formula="of:=([gesamt.G23]-[gesamt.G13])" office:value-type="float" office:value="30496" calcext:value-type="float">
            <text:p>30496</text:p>
          </table:table-cell>
          <table:table-cell table:formula="of:=([gesamt.H23]-[gesamt.H13])" office:value-type="float" office:value="6178" calcext:value-type="float">
            <text:p>6178</text:p>
          </table:table-cell>
          <table:table-cell table:formula="of:=([gesamt.I23]-[gesamt.I13])" office:value-type="float" office:value="6926" calcext:value-type="float">
            <text:p>6926</text:p>
          </table:table-cell>
          <table:table-cell office:value-type="float" office:value="1656" calcext:value-type="float">
            <text:p>1656</text:p>
          </table:table-cell>
          <table:table-cell office:value-type="float" office:value="477" calcext:value-type="float">
            <text:p>477</text:p>
          </table:table-cell>
          <table:table-cell office:value-type="float" office:value="211" calcext:value-type="float">
            <text:p>211</text:p>
          </table:table-cell>
          <table:table-cell office:value-type="float" office:value="1265" calcext:value-type="float">
            <text:p>1265</text:p>
          </table:table-cell>
          <table:table-cell office:value-type="float" office:value="2157" calcext:value-type="float">
            <text:p>2157</text:p>
          </table:table-cell>
          <table:table-cell office:value-type="float" office:value="244" calcext:value-type="float">
            <text:p>244</text:p>
          </table:table-cell>
          <table:table-cell office:value-type="float" office:value="2347" calcext:value-type="float">
            <text:p>2347</text:p>
          </table:table-cell>
          <table:table-cell office:value-type="float" office:value="7924" calcext:value-type="float">
            <text:p>7924</text:p>
          </table:table-cell>
          <table:table-cell office:value-type="float" office:value="1816" calcext:value-type="float">
            <text:p>1816</text:p>
          </table:table-cell>
          <table:table-cell office:value-type="float" office:value="433" calcext:value-type="float">
            <text:p>433</text:p>
          </table:table-cell>
          <table:table-cell office:value-type="float" office:value="1141" calcext:value-type="float">
            <text:p>1141</text:p>
          </table:table-cell>
          <table:table-cell office:value-type="float" office:value="418" calcext:value-type="float">
            <text:p>418</text:p>
          </table:table-cell>
          <table:table-cell office:value-type="float" office:value="675" calcext:value-type="float">
            <text:p>675</text:p>
          </table:table-cell>
          <table:table-cell office:value-type="float" office:value="468" calcext:value-type="float">
            <text:p>468</text:p>
          </table:table-cell>
        </table:table-row>
        <table:table-row table:style-name="ro1">
          <table:table-cell office:value-type="date" office:date-value="2020-03-27" calcext:value-type="date">
            <text:p>27.03.20</text:p>
          </table:table-cell>
          <table:table-cell table:formula="of:=([gesamt.B24]-[gesamt.B14])" office:value-type="float" office:value="52559" calcext:value-type="float">
            <text:p>52559</text:p>
          </table:table-cell>
          <table:table-cell table:formula="of:=([gesamt.C24]-[gesamt.C14])" office:value-type="float" office:value="46997" calcext:value-type="float">
            <text:p>46997</text:p>
          </table:table-cell>
          <table:table-cell table:formula="of:=([gesamt.D24]-[gesamt.D14])" office:value-type="float" office:value="22213" calcext:value-type="float">
            <text:p>22213</text:p>
          </table:table-cell>
          <table:table-cell table:formula="of:=([gesamt.E24]-[gesamt.E14])" office:value-type="float" office:value="8514" calcext:value-type="float">
            <text:p>8514</text:p>
          </table:table-cell>
          <table:table-cell table:formula="of:=([gesamt.F24]-[gesamt.F14])" office:value-type="float" office:value="10115" calcext:value-type="float">
            <text:p>10115</text:p>
          </table:table-cell>
          <table:table-cell table:formula="of:=([gesamt.G24]-[gesamt.G14])" office:value-type="float" office:value="35132" calcext:value-type="float">
            <text:p>35132</text:p>
          </table:table-cell>
          <table:table-cell table:formula="of:=([gesamt.H24]-[gesamt.H14])" office:value-type="float" office:value="6682" calcext:value-type="float">
            <text:p>6682</text:p>
          </table:table-cell>
          <table:table-cell table:formula="of:=([gesamt.I24]-[gesamt.I14])" office:value-type="float" office:value="8372" calcext:value-type="float">
            <text:p>8372</text:p>
          </table:table-cell>
          <table:table-cell office:value-type="float" office:value="1955" calcext:value-type="float">
            <text:p>1955</text:p>
          </table:table-cell>
          <table:table-cell office:value-type="float" office:value="537" calcext:value-type="float">
            <text:p>537</text:p>
          </table:table-cell>
          <table:table-cell office:value-type="float" office:value="241" calcext:value-type="float">
            <text:p>241</text:p>
          </table:table-cell>
          <table:table-cell office:value-type="float" office:value="1693" calcext:value-type="float">
            <text:p>1693</text:p>
          </table:table-cell>
          <table:table-cell office:value-type="float" office:value="2323" calcext:value-type="float">
            <text:p>2323</text:p>
          </table:table-cell>
          <table:table-cell office:value-type="float" office:value="259" calcext:value-type="float">
            <text:p>259</text:p>
          </table:table-cell>
          <table:table-cell office:value-type="float" office:value="2810" calcext:value-type="float">
            <text:p>2810</text:p>
          </table:table-cell>
          <table:table-cell office:value-type="float" office:value="9235" calcext:value-type="float">
            <text:p>9235</text:p>
          </table:table-cell>
          <table:table-cell office:value-type="float" office:value="1971" calcext:value-type="float">
            <text:p>1971</text:p>
          </table:table-cell>
          <table:table-cell office:value-type="float" office:value="505" calcext:value-type="float">
            <text:p>505</text:p>
          </table:table-cell>
          <table:table-cell office:value-type="float" office:value="1305" calcext:value-type="float">
            <text:p>1305</text:p>
          </table:table-cell>
          <table:table-cell office:value-type="float" office:value="458" calcext:value-type="float">
            <text:p>458</text:p>
          </table:table-cell>
          <table:table-cell office:value-type="float" office:value="812" calcext:value-type="float">
            <text:p>812</text:p>
          </table:table-cell>
          <table:table-cell office:value-type="float" office:value="542" calcext:value-type="float">
            <text:p>542</text:p>
          </table:table-cell>
        </table:table-row>
        <table:table-row table:style-name="ro1">
          <table:table-cell office:value-type="date" office:date-value="2020-03-28" calcext:value-type="date">
            <text:p>28.03.20</text:p>
          </table:table-cell>
          <table:table-cell table:formula="of:=([gesamt.B25]-[gesamt.B15])" office:value-type="float" office:value="54992" calcext:value-type="float">
            <text:p>54992</text:p>
          </table:table-cell>
          <table:table-cell table:formula="of:=([gesamt.C25]-[gesamt.C15])" office:value-type="float" office:value="52881" calcext:value-type="float">
            <text:p>52881</text:p>
          </table:table-cell>
          <table:table-cell table:formula="of:=([gesamt.D25]-[gesamt.D15])" office:value-type="float" office:value="24890" calcext:value-type="float">
            <text:p>24890</text:p>
          </table:table-cell>
          <table:table-cell table:formula="of:=([gesamt.E25]-[gesamt.E15])" office:value-type="float" office:value="9454" calcext:value-type="float">
            <text:p>9454</text:p>
          </table:table-cell>
          <table:table-cell table:formula="of:=([gesamt.F25]-[gesamt.F15])" office:value-type="float" office:value="12593" calcext:value-type="float">
            <text:p>12593</text:p>
          </table:table-cell>
          <table:table-cell table:formula="of:=([gesamt.G25]-[gesamt.G15])" office:value-type="float" office:value="40384" calcext:value-type="float">
            <text:p>40384</text:p>
          </table:table-cell>
          <table:table-cell table:formula="of:=([gesamt.H25]-[gesamt.H15])" office:value-type="float" office:value="8172" calcext:value-type="float">
            <text:p>8172</text:p>
          </table:table-cell>
          <table:table-cell table:formula="of:=([gesamt.I25]-[gesamt.I15])" office:value-type="float" office:value="9907" calcext:value-type="float">
            <text:p>9907</text:p>
          </table:table-cell>
          <table:table-cell office:value-type="float" office:value="2161" calcext:value-type="float">
            <text:p>2161</text:p>
          </table:table-cell>
          <table:table-cell office:value-type="float" office:value="645" calcext:value-type="float">
            <text:p>645</text:p>
          </table:table-cell>
          <table:table-cell office:value-type="float" office:value="260" calcext:value-type="float">
            <text:p>260</text:p>
          </table:table-cell>
          <table:table-cell office:value-type="float" office:value="1765" calcext:value-type="float">
            <text:p>1765</text:p>
          </table:table-cell>
          <table:table-cell office:value-type="float" office:value="2604" calcext:value-type="float">
            <text:p>2604</text:p>
          </table:table-cell>
          <table:table-cell office:value-type="float" office:value="308" calcext:value-type="float">
            <text:p>308</text:p>
          </table:table-cell>
          <table:table-cell office:value-type="float" office:value="3150" calcext:value-type="float">
            <text:p>3150</text:p>
          </table:table-cell>
          <table:table-cell office:value-type="float" office:value="10607" calcext:value-type="float">
            <text:p>10607</text:p>
          </table:table-cell>
          <table:table-cell office:value-type="float" office:value="2212" calcext:value-type="float">
            <text:p>2212</text:p>
          </table:table-cell>
          <table:table-cell office:value-type="float" office:value="550" calcext:value-type="float">
            <text:p>550</text:p>
          </table:table-cell>
          <table:table-cell office:value-type="float" office:value="1432" calcext:value-type="float">
            <text:p>1432</text:p>
          </table:table-cell>
          <table:table-cell office:value-type="float" office:value="458" calcext:value-type="float">
            <text:p>458</text:p>
          </table:table-cell>
          <table:table-cell office:value-type="float" office:value="915" calcext:value-type="float">
            <text:p>915</text:p>
          </table:table-cell>
          <table:table-cell office:value-type="float" office:value="584" calcext:value-type="float">
            <text:p>584</text:p>
          </table:table-cell>
        </table:table-row>
        <table:table-row table:style-name="ro1">
          <table:table-cell office:value-type="date" office:date-value="2020-03-29" calcext:value-type="date">
            <text:p>29.03.20</text:p>
          </table:table-cell>
          <table:table-cell table:formula="of:=([gesamt.B26]-[gesamt.B16])" office:value-type="float" office:value="56759" calcext:value-type="float">
            <text:p>56759</text:p>
          </table:table-cell>
          <table:table-cell table:formula="of:=([gesamt.C26]-[gesamt.C16])" office:value-type="float" office:value="58532" calcext:value-type="float">
            <text:p>58532</text:p>
          </table:table-cell>
          <table:table-cell table:formula="of:=([gesamt.D26]-[gesamt.D16])" office:value-type="float" office:value="28102" calcext:value-type="float">
            <text:p>28102</text:p>
          </table:table-cell>
          <table:table-cell table:formula="of:=([gesamt.E26]-[gesamt.E16])" office:value-type="float" office:value="10142" calcext:value-type="float">
            <text:p>10142</text:p>
          </table:table-cell>
          <table:table-cell table:formula="of:=([gesamt.F26]-[gesamt.F16])" office:value-type="float" office:value="14463" calcext:value-type="float">
            <text:p>14463</text:p>
          </table:table-cell>
          <table:table-cell table:formula="of:=([gesamt.G26]-[gesamt.G16])" office:value-type="float" office:value="41548" calcext:value-type="float">
            <text:p>41548</text:p>
          </table:table-cell>
          <table:table-cell table:formula="of:=([gesamt.H26]-[gesamt.H16])" office:value-type="float" office:value="7639" calcext:value-type="float">
            <text:p>7639</text:p>
          </table:table-cell>
          <table:table-cell table:formula="of:=([gesamt.I26]-[gesamt.I16])" office:value-type="float" office:value="11189" calcext:value-type="float">
            <text:p>11189</text:p>
          </table:table-cell>
          <table:table-cell office:value-type="float" office:value="2360" calcext:value-type="float">
            <text:p>2360</text:p>
          </table:table-cell>
          <table:table-cell office:value-type="float" office:value="721" calcext:value-type="float">
            <text:p>721</text:p>
          </table:table-cell>
          <table:table-cell office:value-type="float" office:value="275" calcext:value-type="float">
            <text:p>275</text:p>
          </table:table-cell>
          <table:table-cell office:value-type="float" office:value="1846" calcext:value-type="float">
            <text:p>1846</text:p>
          </table:table-cell>
          <table:table-cell office:value-type="float" office:value="2605" calcext:value-type="float">
            <text:p>2605</text:p>
          </table:table-cell>
          <table:table-cell office:value-type="float" office:value="348" calcext:value-type="float">
            <text:p>348</text:p>
          </table:table-cell>
          <table:table-cell office:value-type="float" office:value="3450" calcext:value-type="float">
            <text:p>3450</text:p>
          </table:table-cell>
          <table:table-cell office:value-type="float" office:value="11400" calcext:value-type="float">
            <text:p>11400</text:p>
          </table:table-cell>
          <table:table-cell office:value-type="float" office:value="2396" calcext:value-type="float">
            <text:p>2396</text:p>
          </table:table-cell>
          <table:table-cell office:value-type="float" office:value="560" calcext:value-type="float">
            <text:p>560</text:p>
          </table:table-cell>
          <table:table-cell office:value-type="float" office:value="1617" calcext:value-type="float">
            <text:p>1617</text:p>
          </table:table-cell>
          <table:table-cell office:value-type="float" office:value="592" calcext:value-type="float">
            <text:p>592</text:p>
          </table:table-cell>
          <table:table-cell office:value-type="float" office:value="1005" calcext:value-type="float">
            <text:p>1005</text:p>
          </table:table-cell>
          <table:table-cell office:value-type="float" office:value="697" calcext:value-type="float">
            <text:p>697</text:p>
          </table:table-cell>
        </table:table-row>
        <table:table-row table:style-name="ro1">
          <table:table-cell office:value-type="date" office:date-value="2020-03-30" calcext:value-type="date">
            <text:p>30.03.20</text:p>
          </table:table-cell>
          <table:table-cell table:formula="of:=([gesamt.B27]-[gesamt.B17])" office:value-type="float" office:value="56654" calcext:value-type="float">
            <text:p>56654</text:p>
          </table:table-cell>
          <table:table-cell table:formula="of:=([gesamt.C27]-[gesamt.C17])" office:value-type="float" office:value="61650" calcext:value-type="float">
            <text:p>61650</text:p>
          </table:table-cell>
          <table:table-cell table:formula="of:=([gesamt.D27]-[gesamt.D17])" office:value-type="float" office:value="28765" calcext:value-type="float">
            <text:p>28765</text:p>
          </table:table-cell>
          <table:table-cell table:formula="of:=([gesamt.E27]-[gesamt.E17])" office:value-type="float" office:value="10411" calcext:value-type="float">
            <text:p>10411</text:p>
          </table:table-cell>
          <table:table-cell table:formula="of:=([gesamt.F27]-[gesamt.F17])" office:value-type="float" office:value="16249" calcext:value-type="float">
            <text:p>16249</text:p>
          </table:table-cell>
          <table:table-cell table:formula="of:=([gesamt.G27]-[gesamt.G17])" office:value-type="float" office:value="43341" calcext:value-type="float">
            <text:p>43341</text:p>
          </table:table-cell>
          <table:table-cell table:formula="of:=([gesamt.H27]-[gesamt.H17])" office:value-type="float" office:value="8197" calcext:value-type="float">
            <text:p>8197</text:p>
          </table:table-cell>
          <table:table-cell table:formula="of:=([gesamt.I27]-[gesamt.I17])" office:value-type="float" office:value="11588" calcext:value-type="float">
            <text:p>11588</text:p>
          </table:table-cell>
          <table:table-cell office:value-type="float" office:value="2464" calcext:value-type="float">
            <text:p>2464</text:p>
          </table:table-cell>
          <table:table-cell office:value-type="float" office:value="761" calcext:value-type="float">
            <text:p>761</text:p>
          </table:table-cell>
          <table:table-cell office:value-type="float" office:value="285" calcext:value-type="float">
            <text:p>285</text:p>
          </table:table-cell>
          <table:table-cell office:value-type="float" office:value="2053" calcext:value-type="float">
            <text:p>2053</text:p>
          </table:table-cell>
          <table:table-cell office:value-type="float" office:value="3091" calcext:value-type="float">
            <text:p>3091</text:p>
          </table:table-cell>
          <table:table-cell office:value-type="float" office:value="356" calcext:value-type="float">
            <text:p>356</text:p>
          </table:table-cell>
          <table:table-cell office:value-type="float" office:value="3732" calcext:value-type="float">
            <text:p>3732</text:p>
          </table:table-cell>
          <table:table-cell office:value-type="float" office:value="12178" calcext:value-type="float">
            <text:p>12178</text:p>
          </table:table-cell>
          <table:table-cell office:value-type="float" office:value="2584" calcext:value-type="float">
            <text:p>2584</text:p>
          </table:table-cell>
          <table:table-cell office:value-type="float" office:value="706" calcext:value-type="float">
            <text:p>706</text:p>
          </table:table-cell>
          <table:table-cell office:value-type="float" office:value="1795" calcext:value-type="float">
            <text:p>1795</text:p>
          </table:table-cell>
          <table:table-cell office:value-type="float" office:value="592" calcext:value-type="float">
            <text:p>592</text:p>
          </table:table-cell>
          <table:table-cell office:value-type="float" office:value="1049" calcext:value-type="float">
            <text:p>1049</text:p>
          </table:table-cell>
          <table:table-cell office:value-type="float" office:value="719" calcext:value-type="float">
            <text:p>719</text:p>
          </table:table-cell>
        </table:table-row>
        <table:table-row table:style-name="ro1">
          <table:table-cell office:value-type="date" office:date-value="2020-03-31" calcext:value-type="date">
            <text:p>31.03.20</text:p>
          </table:table-cell>
          <table:table-cell table:formula="of:=([gesamt.B28]-[gesamt.B18])" office:value-type="float" office:value="54718" calcext:value-type="float">
            <text:p>54718</text:p>
          </table:table-cell>
          <table:table-cell table:formula="of:=([gesamt.C28]-[gesamt.C18])" office:value-type="float" office:value="65215" calcext:value-type="float">
            <text:p>65215</text:p>
          </table:table-cell>
          <table:table-cell table:formula="of:=([gesamt.D28]-[gesamt.D18])" office:value-type="float" office:value="31502" calcext:value-type="float">
            <text:p>31502</text:p>
          </table:table-cell>
          <table:table-cell table:formula="of:=([gesamt.E28]-[gesamt.E18])" office:value-type="float" office:value="10572" calcext:value-type="float">
            <text:p>10572</text:p>
          </table:table-cell>
          <table:table-cell table:formula="of:=([gesamt.F28]-[gesamt.F18])" office:value-type="float" office:value="18162" calcext:value-type="float">
            <text:p>18162</text:p>
          </table:table-cell>
          <table:table-cell table:formula="of:=([gesamt.G28]-[gesamt.G18])" office:value-type="float" office:value="45251" calcext:value-type="float">
            <text:p>45251</text:p>
          </table:table-cell>
          <table:table-cell table:formula="of:=([gesamt.H28]-[gesamt.H18])" office:value-type="float" office:value="8666" calcext:value-type="float">
            <text:p>8666</text:p>
          </table:table-cell>
          <table:table-cell table:formula="of:=([gesamt.I28]-[gesamt.I18])" office:value-type="float" office:value="11850" calcext:value-type="float">
            <text:p>11850</text:p>
          </table:table-cell>
          <table:table-cell office:value-type="float" office:value="2575" calcext:value-type="float">
            <text:p>2575</text:p>
          </table:table-cell>
          <table:table-cell office:value-type="float" office:value="798" calcext:value-type="float">
            <text:p>798</text:p>
          </table:table-cell>
          <table:table-cell office:value-type="float" office:value="294" calcext:value-type="float">
            <text:p>294</text:p>
          </table:table-cell>
          <table:table-cell office:value-type="float" office:value="2191" calcext:value-type="float">
            <text:p>2191</text:p>
          </table:table-cell>
          <table:table-cell office:value-type="float" office:value="3283" calcext:value-type="float">
            <text:p>3283</text:p>
          </table:table-cell>
          <table:table-cell office:value-type="float" office:value="366" calcext:value-type="float">
            <text:p>366</text:p>
          </table:table-cell>
          <table:table-cell office:value-type="float" office:value="4063" calcext:value-type="float">
            <text:p>4063</text:p>
          </table:table-cell>
          <table:table-cell office:value-type="float" office:value="13225" calcext:value-type="float">
            <text:p>13225</text:p>
          </table:table-cell>
          <table:table-cell office:value-type="float" office:value="2726" calcext:value-type="float">
            <text:p>2726</text:p>
          </table:table-cell>
          <table:table-cell office:value-type="float" office:value="782" calcext:value-type="float">
            <text:p>782</text:p>
          </table:table-cell>
          <table:table-cell office:value-type="float" office:value="1882" calcext:value-type="float">
            <text:p>1882</text:p>
          </table:table-cell>
          <table:table-cell office:value-type="float" office:value="680" calcext:value-type="float">
            <text:p>680</text:p>
          </table:table-cell>
          <table:table-cell office:value-type="float" office:value="1120" calcext:value-type="float">
            <text:p>1120</text:p>
          </table:table-cell>
          <table:table-cell office:value-type="float" office:value="784" calcext:value-type="float">
            <text:p>784</text:p>
          </table:table-cell>
        </table:table-row>
        <table:table-row table:style-name="ro1">
          <table:table-cell office:value-type="date" office:date-value="2020-04-01" calcext:value-type="date">
            <text:p>01.04.20</text:p>
          </table:table-cell>
          <table:table-cell table:formula="of:=([gesamt.B29]-[gesamt.B19])" office:value-type="float" office:value="52214" calcext:value-type="float">
            <text:p>52214</text:p>
          </table:table-cell>
          <table:table-cell table:formula="of:=([gesamt.C29]-[gesamt.C19])" office:value-type="float" office:value="69491" calcext:value-type="float">
            <text:p>69491</text:p>
          </table:table-cell>
          <table:table-cell table:formula="of:=([gesamt.D29]-[gesamt.D19])" office:value-type="float" office:value="37181" calcext:value-type="float">
            <text:p>37181</text:p>
          </table:table-cell>
          <table:table-cell table:formula="of:=([gesamt.E29]-[gesamt.E19])" office:value-type="float" office:value="10031" calcext:value-type="float">
            <text:p>10031</text:p>
          </table:table-cell>
          <table:table-cell table:formula="of:=([gesamt.F29]-[gesamt.F19])" office:value-type="float" office:value="20136" calcext:value-type="float">
            <text:p>20136</text:p>
          </table:table-cell>
          <table:table-cell table:formula="of:=([gesamt.G29]-[gesamt.G19])" office:value-type="float" office:value="48756" calcext:value-type="float">
            <text:p>48756</text:p>
          </table:table-cell>
          <table:table-cell table:formula="of:=([gesamt.H29]-[gesamt.H19])" office:value-type="float" office:value="9603" calcext:value-type="float">
            <text:p>9603</text:p>
          </table:table-cell>
          <table:table-cell table:formula="of:=([gesamt.I29]-[gesamt.I19])" office:value-type="float" office:value="12847" calcext:value-type="float">
            <text:p>12847</text:p>
          </table:table-cell>
          <table:table-cell office:value-type="float" office:value="2754" calcext:value-type="float">
            <text:p>2754</text:p>
          </table:table-cell>
          <table:table-cell office:value-type="float" office:value="881" calcext:value-type="float">
            <text:p>881</text:p>
          </table:table-cell>
          <table:table-cell office:value-type="float" office:value="311" calcext:value-type="float">
            <text:p>311</text:p>
          </table:table-cell>
          <table:table-cell office:value-type="float" office:value="2311" calcext:value-type="float">
            <text:p>2311</text:p>
          </table:table-cell>
          <table:table-cell office:value-type="float" office:value="3445" calcext:value-type="float">
            <text:p>3445</text:p>
          </table:table-cell>
          <table:table-cell office:value-type="float" office:value="406" calcext:value-type="float">
            <text:p>406</text:p>
          </table:table-cell>
          <table:table-cell office:value-type="float" office:value="4382" calcext:value-type="float">
            <text:p>4382</text:p>
          </table:table-cell>
          <table:table-cell office:value-type="float" office:value="14351" calcext:value-type="float">
            <text:p>14351</text:p>
          </table:table-cell>
          <table:table-cell office:value-type="float" office:value="2899" calcext:value-type="float">
            <text:p>2899</text:p>
          </table:table-cell>
          <table:table-cell office:value-type="float" office:value="829" calcext:value-type="float">
            <text:p>829</text:p>
          </table:table-cell>
          <table:table-cell office:value-type="float" office:value="2034" calcext:value-type="float">
            <text:p>2034</text:p>
          </table:table-cell>
          <table:table-cell office:value-type="float" office:value="750" calcext:value-type="float">
            <text:p>750</text:p>
          </table:table-cell>
          <table:table-cell office:value-type="float" office:value="1246" calcext:value-type="float">
            <text:p>1246</text:p>
          </table:table-cell>
          <table:table-cell office:value-type="float" office:value="860" calcext:value-type="float">
            <text:p>860</text:p>
          </table:table-cell>
        </table:table-row>
        <table:table-row table:style-name="ro1">
          <table:table-cell office:value-type="date" office:date-value="2020-04-02" calcext:value-type="date">
            <text:p>02.04.20</text:p>
          </table:table-cell>
          <table:table-cell table:formula="of:=([gesamt.B30]-[gesamt.B20])" office:value-type="float" office:value="51436" calcext:value-type="float">
            <text:p>51436</text:p>
          </table:table-cell>
          <table:table-cell table:formula="of:=([gesamt.C30]-[gesamt.C20])" office:value-type="float" office:value="73564" calcext:value-type="float">
            <text:p>73564</text:p>
          </table:table-cell>
          <table:table-cell table:formula="of:=([gesamt.D30]-[gesamt.D20])" office:value-type="float" office:value="40440" calcext:value-type="float">
            <text:p>40440</text:p>
          </table:table-cell>
          <table:table-cell table:formula="of:=([gesamt.E30]-[gesamt.E20])" office:value-type="float" office:value="10099" calcext:value-type="float">
            <text:p>10099</text:p>
          </table:table-cell>
          <table:table-cell table:formula="of:=([gesamt.F30]-[gesamt.F20])" office:value-type="float" office:value="23791" calcext:value-type="float">
            <text:p>23791</text:p>
          </table:table-cell>
          <table:table-cell table:formula="of:=([gesamt.G30]-[gesamt.G20])" office:value-type="float" office:value="50850" calcext:value-type="float">
            <text:p>50850</text:p>
          </table:table-cell>
          <table:table-cell table:formula="of:=([gesamt.H30]-[gesamt.H20])" office:value-type="float" office:value="10851" calcext:value-type="float">
            <text:p>10851</text:p>
          </table:table-cell>
          <table:table-cell table:formula="of:=([gesamt.I30]-[gesamt.I20])" office:value-type="float" office:value="13604" calcext:value-type="float">
            <text:p>13604</text:p>
          </table:table-cell>
          <table:table-cell office:value-type="float" office:value="2970" calcext:value-type="float">
            <text:p>2970</text:p>
          </table:table-cell>
          <table:table-cell office:value-type="float" office:value="995" calcext:value-type="float">
            <text:p>995</text:p>
          </table:table-cell>
          <table:table-cell office:value-type="float" office:value="327" calcext:value-type="float">
            <text:p>327</text:p>
          </table:table-cell>
          <table:table-cell office:value-type="float" office:value="2406" calcext:value-type="float">
            <text:p>2406</text:p>
          </table:table-cell>
          <table:table-cell office:value-type="float" office:value="3707" calcext:value-type="float">
            <text:p>3707</text:p>
          </table:table-cell>
          <table:table-cell office:value-type="float" office:value="438" calcext:value-type="float">
            <text:p>438</text:p>
          </table:table-cell>
          <table:table-cell office:value-type="float" office:value="4695" calcext:value-type="float">
            <text:p>4695</text:p>
          </table:table-cell>
          <table:table-cell office:value-type="float" office:value="15427" calcext:value-type="float">
            <text:p>15427</text:p>
          </table:table-cell>
          <table:table-cell office:value-type="float" office:value="3132" calcext:value-type="float">
            <text:p>3132</text:p>
          </table:table-cell>
          <table:table-cell office:value-type="float" office:value="1020" calcext:value-type="float">
            <text:p>1020</text:p>
          </table:table-cell>
          <table:table-cell office:value-type="float" office:value="2183" calcext:value-type="float">
            <text:p>2183</text:p>
          </table:table-cell>
          <table:table-cell office:value-type="float" office:value="804" calcext:value-type="float">
            <text:p>804</text:p>
          </table:table-cell>
          <table:table-cell office:value-type="float" office:value="1335" calcext:value-type="float">
            <text:p>1335</text:p>
          </table:table-cell>
          <table:table-cell office:value-type="float" office:value="925" calcext:value-type="float">
            <text:p>925</text:p>
          </table:table-cell>
        </table:table-row>
        <table:table-row table:style-name="ro1">
          <table:table-cell office:value-type="date" office:date-value="2020-04-03" calcext:value-type="date">
            <text:p>03.04.20</text:p>
          </table:table-cell>
          <table:table-cell table:formula="of:=([gesamt.B31]-[gesamt.B21])" office:value-type="float" office:value="51315" calcext:value-type="float">
            <text:p>51315</text:p>
          </table:table-cell>
          <table:table-cell table:formula="of:=([gesamt.C31]-[gesamt.C21])" office:value-type="float" office:value="77149" calcext:value-type="float">
            <text:p>77149</text:p>
          </table:table-cell>
          <table:table-cell table:formula="of:=([gesamt.D31]-[gesamt.D21])" office:value-type="float" office:value="38712" calcext:value-type="float">
            <text:p>38712</text:p>
          </table:table-cell>
          <table:table-cell table:formula="of:=([gesamt.E31]-[gesamt.E21])" office:value-type="float" office:value="10829" calcext:value-type="float">
            <text:p>10829</text:p>
          </table:table-cell>
          <table:table-cell table:formula="of:=([gesamt.F31]-[gesamt.F21])" office:value-type="float" office:value="27068" calcext:value-type="float">
            <text:p>27068</text:p>
          </table:table-cell>
          <table:table-cell table:formula="of:=([gesamt.G31]-[gesamt.G21])" office:value-type="float" office:value="52260" calcext:value-type="float">
            <text:p>52260</text:p>
          </table:table-cell>
          <table:table-cell table:formula="of:=([gesamt.H31]-[gesamt.H21])" office:value-type="float" office:value="10711" calcext:value-type="float">
            <text:p>10711</text:p>
          </table:table-cell>
          <table:table-cell table:formula="of:=([gesamt.I31]-[gesamt.I21])" office:value-type="float" office:value="14483" calcext:value-type="float">
            <text:p>14483</text:p>
          </table:table-cell>
          <table:table-cell table:formula="of:=([gesamt.J31]-[gesamt.J21])" office:value-type="float" office:value="1982" calcext:value-type="float">
            <text:p>1982</text:p>
          </table:table-cell>
          <table:table-cell table:formula="of:=([gesamt.K31]-[gesamt.K21])" office:value-type="float" office:value="732" calcext:value-type="float">
            <text:p>732</text:p>
          </table:table-cell>
          <table:table-cell table:formula="of:=([gesamt.L31]-[gesamt.L21])" office:value-type="float" office:value="158" calcext:value-type="float">
            <text:p>158</text:p>
          </table:table-cell>
          <table:table-cell table:formula="of:=([gesamt.M31]-[gesamt.M21])" office:value-type="float" office:value="1553" calcext:value-type="float">
            <text:p>1553</text:p>
          </table:table-cell>
          <table:table-cell table:formula="of:=([gesamt.N31]-[gesamt.N21])" office:value-type="float" office:value="2373" calcext:value-type="float">
            <text:p>2373</text:p>
          </table:table-cell>
          <table:table-cell table:formula="of:=([gesamt.O31]-[gesamt.O21])" office:value-type="float" office:value="269" calcext:value-type="float">
            <text:p>269</text:p>
          </table:table-cell>
          <table:table-cell table:formula="of:=([gesamt.P31]-[gesamt.P21])" office:value-type="float" office:value="3317" calcext:value-type="float">
            <text:p>3317</text:p>
          </table:table-cell>
          <table:table-cell table:formula="of:=([gesamt.Q31]-[gesamt.Q21])" office:value-type="float" office:value="10288" calcext:value-type="float">
            <text:p>10288</text:p>
          </table:table-cell>
          <table:table-cell table:formula="of:=([gesamt.R31]-[gesamt.R21])" office:value-type="float" office:value="1992" calcext:value-type="float">
            <text:p>1992</text:p>
          </table:table-cell>
          <table:table-cell table:formula="of:=([gesamt.S31]-[gesamt.S21])" office:value-type="float" office:value="742" calcext:value-type="float">
            <text:p>742</text:p>
          </table:table-cell>
          <table:table-cell table:formula="of:=([gesamt.T31]-[gesamt.T21])" office:value-type="float" office:value="1525" calcext:value-type="float">
            <text:p>1525</text:p>
          </table:table-cell>
          <table:table-cell table:formula="of:=([gesamt.U31]-[gesamt.U21])" office:value-type="float" office:value="515" calcext:value-type="float">
            <text:p>515</text:p>
          </table:table-cell>
          <table:table-cell table:formula="of:=([gesamt.V31]-[gesamt.V21])" office:value-type="float" office:value="965" calcext:value-type="float">
            <text:p>965</text:p>
          </table:table-cell>
          <table:table-cell table:formula="of:=([gesamt.W31]-[gesamt.W21])" office:value-type="float" office:value="655" calcext:value-type="float">
            <text:p>655</text:p>
          </table:table-cell>
        </table:table-row>
        <table:table-row table:style-name="ro1">
          <table:table-cell office:value-type="date" office:date-value="2020-04-04" calcext:value-type="date">
            <text:p>04.04.20</text:p>
          </table:table-cell>
          <table:table-cell table:formula="of:=([gesamt.B32]-[gesamt.B22])" office:value-type="float" office:value="50651" calcext:value-type="float">
            <text:p>50651</text:p>
          </table:table-cell>
          <table:table-cell table:formula="of:=([gesamt.C32]-[gesamt.C22])" office:value-type="float" office:value="78037" calcext:value-type="float">
            <text:p>78037</text:p>
          </table:table-cell>
          <table:table-cell table:formula="of:=([gesamt.D32]-[gesamt.D22])" office:value-type="float" office:value="41511" calcext:value-type="float">
            <text:p>41511</text:p>
          </table:table-cell>
          <table:table-cell table:formula="of:=([gesamt.E32]-[gesamt.E22])" office:value-type="float" office:value="10917" calcext:value-type="float">
            <text:p>10917</text:p>
          </table:table-cell>
          <table:table-cell table:formula="of:=([gesamt.F32]-[gesamt.F22])" office:value-type="float" office:value="30091" calcext:value-type="float">
            <text:p>30091</text:p>
          </table:table-cell>
          <table:table-cell table:formula="of:=([gesamt.G32]-[gesamt.G22])" office:value-type="float" office:value="54224" calcext:value-type="float">
            <text:p>54224</text:p>
          </table:table-cell>
          <table:table-cell table:formula="of:=([gesamt.H32]-[gesamt.H22])" office:value-type="float" office:value="10945" calcext:value-type="float">
            <text:p>10945</text:p>
          </table:table-cell>
          <table:table-cell table:formula="of:=([gesamt.I32]-[gesamt.I22])" office:value-type="float" office:value="15350" calcext:value-type="float">
            <text:p>15350</text:p>
          </table:table-cell>
          <table:table-cell table:formula="of:=([gesamt.J32]-[gesamt.J22])" office:value-type="float" office:value="2043" calcext:value-type="float">
            <text:p>2043</text:p>
          </table:table-cell>
          <table:table-cell table:formula="of:=([gesamt.K32]-[gesamt.K22])" office:value-type="float" office:value="782" calcext:value-type="float">
            <text:p>782</text:p>
          </table:table-cell>
          <table:table-cell table:formula="of:=([gesamt.L32]-[gesamt.L22])" office:value-type="float" office:value="154" calcext:value-type="float">
            <text:p>154</text:p>
          </table:table-cell>
          <table:table-cell table:formula="of:=([gesamt.M32]-[gesamt.M22])" office:value-type="float" office:value="1435" calcext:value-type="float">
            <text:p>1435</text:p>
          </table:table-cell>
          <table:table-cell table:formula="of:=([gesamt.N32]-[gesamt.N22])" office:value-type="float" office:value="2525" calcext:value-type="float">
            <text:p>2525</text:p>
          </table:table-cell>
          <table:table-cell table:formula="of:=([gesamt.O32]-[gesamt.O22])" office:value-type="float" office:value="283" calcext:value-type="float">
            <text:p>283</text:p>
          </table:table-cell>
          <table:table-cell table:formula="of:=([gesamt.P32]-[gesamt.P22])" office:value-type="float" office:value="3431" calcext:value-type="float">
            <text:p>3431</text:p>
          </table:table-cell>
          <table:table-cell table:formula="of:=([gesamt.Q32]-[gesamt.Q22])" office:value-type="float" office:value="10688" calcext:value-type="float">
            <text:p>10688</text:p>
          </table:table-cell>
          <table:table-cell table:formula="of:=([gesamt.R32]-[gesamt.R22])" office:value-type="float" office:value="1913" calcext:value-type="float">
            <text:p>1913</text:p>
          </table:table-cell>
          <table:table-cell table:formula="of:=([gesamt.S32]-[gesamt.S22])" office:value-type="float" office:value="862" calcext:value-type="float">
            <text:p>862</text:p>
          </table:table-cell>
          <table:table-cell table:formula="of:=([gesamt.T32]-[gesamt.T22])" office:value-type="float" office:value="1632" calcext:value-type="float">
            <text:p>1632</text:p>
          </table:table-cell>
          <table:table-cell table:formula="of:=([gesamt.U32]-[gesamt.U22])" office:value-type="float" office:value="521" calcext:value-type="float">
            <text:p>521</text:p>
          </table:table-cell>
          <table:table-cell table:formula="of:=([gesamt.V32]-[gesamt.V22])" office:value-type="float" office:value="982" calcext:value-type="float">
            <text:p>982</text:p>
          </table:table-cell>
          <table:table-cell table:formula="of:=([gesamt.W32]-[gesamt.W22])" office:value-type="float" office:value="678" calcext:value-type="float">
            <text:p>678</text:p>
          </table:table-cell>
        </table:table-row>
        <table:table-row table:style-name="ro1">
          <table:table-cell office:value-type="date" office:date-value="2020-04-05" calcext:value-type="date">
            <text:p>05.04.20</text:p>
          </table:table-cell>
          <table:table-cell table:formula="of:=([gesamt.B33]-[gesamt.B23])" office:value-type="float" office:value="50246" calcext:value-type="float">
            <text:p>50246</text:p>
          </table:table-cell>
          <table:table-cell table:formula="of:=([gesamt.C33]-[gesamt.C23])" office:value-type="float" office:value="77126" calcext:value-type="float">
            <text:p>77126</text:p>
          </table:table-cell>
          <table:table-cell table:formula="of:=([gesamt.D33]-[gesamt.D23])" office:value-type="float" office:value="42837" calcext:value-type="float">
            <text:p>42837</text:p>
          </table:table-cell>
          <table:table-cell table:formula="of:=([gesamt.E33]-[gesamt.E23])" office:value-type="float" office:value="10775" calcext:value-type="float">
            <text:p>10775</text:p>
          </table:table-cell>
          <table:table-cell table:formula="of:=([gesamt.F33]-[gesamt.F23])" office:value-type="float" office:value="32374" calcext:value-type="float">
            <text:p>32374</text:p>
          </table:table-cell>
          <table:table-cell table:formula="of:=([gesamt.G33]-[gesamt.G23])" office:value-type="float" office:value="55206" calcext:value-type="float">
            <text:p>55206</text:p>
          </table:table-cell>
          <table:table-cell table:formula="of:=([gesamt.H33]-[gesamt.H23])" office:value-type="float" office:value="11331" calcext:value-type="float">
            <text:p>11331</text:p>
          </table:table-cell>
          <table:table-cell table:formula="of:=([gesamt.I33]-[gesamt.I23])" office:value-type="float" office:value="15853" calcext:value-type="float">
            <text:p>15853</text:p>
          </table:table-cell>
          <table:table-cell table:formula="of:=([gesamt.J33]-[gesamt.J23])" office:value-type="float" office:value="1957" calcext:value-type="float">
            <text:p>1957</text:p>
          </table:table-cell>
          <table:table-cell table:formula="of:=([gesamt.K33]-[gesamt.K23])" office:value-type="float" office:value="828" calcext:value-type="float">
            <text:p>828</text:p>
          </table:table-cell>
          <table:table-cell table:formula="of:=([gesamt.L33]-[gesamt.L23])" office:value-type="float" office:value="183" calcext:value-type="float">
            <text:p>183</text:p>
          </table:table-cell>
          <table:table-cell table:formula="of:=([gesamt.M33]-[gesamt.M23])" office:value-type="float" office:value="1680" calcext:value-type="float">
            <text:p>1680</text:p>
          </table:table-cell>
          <table:table-cell table:formula="of:=([gesamt.N33]-[gesamt.N23])" office:value-type="float" office:value="2418" calcext:value-type="float">
            <text:p>2418</text:p>
          </table:table-cell>
          <table:table-cell table:formula="of:=([gesamt.O33]-[gesamt.O23])" office:value-type="float" office:value="279" calcext:value-type="float">
            <text:p>279</text:p>
          </table:table-cell>
          <table:table-cell table:formula="of:=([gesamt.P33]-[gesamt.P23])" office:value-type="float" office:value="3365" calcext:value-type="float">
            <text:p>3365</text:p>
          </table:table-cell>
          <table:table-cell table:formula="of:=([gesamt.Q33]-[gesamt.Q23])" office:value-type="float" office:value="10811" calcext:value-type="float">
            <text:p>10811</text:p>
          </table:table-cell>
          <table:table-cell table:formula="of:=([gesamt.R33]-[gesamt.R23])" office:value-type="float" office:value="1847" calcext:value-type="float">
            <text:p>1847</text:p>
          </table:table-cell>
          <table:table-cell table:formula="of:=([gesamt.S33]-[gesamt.S23])" office:value-type="float" office:value="925" calcext:value-type="float">
            <text:p>925</text:p>
          </table:table-cell>
          <table:table-cell table:formula="of:=([gesamt.T33]-[gesamt.T23])" office:value-type="float" office:value="1600" calcext:value-type="float">
            <text:p>1600</text:p>
          </table:table-cell>
          <table:table-cell table:formula="of:=([gesamt.U33]-[gesamt.U23])" office:value-type="float" office:value="501" calcext:value-type="float">
            <text:p>501</text:p>
          </table:table-cell>
          <table:table-cell table:formula="of:=([gesamt.V33]-[gesamt.V23])" office:value-type="float" office:value="956" calcext:value-type="float">
            <text:p>956</text:p>
          </table:table-cell>
          <table:table-cell table:formula="of:=([gesamt.W33]-[gesamt.W23])" office:value-type="float" office:value="672" calcext:value-type="float">
            <text:p>672</text:p>
          </table:table-cell>
        </table:table-row>
        <table:table-row table:style-name="ro1">
          <table:table-cell office:value-type="date" office:date-value="2020-04-06" calcext:value-type="date">
            <text:p>06.04.20</text:p>
          </table:table-cell>
          <table:table-cell table:formula="of:=([gesamt.B34]-[gesamt.B24])" office:value-type="float" office:value="48409" calcext:value-type="float">
            <text:p>48409</text:p>
          </table:table-cell>
          <table:table-cell table:formula="of:=([gesamt.C34]-[gesamt.C24])" office:value-type="float" office:value="74571" calcext:value-type="float">
            <text:p>74571</text:p>
          </table:table-cell>
          <table:table-cell table:formula="of:=([gesamt.D34]-[gesamt.D24])" office:value-type="float" office:value="40821" calcext:value-type="float">
            <text:p>40821</text:p>
          </table:table-cell>
          <table:table-cell table:formula="of:=([gesamt.E34]-[gesamt.E24])" office:value-type="float" office:value="10351" calcext:value-type="float">
            <text:p>10351</text:p>
          </table:table-cell>
          <table:table-cell table:formula="of:=([gesamt.F34]-[gesamt.F24])" office:value-type="float" office:value="36148" calcext:value-type="float">
            <text:p>36148</text:p>
          </table:table-cell>
          <table:table-cell table:formula="of:=([gesamt.G34]-[gesamt.G24])" office:value-type="float" office:value="53103" calcext:value-type="float">
            <text:p>53103</text:p>
          </table:table-cell>
          <table:table-cell table:formula="of:=([gesamt.H34]-[gesamt.H24])" office:value-type="float" office:value="11234" calcext:value-type="float">
            <text:p>11234</text:p>
          </table:table-cell>
          <table:table-cell table:formula="of:=([gesamt.I34]-[gesamt.I24])" office:value-type="float" office:value="15493" calcext:value-type="float">
            <text:p>15493</text:p>
          </table:table-cell>
          <table:table-cell table:formula="of:=([gesamt.J34]-[gesamt.J24])" office:value-type="float" office:value="1715" calcext:value-type="float">
            <text:p>1715</text:p>
          </table:table-cell>
          <table:table-cell table:formula="of:=([gesamt.K34]-[gesamt.K24])" office:value-type="float" office:value="808" calcext:value-type="float">
            <text:p>808</text:p>
          </table:table-cell>
          <table:table-cell table:formula="of:=([gesamt.L34]-[gesamt.L24])" office:value-type="float" office:value="156" calcext:value-type="float">
            <text:p>156</text:p>
          </table:table-cell>
          <table:table-cell table:formula="of:=([gesamt.M34]-[gesamt.M24])" office:value-type="float" office:value="1300" calcext:value-type="float">
            <text:p>1300</text:p>
          </table:table-cell>
          <table:table-cell table:formula="of:=([gesamt.N34]-[gesamt.N24])" office:value-type="float" office:value="2351" calcext:value-type="float">
            <text:p>2351</text:p>
          </table:table-cell>
          <table:table-cell table:formula="of:=([gesamt.O34]-[gesamt.O24])" office:value-type="float" office:value="269" calcext:value-type="float">
            <text:p>269</text:p>
          </table:table-cell>
          <table:table-cell table:formula="of:=([gesamt.P34]-[gesamt.P24])" office:value-type="float" office:value="3150" calcext:value-type="float">
            <text:p>3150</text:p>
          </table:table-cell>
          <table:table-cell table:formula="of:=([gesamt.Q34]-[gesamt.Q24])" office:value-type="float" office:value="10149" calcext:value-type="float">
            <text:p>10149</text:p>
          </table:table-cell>
          <table:table-cell table:formula="of:=([gesamt.R34]-[gesamt.R24])" office:value-type="float" office:value="1911" calcext:value-type="float">
            <text:p>1911</text:p>
          </table:table-cell>
          <table:table-cell table:formula="of:=([gesamt.S34]-[gesamt.S24])" office:value-type="float" office:value="978" calcext:value-type="float">
            <text:p>978</text:p>
          </table:table-cell>
          <table:table-cell table:formula="of:=([gesamt.T34]-[gesamt.T24])" office:value-type="float" office:value="1598" calcext:value-type="float">
            <text:p>1598</text:p>
          </table:table-cell>
          <table:table-cell table:formula="of:=([gesamt.U34]-[gesamt.U24])" office:value-type="float" office:value="498" calcext:value-type="float">
            <text:p>498</text:p>
          </table:table-cell>
          <table:table-cell table:formula="of:=([gesamt.V34]-[gesamt.V24])" office:value-type="float" office:value="859" calcext:value-type="float">
            <text:p>859</text:p>
          </table:table-cell>
          <table:table-cell table:formula="of:=([gesamt.W34]-[gesamt.W24])" office:value-type="float" office:value="634" calcext:value-type="float">
            <text:p>634</text:p>
          </table:table-cell>
        </table:table-row>
        <table:table-row table:style-name="ro1">
          <table:table-cell office:value-type="date" office:date-value="2020-04-07" calcext:value-type="date">
            <text:p>07.04.20</text:p>
          </table:table-cell>
          <table:table-cell table:formula="of:=([gesamt.B35]-[gesamt.B25])" office:value-type="float" office:value="46049" calcext:value-type="float">
            <text:p>46049</text:p>
          </table:table-cell>
          <table:table-cell table:formula="of:=([gesamt.C35]-[gesamt.C25])" office:value-type="float" office:value="70973" calcext:value-type="float">
            <text:p>70973</text:p>
          </table:table-cell>
          <table:table-cell table:formula="of:=([gesamt.D35]-[gesamt.D25])" office:value-type="float" office:value="40946" calcext:value-type="float">
            <text:p>40946</text:p>
          </table:table-cell>
          <table:table-cell table:formula="of:=([gesamt.E35]-[gesamt.E25])" office:value-type="float" office:value="9470" calcext:value-type="float">
            <text:p>9470</text:p>
          </table:table-cell>
          <table:table-cell table:formula="of:=([gesamt.F35]-[gesamt.F25])" office:value-type="float" office:value="37065" calcext:value-type="float">
            <text:p>37065</text:p>
          </table:table-cell>
          <table:table-cell table:formula="of:=([gesamt.G35]-[gesamt.G25])" office:value-type="float" office:value="50643" calcext:value-type="float">
            <text:p>50643</text:p>
          </table:table-cell>
          <table:table-cell table:formula="of:=([gesamt.H35]-[gesamt.H25])" office:value-type="float" office:value="10360" calcext:value-type="float">
            <text:p>10360</text:p>
          </table:table-cell>
          <table:table-cell table:formula="of:=([gesamt.I35]-[gesamt.I25])" office:value-type="float" office:value="15013" calcext:value-type="float">
            <text:p>15013</text:p>
          </table:table-cell>
          <table:table-cell table:formula="of:=([gesamt.J35]-[gesamt.J25])" office:value-type="float" office:value="1684" calcext:value-type="float">
            <text:p>1684</text:p>
          </table:table-cell>
          <table:table-cell table:formula="of:=([gesamt.K35]-[gesamt.K25])" office:value-type="float" office:value="739" calcext:value-type="float">
            <text:p>739</text:p>
          </table:table-cell>
          <table:table-cell table:formula="of:=([gesamt.L35]-[gesamt.L25])" office:value-type="float" office:value="139" calcext:value-type="float">
            <text:p>139</text:p>
          </table:table-cell>
          <table:table-cell table:formula="of:=([gesamt.M35]-[gesamt.M25])" office:value-type="float" office:value="1294" calcext:value-type="float">
            <text:p>1294</text:p>
          </table:table-cell>
          <table:table-cell table:formula="of:=([gesamt.N35]-[gesamt.N25])" office:value-type="float" office:value="2233" calcext:value-type="float">
            <text:p>2233</text:p>
          </table:table-cell>
          <table:table-cell table:formula="of:=([gesamt.O35]-[gesamt.O25])" office:value-type="float" office:value="223" calcext:value-type="float">
            <text:p>223</text:p>
          </table:table-cell>
          <table:table-cell table:formula="of:=([gesamt.P35]-[gesamt.P25])" office:value-type="float" office:value="3050" calcext:value-type="float">
            <text:p>3050</text:p>
          </table:table-cell>
          <table:table-cell table:formula="of:=([gesamt.Q35]-[gesamt.Q25])" office:value-type="float" office:value="9613" calcext:value-type="float">
            <text:p>9613</text:p>
          </table:table-cell>
          <table:table-cell table:formula="of:=([gesamt.R35]-[gesamt.R25])" office:value-type="float" office:value="1780" calcext:value-type="float">
            <text:p>1780</text:p>
          </table:table-cell>
          <table:table-cell table:formula="of:=([gesamt.S35]-[gesamt.S25])" office:value-type="float" office:value="982" calcext:value-type="float">
            <text:p>982</text:p>
          </table:table-cell>
          <table:table-cell table:formula="of:=([gesamt.T35]-[gesamt.T25])" office:value-type="float" office:value="1565" calcext:value-type="float">
            <text:p>1565</text:p>
          </table:table-cell>
          <table:table-cell table:formula="of:=([gesamt.U35]-[gesamt.U25])" office:value-type="float" office:value="529" calcext:value-type="float">
            <text:p>529</text:p>
          </table:table-cell>
          <table:table-cell table:formula="of:=([gesamt.V35]-[gesamt.V25])" office:value-type="float" office:value="815" calcext:value-type="float">
            <text:p>815</text:p>
          </table:table-cell>
          <table:table-cell table:formula="of:=([gesamt.W35]-[gesamt.W25])" office:value-type="float" office:value="624" calcext:value-type="float">
            <text:p>624</text:p>
          </table:table-cell>
        </table:table-row>
        <table:table-row table:style-name="ro1">
          <table:table-cell office:value-type="date" office:date-value="2020-04-08" calcext:value-type="date">
            <text:p>08.04.20</text:p>
          </table:table-cell>
          <table:table-cell table:formula="of:=([gesamt.B36]-[gesamt.B26])" office:value-type="float" office:value="43114" calcext:value-type="float">
            <text:p>43114</text:p>
          </table:table-cell>
          <table:table-cell table:formula="of:=([gesamt.C36]-[gesamt.C26])" office:value-type="float" office:value="68262" calcext:value-type="float">
            <text:p>68262</text:p>
          </table:table-cell>
          <table:table-cell table:formula="of:=([gesamt.D36]-[gesamt.D26])" office:value-type="float" office:value="40081" calcext:value-type="float">
            <text:p>40081</text:p>
          </table:table-cell>
          <table:table-cell table:formula="of:=([gesamt.E36]-[gesamt.E26])" office:value-type="float" office:value="9012" calcext:value-type="float">
            <text:p>9012</text:p>
          </table:table-cell>
          <table:table-cell table:formula="of:=([gesamt.F36]-[gesamt.F26])" office:value-type="float" office:value="38153" calcext:value-type="float">
            <text:p>38153</text:p>
          </table:table-cell>
          <table:table-cell table:formula="of:=([gesamt.G36]-[gesamt.G26])" office:value-type="float" office:value="50681" calcext:value-type="float">
            <text:p>50681</text:p>
          </table:table-cell>
          <table:table-cell table:formula="of:=([gesamt.H36]-[gesamt.H26])" office:value-type="float" office:value="10886" calcext:value-type="float">
            <text:p>10886</text:p>
          </table:table-cell>
          <table:table-cell table:formula="of:=([gesamt.I36]-[gesamt.I26])" office:value-type="float" office:value="14683" calcext:value-type="float">
            <text:p>14683</text:p>
          </table:table-cell>
          <table:table-cell table:formula="of:=([gesamt.J36]-[gesamt.J26])" office:value-type="float" office:value="1668" calcext:value-type="float">
            <text:p>1668</text:p>
          </table:table-cell>
          <table:table-cell table:formula="of:=([gesamt.K36]-[gesamt.K26])" office:value-type="float" office:value="751" calcext:value-type="float">
            <text:p>751</text:p>
          </table:table-cell>
          <table:table-cell table:formula="of:=([gesamt.L36]-[gesamt.L26])" office:value-type="float" office:value="149" calcext:value-type="float">
            <text:p>149</text:p>
          </table:table-cell>
          <table:table-cell table:formula="of:=([gesamt.M36]-[gesamt.M26])" office:value-type="float" office:value="1319" calcext:value-type="float">
            <text:p>1319</text:p>
          </table:table-cell>
          <table:table-cell table:formula="of:=([gesamt.N36]-[gesamt.N26])" office:value-type="float" office:value="2360" calcext:value-type="float">
            <text:p>2360</text:p>
          </table:table-cell>
          <table:table-cell table:formula="of:=([gesamt.O36]-[gesamt.O26])" office:value-type="float" office:value="207" calcext:value-type="float">
            <text:p>207</text:p>
          </table:table-cell>
          <table:table-cell table:formula="of:=([gesamt.P36]-[gesamt.P26])" office:value-type="float" office:value="2935" calcext:value-type="float">
            <text:p>2935</text:p>
          </table:table-cell>
          <table:table-cell table:formula="of:=([gesamt.Q36]-[gesamt.Q26])" office:value-type="float" office:value="9529" calcext:value-type="float">
            <text:p>9529</text:p>
          </table:table-cell>
          <table:table-cell table:formula="of:=([gesamt.R36]-[gesamt.R26])" office:value-type="float" office:value="1752" calcext:value-type="float">
            <text:p>1752</text:p>
          </table:table-cell>
          <table:table-cell table:formula="of:=([gesamt.S36]-[gesamt.S26])" office:value-type="float" office:value="1077" calcext:value-type="float">
            <text:p>1077</text:p>
          </table:table-cell>
          <table:table-cell table:formula="of:=([gesamt.T36]-[gesamt.T26])" office:value-type="float" office:value="1527" calcext:value-type="float">
            <text:p>1527</text:p>
          </table:table-cell>
          <table:table-cell table:formula="of:=([gesamt.U36]-[gesamt.U26])" office:value-type="float" office:value="428" calcext:value-type="float">
            <text:p>428</text:p>
          </table:table-cell>
          <table:table-cell table:formula="of:=([gesamt.V36]-[gesamt.V26])" office:value-type="float" office:value="822" calcext:value-type="float">
            <text:p>822</text:p>
          </table:table-cell>
          <table:table-cell table:formula="of:=([gesamt.W36]-[gesamt.W26])" office:value-type="float" office:value="588" calcext:value-type="float">
            <text:p>588</text:p>
          </table:table-cell>
        </table:table-row>
        <table:table-row table:style-name="ro1">
          <table:table-cell office:value-type="date" office:date-value="2020-04-09" calcext:value-type="date">
            <text:p>09.04.20</text:p>
          </table:table-cell>
          <table:table-cell table:formula="of:=([gesamt.B37]-[gesamt.B27])" office:value-type="float" office:value="41733" calcext:value-type="float">
            <text:p>41733</text:p>
          </table:table-cell>
          <table:table-cell table:formula="of:=([gesamt.C37]-[gesamt.C27])" office:value-type="float" office:value="67893" calcext:value-type="float">
            <text:p>67893</text:p>
          </table:table-cell>
          <table:table-cell table:formula="of:=([gesamt.D37]-[gesamt.D27])" office:value-type="float" office:value="41453" calcext:value-type="float">
            <text:p>41453</text:p>
          </table:table-cell>
          <table:table-cell table:formula="of:=([gesamt.E37]-[gesamt.E27])" office:value-type="float" office:value="8436" calcext:value-type="float">
            <text:p>8436</text:p>
          </table:table-cell>
          <table:table-cell table:formula="of:=([gesamt.F37]-[gesamt.F27])" office:value-type="float" office:value="41211" calcext:value-type="float">
            <text:p>41211</text:p>
          </table:table-cell>
          <table:table-cell table:formula="of:=([gesamt.G37]-[gesamt.G27])" office:value-type="float" office:value="50904" calcext:value-type="float">
            <text:p>50904</text:p>
          </table:table-cell>
          <table:table-cell table:formula="of:=([gesamt.H37]-[gesamt.H27])" office:value-type="float" office:value="10660" calcext:value-type="float">
            <text:p>10660</text:p>
          </table:table-cell>
          <table:table-cell table:formula="of:=([gesamt.I37]-[gesamt.I27])" office:value-type="float" office:value="14838" calcext:value-type="float">
            <text:p>14838</text:p>
          </table:table-cell>
          <table:table-cell table:formula="of:=([gesamt.J37]-[gesamt.J27])" office:value-type="float" office:value="1738" calcext:value-type="float">
            <text:p>1738</text:p>
          </table:table-cell>
          <table:table-cell table:formula="of:=([gesamt.K37]-[gesamt.K27])" office:value-type="float" office:value="817" calcext:value-type="float">
            <text:p>817</text:p>
          </table:table-cell>
          <table:table-cell table:formula="of:=([gesamt.L37]-[gesamt.L27])" office:value-type="float" office:value="160" calcext:value-type="float">
            <text:p>160</text:p>
          </table:table-cell>
          <table:table-cell table:formula="of:=([gesamt.M37]-[gesamt.M27])" office:value-type="float" office:value="1267" calcext:value-type="float">
            <text:p>1267</text:p>
          </table:table-cell>
          <table:table-cell table:formula="of:=([gesamt.N37]-[gesamt.N27])" office:value-type="float" office:value="2151" calcext:value-type="float">
            <text:p>2151</text:p>
          </table:table-cell>
          <table:table-cell table:formula="of:=([gesamt.O37]-[gesamt.O27])" office:value-type="float" office:value="216" calcext:value-type="float">
            <text:p>216</text:p>
          </table:table-cell>
          <table:table-cell table:formula="of:=([gesamt.P37]-[gesamt.P27])" office:value-type="float" office:value="3072" calcext:value-type="float">
            <text:p>3072</text:p>
          </table:table-cell>
          <table:table-cell table:formula="of:=([gesamt.Q37]-[gesamt.Q27])" office:value-type="float" office:value="9783" calcext:value-type="float">
            <text:p>9783</text:p>
          </table:table-cell>
          <table:table-cell table:formula="of:=([gesamt.R37]-[gesamt.R27])" office:value-type="float" office:value="1752" calcext:value-type="float">
            <text:p>1752</text:p>
          </table:table-cell>
          <table:table-cell table:formula="of:=([gesamt.S37]-[gesamt.S27])" office:value-type="float" office:value="987" calcext:value-type="float">
            <text:p>987</text:p>
          </table:table-cell>
          <table:table-cell table:formula="of:=([gesamt.T37]-[gesamt.T27])" office:value-type="float" office:value="1466" calcext:value-type="float">
            <text:p>1466</text:p>
          </table:table-cell>
          <table:table-cell table:formula="of:=([gesamt.U37]-[gesamt.U27])" office:value-type="float" office:value="483" calcext:value-type="float">
            <text:p>483</text:p>
          </table:table-cell>
          <table:table-cell table:formula="of:=([gesamt.V37]-[gesamt.V27])" office:value-type="float" office:value="883" calcext:value-type="float">
            <text:p>883</text:p>
          </table:table-cell>
          <table:table-cell table:formula="of:=([gesamt.W37]-[gesamt.W27])" office:value-type="float" office:value="632" calcext:value-type="float">
            <text:p>632</text:p>
          </table:table-cell>
        </table:table-row>
        <table:table-row table:style-name="ro1">
          <table:table-cell office:value-type="date" office:date-value="2020-04-10" calcext:value-type="date">
            <text:p>10.04.20</text:p>
          </table:table-cell>
          <table:table-cell table:formula="of:=([gesamt.B38]-[gesamt.B28])" office:value-type="float" office:value="41887" calcext:value-type="float">
            <text:p>41887</text:p>
          </table:table-cell>
          <table:table-cell table:formula="of:=([gesamt.C38]-[gesamt.C28])" office:value-type="float" office:value="67251" calcext:value-type="float">
            <text:p>67251</text:p>
          </table:table-cell>
          <table:table-cell table:formula="of:=([gesamt.D38]-[gesamt.D28])" office:value-type="float" office:value="41374" calcext:value-type="float">
            <text:p>41374</text:p>
          </table:table-cell>
          <table:table-cell table:formula="of:=([gesamt.E38]-[gesamt.E28])" office:value-type="float" office:value="8083" calcext:value-type="float">
            <text:p>8083</text:p>
          </table:table-cell>
          <table:table-cell table:formula="of:=([gesamt.F38]-[gesamt.F28])" office:value-type="float" office:value="42936" calcext:value-type="float">
            <text:p>42936</text:p>
          </table:table-cell>
          <table:table-cell table:formula="of:=([gesamt.G38]-[gesamt.G28])" office:value-type="float" office:value="51612" calcext:value-type="float">
            <text:p>51612</text:p>
          </table:table-cell>
          <table:table-cell table:formula="of:=([gesamt.H38]-[gesamt.H28])" office:value-type="float" office:value="10099" calcext:value-type="float">
            <text:p>10099</text:p>
          </table:table-cell>
          <table:table-cell table:formula="of:=([gesamt.I38]-[gesamt.I28])" office:value-type="float" office:value="15553" calcext:value-type="float">
            <text:p>15553</text:p>
          </table:table-cell>
          <table:table-cell table:formula="of:=([gesamt.J38]-[gesamt.J28])" office:value-type="float" office:value="1774" calcext:value-type="float">
            <text:p>1774</text:p>
          </table:table-cell>
          <table:table-cell table:formula="of:=([gesamt.K38]-[gesamt.K28])" office:value-type="float" office:value="893" calcext:value-type="float">
            <text:p>893</text:p>
          </table:table-cell>
          <table:table-cell table:formula="of:=([gesamt.L38]-[gesamt.L28])" office:value-type="float" office:value="160" calcext:value-type="float">
            <text:p>160</text:p>
          </table:table-cell>
          <table:table-cell table:formula="of:=([gesamt.M38]-[gesamt.M28])" office:value-type="float" office:value="1360" calcext:value-type="float">
            <text:p>1360</text:p>
          </table:table-cell>
          <table:table-cell table:formula="of:=([gesamt.N38]-[gesamt.N28])" office:value-type="float" office:value="2411" calcext:value-type="float">
            <text:p>2411</text:p>
          </table:table-cell>
          <table:table-cell table:formula="of:=([gesamt.O38]-[gesamt.O28])" office:value-type="float" office:value="220" calcext:value-type="float">
            <text:p>220</text:p>
          </table:table-cell>
          <table:table-cell table:formula="of:=([gesamt.P38]-[gesamt.P28])" office:value-type="float" office:value="3051" calcext:value-type="float">
            <text:p>3051</text:p>
          </table:table-cell>
          <table:table-cell table:formula="of:=([gesamt.Q38]-[gesamt.Q28])" office:value-type="float" office:value="9803" calcext:value-type="float">
            <text:p>9803</text:p>
          </table:table-cell>
          <table:table-cell table:formula="of:=([gesamt.R38]-[gesamt.R28])" office:value-type="float" office:value="1714" calcext:value-type="float">
            <text:p>1714</text:p>
          </table:table-cell>
          <table:table-cell table:formula="of:=([gesamt.S38]-[gesamt.S28])" office:value-type="float" office:value="1072" calcext:value-type="float">
            <text:p>1072</text:p>
          </table:table-cell>
          <table:table-cell table:formula="of:=([gesamt.T38]-[gesamt.T28])" office:value-type="float" office:value="1520" calcext:value-type="float">
            <text:p>1520</text:p>
          </table:table-cell>
          <table:table-cell table:formula="of:=([gesamt.U38]-[gesamt.U28])" office:value-type="float" office:value="441" calcext:value-type="float">
            <text:p>441</text:p>
          </table:table-cell>
          <table:table-cell table:formula="of:=([gesamt.V38]-[gesamt.V28])" office:value-type="float" office:value="909" calcext:value-type="float">
            <text:p>909</text:p>
          </table:table-cell>
          <table:table-cell table:formula="of:=([gesamt.W38]-[gesamt.W28])" office:value-type="float" office:value="632" calcext:value-type="float">
            <text:p>632</text:p>
          </table:table-cell>
        </table:table-row>
        <table:table-row table:style-name="ro1">
          <table:table-cell office:value-type="date" office:date-value="2020-04-11" calcext:value-type="date">
            <text:p>11.04.20</text:p>
          </table:table-cell>
          <table:table-cell table:formula="of:=([gesamt.B39]-[gesamt.B29])" office:value-type="float" office:value="41785" calcext:value-type="float">
            <text:p>41785</text:p>
          </table:table-cell>
          <table:table-cell table:formula="of:=([gesamt.C39]-[gesamt.C29])" office:value-type="float" office:value="62605" calcext:value-type="float">
            <text:p>62605</text:p>
          </table:table-cell>
          <table:table-cell table:formula="of:=([gesamt.D39]-[gesamt.D29])" office:value-type="float" office:value="38206" calcext:value-type="float">
            <text:p>38206</text:p>
          </table:table-cell>
          <table:table-cell table:formula="of:=([gesamt.E39]-[gesamt.E29])" office:value-type="float" office:value="8120" calcext:value-type="float">
            <text:p>8120</text:p>
          </table:table-cell>
          <table:table-cell table:formula="of:=([gesamt.F39]-[gesamt.F29])" office:value-type="float" office:value="45122" calcext:value-type="float">
            <text:p>45122</text:p>
          </table:table-cell>
          <table:table-cell table:formula="of:=([gesamt.G39]-[gesamt.G29])" office:value-type="float" office:value="50292" calcext:value-type="float">
            <text:p>50292</text:p>
          </table:table-cell>
          <table:table-cell table:formula="of:=([gesamt.H39]-[gesamt.H29])" office:value-type="float" office:value="10207" calcext:value-type="float">
            <text:p>10207</text:p>
          </table:table-cell>
          <table:table-cell table:formula="of:=([gesamt.I39]-[gesamt.I29])" office:value-type="float" office:value="14956" calcext:value-type="float">
            <text:p>14956</text:p>
          </table:table-cell>
          <table:table-cell table:formula="of:=([gesamt.J39]-[gesamt.J29])" office:value-type="float" office:value="1704" calcext:value-type="float">
            <text:p>1704</text:p>
          </table:table-cell>
          <table:table-cell table:formula="of:=([gesamt.K39]-[gesamt.K29])" office:value-type="float" office:value="883" calcext:value-type="float">
            <text:p>883</text:p>
          </table:table-cell>
          <table:table-cell table:formula="of:=([gesamt.L39]-[gesamt.L29])" office:value-type="float" office:value="158" calcext:value-type="float">
            <text:p>158</text:p>
          </table:table-cell>
          <table:table-cell table:formula="of:=([gesamt.M39]-[gesamt.M29])" office:value-type="float" office:value="1352" calcext:value-type="float">
            <text:p>1352</text:p>
          </table:table-cell>
          <table:table-cell table:formula="of:=([gesamt.N39]-[gesamt.N29])" office:value-type="float" office:value="2363" calcext:value-type="float">
            <text:p>2363</text:p>
          </table:table-cell>
          <table:table-cell table:formula="of:=([gesamt.O39]-[gesamt.O29])" office:value-type="float" office:value="195" calcext:value-type="float">
            <text:p>195</text:p>
          </table:table-cell>
          <table:table-cell table:formula="of:=([gesamt.P39]-[gesamt.P29])" office:value-type="float" office:value="2961" calcext:value-type="float">
            <text:p>2961</text:p>
          </table:table-cell>
          <table:table-cell table:formula="of:=([gesamt.Q39]-[gesamt.Q29])" office:value-type="float" office:value="9293" calcext:value-type="float">
            <text:p>9293</text:p>
          </table:table-cell>
          <table:table-cell table:formula="of:=([gesamt.R39]-[gesamt.R29])" office:value-type="float" office:value="1723" calcext:value-type="float">
            <text:p>1723</text:p>
          </table:table-cell>
          <table:table-cell table:formula="of:=([gesamt.S39]-[gesamt.S29])" office:value-type="float" office:value="1187" calcext:value-type="float">
            <text:p>1187</text:p>
          </table:table-cell>
          <table:table-cell table:formula="of:=([gesamt.T39]-[gesamt.T29])" office:value-type="float" office:value="1531" calcext:value-type="float">
            <text:p>1531</text:p>
          </table:table-cell>
          <table:table-cell table:formula="of:=([gesamt.U39]-[gesamt.U29])" office:value-type="float" office:value="385" calcext:value-type="float">
            <text:p>385</text:p>
          </table:table-cell>
          <table:table-cell table:formula="of:=([gesamt.V39]-[gesamt.V29])" office:value-type="float" office:value="819" calcext:value-type="float">
            <text:p>819</text:p>
          </table:table-cell>
          <table:table-cell table:formula="of:=([gesamt.W39]-[gesamt.W29])" office:value-type="float" office:value="575" calcext:value-type="float">
            <text:p>575</text:p>
          </table:table-cell>
        </table:table-row>
        <table:table-row table:style-name="ro1">
          <table:table-cell office:value-type="date" office:date-value="2020-04-12" calcext:value-type="date">
            <text:p>12.04.20</text:p>
          </table:table-cell>
          <table:table-cell table:formula="of:=([gesamt.B40]-[gesamt.B30])" office:value-type="float" office:value="41697" calcext:value-type="float">
            <text:p>41697</text:p>
          </table:table-cell>
          <table:table-cell table:formula="of:=([gesamt.C40]-[gesamt.C30])" office:value-type="float" office:value="59716" calcext:value-type="float">
            <text:p>59716</text:p>
          </table:table-cell>
          <table:table-cell table:formula="of:=([gesamt.D40]-[gesamt.D30])" office:value-type="float" office:value="36526" calcext:value-type="float">
            <text:p>36526</text:p>
          </table:table-cell>
          <table:table-cell table:formula="of:=([gesamt.E40]-[gesamt.E30])" office:value-type="float" office:value="7750" calcext:value-type="float">
            <text:p>7750</text:p>
          </table:table-cell>
          <table:table-cell table:formula="of:=([gesamt.F40]-[gesamt.F30])" office:value-type="float" office:value="49517" calcext:value-type="float">
            <text:p>49517</text:p>
          </table:table-cell>
          <table:table-cell table:formula="of:=([gesamt.G40]-[gesamt.G30])" office:value-type="float" office:value="46957" calcext:value-type="float">
            <text:p>46957</text:p>
          </table:table-cell>
          <table:table-cell table:formula="of:=([gesamt.H40]-[gesamt.H30])" office:value-type="float" office:value="9416" calcext:value-type="float">
            <text:p>9416</text:p>
          </table:table-cell>
          <table:table-cell table:formula="of:=([gesamt.I40]-[gesamt.I30])" office:value-type="float" office:value="13786" calcext:value-type="float">
            <text:p>13786</text:p>
          </table:table-cell>
          <table:table-cell table:formula="of:=([gesamt.J40]-[gesamt.J30])" office:value-type="float" office:value="1597" calcext:value-type="float">
            <text:p>1597</text:p>
          </table:table-cell>
          <table:table-cell table:formula="of:=([gesamt.K40]-[gesamt.K30])" office:value-type="float" office:value="862" calcext:value-type="float">
            <text:p>862</text:p>
          </table:table-cell>
          <table:table-cell table:formula="of:=([gesamt.L40]-[gesamt.L30])" office:value-type="float" office:value="153" calcext:value-type="float">
            <text:p>153</text:p>
          </table:table-cell>
          <table:table-cell table:formula="of:=([gesamt.M40]-[gesamt.M30])" office:value-type="float" office:value="1336" calcext:value-type="float">
            <text:p>1336</text:p>
          </table:table-cell>
          <table:table-cell table:formula="of:=([gesamt.N40]-[gesamt.N30])" office:value-type="float" office:value="2152" calcext:value-type="float">
            <text:p>2152</text:p>
          </table:table-cell>
          <table:table-cell table:formula="of:=([gesamt.O40]-[gesamt.O30])" office:value-type="float" office:value="167" calcext:value-type="float">
            <text:p>167</text:p>
          </table:table-cell>
          <table:table-cell table:formula="of:=([gesamt.P40]-[gesamt.P30])" office:value-type="float" office:value="2907" calcext:value-type="float">
            <text:p>2907</text:p>
          </table:table-cell>
          <table:table-cell table:formula="of:=([gesamt.Q40]-[gesamt.Q30])" office:value-type="float" office:value="8840" calcext:value-type="float">
            <text:p>8840</text:p>
          </table:table-cell>
          <table:table-cell table:formula="of:=([gesamt.R40]-[gesamt.R30])" office:value-type="float" office:value="1602" calcext:value-type="float">
            <text:p>1602</text:p>
          </table:table-cell>
          <table:table-cell table:formula="of:=([gesamt.S40]-[gesamt.S30])" office:value-type="float" office:value="1038" calcext:value-type="float">
            <text:p>1038</text:p>
          </table:table-cell>
          <table:table-cell table:formula="of:=([gesamt.T40]-[gesamt.T30])" office:value-type="float" office:value="1417" calcext:value-type="float">
            <text:p>1417</text:p>
          </table:table-cell>
          <table:table-cell table:formula="of:=([gesamt.U40]-[gesamt.U30])" office:value-type="float" office:value="362" calcext:value-type="float">
            <text:p>362</text:p>
          </table:table-cell>
          <table:table-cell table:formula="of:=([gesamt.V40]-[gesamt.V30])" office:value-type="float" office:value="783" calcext:value-type="float">
            <text:p>783</text:p>
          </table:table-cell>
          <table:table-cell table:formula="of:=([gesamt.W40]-[gesamt.W30])" office:value-type="float" office:value="539" calcext:value-type="float">
            <text:p>539</text:p>
          </table:table-cell>
        </table:table-row>
        <table:table-row table:style-name="ro1">
          <table:table-cell office:value-type="date" office:date-value="2020-04-13" calcext:value-type="date">
            <text:p>13.04.20</text:p>
          </table:table-cell>
          <table:table-cell table:formula="of:=([gesamt.B41]-[gesamt.B31])" office:value-type="float" office:value="41121" calcext:value-type="float">
            <text:p>41121</text:p>
          </table:table-cell>
          <table:table-cell table:formula="of:=([gesamt.C41]-[gesamt.C31])" office:value-type="float" office:value="55781" calcext:value-type="float">
            <text:p>55781</text:p>
          </table:table-cell>
          <table:table-cell table:formula="of:=([gesamt.D41]-[gesamt.D31])" office:value-type="float" office:value="36055" calcext:value-type="float">
            <text:p>36055</text:p>
          </table:table-cell>
          <table:table-cell table:formula="of:=([gesamt.E41]-[gesamt.E31])" office:value-type="float" office:value="6376" calcext:value-type="float">
            <text:p>6376</text:p>
          </table:table-cell>
          <table:table-cell table:formula="of:=([gesamt.F41]-[gesamt.F31])" office:value-type="float" office:value="50561" calcext:value-type="float">
            <text:p>50561</text:p>
          </table:table-cell>
          <table:table-cell table:formula="of:=([gesamt.G41]-[gesamt.G31])" office:value-type="float" office:value="43320" calcext:value-type="float">
            <text:p>43320</text:p>
          </table:table-cell>
          <table:table-cell table:formula="of:=([gesamt.H41]-[gesamt.H31])" office:value-type="float" office:value="8511" calcext:value-type="float">
            <text:p>8511</text:p>
          </table:table-cell>
          <table:table-cell table:formula="of:=([gesamt.I41]-[gesamt.I31])" office:value-type="float" office:value="12778" calcext:value-type="float">
            <text:p>12778</text:p>
          </table:table-cell>
          <table:table-cell table:formula="of:=([gesamt.J41]-[gesamt.J31])" office:value-type="float" office:value="1399" calcext:value-type="float">
            <text:p>1399</text:p>
          </table:table-cell>
          <table:table-cell table:formula="of:=([gesamt.K41]-[gesamt.K31])" office:value-type="float" office:value="805" calcext:value-type="float">
            <text:p>805</text:p>
          </table:table-cell>
          <table:table-cell table:formula="of:=([gesamt.L41]-[gesamt.L31])" office:value-type="float" office:value="145" calcext:value-type="float">
            <text:p>145</text:p>
          </table:table-cell>
          <table:table-cell table:formula="of:=([gesamt.M41]-[gesamt.M31])" office:value-type="float" office:value="1174" calcext:value-type="float">
            <text:p>1174</text:p>
          </table:table-cell>
          <table:table-cell table:formula="of:=([gesamt.N41]-[gesamt.N31])" office:value-type="float" office:value="2121" calcext:value-type="float">
            <text:p>2121</text:p>
          </table:table-cell>
          <table:table-cell table:formula="of:=([gesamt.O41]-[gesamt.O31])" office:value-type="float" office:value="150" calcext:value-type="float">
            <text:p>150</text:p>
          </table:table-cell>
          <table:table-cell table:formula="of:=([gesamt.P41]-[gesamt.P31])" office:value-type="float" office:value="2642" calcext:value-type="float">
            <text:p>2642</text:p>
          </table:table-cell>
          <table:table-cell table:formula="of:=([gesamt.Q41]-[gesamt.Q31])" office:value-type="float" office:value="8277" calcext:value-type="float">
            <text:p>8277</text:p>
          </table:table-cell>
          <table:table-cell table:formula="of:=([gesamt.R41]-[gesamt.R31])" office:value-type="float" office:value="1448" calcext:value-type="float">
            <text:p>1448</text:p>
          </table:table-cell>
          <table:table-cell table:formula="of:=([gesamt.S41]-[gesamt.S31])" office:value-type="float" office:value="1000" calcext:value-type="float">
            <text:p>1000</text:p>
          </table:table-cell>
          <table:table-cell table:formula="of:=([gesamt.T41]-[gesamt.T31])" office:value-type="float" office:value="1319" calcext:value-type="float">
            <text:p>1319</text:p>
          </table:table-cell>
          <table:table-cell table:formula="of:=([gesamt.U41]-[gesamt.U31])" office:value-type="float" office:value="357" calcext:value-type="float">
            <text:p>357</text:p>
          </table:table-cell>
          <table:table-cell table:formula="of:=([gesamt.V41]-[gesamt.V31])" office:value-type="float" office:value="691" calcext:value-type="float">
            <text:p>691</text:p>
          </table:table-cell>
          <table:table-cell table:formula="of:=([gesamt.W41]-[gesamt.W31])" office:value-type="float" office:value="503" calcext:value-type="float">
            <text:p>503</text:p>
          </table:table-cell>
        </table:table-row>
        <table:table-row table:style-name="ro1">
          <table:table-cell office:value-type="date" office:date-value="2020-04-14" calcext:value-type="date">
            <text:p>14.04.20</text:p>
          </table:table-cell>
          <table:table-cell table:formula="of:=([gesamt.B42]-[gesamt.B32])" office:value-type="float" office:value="39689" calcext:value-type="float">
            <text:p>39689</text:p>
          </table:table-cell>
          <table:table-cell table:formula="of:=([gesamt.C42]-[gesamt.C32])" office:value-type="float" office:value="51786" calcext:value-type="float">
            <text:p>51786</text:p>
          </table:table-cell>
          <table:table-cell table:formula="of:=([gesamt.D42]-[gesamt.D32])" office:value-type="float" office:value="33514" calcext:value-type="float">
            <text:p>33514</text:p>
          </table:table-cell>
          <table:table-cell table:formula="of:=([gesamt.E42]-[gesamt.E32])" office:value-type="float" office:value="5793" calcext:value-type="float">
            <text:p>5793</text:p>
          </table:table-cell>
          <table:table-cell table:formula="of:=([gesamt.F42]-[gesamt.F32])" office:value-type="float" office:value="50453" calcext:value-type="float">
            <text:p>50453</text:p>
          </table:table-cell>
          <table:table-cell table:formula="of:=([gesamt.G42]-[gesamt.G32])" office:value-type="float" office:value="39320" calcext:value-type="float">
            <text:p>39320</text:p>
          </table:table-cell>
          <table:table-cell table:formula="of:=([gesamt.H42]-[gesamt.H32])" office:value-type="float" office:value="8026" calcext:value-type="float">
            <text:p>8026</text:p>
          </table:table-cell>
          <table:table-cell table:formula="of:=([gesamt.I42]-[gesamt.I32])" office:value-type="float" office:value="11661" calcext:value-type="float">
            <text:p>11661</text:p>
          </table:table-cell>
          <table:table-cell table:formula="of:=([gesamt.J42]-[gesamt.J32])" office:value-type="float" office:value="1197" calcext:value-type="float">
            <text:p>1197</text:p>
          </table:table-cell>
          <table:table-cell table:formula="of:=([gesamt.K42]-[gesamt.K32])" office:value-type="float" office:value="705" calcext:value-type="float">
            <text:p>705</text:p>
          </table:table-cell>
          <table:table-cell table:formula="of:=([gesamt.L42]-[gesamt.L32])" office:value-type="float" office:value="138" calcext:value-type="float">
            <text:p>138</text:p>
          </table:table-cell>
          <table:table-cell table:formula="of:=([gesamt.M42]-[gesamt.M32])" office:value-type="float" office:value="1111" calcext:value-type="float">
            <text:p>1111</text:p>
          </table:table-cell>
          <table:table-cell table:formula="of:=([gesamt.N42]-[gesamt.N32])" office:value-type="float" office:value="1904" calcext:value-type="float">
            <text:p>1904</text:p>
          </table:table-cell>
          <table:table-cell table:formula="of:=([gesamt.O42]-[gesamt.O32])" office:value-type="float" office:value="118" calcext:value-type="float">
            <text:p>118</text:p>
          </table:table-cell>
          <table:table-cell table:formula="of:=([gesamt.P42]-[gesamt.P32])" office:value-type="float" office:value="2314" calcext:value-type="float">
            <text:p>2314</text:p>
          </table:table-cell>
          <table:table-cell table:formula="of:=([gesamt.Q42]-[gesamt.Q32])" office:value-type="float" office:value="7415" calcext:value-type="float">
            <text:p>7415</text:p>
          </table:table-cell>
          <table:table-cell table:formula="of:=([gesamt.R42]-[gesamt.R32])" office:value-type="float" office:value="1376" calcext:value-type="float">
            <text:p>1376</text:p>
          </table:table-cell>
          <table:table-cell table:formula="of:=([gesamt.S42]-[gesamt.S32])" office:value-type="float" office:value="847" calcext:value-type="float">
            <text:p>847</text:p>
          </table:table-cell>
          <table:table-cell table:formula="of:=([gesamt.T42]-[gesamt.T32])" office:value-type="float" office:value="1160" calcext:value-type="float">
            <text:p>1160</text:p>
          </table:table-cell>
          <table:table-cell table:formula="of:=([gesamt.U42]-[gesamt.U32])" office:value-type="float" office:value="311" calcext:value-type="float">
            <text:p>311</text:p>
          </table:table-cell>
          <table:table-cell table:formula="of:=([gesamt.V42]-[gesamt.V32])" office:value-type="float" office:value="605" calcext:value-type="float">
            <text:p>605</text:p>
          </table:table-cell>
          <table:table-cell table:formula="of:=([gesamt.W42]-[gesamt.W32])" office:value-type="float" office:value="432" calcext:value-type="float">
            <text:p>432</text:p>
          </table:table-cell>
        </table:table-row>
        <table:table-row table:style-name="ro1">
          <table:table-cell office:value-type="date" office:date-value="2020-04-15" calcext:value-type="date">
            <text:p>15.04.20</text:p>
          </table:table-cell>
          <table:table-cell table:formula="of:=([gesamt.B43]-[gesamt.B33])" office:value-type="float" office:value="37856" calcext:value-type="float">
            <text:p>37856</text:p>
          </table:table-cell>
          <table:table-cell table:formula="of:=([gesamt.C43]-[gesamt.C33])" office:value-type="float" office:value="47805" calcext:value-type="float">
            <text:p>47805</text:p>
          </table:table-cell>
          <table:table-cell table:formula="of:=([gesamt.D43]-[gesamt.D33])" office:value-type="float" office:value="34776" calcext:value-type="float">
            <text:p>34776</text:p>
          </table:table-cell>
          <table:table-cell table:formula="of:=([gesamt.E43]-[gesamt.E33])" office:value-type="float" office:value="5264" calcext:value-type="float">
            <text:p>5264</text:p>
          </table:table-cell>
          <table:table-cell table:formula="of:=([gesamt.F43]-[gesamt.F33])" office:value-type="float" office:value="51970" calcext:value-type="float">
            <text:p>51970</text:p>
          </table:table-cell>
          <table:table-cell table:formula="of:=([gesamt.G43]-[gesamt.G33])" office:value-type="float" office:value="35870" calcext:value-type="float">
            <text:p>35870</text:p>
          </table:table-cell>
          <table:table-cell table:formula="of:=([gesamt.H43]-[gesamt.H33])" office:value-type="float" office:value="6824" calcext:value-type="float">
            <text:p>6824</text:p>
          </table:table-cell>
          <table:table-cell table:formula="of:=([gesamt.I43]-[gesamt.I33])" office:value-type="float" office:value="10448" calcext:value-type="float">
            <text:p>10448</text:p>
          </table:table-cell>
          <table:table-cell table:formula="of:=([gesamt.J43]-[gesamt.J33])" office:value-type="float" office:value="1109" calcext:value-type="float">
            <text:p>1109</text:p>
          </table:table-cell>
          <table:table-cell table:formula="of:=([gesamt.K43]-[gesamt.K33])" office:value-type="float" office:value="645" calcext:value-type="float">
            <text:p>645</text:p>
          </table:table-cell>
          <table:table-cell table:formula="of:=([gesamt.L43]-[gesamt.L33])" office:value-type="float" office:value="106" calcext:value-type="float">
            <text:p>106</text:p>
          </table:table-cell>
          <table:table-cell table:formula="of:=([gesamt.M43]-[gesamt.M33])" office:value-type="float" office:value="924" calcext:value-type="float">
            <text:p>924</text:p>
          </table:table-cell>
          <table:table-cell table:formula="of:=([gesamt.N43]-[gesamt.N33])" office:value-type="float" office:value="1772" calcext:value-type="float">
            <text:p>1772</text:p>
          </table:table-cell>
          <table:table-cell table:formula="of:=([gesamt.O43]-[gesamt.O33])" office:value-type="float" office:value="101" calcext:value-type="float">
            <text:p>101</text:p>
          </table:table-cell>
          <table:table-cell table:formula="of:=([gesamt.P43]-[gesamt.P33])" office:value-type="float" office:value="2307" calcext:value-type="float">
            <text:p>2307</text:p>
          </table:table-cell>
          <table:table-cell table:formula="of:=([gesamt.Q43]-[gesamt.Q33])" office:value-type="float" office:value="7100" calcext:value-type="float">
            <text:p>7100</text:p>
          </table:table-cell>
          <table:table-cell table:formula="of:=([gesamt.R43]-[gesamt.R33])" office:value-type="float" office:value="1341" calcext:value-type="float">
            <text:p>1341</text:p>
          </table:table-cell>
          <table:table-cell table:formula="of:=([gesamt.S43]-[gesamt.S33])" office:value-type="float" office:value="787" calcext:value-type="float">
            <text:p>787</text:p>
          </table:table-cell>
          <table:table-cell table:formula="of:=([gesamt.T43]-[gesamt.T33])" office:value-type="float" office:value="1078" calcext:value-type="float">
            <text:p>1078</text:p>
          </table:table-cell>
          <table:table-cell table:formula="of:=([gesamt.U43]-[gesamt.U33])" office:value-type="float" office:value="304" calcext:value-type="float">
            <text:p>304</text:p>
          </table:table-cell>
          <table:table-cell table:formula="of:=([gesamt.V43]-[gesamt.V33])" office:value-type="float" office:value="614" calcext:value-type="float">
            <text:p>614</text:p>
          </table:table-cell>
          <table:table-cell table:formula="of:=([gesamt.W43]-[gesamt.W33])" office:value-type="float" office:value="410" calcext:value-type="float">
            <text:p>410</text:p>
          </table:table-cell>
        </table:table-row>
        <table:table-row table:style-name="ro1">
          <table:table-cell office:value-type="date" office:date-value="2020-04-16" calcext:value-type="date">
            <text:p>16.04.20</text:p>
          </table:table-cell>
          <table:table-cell table:formula="of:=([gesamt.B44]-[gesamt.B34])" office:value-type="float" office:value="36207" calcext:value-type="float">
            <text:p>36207</text:p>
          </table:table-cell>
          <table:table-cell table:formula="of:=([gesamt.C44]-[gesamt.C34])" office:value-type="float" office:value="46874" calcext:value-type="float">
            <text:p>46874</text:p>
          </table:table-cell>
          <table:table-cell table:formula="of:=([gesamt.D44]-[gesamt.D34])" office:value-type="float" office:value="35548" calcext:value-type="float">
            <text:p>35548</text:p>
          </table:table-cell>
          <table:table-cell table:formula="of:=([gesamt.E44]-[gesamt.E34])" office:value-type="float" office:value="5271" calcext:value-type="float">
            <text:p>5271</text:p>
          </table:table-cell>
          <table:table-cell table:formula="of:=([gesamt.F44]-[gesamt.F34])" office:value-type="float" office:value="50670" calcext:value-type="float">
            <text:p>50670</text:p>
          </table:table-cell>
          <table:table-cell table:formula="of:=([gesamt.G44]-[gesamt.G34])" office:value-type="float" office:value="35059" calcext:value-type="float">
            <text:p>35059</text:p>
          </table:table-cell>
          <table:table-cell table:formula="of:=([gesamt.H44]-[gesamt.H34])" office:value-type="float" office:value="6486" calcext:value-type="float">
            <text:p>6486</text:p>
          </table:table-cell>
          <table:table-cell table:formula="of:=([gesamt.I44]-[gesamt.I34])" office:value-type="float" office:value="10168" calcext:value-type="float">
            <text:p>10168</text:p>
          </table:table-cell>
          <table:table-cell table:formula="of:=([gesamt.J44]-[gesamt.J34])" office:value-type="float" office:value="1178" calcext:value-type="float">
            <text:p>1178</text:p>
          </table:table-cell>
          <table:table-cell table:formula="of:=([gesamt.K44]-[gesamt.K34])" office:value-type="float" office:value="713" calcext:value-type="float">
            <text:p>713</text:p>
          </table:table-cell>
          <table:table-cell table:formula="of:=([gesamt.L44]-[gesamt.L34])" office:value-type="float" office:value="110" calcext:value-type="float">
            <text:p>110</text:p>
          </table:table-cell>
          <table:table-cell table:formula="of:=([gesamt.M44]-[gesamt.M34])" office:value-type="float" office:value="960" calcext:value-type="float">
            <text:p>960</text:p>
          </table:table-cell>
          <table:table-cell table:formula="of:=([gesamt.N44]-[gesamt.N34])" office:value-type="float" office:value="1796" calcext:value-type="float">
            <text:p>1796</text:p>
          </table:table-cell>
          <table:table-cell table:formula="of:=([gesamt.O44]-[gesamt.O34])" office:value-type="float" office:value="106" calcext:value-type="float">
            <text:p>106</text:p>
          </table:table-cell>
          <table:table-cell table:formula="of:=([gesamt.P44]-[gesamt.P34])" office:value-type="float" office:value="2228" calcext:value-type="float">
            <text:p>2228</text:p>
          </table:table-cell>
          <table:table-cell table:formula="of:=([gesamt.Q44]-[gesamt.Q34])" office:value-type="float" office:value="6999" calcext:value-type="float">
            <text:p>6999</text:p>
          </table:table-cell>
          <table:table-cell table:formula="of:=([gesamt.R44]-[gesamt.R34])" office:value-type="float" office:value="1205" calcext:value-type="float">
            <text:p>1205</text:p>
          </table:table-cell>
          <table:table-cell table:formula="of:=([gesamt.S44]-[gesamt.S34])" office:value-type="float" office:value="718" calcext:value-type="float">
            <text:p>718</text:p>
          </table:table-cell>
          <table:table-cell table:formula="of:=([gesamt.T44]-[gesamt.T34])" office:value-type="float" office:value="1052" calcext:value-type="float">
            <text:p>1052</text:p>
          </table:table-cell>
          <table:table-cell table:formula="of:=([gesamt.U44]-[gesamt.U34])" office:value-type="float" office:value="292" calcext:value-type="float">
            <text:p>292</text:p>
          </table:table-cell>
          <table:table-cell table:formula="of:=([gesamt.V44]-[gesamt.V34])" office:value-type="float" office:value="623" calcext:value-type="float">
            <text:p>623</text:p>
          </table:table-cell>
          <table:table-cell table:formula="of:=([gesamt.W44]-[gesamt.W34])" office:value-type="float" office:value="425" calcext:value-type="float">
            <text:p>425</text:p>
          </table:table-cell>
        </table:table-row>
        <table:table-row table:style-name="ro1">
          <table:table-cell office:value-type="date" office:date-value="2020-04-17" calcext:value-type="date">
            <text:p>17.04.20</text:p>
          </table:table-cell>
          <table:table-cell table:formula="of:=([gesamt.B45]-[gesamt.B35])" office:value-type="float" office:value="36394" calcext:value-type="float">
            <text:p>36394</text:p>
          </table:table-cell>
          <table:table-cell table:formula="of:=([gesamt.C45]-[gesamt.C35])" office:value-type="float" office:value="47784" calcext:value-type="float">
            <text:p>47784</text:p>
          </table:table-cell>
          <table:table-cell table:formula="of:=([gesamt.D45]-[gesamt.D35])" office:value-type="float" office:value="34290" calcext:value-type="float">
            <text:p>34290</text:p>
          </table:table-cell>
          <table:table-cell table:formula="of:=([gesamt.E45]-[gesamt.E35])" office:value-type="float" office:value="5077" calcext:value-type="float">
            <text:p>5077</text:p>
          </table:table-cell>
          <table:table-cell table:formula="of:=([gesamt.F45]-[gesamt.F35])" office:value-type="float" office:value="51485" calcext:value-type="float">
            <text:p>51485</text:p>
          </table:table-cell>
          <table:table-cell table:formula="of:=([gesamt.G45]-[gesamt.G35])" office:value-type="float" office:value="34605" calcext:value-type="float">
            <text:p>34605</text:p>
          </table:table-cell>
          <table:table-cell table:formula="of:=([gesamt.H45]-[gesamt.H35])" office:value-type="float" office:value="6402" calcext:value-type="float">
            <text:p>6402</text:p>
          </table:table-cell>
          <table:table-cell table:formula="of:=([gesamt.I45]-[gesamt.I35])" office:value-type="float" office:value="9864" calcext:value-type="float">
            <text:p>9864</text:p>
          </table:table-cell>
          <table:table-cell table:formula="of:=([gesamt.J45]-[gesamt.J35])" office:value-type="float" office:value="1100" calcext:value-type="float">
            <text:p>1100</text:p>
          </table:table-cell>
          <table:table-cell table:formula="of:=([gesamt.K45]-[gesamt.K35])" office:value-type="float" office:value="736" calcext:value-type="float">
            <text:p>736</text:p>
          </table:table-cell>
          <table:table-cell table:formula="of:=([gesamt.L45]-[gesamt.L35])" office:value-type="float" office:value="157" calcext:value-type="float">
            <text:p>157</text:p>
          </table:table-cell>
          <table:table-cell table:formula="of:=([gesamt.M45]-[gesamt.M35])" office:value-type="float" office:value="946" calcext:value-type="float">
            <text:p>946</text:p>
          </table:table-cell>
          <table:table-cell table:formula="of:=([gesamt.N45]-[gesamt.N35])" office:value-type="float" office:value="1868" calcext:value-type="float">
            <text:p>1868</text:p>
          </table:table-cell>
          <table:table-cell table:formula="of:=([gesamt.O45]-[gesamt.O35])" office:value-type="float" office:value="103" calcext:value-type="float">
            <text:p>103</text:p>
          </table:table-cell>
          <table:table-cell table:formula="of:=([gesamt.P45]-[gesamt.P35])" office:value-type="float" office:value="2242" calcext:value-type="float">
            <text:p>2242</text:p>
          </table:table-cell>
          <table:table-cell table:formula="of:=([gesamt.Q45]-[gesamt.Q35])" office:value-type="float" office:value="6810" calcext:value-type="float">
            <text:p>6810</text:p>
          </table:table-cell>
          <table:table-cell table:formula="of:=([gesamt.R45]-[gesamt.R35])" office:value-type="float" office:value="1219" calcext:value-type="float">
            <text:p>1219</text:p>
          </table:table-cell>
          <table:table-cell table:formula="of:=([gesamt.S45]-[gesamt.S35])" office:value-type="float" office:value="722" calcext:value-type="float">
            <text:p>722</text:p>
          </table:table-cell>
          <table:table-cell table:formula="of:=([gesamt.T45]-[gesamt.T35])" office:value-type="float" office:value="1051" calcext:value-type="float">
            <text:p>1051</text:p>
          </table:table-cell>
          <table:table-cell table:formula="of:=([gesamt.U45]-[gesamt.U35])" office:value-type="float" office:value="292" calcext:value-type="float">
            <text:p>292</text:p>
          </table:table-cell>
          <table:table-cell table:formula="of:=([gesamt.V45]-[gesamt.V35])" office:value-type="float" office:value="619" calcext:value-type="float">
            <text:p>619</text:p>
          </table:table-cell>
          <table:table-cell table:formula="of:=([gesamt.W45]-[gesamt.W35])" office:value-type="float" office:value="474" calcext:value-type="float">
            <text:p>474</text:p>
          </table:table-cell>
        </table:table-row>
        <table:table-row table:style-name="ro1">
          <table:table-cell office:value-type="date" office:date-value="2020-04-18" calcext:value-type="date">
            <text:p>18.04.20</text:p>
          </table:table-cell>
          <table:table-cell table:formula="of:=([gesamt.B46]-[gesamt.B36])" office:value-type="float" office:value="36848" calcext:value-type="float">
            <text:p>36848</text:p>
          </table:table-cell>
          <table:table-cell table:formula="of:=([gesamt.C46]-[gesamt.C36])" office:value-type="float" office:value="47558" calcext:value-type="float">
            <text:p>47558</text:p>
          </table:table-cell>
          <table:table-cell table:formula="of:=([gesamt.D46]-[gesamt.D36])" office:value-type="float" office:value="30937" calcext:value-type="float">
            <text:p>30937</text:p>
          </table:table-cell>
          <table:table-cell table:formula="of:=([gesamt.E46]-[gesamt.E36])" office:value-type="float" office:value="4833" calcext:value-type="float">
            <text:p>4833</text:p>
          </table:table-cell>
          <table:table-cell table:formula="of:=([gesamt.F46]-[gesamt.F36])" office:value-type="float" office:value="53450" calcext:value-type="float">
            <text:p>53450</text:p>
          </table:table-cell>
          <table:table-cell table:formula="of:=([gesamt.G46]-[gesamt.G36])" office:value-type="float" office:value="34211" calcext:value-type="float">
            <text:p>34211</text:p>
          </table:table-cell>
          <table:table-cell table:formula="of:=([gesamt.H46]-[gesamt.H36])" office:value-type="float" office:value="6578" calcext:value-type="float">
            <text:p>6578</text:p>
          </table:table-cell>
          <table:table-cell table:formula="of:=([gesamt.I46]-[gesamt.I36])" office:value-type="float" office:value="9317" calcext:value-type="float">
            <text:p>9317</text:p>
          </table:table-cell>
          <table:table-cell table:formula="of:=([gesamt.J46]-[gesamt.J36])" office:value-type="float" office:value="1038" calcext:value-type="float">
            <text:p>1038</text:p>
          </table:table-cell>
          <table:table-cell table:formula="of:=([gesamt.K46]-[gesamt.K36])" office:value-type="float" office:value="689" calcext:value-type="float">
            <text:p>689</text:p>
          </table:table-cell>
          <table:table-cell table:formula="of:=([gesamt.L46]-[gesamt.L36])" office:value-type="float" office:value="143" calcext:value-type="float">
            <text:p>143</text:p>
          </table:table-cell>
          <table:table-cell table:formula="of:=([gesamt.M46]-[gesamt.M36])" office:value-type="float" office:value="953" calcext:value-type="float">
            <text:p>953</text:p>
          </table:table-cell>
          <table:table-cell table:formula="of:=([gesamt.N46]-[gesamt.N36])" office:value-type="float" office:value="1951" calcext:value-type="float">
            <text:p>1951</text:p>
          </table:table-cell>
          <table:table-cell table:formula="of:=([gesamt.O46]-[gesamt.O36])" office:value-type="float" office:value="90" calcext:value-type="float">
            <text:p>90</text:p>
          </table:table-cell>
          <table:table-cell table:formula="of:=([gesamt.P46]-[gesamt.P36])" office:value-type="float" office:value="2264" calcext:value-type="float">
            <text:p>2264</text:p>
          </table:table-cell>
          <table:table-cell table:formula="of:=([gesamt.Q46]-[gesamt.Q36])" office:value-type="float" office:value="7077" calcext:value-type="float">
            <text:p>7077</text:p>
          </table:table-cell>
          <table:table-cell table:formula="of:=([gesamt.R46]-[gesamt.R36])" office:value-type="float" office:value="1176" calcext:value-type="float">
            <text:p>1176</text:p>
          </table:table-cell>
          <table:table-cell table:formula="of:=([gesamt.S46]-[gesamt.S36])" office:value-type="float" office:value="652" calcext:value-type="float">
            <text:p>652</text:p>
          </table:table-cell>
          <table:table-cell table:formula="of:=([gesamt.T46]-[gesamt.T36])" office:value-type="float" office:value="996" calcext:value-type="float">
            <text:p>996</text:p>
          </table:table-cell>
          <table:table-cell table:formula="of:=([gesamt.U46]-[gesamt.U36])" office:value-type="float" office:value="295" calcext:value-type="float">
            <text:p>295</text:p>
          </table:table-cell>
          <table:table-cell table:formula="of:=([gesamt.V46]-[gesamt.V36])" office:value-type="float" office:value="560" calcext:value-type="float">
            <text:p>560</text:p>
          </table:table-cell>
          <table:table-cell table:formula="of:=([gesamt.W46]-[gesamt.W36])" office:value-type="float" office:value="432" calcext:value-type="float">
            <text:p>432</text:p>
          </table:table-cell>
        </table:table-row>
        <table:table-row table:style-name="ro1">
          <table:table-cell office:value-type="date" office:date-value="2020-04-19" calcext:value-type="date">
            <text:p>19.04.20</text:p>
          </table:table-cell>
          <table:table-cell table:formula="of:=([gesamt.B47]-[gesamt.B37])" office:value-type="float" office:value="36503" calcext:value-type="float">
            <text:p>36503</text:p>
          </table:table-cell>
          <table:table-cell table:formula="of:=([gesamt.C47]-[gesamt.C37])" office:value-type="float" office:value="45036" calcext:value-type="float">
            <text:p>45036</text:p>
          </table:table-cell>
          <table:table-cell table:formula="of:=([gesamt.D47]-[gesamt.D37])" office:value-type="float" office:value="29626" calcext:value-type="float">
            <text:p>29626</text:p>
          </table:table-cell>
          <table:table-cell table:formula="of:=([gesamt.E47]-[gesamt.E37])" office:value-type="float" office:value="4612" calcext:value-type="float">
            <text:p>4612</text:p>
          </table:table-cell>
          <table:table-cell table:formula="of:=([gesamt.F47]-[gesamt.F37])" office:value-type="float" office:value="53484" calcext:value-type="float">
            <text:p>53484</text:p>
          </table:table-cell>
          <table:table-cell table:formula="of:=([gesamt.G47]-[gesamt.G37])" office:value-type="float" office:value="31695" calcext:value-type="float">
            <text:p>31695</text:p>
          </table:table-cell>
          <table:table-cell table:formula="of:=([gesamt.H47]-[gesamt.H37])" office:value-type="float" office:value="6280" calcext:value-type="float">
            <text:p>6280</text:p>
          </table:table-cell>
          <table:table-cell table:formula="of:=([gesamt.I47]-[gesamt.I37])" office:value-type="float" office:value="8580" calcext:value-type="float">
            <text:p>8580</text:p>
          </table:table-cell>
          <table:table-cell table:formula="of:=([gesamt.J47]-[gesamt.J37])" office:value-type="float" office:value="957" calcext:value-type="float">
            <text:p>957</text:p>
          </table:table-cell>
          <table:table-cell table:formula="of:=([gesamt.K47]-[gesamt.K37])" office:value-type="float" office:value="643" calcext:value-type="float">
            <text:p>643</text:p>
          </table:table-cell>
          <table:table-cell table:formula="of:=([gesamt.L47]-[gesamt.L37])" office:value-type="float" office:value="140" calcext:value-type="float">
            <text:p>140</text:p>
          </table:table-cell>
          <table:table-cell table:formula="of:=([gesamt.M47]-[gesamt.M37])" office:value-type="float" office:value="847" calcext:value-type="float">
            <text:p>847</text:p>
          </table:table-cell>
          <table:table-cell table:formula="of:=([gesamt.N47]-[gesamt.N37])" office:value-type="float" office:value="1866" calcext:value-type="float">
            <text:p>1866</text:p>
          </table:table-cell>
          <table:table-cell table:formula="of:=([gesamt.O47]-[gesamt.O37])" office:value-type="float" office:value="79" calcext:value-type="float">
            <text:p>79</text:p>
          </table:table-cell>
          <table:table-cell table:formula="of:=([gesamt.P47]-[gesamt.P37])" office:value-type="float" office:value="1993" calcext:value-type="float">
            <text:p>1993</text:p>
          </table:table-cell>
          <table:table-cell table:formula="of:=([gesamt.Q47]-[gesamt.Q37])" office:value-type="float" office:value="6510" calcext:value-type="float">
            <text:p>6510</text:p>
          </table:table-cell>
          <table:table-cell table:formula="of:=([gesamt.R47]-[gesamt.R37])" office:value-type="float" office:value="1096" calcext:value-type="float">
            <text:p>1096</text:p>
          </table:table-cell>
          <table:table-cell table:formula="of:=([gesamt.S47]-[gesamt.S37])" office:value-type="float" office:value="610" calcext:value-type="float">
            <text:p>610</text:p>
          </table:table-cell>
          <table:table-cell table:formula="of:=([gesamt.T47]-[gesamt.T37])" office:value-type="float" office:value="929" calcext:value-type="float">
            <text:p>929</text:p>
          </table:table-cell>
          <table:table-cell table:formula="of:=([gesamt.U47]-[gesamt.U37])" office:value-type="float" office:value="275" calcext:value-type="float">
            <text:p>275</text:p>
          </table:table-cell>
          <table:table-cell table:formula="of:=([gesamt.V47]-[gesamt.V37])" office:value-type="float" office:value="485" calcext:value-type="float">
            <text:p>485</text:p>
          </table:table-cell>
          <table:table-cell table:formula="of:=([gesamt.W47]-[gesamt.W37])" office:value-type="float" office:value="405" calcext:value-type="float">
            <text:p>405</text:p>
          </table:table-cell>
        </table:table-row>
        <table:table-row table:style-name="ro1">
          <table:table-cell office:value-type="date" office:date-value="2020-04-20" calcext:value-type="date">
            <text:p>20.04.20</text:p>
          </table:table-cell>
          <table:table-cell table:formula="of:=([gesamt.B48]-[gesamt.B38])" office:value-type="float" office:value="35346" calcext:value-type="float">
            <text:p>35346</text:p>
          </table:table-cell>
          <table:table-cell table:formula="of:=([gesamt.C48]-[gesamt.C38])" office:value-type="float" office:value="43498" calcext:value-type="float">
            <text:p>43498</text:p>
          </table:table-cell>
          <table:table-cell table:formula="of:=([gesamt.D48]-[gesamt.D38])" office:value-type="float" office:value="26112" calcext:value-type="float">
            <text:p>26112</text:p>
          </table:table-cell>
          <table:table-cell table:formula="of:=([gesamt.E48]-[gesamt.E38])" office:value-type="float" office:value="4163" calcext:value-type="float">
            <text:p>4163</text:p>
          </table:table-cell>
          <table:table-cell table:formula="of:=([gesamt.F48]-[gesamt.F38])" office:value-type="float" office:value="54990" calcext:value-type="float">
            <text:p>54990</text:p>
          </table:table-cell>
          <table:table-cell table:formula="of:=([gesamt.G48]-[gesamt.G38])" office:value-type="float" office:value="28147" calcext:value-type="float">
            <text:p>28147</text:p>
          </table:table-cell>
          <table:table-cell table:formula="of:=([gesamt.H48]-[gesamt.H38])" office:value-type="float" office:value="5820" calcext:value-type="float">
            <text:p>5820</text:p>
          </table:table-cell>
          <table:table-cell table:formula="of:=([gesamt.I48]-[gesamt.I38])" office:value-type="float" office:value="7486" calcext:value-type="float">
            <text:p>7486</text:p>
          </table:table-cell>
          <table:table-cell table:formula="of:=([gesamt.J48]-[gesamt.J38])" office:value-type="float" office:value="847" calcext:value-type="float">
            <text:p>847</text:p>
          </table:table-cell>
          <table:table-cell table:formula="of:=([gesamt.K48]-[gesamt.K38])" office:value-type="float" office:value="547" calcext:value-type="float">
            <text:p>547</text:p>
          </table:table-cell>
          <table:table-cell table:formula="of:=([gesamt.L48]-[gesamt.L38])" office:value-type="float" office:value="150" calcext:value-type="float">
            <text:p>150</text:p>
          </table:table-cell>
          <table:table-cell table:formula="of:=([gesamt.M48]-[gesamt.M38])" office:value-type="float" office:value="634" calcext:value-type="float">
            <text:p>634</text:p>
          </table:table-cell>
          <table:table-cell table:formula="of:=([gesamt.N48]-[gesamt.N38])" office:value-type="float" office:value="1483" calcext:value-type="float">
            <text:p>1483</text:p>
          </table:table-cell>
          <table:table-cell table:formula="of:=([gesamt.O48]-[gesamt.O38])" office:value-type="float" office:value="67" calcext:value-type="float">
            <text:p>67</text:p>
          </table:table-cell>
          <table:table-cell table:formula="of:=([gesamt.P48]-[gesamt.P38])" office:value-type="float" office:value="1786" calcext:value-type="float">
            <text:p>1786</text:p>
          </table:table-cell>
          <table:table-cell table:formula="of:=([gesamt.Q48]-[gesamt.Q38])" office:value-type="float" office:value="5943" calcext:value-type="float">
            <text:p>5943</text:p>
          </table:table-cell>
          <table:table-cell table:formula="of:=([gesamt.R48]-[gesamt.R38])" office:value-type="float" office:value="1083" calcext:value-type="float">
            <text:p>1083</text:p>
          </table:table-cell>
          <table:table-cell table:formula="of:=([gesamt.S48]-[gesamt.S38])" office:value-type="float" office:value="460" calcext:value-type="float">
            <text:p>460</text:p>
          </table:table-cell>
          <table:table-cell table:formula="of:=([gesamt.T48]-[gesamt.T38])" office:value-type="float" office:value="827" calcext:value-type="float">
            <text:p>827</text:p>
          </table:table-cell>
          <table:table-cell table:formula="of:=([gesamt.U48]-[gesamt.U38])" office:value-type="float" office:value="248" calcext:value-type="float">
            <text:p>248</text:p>
          </table:table-cell>
          <table:table-cell table:formula="of:=([gesamt.V48]-[gesamt.V38])" office:value-type="float" office:value="397" calcext:value-type="float">
            <text:p>397</text:p>
          </table:table-cell>
          <table:table-cell table:formula="of:=([gesamt.W48]-[gesamt.W38])" office:value-type="float" office:value="369" calcext:value-type="float">
            <text:p>369</text:p>
          </table:table-cell>
        </table:table-row>
        <table:table-row table:style-name="ro1">
          <table:table-cell office:value-type="date" office:date-value="2020-04-21" calcext:value-type="date">
            <text:p>21.04.20</text:p>
          </table:table-cell>
          <table:table-cell table:formula="of:=([gesamt.B49]-[gesamt.B39])" office:value-type="float" office:value="33651" calcext:value-type="float">
            <text:p>33651</text:p>
          </table:table-cell>
          <table:table-cell table:formula="of:=([gesamt.C49]-[gesamt.C39])" office:value-type="float" office:value="43188" calcext:value-type="float">
            <text:p>43188</text:p>
          </table:table-cell>
          <table:table-cell table:formula="of:=([gesamt.D49]-[gesamt.D39])" office:value-type="float" office:value="23830" calcext:value-type="float">
            <text:p>23830</text:p>
          </table:table-cell>
          <table:table-cell table:formula="of:=([gesamt.E49]-[gesamt.E39])" office:value-type="float" office:value="3634" calcext:value-type="float">
            <text:p>3634</text:p>
          </table:table-cell>
          <table:table-cell table:formula="of:=([gesamt.F49]-[gesamt.F39])" office:value-type="float" office:value="54471" calcext:value-type="float">
            <text:p>54471</text:p>
          </table:table-cell>
          <table:table-cell table:formula="of:=([gesamt.G49]-[gesamt.G39])" office:value-type="float" office:value="25799" calcext:value-type="float">
            <text:p>25799</text:p>
          </table:table-cell>
          <table:table-cell table:formula="of:=([gesamt.H49]-[gesamt.H39])" office:value-type="float" office:value="5095" calcext:value-type="float">
            <text:p>5095</text:p>
          </table:table-cell>
          <table:table-cell table:formula="of:=([gesamt.I49]-[gesamt.I39])" office:value-type="float" office:value="6857" calcext:value-type="float">
            <text:p>6857</text:p>
          </table:table-cell>
          <table:table-cell table:formula="of:=([gesamt.J49]-[gesamt.J39])" office:value-type="float" office:value="779" calcext:value-type="float">
            <text:p>779</text:p>
          </table:table-cell>
          <table:table-cell table:formula="of:=([gesamt.K49]-[gesamt.K39])" office:value-type="float" office:value="511" calcext:value-type="float">
            <text:p>511</text:p>
          </table:table-cell>
          <table:table-cell table:formula="of:=([gesamt.L49]-[gesamt.L39])" office:value-type="float" office:value="140" calcext:value-type="float">
            <text:p>140</text:p>
          </table:table-cell>
          <table:table-cell table:formula="of:=([gesamt.M49]-[gesamt.M39])" office:value-type="float" office:value="541" calcext:value-type="float">
            <text:p>541</text:p>
          </table:table-cell>
          <table:table-cell table:formula="of:=([gesamt.N49]-[gesamt.N39])" office:value-type="float" office:value="1423" calcext:value-type="float">
            <text:p>1423</text:p>
          </table:table-cell>
          <table:table-cell table:formula="of:=([gesamt.O49]-[gesamt.O39])" office:value-type="float" office:value="54" calcext:value-type="float">
            <text:p>54</text:p>
          </table:table-cell>
          <table:table-cell table:formula="of:=([gesamt.P49]-[gesamt.P39])" office:value-type="float" office:value="1755" calcext:value-type="float">
            <text:p>1755</text:p>
          </table:table-cell>
          <table:table-cell table:formula="of:=([gesamt.Q49]-[gesamt.Q39])" office:value-type="float" office:value="5745" calcext:value-type="float">
            <text:p>5745</text:p>
          </table:table-cell>
          <table:table-cell table:formula="of:=([gesamt.R49]-[gesamt.R39])" office:value-type="float" office:value="939" calcext:value-type="float">
            <text:p>939</text:p>
          </table:table-cell>
          <table:table-cell table:formula="of:=([gesamt.S49]-[gesamt.S39])" office:value-type="float" office:value="312" calcext:value-type="float">
            <text:p>312</text:p>
          </table:table-cell>
          <table:table-cell table:formula="of:=([gesamt.T49]-[gesamt.T39])" office:value-type="float" office:value="688" calcext:value-type="float">
            <text:p>688</text:p>
          </table:table-cell>
          <table:table-cell table:formula="of:=([gesamt.U49]-[gesamt.U39])" office:value-type="float" office:value="248" calcext:value-type="float">
            <text:p>248</text:p>
          </table:table-cell>
          <table:table-cell table:formula="of:=([gesamt.V49]-[gesamt.V39])" office:value-type="float" office:value="349" calcext:value-type="float">
            <text:p>349</text:p>
          </table:table-cell>
          <table:table-cell table:formula="of:=([gesamt.W49]-[gesamt.W39])" office:value-type="float" office:value="363" calcext:value-type="float">
            <text:p>363</text:p>
          </table:table-cell>
        </table:table-row>
        <table:table-row table:style-name="ro1">
          <table:table-cell office:value-type="date" office:date-value="2020-04-22" calcext:value-type="date">
            <text:p>22.04.20</text:p>
          </table:table-cell>
          <table:table-cell table:formula="of:=([gesamt.B50]-[gesamt.B40])" office:value-type="float" office:value="31686" calcext:value-type="float">
            <text:p>31686</text:p>
          </table:table-cell>
          <table:table-cell table:formula="of:=([gesamt.C50]-[gesamt.C40])" office:value-type="float" office:value="42326" calcext:value-type="float">
            <text:p>42326</text:p>
          </table:table-cell>
          <table:table-cell table:formula="of:=([gesamt.D50]-[gesamt.D40])" office:value-type="float" office:value="23364" calcext:value-type="float">
            <text:p>23364</text:p>
          </table:table-cell>
          <table:table-cell table:formula="of:=([gesamt.E50]-[gesamt.E40])" office:value-type="float" office:value="3161" calcext:value-type="float">
            <text:p>3161</text:p>
          </table:table-cell>
          <table:table-cell table:formula="of:=([gesamt.F50]-[gesamt.F40])" office:value-type="float" office:value="50053" calcext:value-type="float">
            <text:p>50053</text:p>
          </table:table-cell>
          <table:table-cell table:formula="of:=([gesamt.G50]-[gesamt.G40])" office:value-type="float" office:value="25215" calcext:value-type="float">
            <text:p>25215</text:p>
          </table:table-cell>
          <table:table-cell table:formula="of:=([gesamt.H50]-[gesamt.H40])" office:value-type="float" office:value="4820" calcext:value-type="float">
            <text:p>4820</text:p>
          </table:table-cell>
          <table:table-cell table:formula="of:=([gesamt.I50]-[gesamt.I40])" office:value-type="float" office:value="6532" calcext:value-type="float">
            <text:p>6532</text:p>
          </table:table-cell>
          <table:table-cell table:formula="of:=([gesamt.J50]-[gesamt.J40])" office:value-type="float" office:value="745" calcext:value-type="float">
            <text:p>745</text:p>
          </table:table-cell>
          <table:table-cell table:formula="of:=([gesamt.K50]-[gesamt.K40])" office:value-type="float" office:value="532" calcext:value-type="float">
            <text:p>532</text:p>
          </table:table-cell>
          <table:table-cell table:formula="of:=([gesamt.L50]-[gesamt.L40])" office:value-type="float" office:value="144" calcext:value-type="float">
            <text:p>144</text:p>
          </table:table-cell>
          <table:table-cell table:formula="of:=([gesamt.M50]-[gesamt.M40])" office:value-type="float" office:value="462" calcext:value-type="float">
            <text:p>462</text:p>
          </table:table-cell>
          <table:table-cell table:formula="of:=([gesamt.N50]-[gesamt.N40])" office:value-type="float" office:value="1521" calcext:value-type="float">
            <text:p>1521</text:p>
          </table:table-cell>
          <table:table-cell table:formula="of:=([gesamt.O50]-[gesamt.O40])" office:value-type="float" office:value="51" calcext:value-type="float">
            <text:p>51</text:p>
          </table:table-cell>
          <table:table-cell table:formula="of:=([gesamt.P50]-[gesamt.P40])" office:value-type="float" office:value="1634" calcext:value-type="float">
            <text:p>1634</text:p>
          </table:table-cell>
          <table:table-cell table:formula="of:=([gesamt.Q50]-[gesamt.Q40])" office:value-type="float" office:value="5918" calcext:value-type="float">
            <text:p>5918</text:p>
          </table:table-cell>
          <table:table-cell table:formula="of:=([gesamt.R50]-[gesamt.R40])" office:value-type="float" office:value="859" calcext:value-type="float">
            <text:p>859</text:p>
          </table:table-cell>
          <table:table-cell table:formula="of:=([gesamt.S50]-[gesamt.S40])" office:value-type="float" office:value="309" calcext:value-type="float">
            <text:p>309</text:p>
          </table:table-cell>
          <table:table-cell table:formula="of:=([gesamt.T50]-[gesamt.T40])" office:value-type="float" office:value="673" calcext:value-type="float">
            <text:p>673</text:p>
          </table:table-cell>
          <table:table-cell table:formula="of:=([gesamt.U50]-[gesamt.U40])" office:value-type="float" office:value="229" calcext:value-type="float">
            <text:p>229</text:p>
          </table:table-cell>
          <table:table-cell table:formula="of:=([gesamt.V50]-[gesamt.V40])" office:value-type="float" office:value="378" calcext:value-type="float">
            <text:p>378</text:p>
          </table:table-cell>
          <table:table-cell table:formula="of:=([gesamt.W50]-[gesamt.W40])" office:value-type="float" office:value="408" calcext:value-type="float">
            <text:p>408</text:p>
          </table:table-cell>
        </table:table-row>
        <table:table-row table:style-name="ro1">
          <table:table-cell office:value-type="date" office:date-value="2020-04-23" calcext:value-type="date">
            <text:p>23.04.20</text:p>
          </table:table-cell>
          <table:table-cell table:formula="of:=([gesamt.B51]-[gesamt.B41])" office:value-type="float" office:value="30964" calcext:value-type="float">
            <text:p>30964</text:p>
          </table:table-cell>
          <table:table-cell table:formula="of:=([gesamt.C51]-[gesamt.C41])" office:value-type="float" office:value="42370" calcext:value-type="float">
            <text:p>42370</text:p>
          </table:table-cell>
          <table:table-cell table:formula="of:=([gesamt.D51]-[gesamt.D41])" office:value-type="float" office:value="23579" calcext:value-type="float">
            <text:p>23579</text:p>
          </table:table-cell>
          <table:table-cell table:formula="of:=([gesamt.E51]-[gesamt.E41])" office:value-type="float" office:value="2966" calcext:value-type="float">
            <text:p>2966</text:p>
          </table:table-cell>
          <table:table-cell table:formula="of:=([gesamt.F51]-[gesamt.F41])" office:value-type="float" office:value="49216" calcext:value-type="float">
            <text:p>49216</text:p>
          </table:table-cell>
          <table:table-cell table:formula="of:=([gesamt.G51]-[gesamt.G41])" office:value-type="float" office:value="25030" calcext:value-type="float">
            <text:p>25030</text:p>
          </table:table-cell>
          <table:table-cell table:formula="of:=([gesamt.H51]-[gesamt.H41])" office:value-type="float" office:value="4873" calcext:value-type="float">
            <text:p>4873</text:p>
          </table:table-cell>
          <table:table-cell table:formula="of:=([gesamt.I51]-[gesamt.I41])" office:value-type="float" office:value="6380" calcext:value-type="float">
            <text:p>6380</text:p>
          </table:table-cell>
          <table:table-cell table:formula="of:=([gesamt.J51]-[gesamt.J41])" office:value-type="float" office:value="723" calcext:value-type="float">
            <text:p>723</text:p>
          </table:table-cell>
          <table:table-cell table:formula="of:=([gesamt.K51]-[gesamt.K41])" office:value-type="float" office:value="567" calcext:value-type="float">
            <text:p>567</text:p>
          </table:table-cell>
          <table:table-cell table:formula="of:=([gesamt.L51]-[gesamt.L41])" office:value-type="float" office:value="186" calcext:value-type="float">
            <text:p>186</text:p>
          </table:table-cell>
          <table:table-cell table:formula="of:=([gesamt.M51]-[gesamt.M41])" office:value-type="float" office:value="516" calcext:value-type="float">
            <text:p>516</text:p>
          </table:table-cell>
          <table:table-cell table:formula="of:=([gesamt.N51]-[gesamt.N41])" office:value-type="float" office:value="1479" calcext:value-type="float">
            <text:p>1479</text:p>
          </table:table-cell>
          <table:table-cell table:formula="of:=([gesamt.O51]-[gesamt.O41])" office:value-type="float" office:value="41" calcext:value-type="float">
            <text:p>41</text:p>
          </table:table-cell>
          <table:table-cell table:formula="of:=([gesamt.P51]-[gesamt.P41])" office:value-type="float" office:value="1668" calcext:value-type="float">
            <text:p>1668</text:p>
          </table:table-cell>
          <table:table-cell table:formula="of:=([gesamt.Q51]-[gesamt.Q41])" office:value-type="float" office:value="5701" calcext:value-type="float">
            <text:p>5701</text:p>
          </table:table-cell>
          <table:table-cell table:formula="of:=([gesamt.R51]-[gesamt.R41])" office:value-type="float" office:value="833" calcext:value-type="float">
            <text:p>833</text:p>
          </table:table-cell>
          <table:table-cell table:formula="of:=([gesamt.S51]-[gesamt.S41])" office:value-type="float" office:value="316" calcext:value-type="float">
            <text:p>316</text:p>
          </table:table-cell>
          <table:table-cell table:formula="of:=([gesamt.T51]-[gesamt.T41])" office:value-type="float" office:value="672" calcext:value-type="float">
            <text:p>672</text:p>
          </table:table-cell>
          <table:table-cell table:formula="of:=([gesamt.U51]-[gesamt.U41])" office:value-type="float" office:value="232" calcext:value-type="float">
            <text:p>232</text:p>
          </table:table-cell>
          <table:table-cell table:formula="of:=([gesamt.V51]-[gesamt.V41])" office:value-type="float" office:value="396" calcext:value-type="float">
            <text:p>396</text:p>
          </table:table-cell>
          <table:table-cell table:formula="of:=([gesamt.W51]-[gesamt.W41])" office:value-type="float" office:value="447" calcext:value-type="float">
            <text:p>447</text:p>
          </table:table-cell>
        </table:table-row>
        <table:table-row table:style-name="ro1">
          <table:table-cell office:value-type="date" office:date-value="2020-04-24" calcext:value-type="date">
            <text:p>24.04.20</text:p>
          </table:table-cell>
          <table:table-cell table:formula="of:=([gesamt.B52]-[gesamt.B42])" office:value-type="float" office:value="30457" calcext:value-type="float">
            <text:p>30457</text:p>
          </table:table-cell>
          <table:table-cell table:formula="of:=([gesamt.C52]-[gesamt.C42])" office:value-type="float" office:value="43528" calcext:value-type="float">
            <text:p>43528</text:p>
          </table:table-cell>
          <table:table-cell table:formula="of:=([gesamt.D52]-[gesamt.D42])" office:value-type="float" office:value="22533" calcext:value-type="float">
            <text:p>22533</text:p>
          </table:table-cell>
          <table:table-cell table:formula="of:=([gesamt.E52]-[gesamt.E42])" office:value-type="float" office:value="2915" calcext:value-type="float">
            <text:p>2915</text:p>
          </table:table-cell>
          <table:table-cell table:formula="of:=([gesamt.F52]-[gesamt.F42])" office:value-type="float" office:value="49457" calcext:value-type="float">
            <text:p>49457</text:p>
          </table:table-cell>
          <table:table-cell table:formula="of:=([gesamt.G52]-[gesamt.G42])" office:value-type="float" office:value="25285" calcext:value-type="float">
            <text:p>25285</text:p>
          </table:table-cell>
          <table:table-cell table:formula="of:=([gesamt.H52]-[gesamt.H42])" office:value-type="float" office:value="4752" calcext:value-type="float">
            <text:p>4752</text:p>
          </table:table-cell>
          <table:table-cell table:formula="of:=([gesamt.I52]-[gesamt.I42])" office:value-type="float" office:value="6370" calcext:value-type="float">
            <text:p>6370</text:p>
          </table:table-cell>
          <table:table-cell table:formula="of:=([gesamt.J52]-[gesamt.J42])" office:value-type="float" office:value="791" calcext:value-type="float">
            <text:p>791</text:p>
          </table:table-cell>
          <table:table-cell table:formula="of:=([gesamt.K52]-[gesamt.K42])" office:value-type="float" office:value="620" calcext:value-type="float">
            <text:p>620</text:p>
          </table:table-cell>
          <table:table-cell table:formula="of:=([gesamt.L52]-[gesamt.L42])" office:value-type="float" office:value="215" calcext:value-type="float">
            <text:p>215</text:p>
          </table:table-cell>
          <table:table-cell table:formula="of:=([gesamt.M52]-[gesamt.M42])" office:value-type="float" office:value="550" calcext:value-type="float">
            <text:p>550</text:p>
          </table:table-cell>
          <table:table-cell table:formula="of:=([gesamt.N52]-[gesamt.N42])" office:value-type="float" office:value="1529" calcext:value-type="float">
            <text:p>1529</text:p>
          </table:table-cell>
          <table:table-cell table:formula="of:=([gesamt.O52]-[gesamt.O42])" office:value-type="float" office:value="42" calcext:value-type="float">
            <text:p>42</text:p>
          </table:table-cell>
          <table:table-cell table:formula="of:=([gesamt.P52]-[gesamt.P42])" office:value-type="float" office:value="1659" calcext:value-type="float">
            <text:p>1659</text:p>
          </table:table-cell>
          <table:table-cell table:formula="of:=([gesamt.Q52]-[gesamt.Q42])" office:value-type="float" office:value="5806" calcext:value-type="float">
            <text:p>5806</text:p>
          </table:table-cell>
          <table:table-cell table:formula="of:=([gesamt.R52]-[gesamt.R42])" office:value-type="float" office:value="851" calcext:value-type="float">
            <text:p>851</text:p>
          </table:table-cell>
          <table:table-cell table:formula="of:=([gesamt.S52]-[gesamt.S42])" office:value-type="float" office:value="333" calcext:value-type="float">
            <text:p>333</text:p>
          </table:table-cell>
          <table:table-cell table:formula="of:=([gesamt.T52]-[gesamt.T42])" office:value-type="float" office:value="626" calcext:value-type="float">
            <text:p>626</text:p>
          </table:table-cell>
          <table:table-cell table:formula="of:=([gesamt.U52]-[gesamt.U42])" office:value-type="float" office:value="229" calcext:value-type="float">
            <text:p>229</text:p>
          </table:table-cell>
          <table:table-cell table:formula="of:=([gesamt.V52]-[gesamt.V42])" office:value-type="float" office:value="393" calcext:value-type="float">
            <text:p>393</text:p>
          </table:table-cell>
          <table:table-cell table:formula="of:=([gesamt.W52]-[gesamt.W42])" office:value-type="float" office:value="519" calcext:value-type="float">
            <text:p>519</text:p>
          </table:table-cell>
        </table:table-row>
        <table:table-row table:style-name="ro1">
          <table:table-cell office:value-type="date" office:date-value="2020-04-25" calcext:value-type="date">
            <text:p>25.04.20</text:p>
          </table:table-cell>
          <table:table-cell table:formula="of:=([gesamt.B53]-[gesamt.B43])" office:value-type="float" office:value="30506" calcext:value-type="float">
            <text:p>30506</text:p>
          </table:table-cell>
          <table:table-cell table:formula="of:=([gesamt.C53]-[gesamt.C43])" office:value-type="float" office:value="47223" calcext:value-type="float">
            <text:p>47223</text:p>
          </table:table-cell>
          <table:table-cell table:formula="of:=([gesamt.D53]-[gesamt.D43])" office:value-type="float" office:value="18805" calcext:value-type="float">
            <text:p>18805</text:p>
          </table:table-cell>
          <table:table-cell table:formula="of:=([gesamt.E53]-[gesamt.E43])" office:value-type="float" office:value="2842" calcext:value-type="float">
            <text:p>2842</text:p>
          </table:table-cell>
          <table:table-cell table:formula="of:=([gesamt.F53]-[gesamt.F43])" office:value-type="float" office:value="49591" calcext:value-type="float">
            <text:p>49591</text:p>
          </table:table-cell>
          <table:table-cell table:formula="of:=([gesamt.G53]-[gesamt.G43])" office:value-type="float" office:value="24854" calcext:value-type="float">
            <text:p>24854</text:p>
          </table:table-cell>
          <table:table-cell table:formula="of:=([gesamt.H53]-[gesamt.H43])" office:value-type="float" office:value="4731" calcext:value-type="float">
            <text:p>4731</text:p>
          </table:table-cell>
          <table:table-cell table:formula="of:=([gesamt.I53]-[gesamt.I43])" office:value-type="float" office:value="6253" calcext:value-type="float">
            <text:p>6253</text:p>
          </table:table-cell>
          <table:table-cell table:formula="of:=([gesamt.J53]-[gesamt.J43])" office:value-type="float" office:value="803" calcext:value-type="float">
            <text:p>803</text:p>
          </table:table-cell>
          <table:table-cell table:formula="of:=([gesamt.K53]-[gesamt.K43])" office:value-type="float" office:value="677" calcext:value-type="float">
            <text:p>677</text:p>
          </table:table-cell>
          <table:table-cell table:formula="of:=([gesamt.L53]-[gesamt.L43])" office:value-type="float" office:value="219" calcext:value-type="float">
            <text:p>219</text:p>
          </table:table-cell>
          <table:table-cell table:formula="of:=([gesamt.M53]-[gesamt.M43])" office:value-type="float" office:value="531" calcext:value-type="float">
            <text:p>531</text:p>
          </table:table-cell>
          <table:table-cell table:formula="of:=([gesamt.N53]-[gesamt.N43])" office:value-type="float" office:value="1490" calcext:value-type="float">
            <text:p>1490</text:p>
          </table:table-cell>
          <table:table-cell table:formula="of:=([gesamt.O53]-[gesamt.O43])" office:value-type="float" office:value="43" calcext:value-type="float">
            <text:p>43</text:p>
          </table:table-cell>
          <table:table-cell table:formula="of:=([gesamt.P53]-[gesamt.P43])" office:value-type="float" office:value="1672" calcext:value-type="float">
            <text:p>1672</text:p>
          </table:table-cell>
          <table:table-cell table:formula="of:=([gesamt.Q53]-[gesamt.Q43])" office:value-type="float" office:value="5630" calcext:value-type="float">
            <text:p>5630</text:p>
          </table:table-cell>
          <table:table-cell table:formula="of:=([gesamt.R53]-[gesamt.R43])" office:value-type="float" office:value="763" calcext:value-type="float">
            <text:p>763</text:p>
          </table:table-cell>
          <table:table-cell table:formula="of:=([gesamt.S53]-[gesamt.S43])" office:value-type="float" office:value="323" calcext:value-type="float">
            <text:p>323</text:p>
          </table:table-cell>
          <table:table-cell table:formula="of:=([gesamt.T53]-[gesamt.T43])" office:value-type="float" office:value="587" calcext:value-type="float">
            <text:p>587</text:p>
          </table:table-cell>
          <table:table-cell table:formula="of:=([gesamt.U53]-[gesamt.U43])" office:value-type="float" office:value="257" calcext:value-type="float">
            <text:p>257</text:p>
          </table:table-cell>
          <table:table-cell table:formula="of:=([gesamt.V53]-[gesamt.V43])" office:value-type="float" office:value="367" calcext:value-type="float">
            <text:p>367</text:p>
          </table:table-cell>
          <table:table-cell table:formula="of:=([gesamt.W53]-[gesamt.W43])" office:value-type="float" office:value="508" calcext:value-type="float">
            <text:p>508</text:p>
          </table:table-cell>
        </table:table-row>
        <table:table-row table:style-name="ro1">
          <table:table-cell office:value-type="date" office:date-value="2020-04-26" calcext:value-type="date">
            <text:p>26.04.20</text:p>
          </table:table-cell>
          <table:table-cell table:formula="of:=([gesamt.B54]-[gesamt.B44])" office:value-type="float" office:value="30196" calcext:value-type="float">
            <text:p>30196</text:p>
          </table:table-cell>
          <table:table-cell table:formula="of:=([gesamt.C54]-[gesamt.C44])" office:value-type="float" office:value="42131" calcext:value-type="float">
            <text:p>42131</text:p>
          </table:table-cell>
          <table:table-cell table:formula="of:=([gesamt.D54]-[gesamt.D44])" office:value-type="float" office:value="17720" calcext:value-type="float">
            <text:p>17720</text:p>
          </table:table-cell>
          <table:table-cell table:formula="of:=([gesamt.E54]-[gesamt.E44])" office:value-type="float" office:value="2642" calcext:value-type="float">
            <text:p>2642</text:p>
          </table:table-cell>
          <table:table-cell table:formula="of:=([gesamt.F54]-[gesamt.F44])" office:value-type="float" office:value="49901" calcext:value-type="float">
            <text:p>49901</text:p>
          </table:table-cell>
          <table:table-cell table:formula="of:=([gesamt.G54]-[gesamt.G44])" office:value-type="float" office:value="23725" calcext:value-type="float">
            <text:p>23725</text:p>
          </table:table-cell>
          <table:table-cell table:formula="of:=([gesamt.H54]-[gesamt.H44])" office:value-type="float" office:value="4880" calcext:value-type="float">
            <text:p>4880</text:p>
          </table:table-cell>
          <table:table-cell table:formula="of:=([gesamt.I54]-[gesamt.I44])" office:value-type="float" office:value="5770" calcext:value-type="float">
            <text:p>5770</text:p>
          </table:table-cell>
          <table:table-cell table:formula="of:=([gesamt.J54]-[gesamt.J44])" office:value-type="float" office:value="752" calcext:value-type="float">
            <text:p>752</text:p>
          </table:table-cell>
          <table:table-cell table:formula="of:=([gesamt.K54]-[gesamt.K44])" office:value-type="float" office:value="636" calcext:value-type="float">
            <text:p>636</text:p>
          </table:table-cell>
          <table:table-cell table:formula="of:=([gesamt.L54]-[gesamt.L44])" office:value-type="float" office:value="232" calcext:value-type="float">
            <text:p>232</text:p>
          </table:table-cell>
          <table:table-cell table:formula="of:=([gesamt.M54]-[gesamt.M44])" office:value-type="float" office:value="476" calcext:value-type="float">
            <text:p>476</text:p>
          </table:table-cell>
          <table:table-cell table:formula="of:=([gesamt.N54]-[gesamt.N44])" office:value-type="float" office:value="1476" calcext:value-type="float">
            <text:p>1476</text:p>
          </table:table-cell>
          <table:table-cell table:formula="of:=([gesamt.O54]-[gesamt.O44])" office:value-type="float" office:value="39" calcext:value-type="float">
            <text:p>39</text:p>
          </table:table-cell>
          <table:table-cell table:formula="of:=([gesamt.P54]-[gesamt.P44])" office:value-type="float" office:value="1597" calcext:value-type="float">
            <text:p>1597</text:p>
          </table:table-cell>
          <table:table-cell table:formula="of:=([gesamt.Q54]-[gesamt.Q44])" office:value-type="float" office:value="5286" calcext:value-type="float">
            <text:p>5286</text:p>
          </table:table-cell>
          <table:table-cell table:formula="of:=([gesamt.R54]-[gesamt.R44])" office:value-type="float" office:value="748" calcext:value-type="float">
            <text:p>748</text:p>
          </table:table-cell>
          <table:table-cell table:formula="of:=([gesamt.S54]-[gesamt.S44])" office:value-type="float" office:value="281" calcext:value-type="float">
            <text:p>281</text:p>
          </table:table-cell>
          <table:table-cell table:formula="of:=([gesamt.T54]-[gesamt.T44])" office:value-type="float" office:value="473" calcext:value-type="float">
            <text:p>473</text:p>
          </table:table-cell>
          <table:table-cell table:formula="of:=([gesamt.U54]-[gesamt.U44])" office:value-type="float" office:value="246" calcext:value-type="float">
            <text:p>246</text:p>
          </table:table-cell>
          <table:table-cell table:formula="of:=([gesamt.V54]-[gesamt.V44])" office:value-type="float" office:value="336" calcext:value-type="float">
            <text:p>336</text:p>
          </table:table-cell>
          <table:table-cell table:formula="of:=([gesamt.W54]-[gesamt.W44])" office:value-type="float" office:value="497" calcext:value-type="float">
            <text:p>497</text:p>
          </table:table-cell>
        </table:table-row>
        <table:table-row table:style-name="ro1">
          <table:table-cell office:value-type="date" office:date-value="2020-04-27" calcext:value-type="date">
            <text:p>27.04.20</text:p>
          </table:table-cell>
          <table:table-cell table:formula="of:=([gesamt.B55]-[gesamt.B45])" office:value-type="float" office:value="28734" calcext:value-type="float">
            <text:p>28734</text:p>
          </table:table-cell>
          <table:table-cell table:formula="of:=([gesamt.C55]-[gesamt.C45])" office:value-type="float" office:value="24818" calcext:value-type="float">
            <text:p>24818</text:p>
          </table:table-cell>
          <table:table-cell table:formula="of:=([gesamt.D55]-[gesamt.D45])" office:value-type="float" office:value="15501" calcext:value-type="float">
            <text:p>15501</text:p>
          </table:table-cell>
          <table:table-cell table:formula="of:=([gesamt.E55]-[gesamt.E45])" office:value-type="float" office:value="2327" calcext:value-type="float">
            <text:p>2327</text:p>
          </table:table-cell>
          <table:table-cell table:formula="of:=([gesamt.F55]-[gesamt.F45])" office:value-type="float" office:value="49747" calcext:value-type="float">
            <text:p>49747</text:p>
          </table:table-cell>
          <table:table-cell table:formula="of:=([gesamt.G55]-[gesamt.G45])" office:value-type="float" office:value="21363" calcext:value-type="float">
            <text:p>21363</text:p>
          </table:table-cell>
          <table:table-cell table:formula="of:=([gesamt.H55]-[gesamt.H45])" office:value-type="float" office:value="4500" calcext:value-type="float">
            <text:p>4500</text:p>
          </table:table-cell>
          <table:table-cell table:formula="of:=([gesamt.I55]-[gesamt.I45])" office:value-type="float" office:value="5043" calcext:value-type="float">
            <text:p>5043</text:p>
          </table:table-cell>
          <table:table-cell table:formula="of:=([gesamt.J55]-[gesamt.J45])" office:value-type="float" office:value="693" calcext:value-type="float">
            <text:p>693</text:p>
          </table:table-cell>
          <table:table-cell table:formula="of:=([gesamt.K55]-[gesamt.K45])" office:value-type="float" office:value="601" calcext:value-type="float">
            <text:p>601</text:p>
          </table:table-cell>
          <table:table-cell table:formula="of:=([gesamt.L55]-[gesamt.L45])" office:value-type="float" office:value="198" calcext:value-type="float">
            <text:p>198</text:p>
          </table:table-cell>
          <table:table-cell table:formula="of:=([gesamt.M55]-[gesamt.M45])" office:value-type="float" office:value="470" calcext:value-type="float">
            <text:p>470</text:p>
          </table:table-cell>
          <table:table-cell table:formula="of:=([gesamt.N55]-[gesamt.N45])" office:value-type="float" office:value="1274" calcext:value-type="float">
            <text:p>1274</text:p>
          </table:table-cell>
          <table:table-cell table:formula="of:=([gesamt.O55]-[gesamt.O45])" office:value-type="float" office:value="40" calcext:value-type="float">
            <text:p>40</text:p>
          </table:table-cell>
          <table:table-cell table:formula="of:=([gesamt.P55]-[gesamt.P45])" office:value-type="float" office:value="1405" calcext:value-type="float">
            <text:p>1405</text:p>
          </table:table-cell>
          <table:table-cell table:formula="of:=([gesamt.Q55]-[gesamt.Q45])" office:value-type="float" office:value="4849" calcext:value-type="float">
            <text:p>4849</text:p>
          </table:table-cell>
          <table:table-cell table:formula="of:=([gesamt.R55]-[gesamt.R45])" office:value-type="float" office:value="668" calcext:value-type="float">
            <text:p>668</text:p>
          </table:table-cell>
          <table:table-cell table:formula="of:=([gesamt.S55]-[gesamt.S45])" office:value-type="float" office:value="249" calcext:value-type="float">
            <text:p>249</text:p>
          </table:table-cell>
          <table:table-cell table:formula="of:=([gesamt.T55]-[gesamt.T45])" office:value-type="float" office:value="410" calcext:value-type="float">
            <text:p>410</text:p>
          </table:table-cell>
          <table:table-cell table:formula="of:=([gesamt.U55]-[gesamt.U45])" office:value-type="float" office:value="236" calcext:value-type="float">
            <text:p>236</text:p>
          </table:table-cell>
          <table:table-cell table:formula="of:=([gesamt.V55]-[gesamt.V45])" office:value-type="float" office:value="289" calcext:value-type="float">
            <text:p>289</text:p>
          </table:table-cell>
          <table:table-cell table:formula="of:=([gesamt.W55]-[gesamt.W45])" office:value-type="float" office:value="438" calcext:value-type="float">
            <text:p>438</text:p>
          </table:table-cell>
        </table:table-row>
        <table:table-row table:style-name="ro1">
          <table:table-cell office:value-type="date" office:date-value="2020-04-28" calcext:value-type="date">
            <text:p>28.04.20</text:p>
          </table:table-cell>
          <table:table-cell table:formula="of:=([gesamt.B56]-[gesamt.B46])" office:value-type="float" office:value="26980" calcext:value-type="float">
            <text:p>26980</text:p>
          </table:table-cell>
          <table:table-cell table:formula="of:=([gesamt.C56]-[gesamt.C46])" office:value-type="float" office:value="21397" calcext:value-type="float">
            <text:p>21397</text:p>
          </table:table-cell>
          <table:table-cell table:formula="of:=([gesamt.D56]-[gesamt.D46])" office:value-type="float" office:value="18845" calcext:value-type="float">
            <text:p>18845</text:p>
          </table:table-cell>
          <table:table-cell table:formula="of:=([gesamt.E56]-[gesamt.E46])" office:value-type="float" office:value="2084" calcext:value-type="float">
            <text:p>2084</text:p>
          </table:table-cell>
          <table:table-cell table:formula="of:=([gesamt.F56]-[gesamt.F46])" office:value-type="float" office:value="48457" calcext:value-type="float">
            <text:p>48457</text:p>
          </table:table-cell>
          <table:table-cell table:formula="of:=([gesamt.G56]-[gesamt.G46])" office:value-type="float" office:value="18898" calcext:value-type="float">
            <text:p>18898</text:p>
          </table:table-cell>
          <table:table-cell table:formula="of:=([gesamt.H56]-[gesamt.H46])" office:value-type="float" office:value="3938" calcext:value-type="float">
            <text:p>3938</text:p>
          </table:table-cell>
          <table:table-cell table:formula="of:=([gesamt.I56]-[gesamt.I46])" office:value-type="float" office:value="4525" calcext:value-type="float">
            <text:p>4525</text:p>
          </table:table-cell>
          <table:table-cell table:formula="of:=([gesamt.J56]-[gesamt.J46])" office:value-type="float" office:value="603" calcext:value-type="float">
            <text:p>603</text:p>
          </table:table-cell>
          <table:table-cell table:formula="of:=([gesamt.K56]-[gesamt.K46])" office:value-type="float" office:value="586" calcext:value-type="float">
            <text:p>586</text:p>
          </table:table-cell>
          <table:table-cell table:formula="of:=([gesamt.L56]-[gesamt.L46])" office:value-type="float" office:value="192" calcext:value-type="float">
            <text:p>192</text:p>
          </table:table-cell>
          <table:table-cell table:formula="of:=([gesamt.M56]-[gesamt.M46])" office:value-type="float" office:value="387" calcext:value-type="float">
            <text:p>387</text:p>
          </table:table-cell>
          <table:table-cell table:formula="of:=([gesamt.N56]-[gesamt.N46])" office:value-type="float" office:value="1110" calcext:value-type="float">
            <text:p>1110</text:p>
          </table:table-cell>
          <table:table-cell table:formula="of:=([gesamt.O56]-[gesamt.O46])" office:value-type="float" office:value="30" calcext:value-type="float">
            <text:p>30</text:p>
          </table:table-cell>
          <table:table-cell table:formula="of:=([gesamt.P56]-[gesamt.P46])" office:value-type="float" office:value="1277" calcext:value-type="float">
            <text:p>1277</text:p>
          </table:table-cell>
          <table:table-cell table:formula="of:=([gesamt.Q56]-[gesamt.Q46])" office:value-type="float" office:value="4178" calcext:value-type="float">
            <text:p>4178</text:p>
          </table:table-cell>
          <table:table-cell table:formula="of:=([gesamt.R56]-[gesamt.R46])" office:value-type="float" office:value="604" calcext:value-type="float">
            <text:p>604</text:p>
          </table:table-cell>
          <table:table-cell table:formula="of:=([gesamt.S56]-[gesamt.S46])" office:value-type="float" office:value="220" calcext:value-type="float">
            <text:p>220</text:p>
          </table:table-cell>
          <table:table-cell table:formula="of:=([gesamt.T56]-[gesamt.T46])" office:value-type="float" office:value="350" calcext:value-type="float">
            <text:p>350</text:p>
          </table:table-cell>
          <table:table-cell table:formula="of:=([gesamt.U56]-[gesamt.U46])" office:value-type="float" office:value="205" calcext:value-type="float">
            <text:p>205</text:p>
          </table:table-cell>
          <table:table-cell table:formula="of:=([gesamt.V56]-[gesamt.V46])" office:value-type="float" office:value="266" calcext:value-type="float">
            <text:p>266</text:p>
          </table:table-cell>
          <table:table-cell table:formula="of:=([gesamt.W56]-[gesamt.W46])" office:value-type="float" office:value="427" calcext:value-type="float">
            <text:p>427</text:p>
          </table:table-cell>
        </table:table-row>
        <table:table-row table:style-name="ro1">
          <table:table-cell office:value-type="date" office:date-value="2020-04-29" calcext:value-type="date">
            <text:p>29.04.20</text:p>
          </table:table-cell>
          <table:table-cell table:formula="of:=([gesamt.B57]-[gesamt.B47])" office:value-type="float" office:value="25580" calcext:value-type="float">
            <text:p>25580</text:p>
          </table:table-cell>
          <table:table-cell table:formula="of:=([gesamt.C57]-[gesamt.C47])" office:value-type="float" office:value="19047" calcext:value-type="float">
            <text:p>19047</text:p>
          </table:table-cell>
          <table:table-cell table:formula="of:=([gesamt.D57]-[gesamt.D47])" office:value-type="float" office:value="14743" calcext:value-type="float">
            <text:p>14743</text:p>
          </table:table-cell>
          <table:table-cell table:formula="of:=([gesamt.E57]-[gesamt.E47])" office:value-type="float" office:value="1859" calcext:value-type="float">
            <text:p>1859</text:p>
          </table:table-cell>
          <table:table-cell table:formula="of:=([gesamt.F57]-[gesamt.F47])" office:value-type="float" office:value="46928" calcext:value-type="float">
            <text:p>46928</text:p>
          </table:table-cell>
          <table:table-cell table:formula="of:=([gesamt.G57]-[gesamt.G47])" office:value-type="float" office:value="17744" calcext:value-type="float">
            <text:p>17744</text:p>
          </table:table-cell>
          <table:table-cell table:formula="of:=([gesamt.H57]-[gesamt.H47])" office:value-type="float" office:value="3453" calcext:value-type="float">
            <text:p>3453</text:p>
          </table:table-cell>
          <table:table-cell table:formula="of:=([gesamt.I57]-[gesamt.I47])" office:value-type="float" office:value="4423" calcext:value-type="float">
            <text:p>4423</text:p>
          </table:table-cell>
          <table:table-cell table:formula="of:=([gesamt.J57]-[gesamt.J47])" office:value-type="float" office:value="575" calcext:value-type="float">
            <text:p>575</text:p>
          </table:table-cell>
          <table:table-cell table:formula="of:=([gesamt.K57]-[gesamt.K47])" office:value-type="float" office:value="547" calcext:value-type="float">
            <text:p>547</text:p>
          </table:table-cell>
          <table:table-cell table:formula="of:=([gesamt.L57]-[gesamt.L47])" office:value-type="float" office:value="212" calcext:value-type="float">
            <text:p>212</text:p>
          </table:table-cell>
          <table:table-cell table:formula="of:=([gesamt.M57]-[gesamt.M47])" office:value-type="float" office:value="358" calcext:value-type="float">
            <text:p>358</text:p>
          </table:table-cell>
          <table:table-cell table:formula="of:=([gesamt.N57]-[gesamt.N47])" office:value-type="float" office:value="1076" calcext:value-type="float">
            <text:p>1076</text:p>
          </table:table-cell>
          <table:table-cell table:formula="of:=([gesamt.O57]-[gesamt.O47])" office:value-type="float" office:value="36" calcext:value-type="float">
            <text:p>36</text:p>
          </table:table-cell>
          <table:table-cell table:formula="of:=([gesamt.P57]-[gesamt.P47])" office:value-type="float" office:value="1175" calcext:value-type="float">
            <text:p>1175</text:p>
          </table:table-cell>
          <table:table-cell table:formula="of:=([gesamt.Q57]-[gesamt.Q47])" office:value-type="float" office:value="3958" calcext:value-type="float">
            <text:p>3958</text:p>
          </table:table-cell>
          <table:table-cell table:formula="of:=([gesamt.R57]-[gesamt.R47])" office:value-type="float" office:value="550" calcext:value-type="float">
            <text:p>550</text:p>
          </table:table-cell>
          <table:table-cell table:formula="of:=([gesamt.S57]-[gesamt.S47])" office:value-type="float" office:value="211" calcext:value-type="float">
            <text:p>211</text:p>
          </table:table-cell>
          <table:table-cell table:formula="of:=([gesamt.T57]-[gesamt.T47])" office:value-type="float" office:value="319" calcext:value-type="float">
            <text:p>319</text:p>
          </table:table-cell>
          <table:table-cell table:formula="of:=([gesamt.U57]-[gesamt.U47])" office:value-type="float" office:value="175" calcext:value-type="float">
            <text:p>175</text:p>
          </table:table-cell>
          <table:table-cell table:formula="of:=([gesamt.V57]-[gesamt.V47])" office:value-type="float" office:value="262" calcext:value-type="float">
            <text:p>262</text:p>
          </table:table-cell>
          <table:table-cell table:formula="of:=([gesamt.W57]-[gesamt.W47])" office:value-type="float" office:value="414" calcext:value-type="float">
            <text:p>414</text:p>
          </table:table-cell>
        </table:table-row>
        <table:table-row table:style-name="ro1">
          <table:table-cell office:value-type="date" office:date-value="2020-04-30" calcext:value-type="date">
            <text:p>30.04.20</text:p>
          </table:table-cell>
          <table:table-cell table:number-columns-repeated="5"/>
          <table:table-cell table:formula="of:=([gesamt.G58]-[gesamt.G48])" office:value-type="float" office:value="17447" calcext:value-type="float">
            <text:p>17447</text:p>
          </table:table-cell>
          <table:table-cell table:formula="of:=([gesamt.H58]-[gesamt.H48])" office:value-type="float" office:value="3356" calcext:value-type="float">
            <text:p>3356</text:p>
          </table:table-cell>
          <table:table-cell table:formula="of:=([gesamt.I58]-[gesamt.I48])" office:value-type="float" office:value="4231" calcext:value-type="float">
            <text:p>4231</text:p>
          </table:table-cell>
          <table:table-cell table:formula="of:=([gesamt.J58]-[gesamt.J48])" office:value-type="float" office:value="631" calcext:value-type="float">
            <text:p>631</text:p>
          </table:table-cell>
          <table:table-cell table:formula="of:=([gesamt.K58]-[gesamt.K48])" office:value-type="float" office:value="593" calcext:value-type="float">
            <text:p>593</text:p>
          </table:table-cell>
          <table:table-cell table:formula="of:=([gesamt.L58]-[gesamt.L48])" office:value-type="float" office:value="223" calcext:value-type="float">
            <text:p>223</text:p>
          </table:table-cell>
          <table:table-cell table:formula="of:=([gesamt.M58]-[gesamt.M48])" office:value-type="float" office:value="377" calcext:value-type="float">
            <text:p>377</text:p>
          </table:table-cell>
          <table:table-cell table:formula="of:=([gesamt.N58]-[gesamt.N48])" office:value-type="float" office:value="1127" calcext:value-type="float">
            <text:p>1127</text:p>
          </table:table-cell>
          <table:table-cell table:formula="of:=([gesamt.O58]-[gesamt.O48])" office:value-type="float" office:value="37" calcext:value-type="float">
            <text:p>37</text:p>
          </table:table-cell>
          <table:table-cell table:formula="of:=([gesamt.P58]-[gesamt.P48])" office:value-type="float" office:value="1167" calcext:value-type="float">
            <text:p>1167</text:p>
          </table:table-cell>
          <table:table-cell table:formula="of:=([gesamt.Q58]-[gesamt.Q48])" office:value-type="float" office:value="3716" calcext:value-type="float">
            <text:p>3716</text:p>
          </table:table-cell>
          <table:table-cell table:formula="of:=([gesamt.R58]-[gesamt.R48])" office:value-type="float" office:value="506" calcext:value-type="float">
            <text:p>506</text:p>
          </table:table-cell>
          <table:table-cell table:formula="of:=([gesamt.S58]-[gesamt.S48])" office:value-type="float" office:value="238" calcext:value-type="float">
            <text:p>238</text:p>
          </table:table-cell>
          <table:table-cell table:formula="of:=([gesamt.T58]-[gesamt.T48])" office:value-type="float" office:value="332" calcext:value-type="float">
            <text:p>332</text:p>
          </table:table-cell>
          <table:table-cell table:formula="of:=([gesamt.U58]-[gesamt.U48])" office:value-type="float" office:value="180" calcext:value-type="float">
            <text:p>180</text:p>
          </table:table-cell>
          <table:table-cell table:formula="of:=([gesamt.V58]-[gesamt.V48])" office:value-type="float" office:value="264" calcext:value-type="float">
            <text:p>264</text:p>
          </table:table-cell>
          <table:table-cell table:formula="of:=([gesamt.W58]-[gesamt.W48])" office:value-type="float" office:value="469" calcext:value-type="float">
            <text:p>469</text:p>
          </table:table-cell>
        </table:table-row>
      </table:table>
      <table:table table:name="100tEinW" table:style-name="ta1">
        <office:forms form:automatic-focus="false" form:apply-design-mode="false"/>
        <table:shapes>
          <draw:frame draw:z-index="0" draw:style-name="gr1" draw:text-style-name="P1" svg:width="305.47mm" svg:height="191.46mm" svg:x="0mm" svg:y="265.65mm">
            <draw:object draw:notify-on-update-of-ranges="100tEinW.A11:100tEinW.A11 100tEinW.A12:100tEinW.A58 100tEinW.B11:100tEinW.B11 100tEinW.B12:100tEinW.B58 100tEinW.C11:100tEinW.C11 100tEinW.C12:100tEinW.C58 100tEinW.D11:100tEinW.D11 100tEinW.D12:100tEinW.D58 100tEinW.E11:100tEinW.E11 100tEinW.E12:100tEinW.E58 100tEinW.F11:100tEinW.F11 100tEinW.F12:100tEinW.F58 100tEinW.G11:100tEinW.G11 100tEinW.G12:100tEinW.G58 100tEinW.H11:100tEinW.H11 100tEinW.H12:100tEinW.H58 100tEinW.I11:100tEinW.I11 100tEinW.I12:100tEinW.I58 100tEinW.J11:100tEinW.J11 100tEinW.J12:100tEinW.J58 100tEinW.K11:100tEinW.K11 100tEinW.K12:100tEinW.K58 100tEinW.L11:100tEinW.L11 100tEinW.L12:100tEinW.L58 100tEinW.M11:100tEinW.M11 100tEinW.M12:100tEinW.M58 100tEinW.N11:100tEinW.N11 100tEinW.N12:100tEinW.N58 100tEinW.O11:100tEinW.O11 100tEinW.O12:100tEinW.O58 100tEinW.P11:100tEinW.P11 100tEinW.P12:100tEinW.P58 100tEinW.Q11:100tEinW.Q11 100tEinW.Q12:100tEinW.Q58 100tEinW.R11:100tEinW.R11 100tEinW.R12:100tEinW.R58 100tEinW.S11:100tEinW.S11 100tEinW.S12:100tEinW.S58 100tEinW.T11:100tEinW.T11 100tEinW.T12:100tEinW.T58 100tEinW.U11:100tEinW.U11 100tEinW.U12:100tEinW.U58 100tEinW.V11:100tEinW.V11 100tEinW.V12:100tEinW.V58 100tEinW.W11:100tEinW.W11 100tEinW.W12:100tEinW.W58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ce1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4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1" table:default-cell-style-name="ce6"/>
        <table:table-column table:style-name="co27" table:number-columns-repeated="2" table:default-cell-style-name="ce6"/>
        <table:table-column table:style-name="co1" table:number-columns-repeated="9" table:default-cell-style-name="ce6"/>
        <table:table-row table:style-name="ro1">
          <table:table-cell table:style-name="Default"/>
          <table:table-cell table:style-name="Default" office:value-type="string" calcext:value-type="string">
            <text:p>Italy</text:p>
          </table:table-cell>
          <table:table-cell table:style-name="Default" office:value-type="string" calcext:value-type="string">
            <text:p>Spain</text:p>
          </table:table-cell>
          <table:table-cell table:style-name="Default" office:value-type="string" calcext:value-type="string">
            <text:p>France</text:p>
          </table:table-cell>
          <table:table-cell table:style-name="Default" office:value-type="string" calcext:value-type="string">
            <text:p>Swiss</text:p>
          </table:table-cell>
          <table:table-cell table:style-name="Default" office:value-type="string" calcext:value-type="string">
            <text:p>UK</text:p>
          </table:table-cell>
          <table:table-cell table:style-name="Default" office:value-type="string" calcext:value-type="string">
            <text:p>Germany total</text:p>
          </table:table-cell>
          <table:table-cell table:style-name="Default" office:value-type="string" calcext:value-type="string">
            <text:p>Baden-Würtemberg</text:p>
          </table:table-cell>
          <table:table-cell table:style-name="Default" office:value-type="string" calcext:value-type="string">
            <text:p>Bayern</text:p>
          </table:table-cell>
          <table:table-cell table:style-name="Default" office:value-type="string" calcext:value-type="string">
            <text:p>Berlin</text:p>
          </table:table-cell>
          <table:table-cell table:style-name="Default" office:value-type="string" calcext:value-type="string">
            <text:p>Brandenburg</text:p>
          </table:table-cell>
          <table:table-cell table:style-name="Default" office:value-type="string" calcext:value-type="string">
            <text:p>Bremen</text:p>
          </table:table-cell>
          <table:table-cell table:style-name="Default" office:value-type="string" calcext:value-type="string">
            <text:p>Hamburg</text:p>
          </table:table-cell>
          <table:table-cell table:style-name="Default" office:value-type="string" calcext:value-type="string">
            <text:p>Hessen</text:p>
          </table:table-cell>
          <table:table-cell table:style-name="Default" office:value-type="string" calcext:value-type="string">
            <text:p>Mecklenburg-Vorpommern</text:p>
          </table:table-cell>
          <table:table-cell table:style-name="Default" office:value-type="string" calcext:value-type="string">
            <text:p>Niedersachsen</text:p>
          </table:table-cell>
          <table:table-cell table:style-name="Default" office:value-type="string" calcext:value-type="string">
            <text:p>NRW</text:p>
          </table:table-cell>
          <table:table-cell table:style-name="Default" office:value-type="string" calcext:value-type="string">
            <text:p>Rheinland-Pfalz</text:p>
          </table:table-cell>
          <table:table-cell table:style-name="Default" office:value-type="string" calcext:value-type="string">
            <text:p>Saarland</text:p>
          </table:table-cell>
          <table:table-cell table:style-name="Default" office:value-type="string" calcext:value-type="string">
            <text:p>Sachsen</text:p>
          </table:table-cell>
          <table:table-cell table:style-name="Default" office:value-type="string" calcext:value-type="string">
            <text:p>Sachsen-Anhalt</text:p>
          </table:table-cell>
          <table:table-cell table:style-name="Default" office:value-type="string" calcext:value-type="string">
            <text:p>Schleswig-Holstein</text:p>
          </table:table-cell>
          <table:table-cell table:style-name="Default" office:value-type="string" calcext:value-type="string">
            <text:p>Thüringen</text:p>
          </table:table-cell>
        </table:table-row>
        <table:table-row table:style-name="ro1">
          <table:table-cell table:style-name="Default" office:value-type="string" calcext:value-type="string">
            <text:p>Einwohner</text:p>
          </table:table-cell>
          <table:table-cell table:style-name="ce5" office:value-type="float" office:value="60262701" calcext:value-type="float">
            <text:p>60262701</text:p>
          </table:table-cell>
          <table:table-cell table:style-name="ce5" office:value-type="float" office:value="46722980" calcext:value-type="float">
            <text:p>46722980</text:p>
          </table:table-cell>
          <table:table-cell table:style-name="ce5" office:value-type="float" office:value="66993000" calcext:value-type="float">
            <text:p>66993000</text:p>
          </table:table-cell>
          <table:table-cell table:style-name="ce5" office:value-type="float" office:value="8603900" calcext:value-type="float">
            <text:p>8603900</text:p>
          </table:table-cell>
          <table:table-cell table:style-name="ce5" office:value-type="float" office:value="66435550" calcext:value-type="float">
            <text:p>66435550</text:p>
          </table:table-cell>
          <table:table-cell table:style-name="ce5" office:value-type="float" office:value="83019213" calcext:value-type="float">
            <text:p>83019213</text:p>
          </table:table-cell>
          <table:table-cell table:style-name="ce5" office:value-type="float" office:value="11069533" calcext:value-type="float">
            <text:p>11069533</text:p>
          </table:table-cell>
          <table:table-cell table:style-name="ce5" office:value-type="float" office:value="13076721" calcext:value-type="float">
            <text:p>13076721</text:p>
          </table:table-cell>
          <table:table-cell table:style-name="ce5" office:value-type="float" office:value="3644826" calcext:value-type="float">
            <text:p>3644826</text:p>
          </table:table-cell>
          <table:table-cell table:style-name="ce5" office:value-type="float" office:value="2511917" calcext:value-type="float">
            <text:p>2511917</text:p>
          </table:table-cell>
          <table:table-cell table:style-name="ce5" office:value-type="float" office:value="569352" calcext:value-type="float">
            <text:p>569352</text:p>
          </table:table-cell>
          <table:table-cell table:style-name="ce5" office:value-type="float" office:value="1841179" calcext:value-type="float">
            <text:p>1841179</text:p>
          </table:table-cell>
          <table:table-cell table:style-name="ce5" office:value-type="float" office:value="6265809" calcext:value-type="float">
            <text:p>6265809</text:p>
          </table:table-cell>
          <table:table-cell table:style-name="ce5" office:value-type="float" office:value="1609675" calcext:value-type="float">
            <text:p>1609675</text:p>
          </table:table-cell>
          <table:table-cell table:style-name="ce5" office:value-type="float" office:value="7982448" calcext:value-type="float">
            <text:p>7982448</text:p>
          </table:table-cell>
          <table:table-cell table:style-name="ce5" office:value-type="float" office:value="17932651" calcext:value-type="float">
            <text:p>17932651</text:p>
          </table:table-cell>
          <table:table-cell table:style-name="ce5" office:value-type="float" office:value="4084844" calcext:value-type="float">
            <text:p>4084844</text:p>
          </table:table-cell>
          <table:table-cell table:style-name="ce5" office:value-type="float" office:value="990509" calcext:value-type="float">
            <text:p>990509</text:p>
          </table:table-cell>
          <table:table-cell table:style-name="ce5" office:value-type="float" office:value="4077937" calcext:value-type="float">
            <text:p>4077937</text:p>
          </table:table-cell>
          <table:table-cell table:style-name="ce5" office:value-type="float" office:value="2208321" calcext:value-type="float">
            <text:p>2208321</text:p>
          </table:table-cell>
          <table:table-cell table:style-name="ce5" office:value-type="float" office:value="2896712" calcext:value-type="float">
            <text:p>2896712</text:p>
          </table:table-cell>
          <table:table-cell table:style-name="ce5" office:value-type="float" office:value="2134393" calcext:value-type="float">
            <text:p>2134393</text:p>
          </table:table-cell>
        </table:table-row>
        <table:table-row table:style-name="ro1" table:number-rows-repeated="3">
          <table:table-cell table:style-name="Default" table:number-columns-repeated="23"/>
        </table:table-row>
        <table:table-row table:style-name="ro1" table:number-rows-repeated="5">
          <table:table-cell/>
          <table:table-cell table:style-name="Default" table:number-columns-repeated="22"/>
        </table:table-row>
        <table:table-row table:style-name="ro1">
          <table:table-cell/>
          <table:table-cell table:style-name="Default" office:value-type="string" calcext:value-type="string">
            <text:p>Italy</text:p>
          </table:table-cell>
          <table:table-cell table:style-name="Default" office:value-type="string" calcext:value-type="string">
            <text:p>Spain</text:p>
          </table:table-cell>
          <table:table-cell table:style-name="Default" office:value-type="string" calcext:value-type="string">
            <text:p>France</text:p>
          </table:table-cell>
          <table:table-cell table:style-name="Default" office:value-type="string" calcext:value-type="string">
            <text:p>Swiss</text:p>
          </table:table-cell>
          <table:table-cell table:style-name="Default" office:value-type="string" calcext:value-type="string">
            <text:p>UK</text:p>
          </table:table-cell>
          <table:table-cell table:style-name="Default" office:value-type="string" calcext:value-type="string">
            <text:p>Germany total</text:p>
          </table:table-cell>
          <table:table-cell table:style-name="Default" office:value-type="string" calcext:value-type="string">
            <text:p>Baden-Würtemberg</text:p>
          </table:table-cell>
          <table:table-cell table:style-name="Default" office:value-type="string" calcext:value-type="string">
            <text:p>Bayern</text:p>
          </table:table-cell>
          <table:table-cell table:style-name="Default" office:value-type="string" calcext:value-type="string">
            <text:p>Berlin</text:p>
          </table:table-cell>
          <table:table-cell table:style-name="Default" office:value-type="string" calcext:value-type="string">
            <text:p>Brandenburg</text:p>
          </table:table-cell>
          <table:table-cell table:style-name="Default" office:value-type="string" calcext:value-type="string">
            <text:p>Bremen</text:p>
          </table:table-cell>
          <table:table-cell table:style-name="Default" office:value-type="string" calcext:value-type="string">
            <text:p>Hamburg</text:p>
          </table:table-cell>
          <table:table-cell table:style-name="Default" office:value-type="string" calcext:value-type="string">
            <text:p>Hessen</text:p>
          </table:table-cell>
          <table:table-cell table:style-name="Default" office:value-type="string" calcext:value-type="string">
            <text:p>Mecklenburg-Vorpommern</text:p>
          </table:table-cell>
          <table:table-cell table:style-name="Default" office:value-type="string" calcext:value-type="string">
            <text:p>Niedersachsen</text:p>
          </table:table-cell>
          <table:table-cell table:style-name="Default" office:value-type="string" calcext:value-type="string">
            <text:p>NRW</text:p>
          </table:table-cell>
          <table:table-cell table:style-name="Default" office:value-type="string" calcext:value-type="string">
            <text:p>Rheinland-Pfalz</text:p>
          </table:table-cell>
          <table:table-cell table:style-name="Default" office:value-type="string" calcext:value-type="string">
            <text:p>Saarland</text:p>
          </table:table-cell>
          <table:table-cell table:style-name="Default" office:value-type="string" calcext:value-type="string">
            <text:p>Sachsen</text:p>
          </table:table-cell>
          <table:table-cell table:style-name="Default" office:value-type="string" calcext:value-type="string">
            <text:p>Sachsen-Anhalt</text:p>
          </table:table-cell>
          <table:table-cell table:style-name="Default" office:value-type="string" calcext:value-type="string">
            <text:p>Schleswig-Holstein</text:p>
          </table:table-cell>
          <table:table-cell table:style-name="Default" office:value-type="string" calcext:value-type="string">
            <text:p>Thüringen</text:p>
          </table:table-cell>
        </table:table-row>
        <table:table-row table:style-name="ro1">
          <table:table-cell office:value-type="date" office:date-value="2020-03-15" calcext:value-type="date">
            <text:p>15.03.20</text:p>
          </table:table-cell>
          <table:table-cell table:formula="of:=([aktuellInfizierte.B12]/[.$B$2]*100000)" office:value-type="float" office:value="29.9820613749125" calcext:value-type="float">
            <text:p>30</text:p>
          </table:table-cell>
          <table:table-cell table:formula="of:=([aktuellInfizierte.C12]/[.$C$2]*100000)" office:value-type="float" office:value="11.8892245314832" calcext:value-type="float">
            <text:p>12</text:p>
          </table:table-cell>
          <table:table-cell table:formula="of:=([aktuellInfizierte.D12]/[.$D$2]*100000)" office:value-type="float" office:value="6.24990670667085" calcext:value-type="float">
            <text:p>6</text:p>
          </table:table-cell>
          <table:table-cell table:formula="of:=([aktuellInfizierte.E12]/[.$E$2]*100000)" office:value-type="float" office:value="15.1442950289985" calcext:value-type="float">
            <text:p>15</text:p>
          </table:table-cell>
          <table:table-cell table:formula="of:=([aktuellInfizierte.F12]/[.$F$2]*100000)" office:value-type="float" office:value="1.58800521708633" calcext:value-type="float">
            <text:p>2</text:p>
          </table:table-cell>
          <table:table-cell table:formula="of:=([aktuellInfizierte.G12]/[.$D$2]*100000)" office:value-type="float" office:value="6.83056438732405" calcext:value-type="float">
            <text:p>7</text:p>
          </table:table-cell>
          <table:table-cell table:formula="of:=([aktuellInfizierte.H12]/[.$H$2]*100000)" office:value-type="float" office:value="6.81148879541712" calcext:value-type="float">
            <text:p>7</text:p>
          </table:table-cell>
          <table:table-cell table:formula="of:=([aktuellInfizierte.I12]/[.$I$2]*100000)" office:value-type="float" office:value="6.24009642784304" calcext:value-type="float">
            <text:p>6</text:p>
          </table:table-cell>
          <table:table-cell table:formula="of:=([aktuellInfizierte.J12]/[.$J$2]*100000)" office:value-type="float" office:value="6.91391029366011" calcext:value-type="float">
            <text:p>7</text:p>
          </table:table-cell>
          <table:table-cell table:formula="of:=([aktuellInfizierte.K12]/[.$K$2]*100000)" office:value-type="float" office:value="3.30424930441571" calcext:value-type="float">
            <text:p>3</text:p>
          </table:table-cell>
          <table:table-cell table:formula="of:=([aktuellInfizierte.L12]/[.$L$2]*100000)" office:value-type="float" office:value="8.78191347356293" calcext:value-type="float">
            <text:p>9</text:p>
          </table:table-cell>
          <table:table-cell table:formula="of:=([aktuellInfizierte.M12]/[.$M$2]*100000)" office:value-type="float" office:value="8.52714483491285" calcext:value-type="float">
            <text:p>9</text:p>
          </table:table-cell>
          <table:table-cell table:formula="of:=([aktuellInfizierte.N12]/[.$N$2]*100000)" office:value-type="float" office:value="4.34101965125333" calcext:value-type="float">
            <text:p>4</text:p>
          </table:table-cell>
          <table:table-cell table:formula="of:=([aktuellInfizierte.O12]/[.$O$2]*100000)" office:value-type="float" office:value="2.85771972603165" calcext:value-type="float">
            <text:p>3</text:p>
          </table:table-cell>
          <table:table-cell table:formula="of:=([aktuellInfizierte.P12]/[.$P$2]*100000)" office:value-type="float" office:value="3.36989354644089" calcext:value-type="float">
            <text:p>3</text:p>
          </table:table-cell>
          <table:table-cell table:formula="of:=([aktuellInfizierte.Q12]/[.$Q$2]*100000)" office:value-type="float" office:value="6.83669135143488" calcext:value-type="float">
            <text:p>7</text:p>
          </table:table-cell>
          <table:table-cell table:formula="of:=([aktuellInfizierte.R12]/[.$R$2]*100000)" office:value-type="float" office:value="3.91691824706158" calcext:value-type="float">
            <text:p>4</text:p>
          </table:table-cell>
          <table:table-cell table:formula="of:=([aktuellInfizierte.S12]/[.$S$2]*100000)" office:value-type="float" office:value="3.129704020862" calcext:value-type="float">
            <text:p>3</text:p>
          </table:table-cell>
          <table:table-cell table:formula="of:=([aktuellInfizierte.T12]/[.$T$2]*100000)" office:value-type="float" office:value="3.16336422068315" calcext:value-type="float">
            <text:p>3</text:p>
          </table:table-cell>
          <table:table-cell table:formula="of:=([aktuellInfizierte.U12]/[.$U$2]*100000)" office:value-type="float" office:value="2.12831377322409" calcext:value-type="float">
            <text:p>2</text:p>
          </table:table-cell>
          <table:table-cell table:formula="of:=([aktuellInfizierte.V12]/[.$V$2]*100000)" office:value-type="float" office:value="3.31410233395657" calcext:value-type="float">
            <text:p>3</text:p>
          </table:table-cell>
          <table:table-cell table:formula="of:=([aktuellInfizierte.W12]/[.$W$2]*100000)" office:value-type="float" office:value="2.3425863934149" calcext:value-type="float">
            <text:p>2</text:p>
          </table:table-cell>
        </table:table-row>
        <table:table-row table:style-name="ro1">
          <table:table-cell office:value-type="date" office:date-value="2020-03-16" calcext:value-type="date">
            <text:p>16.03.20</text:p>
          </table:table-cell>
          <table:table-cell table:formula="of:=([aktuellInfizierte.B13]/[.$B$2]*100000)" office:value-type="float" office:value="34.6632322371345" calcext:value-type="float">
            <text:p>35</text:p>
          </table:table-cell>
          <table:table-cell table:formula="of:=([aktuellInfizierte.C13]/[.$C$2]*100000)" office:value-type="float" office:value="16.0434972255622" calcext:value-type="float">
            <text:p>16</text:p>
          </table:table-cell>
          <table:table-cell table:formula="of:=([aktuellInfizierte.D13]/[.$D$2]*100000)" office:value-type="float" office:value="7.40375860164495" calcext:value-type="float">
            <text:p>7</text:p>
          </table:table-cell>
          <table:table-cell table:formula="of:=([aktuellInfizierte.E13]/[.$E$2]*100000)" office:value-type="float" office:value="24.8608189309499" calcext:value-type="float">
            <text:p>25</text:p>
          </table:table-cell>
          <table:table-cell table:formula="of:=([aktuellInfizierte.F13]/[.$F$2]*100000)" office:value-type="float" office:value="1.92216366087133" calcext:value-type="float">
            <text:p>2</text:p>
          </table:table-cell>
          <table:table-cell table:formula="of:=([aktuellInfizierte.G13]/[.$D$2]*100000)" office:value-type="float" office:value="8.17697371367158" calcext:value-type="float">
            <text:p>8</text:p>
          </table:table-cell>
          <table:table-cell table:formula="of:=([aktuellInfizierte.H13]/[.$H$2]*100000)" office:value-type="float" office:value="9.11510901137383" calcext:value-type="float">
            <text:p>9</text:p>
          </table:table-cell>
          <table:table-cell table:formula="of:=([aktuellInfizierte.I13]/[.$I$2]*100000)" office:value-type="float" office:value="7.2648181451604" calcext:value-type="float">
            <text:p>7</text:p>
          </table:table-cell>
          <table:table-cell table:formula="of:=([aktuellInfizierte.J13]/[.$J$2]*100000)" office:value-type="float" office:value="7.7095587004702" calcext:value-type="float">
            <text:p>8</text:p>
          </table:table-cell>
          <table:table-cell table:formula="of:=([aktuellInfizierte.K13]/[.$K$2]*100000)" office:value-type="float" office:value="3.66254139766561" calcext:value-type="float">
            <text:p>4</text:p>
          </table:table-cell>
          <table:table-cell table:formula="of:=([aktuellInfizierte.L13]/[.$L$2]*100000)" office:value-type="float" office:value="9.13319001250544" calcext:value-type="float">
            <text:p>9</text:p>
          </table:table-cell>
          <table:table-cell table:formula="of:=([aktuellInfizierte.M13]/[.$M$2]*100000)" office:value-type="float" office:value="13.5239430821229" calcext:value-type="float">
            <text:p>14</text:p>
          </table:table-cell>
          <table:table-cell table:formula="of:=([aktuellInfizierte.N13]/[.$N$2]*100000)" office:value-type="float" office:value="5.20283972907569" calcext:value-type="float">
            <text:p>5</text:p>
          </table:table-cell>
          <table:table-cell table:formula="of:=([aktuellInfizierte.O13]/[.$O$2]*100000)" office:value-type="float" office:value="2.85771972603165" calcext:value-type="float">
            <text:p>3</text:p>
          </table:table-cell>
          <table:table-cell table:formula="of:=([aktuellInfizierte.P13]/[.$P$2]*100000)" office:value-type="float" office:value="4.67275201792733" calcext:value-type="float">
            <text:p>5</text:p>
          </table:table-cell>
          <table:table-cell table:formula="of:=([aktuellInfizierte.Q13]/[.$Q$2]*100000)" office:value-type="float" office:value="6.75862146650822" calcext:value-type="float">
            <text:p>7</text:p>
          </table:table-cell>
          <table:table-cell table:formula="of:=([aktuellInfizierte.R13]/[.$R$2]*100000)" office:value-type="float" office:value="7.71143279890248" calcext:value-type="float">
            <text:p>8</text:p>
          </table:table-cell>
          <table:table-cell table:formula="of:=([aktuellInfizierte.S13]/[.$S$2]*100000)" office:value-type="float" office:value="8.37953012037246" calcext:value-type="float">
            <text:p>8</text:p>
          </table:table-cell>
          <table:table-cell table:formula="of:=([aktuellInfizierte.T13]/[.$T$2]*100000)" office:value-type="float" office:value="3.38406405003314" calcext:value-type="float">
            <text:p>3</text:p>
          </table:table-cell>
          <table:table-cell table:formula="of:=([aktuellInfizierte.U13]/[.$U$2]*100000)" office:value-type="float" office:value="3.48681192634585" calcext:value-type="float">
            <text:p>3</text:p>
          </table:table-cell>
          <table:table-cell table:formula="of:=([aktuellInfizierte.V13]/[.$V$2]*100000)" office:value-type="float" office:value="4.00454032019752" calcext:value-type="float">
            <text:p>4</text:p>
          </table:table-cell>
          <table:table-cell table:formula="of:=([aktuellInfizierte.W13]/[.$W$2]*100000)" office:value-type="float" office:value="2.52999330488809" calcext:value-type="float">
            <text:p>3</text:p>
          </table:table-cell>
        </table:table-row>
        <table:table-row table:style-name="ro1">
          <table:table-cell office:value-type="date" office:date-value="2020-03-17" calcext:value-type="date">
            <text:p>17.03.20</text:p>
          </table:table-cell>
          <table:table-cell table:formula="of:=([aktuellInfizierte.B14]/[.$B$2]*100000)" office:value-type="float" office:value="38.7370622501637" calcext:value-type="float">
            <text:p>39</text:p>
          </table:table-cell>
          <table:table-cell table:formula="of:=([aktuellInfizierte.C14]/[.$C$2]*100000)" office:value-type="float" office:value="18.8707997649123" calcext:value-type="float">
            <text:p>19</text:p>
          </table:table-cell>
          <table:table-cell table:formula="of:=([aktuellInfizierte.D14]/[.$D$2]*100000)" office:value-type="float" office:value="8.89645186810562" calcext:value-type="float">
            <text:p>9</text:p>
          </table:table-cell>
          <table:table-cell table:formula="of:=([aktuellInfizierte.E14]/[.$E$2]*100000)" office:value-type="float" office:value="23.1406687664896" calcext:value-type="float">
            <text:p>23</text:p>
          </table:table-cell>
          <table:table-cell table:formula="of:=([aktuellInfizierte.F14]/[.$F$2]*100000)" office:value-type="float" office:value="2.07720113704184" calcext:value-type="float">
            <text:p>2</text:p>
          </table:table-cell>
          <table:table-cell table:formula="of:=([aktuellInfizierte.G14]/[.$D$2]*100000)" office:value-type="float" office:value="9.72788201752422" calcext:value-type="float">
            <text:p>10</text:p>
          </table:table-cell>
          <table:table-cell table:formula="of:=([aktuellInfizierte.H14]/[.$H$2]*100000)" office:value-type="float" office:value="11.8252504419111" calcext:value-type="float">
            <text:p>12</text:p>
          </table:table-cell>
          <table:table-cell table:formula="of:=([aktuellInfizierte.I14]/[.$I$2]*100000)" office:value-type="float" office:value="7.45599757003304" calcext:value-type="float">
            <text:p>7</text:p>
          </table:table-cell>
          <table:table-cell table:formula="of:=([aktuellInfizierte.J14]/[.$J$2]*100000)" office:value-type="float" office:value="8.69726017099307" calcext:value-type="float">
            <text:p>9</text:p>
          </table:table-cell>
          <table:table-cell table:formula="of:=([aktuellInfizierte.K14]/[.$K$2]*100000)" office:value-type="float" office:value="2.82652651341585" calcext:value-type="float">
            <text:p>3</text:p>
          </table:table-cell>
          <table:table-cell table:formula="of:=([aktuellInfizierte.L14]/[.$L$2]*100000)" office:value-type="float" office:value="9.3088282819767" calcext:value-type="float">
            <text:p>9</text:p>
          </table:table-cell>
          <table:table-cell table:formula="of:=([aktuellInfizierte.M14]/[.$M$2]*100000)" office:value-type="float" office:value="16.1309682545804" calcext:value-type="float">
            <text:p>16</text:p>
          </table:table-cell>
          <table:table-cell table:formula="of:=([aktuellInfizierte.N14]/[.$N$2]*100000)" office:value-type="float" office:value="5.68162866119922" calcext:value-type="float">
            <text:p>6</text:p>
          </table:table-cell>
          <table:table-cell table:formula="of:=([aktuellInfizierte.O14]/[.$O$2]*100000)" office:value-type="float" office:value="2.48497367481013" calcext:value-type="float">
            <text:p>2</text:p>
          </table:table-cell>
          <table:table-cell table:formula="of:=([aktuellInfizierte.P14]/[.$P$2]*100000)" office:value-type="float" office:value="3.8334105026428" calcext:value-type="float">
            <text:p>4</text:p>
          </table:table-cell>
          <table:table-cell table:formula="of:=([aktuellInfizierte.Q14]/[.$Q$2]*100000)" office:value-type="float" office:value="9.65836004949854" calcext:value-type="float">
            <text:p>10</text:p>
          </table:table-cell>
          <table:table-cell table:formula="of:=([aktuellInfizierte.R14]/[.$R$2]*100000)" office:value-type="float" office:value="10.5022370499339" calcext:value-type="float">
            <text:p>11</text:p>
          </table:table-cell>
          <table:table-cell table:formula="of:=([aktuellInfizierte.S14]/[.$S$2]*100000)" office:value-type="float" office:value="7.26898998393755" calcext:value-type="float">
            <text:p>7</text:p>
          </table:table-cell>
          <table:table-cell table:formula="of:=([aktuellInfizierte.T14]/[.$T$2]*100000)" office:value-type="float" office:value="4.36495218047753" calcext:value-type="float">
            <text:p>4</text:p>
          </table:table-cell>
          <table:table-cell table:formula="of:=([aktuellInfizierte.U14]/[.$U$2]*100000)" office:value-type="float" office:value="2.62642976270207" calcext:value-type="float">
            <text:p>3</text:p>
          </table:table-cell>
          <table:table-cell table:formula="of:=([aktuellInfizierte.V14]/[.$V$2]*100000)" office:value-type="float" office:value="4.10810601813366" calcext:value-type="float">
            <text:p>4</text:p>
          </table:table-cell>
          <table:table-cell table:formula="of:=([aktuellInfizierte.W14]/[.$W$2]*100000)" office:value-type="float" office:value="2.2957346655466" calcext:value-type="float">
            <text:p>2</text:p>
          </table:table-cell>
        </table:table-row>
        <table:table-row table:style-name="ro1">
          <table:table-cell office:value-type="date" office:date-value="2020-03-18" calcext:value-type="date">
            <text:p>18.03.20</text:p>
          </table:table-cell>
          <table:table-cell table:formula="of:=([aktuellInfizierte.B15]/[.$B$2]*100000)" office:value-type="float" office:value="42.5188376471874" calcext:value-type="float">
            <text:p>43</text:p>
          </table:table-cell>
          <table:table-cell table:formula="of:=([aktuellInfizierte.C15]/[.$C$2]*100000)" office:value-type="float" office:value="23.0036697145602" calcext:value-type="float">
            <text:p>23</text:p>
          </table:table-cell>
          <table:table-cell table:formula="of:=([aktuellInfizierte.D15]/[.$D$2]*100000)" office:value-type="float" office:value="10.3682474288358" calcext:value-type="float">
            <text:p>10</text:p>
          </table:table-cell>
          <table:table-cell table:formula="of:=([aktuellInfizierte.E15]/[.$E$2]*100000)" office:value-type="float" office:value="27.7316100837992" calcext:value-type="float">
            <text:p>28</text:p>
          </table:table-cell>
          <table:table-cell table:formula="of:=([aktuellInfizierte.F15]/[.$F$2]*100000)" office:value-type="float" office:value="2.62510056739201" calcext:value-type="float">
            <text:p>3</text:p>
          </table:table-cell>
          <table:table-cell table:formula="of:=([aktuellInfizierte.G15]/[.$D$2]*100000)" office:value-type="float" office:value="11.0504082516084" calcext:value-type="float">
            <text:p>11</text:p>
          </table:table-cell>
          <table:table-cell table:formula="of:=([aktuellInfizierte.H15]/[.$H$2]*100000)" office:value-type="float" office:value="12.8912394045892" calcext:value-type="float">
            <text:p>13</text:p>
          </table:table-cell>
          <table:table-cell table:formula="of:=([aktuellInfizierte.I15]/[.$I$2]*100000)" office:value-type="float" office:value="8.19012656154398" calcext:value-type="float">
            <text:p>8</text:p>
          </table:table-cell>
          <table:table-cell table:formula="of:=([aktuellInfizierte.J15]/[.$J$2]*100000)" office:value-type="float" office:value="9.63008933759801" calcext:value-type="float">
            <text:p>10</text:p>
          </table:table-cell>
          <table:table-cell table:formula="of:=([aktuellInfizierte.K15]/[.$K$2]*100000)" office:value-type="float" office:value="3.50330046733232" calcext:value-type="float">
            <text:p>4</text:p>
          </table:table-cell>
          <table:table-cell table:formula="of:=([aktuellInfizierte.L15]/[.$L$2]*100000)" office:value-type="float" office:value="11.4164875156318" calcext:value-type="float">
            <text:p>11</text:p>
          </table:table-cell>
          <table:table-cell table:formula="of:=([aktuellInfizierte.M15]/[.$M$2]*100000)" office:value-type="float" office:value="18.7379934270378" calcext:value-type="float">
            <text:p>19</text:p>
          </table:table-cell>
          <table:table-cell table:formula="of:=([aktuellInfizierte.N15]/[.$N$2]*100000)" office:value-type="float" office:value="6.59132763223392" calcext:value-type="float">
            <text:p>7</text:p>
          </table:table-cell>
          <table:table-cell table:formula="of:=([aktuellInfizierte.O15]/[.$O$2]*100000)" office:value-type="float" office:value="2.98196840977216" calcext:value-type="float">
            <text:p>3</text:p>
          </table:table-cell>
          <table:table-cell table:formula="of:=([aktuellInfizierte.P15]/[.$P$2]*100000)" office:value-type="float" office:value="5.72506078335869" calcext:value-type="float">
            <text:p>6</text:p>
          </table:table-cell>
          <table:table-cell table:formula="of:=([aktuellInfizierte.Q15]/[.$Q$2]*100000)" office:value-type="float" office:value="11.0078537746594" calcext:value-type="float">
            <text:p>11</text:p>
          </table:table-cell>
          <table:table-cell table:formula="of:=([aktuellInfizierte.R15]/[.$R$2]*100000)" office:value-type="float" office:value="11.1387362650814" calcext:value-type="float">
            <text:p>11</text:p>
          </table:table-cell>
          <table:table-cell table:formula="of:=([aktuellInfizierte.S15]/[.$S$2]*100000)" office:value-type="float" office:value="7.97569734348703" calcext:value-type="float">
            <text:p>8</text:p>
          </table:table-cell>
          <table:table-cell table:formula="of:=([aktuellInfizierte.T15]/[.$T$2]*100000)" office:value-type="float" office:value="4.75730743265529" calcext:value-type="float">
            <text:p>5</text:p>
          </table:table-cell>
          <table:table-cell table:formula="of:=([aktuellInfizierte.U15]/[.$U$2]*100000)" office:value-type="float" office:value="4.75474353592616" calcext:value-type="float">
            <text:p>5</text:p>
          </table:table-cell>
          <table:table-cell table:formula="of:=([aktuellInfizierte.V15]/[.$V$2]*100000)" office:value-type="float" office:value="5.24732869543123" calcext:value-type="float">
            <text:p>5</text:p>
          </table:table-cell>
          <table:table-cell table:formula="of:=([aktuellInfizierte.W15]/[.$W$2]*100000)" office:value-type="float" office:value="3.37332440651745" calcext:value-type="float">
            <text:p>3</text:p>
          </table:table-cell>
        </table:table-row>
        <table:table-row table:style-name="ro1">
          <table:table-cell office:value-type="date" office:date-value="2020-03-19" calcext:value-type="date">
            <text:p>19.03.20</text:p>
          </table:table-cell>
          <table:table-cell table:formula="of:=([aktuellInfizierte.B16]/[.$B$2]*100000)" office:value-type="float" office:value="47.0241119793154" calcext:value-type="float">
            <text:p>47</text:p>
          </table:table-cell>
          <table:table-cell table:formula="of:=([aktuellInfizierte.C16]/[.$C$2]*100000)" office:value-type="float" office:value="28.0953826147219" calcext:value-type="float">
            <text:p>28</text:p>
          </table:table-cell>
          <table:table-cell table:formula="of:=([aktuellInfizierte.D16]/[.$D$2]*100000)" office:value-type="float" office:value="11.8325795232338" calcext:value-type="float">
            <text:p>12</text:p>
          </table:table-cell>
          <table:table-cell table:formula="of:=([aktuellInfizierte.E16]/[.$E$2]*100000)" office:value-type="float" office:value="31.1254198677344" calcext:value-type="float">
            <text:p>31</text:p>
          </table:table-cell>
          <table:table-cell table:formula="of:=([aktuellInfizierte.F16]/[.$F$2]*100000)" office:value-type="float" office:value="3.54177846047786" calcext:value-type="float">
            <text:p>4</text:p>
          </table:table-cell>
          <table:table-cell table:formula="of:=([aktuellInfizierte.G16]/[.$D$2]*100000)" office:value-type="float" office:value="14.7179556073023" calcext:value-type="float">
            <text:p>15</text:p>
          </table:table-cell>
          <table:table-cell table:formula="of:=([aktuellInfizierte.H16]/[.$H$2]*100000)" office:value-type="float" office:value="17.624953103261" calcext:value-type="float">
            <text:p>18</text:p>
          </table:table-cell>
          <table:table-cell table:formula="of:=([aktuellInfizierte.I16]/[.$I$2]*100000)" office:value-type="float" office:value="10.9813461646846" calcext:value-type="float">
            <text:p>11</text:p>
          </table:table-cell>
          <table:table-cell table:formula="of:=([aktuellInfizierte.J16]/[.$J$2]*100000)" office:value-type="float" office:value="15.7209150724891" calcext:value-type="float">
            <text:p>16</text:p>
          </table:table-cell>
          <table:table-cell table:formula="of:=([aktuellInfizierte.K16]/[.$K$2]*100000)" office:value-type="float" office:value="5.33457116616512" calcext:value-type="float">
            <text:p>5</text:p>
          </table:table-cell>
          <table:table-cell table:formula="of:=([aktuellInfizierte.L16]/[.$L$2]*100000)" office:value-type="float" office:value="14.0510615577007" calcext:value-type="float">
            <text:p>14</text:p>
          </table:table-cell>
          <table:table-cell table:formula="of:=([aktuellInfizierte.M16]/[.$M$2]*100000)" office:value-type="float" office:value="23.4632265521169" calcext:value-type="float">
            <text:p>23</text:p>
          </table:table-cell>
          <table:table-cell table:formula="of:=([aktuellInfizierte.N16]/[.$N$2]*100000)" office:value-type="float" office:value="10.8844683902749" calcext:value-type="float">
            <text:p>11</text:p>
          </table:table-cell>
          <table:table-cell table:formula="of:=([aktuellInfizierte.O16]/[.$O$2]*100000)" office:value-type="float" office:value="6.08818550328482" calcext:value-type="float">
            <text:p>6</text:p>
          </table:table-cell>
          <table:table-cell table:formula="of:=([aktuellInfizierte.P16]/[.$P$2]*100000)" office:value-type="float" office:value="8.38088766754259" calcext:value-type="float">
            <text:p>8</text:p>
          </table:table-cell>
          <table:table-cell table:formula="of:=([aktuellInfizierte.Q16]/[.$Q$2]*100000)" office:value-type="float" office:value="16.9132829273263" calcext:value-type="float">
            <text:p>17</text:p>
          </table:table-cell>
          <table:table-cell table:formula="of:=([aktuellInfizierte.R16]/[.$R$2]*100000)" office:value-type="float" office:value="15.5942307711139" calcext:value-type="float">
            <text:p>16</text:p>
          </table:table-cell>
          <table:table-cell table:formula="of:=([aktuellInfizierte.S16]/[.$S$2]*100000)" office:value-type="float" office:value="9.99486122791413" calcext:value-type="float">
            <text:p>10</text:p>
          </table:table-cell>
          <table:table-cell table:formula="of:=([aktuellInfizierte.T16]/[.$T$2]*100000)" office:value-type="float" office:value="6.74360589680517" calcext:value-type="float">
            <text:p>7</text:p>
          </table:table-cell>
          <table:table-cell table:formula="of:=([aktuellInfizierte.U16]/[.$U$2]*100000)" office:value-type="float" office:value="6.33965804790155" calcext:value-type="float">
            <text:p>6</text:p>
          </table:table-cell>
          <table:table-cell table:formula="of:=([aktuellInfizierte.V16]/[.$V$2]*100000)" office:value-type="float" office:value="6.97342366103361" calcext:value-type="float">
            <text:p>7</text:p>
          </table:table-cell>
          <table:table-cell table:formula="of:=([aktuellInfizierte.W16]/[.$W$2]*100000)" office:value-type="float" office:value="4.5914693310932" calcext:value-type="float">
            <text:p>5</text:p>
          </table:table-cell>
        </table:table-row>
        <table:table-row table:style-name="ro1">
          <table:table-cell office:value-type="date" office:date-value="2020-03-20" calcext:value-type="date">
            <text:p>20.03.20</text:p>
          </table:table-cell>
          <table:table-cell table:formula="of:=([aktuellInfizierte.B17]/[.$B$2]*100000)" office:value-type="float" office:value="52.8735013055588" calcext:value-type="float">
            <text:p>53</text:p>
          </table:table-cell>
          <table:table-cell table:formula="of:=([aktuellInfizierte.C17]/[.$C$2]*100000)" office:value-type="float" office:value="34.5076448462833" calcext:value-type="float">
            <text:p>35</text:p>
          </table:table-cell>
          <table:table-cell table:formula="of:=([aktuellInfizierte.D17]/[.$D$2]*100000)" office:value-type="float" office:value="14.1432686997149" calcext:value-type="float">
            <text:p>14</text:p>
          </table:table-cell>
          <table:table-cell table:formula="of:=([aktuellInfizierte.E17]/[.$E$2]*100000)" office:value-type="float" office:value="41.0395285858739" calcext:value-type="float">
            <text:p>41</text:p>
          </table:table-cell>
          <table:table-cell table:formula="of:=([aktuellInfizierte.F17]/[.$F$2]*100000)" office:value-type="float" office:value="4.44641460784174" calcext:value-type="float">
            <text:p>4</text:p>
          </table:table-cell>
          <table:table-cell table:formula="of:=([aktuellInfizierte.G17]/[.$D$2]*100000)" office:value-type="float" office:value="18.8989894466586" calcext:value-type="float">
            <text:p>19</text:p>
          </table:table-cell>
          <table:table-cell table:formula="of:=([aktuellInfizierte.H17]/[.$H$2]*100000)" office:value-type="float" office:value="22.6658161640604" calcext:value-type="float">
            <text:p>23</text:p>
          </table:table-cell>
          <table:table-cell table:formula="of:=([aktuellInfizierte.I17]/[.$I$2]*100000)" office:value-type="float" office:value="15.9596583883682" calcext:value-type="float">
            <text:p>16</text:p>
          </table:table-cell>
          <table:table-cell table:formula="of:=([aktuellInfizierte.J17]/[.$J$2]*100000)" office:value-type="float" office:value="20.0558270820061" calcext:value-type="float">
            <text:p>20</text:p>
          </table:table-cell>
          <table:table-cell table:formula="of:=([aktuellInfizierte.K17]/[.$K$2]*100000)" office:value-type="float" office:value="7.64356465599779" calcext:value-type="float">
            <text:p>8</text:p>
          </table:table-cell>
          <table:table-cell table:formula="of:=([aktuellInfizierte.L17]/[.$L$2]*100000)" office:value-type="float" office:value="21.2522306060223" calcext:value-type="float">
            <text:p>21</text:p>
          </table:table-cell>
          <table:table-cell table:formula="of:=([aktuellInfizierte.M17]/[.$M$2]*100000)" office:value-type="float" office:value="31.8274323137511" calcext:value-type="float">
            <text:p>32</text:p>
          </table:table-cell>
          <table:table-cell table:formula="of:=([aktuellInfizierte.N17]/[.$N$2]*100000)" office:value-type="float" office:value="12.9751800605476" calcext:value-type="float">
            <text:p>13</text:p>
          </table:table-cell>
          <table:table-cell table:formula="of:=([aktuellInfizierte.O17]/[.$O$2]*100000)" office:value-type="float" office:value="8.13828878500319" calcext:value-type="float">
            <text:p>8</text:p>
          </table:table-cell>
          <table:table-cell table:formula="of:=([aktuellInfizierte.P17]/[.$P$2]*100000)" office:value-type="float" office:value="10.0595706981117" calcext:value-type="float">
            <text:p>10</text:p>
          </table:table-cell>
          <table:table-cell table:formula="of:=([aktuellInfizierte.Q17]/[.$Q$2]*100000)" office:value-type="float" office:value="19.5007419706099" calcext:value-type="float">
            <text:p>20</text:p>
          </table:table-cell>
          <table:table-cell table:formula="of:=([aktuellInfizierte.R17]/[.$R$2]*100000)" office:value-type="float" office:value="19.609071974352" calcext:value-type="float">
            <text:p>20</text:p>
          </table:table-cell>
          <table:table-cell table:formula="of:=([aktuellInfizierte.S17]/[.$S$2]*100000)" office:value-type="float" office:value="14.7398963563178" calcext:value-type="float">
            <text:p>15</text:p>
          </table:table-cell>
          <table:table-cell table:formula="of:=([aktuellInfizierte.T17]/[.$T$2]*100000)" office:value-type="float" office:value="9.66174808487723" calcext:value-type="float">
            <text:p>10</text:p>
          </table:table-cell>
          <table:table-cell table:formula="of:=([aktuellInfizierte.U17]/[.$U$2]*100000)" office:value-type="float" office:value="8.15098891873057" calcext:value-type="float">
            <text:p>8</text:p>
          </table:table-cell>
          <table:table-cell table:formula="of:=([aktuellInfizierte.V17]/[.$V$2]*100000)" office:value-type="float" office:value="9.18282521700466" calcext:value-type="float">
            <text:p>9</text:p>
          </table:table-cell>
          <table:table-cell table:formula="of:=([aktuellInfizierte.W17]/[.$W$2]*100000)" office:value-type="float" office:value="6.98090745237639" calcext:value-type="float">
            <text:p>7</text:p>
          </table:table-cell>
        </table:table-row>
        <table:table-row table:style-name="ro1">
          <table:table-cell office:value-type="date" office:date-value="2020-03-21" calcext:value-type="date">
            <text:p>21.03.20</text:p>
          </table:table-cell>
          <table:table-cell table:formula="of:=([aktuellInfizierte.B18]/[.$B$2]*100000)" office:value-type="float" office:value="61.1854420531201" calcext:value-type="float">
            <text:p>61</text:p>
          </table:table-cell>
          <table:table-cell table:formula="of:=([aktuellInfizierte.C18]/[.$C$2]*100000)" office:value-type="float" office:value="39.2547735611042" calcext:value-type="float">
            <text:p>39</text:p>
          </table:table-cell>
          <table:table-cell table:formula="of:=([aktuellInfizierte.D18]/[.$D$2]*100000)" office:value-type="float" office:value="15.9733106443957" calcext:value-type="float">
            <text:p>16</text:p>
          </table:table-cell>
          <table:table-cell table:formula="of:=([aktuellInfizierte.E18]/[.$E$2]*100000)" office:value-type="float" office:value="50.5468450353909" calcext:value-type="float">
            <text:p>51</text:p>
          </table:table-cell>
          <table:table-cell table:formula="of:=([aktuellInfizierte.F18]/[.$F$2]*100000)" office:value-type="float" office:value="5.43383775704423" calcext:value-type="float">
            <text:p>5</text:p>
          </table:table-cell>
          <table:table-cell table:formula="of:=([aktuellInfizierte.G18]/[.$D$2]*100000)" office:value-type="float" office:value="22.5322048572239" calcext:value-type="float">
            <text:p>23</text:p>
          </table:table-cell>
          <table:table-cell table:formula="of:=([aktuellInfizierte.H18]/[.$H$2]*100000)" office:value-type="float" office:value="30.6336319698401" calcext:value-type="float">
            <text:p>31</text:p>
          </table:table-cell>
          <table:table-cell table:formula="of:=([aktuellInfizierte.I18]/[.$I$2]*100000)" office:value-type="float" office:value="19.8367771247853" calcext:value-type="float">
            <text:p>20</text:p>
          </table:table-cell>
          <table:table-cell table:formula="of:=([aktuellInfizierte.J18]/[.$J$2]*100000)" office:value-type="float" office:value="23.7597075964669" calcext:value-type="float">
            <text:p>24</text:p>
          </table:table-cell>
          <table:table-cell table:formula="of:=([aktuellInfizierte.K18]/[.$K$2]*100000)" office:value-type="float" office:value="10.1117990761637" calcext:value-type="float">
            <text:p>10</text:p>
          </table:table-cell>
          <table:table-cell table:formula="of:=([aktuellInfizierte.L18]/[.$L$2]*100000)" office:value-type="float" office:value="24.9406342649187" calcext:value-type="float">
            <text:p>25</text:p>
          </table:table-cell>
          <table:table-cell table:formula="of:=([aktuellInfizierte.M18]/[.$M$2]*100000)" office:value-type="float" office:value="31.8817453381773" calcext:value-type="float">
            <text:p>32</text:p>
          </table:table-cell>
          <table:table-cell table:formula="of:=([aktuellInfizierte.N18]/[.$N$2]*100000)" office:value-type="float" office:value="17.2364015564471" calcext:value-type="float">
            <text:p>17</text:p>
          </table:table-cell>
          <table:table-cell table:formula="of:=([aktuellInfizierte.O18]/[.$O$2]*100000)" office:value-type="float" office:value="10.2505164085918" calcext:value-type="float">
            <text:p>10</text:p>
          </table:table-cell>
          <table:table-cell table:formula="of:=([aktuellInfizierte.P18]/[.$P$2]*100000)" office:value-type="float" office:value="12.8156174647176" calcext:value-type="float">
            <text:p>13</text:p>
          </table:table-cell>
          <table:table-cell table:formula="of:=([aktuellInfizierte.Q18]/[.$Q$2]*100000)" office:value-type="float" office:value="19.7516808864456" calcext:value-type="float">
            <text:p>20</text:p>
          </table:table-cell>
          <table:table-cell table:formula="of:=([aktuellInfizierte.R18]/[.$R$2]*100000)" office:value-type="float" office:value="22.9629332233985" calcext:value-type="float">
            <text:p>23</text:p>
          </table:table-cell>
          <table:table-cell table:formula="of:=([aktuellInfizierte.S18]/[.$S$2]*100000)" office:value-type="float" office:value="18.8791823193934" calcext:value-type="float">
            <text:p>19</text:p>
          </table:table-cell>
          <table:table-cell table:formula="of:=([aktuellInfizierte.T18]/[.$T$2]*100000)" office:value-type="float" office:value="13.9040892490492" calcext:value-type="float">
            <text:p>14</text:p>
          </table:table-cell>
          <table:table-cell table:formula="of:=([aktuellInfizierte.U18]/[.$U$2]*100000)" office:value-type="float" office:value="8.51325509289637" calcext:value-type="float">
            <text:p>9</text:p>
          </table:table-cell>
          <table:table-cell table:formula="of:=([aktuellInfizierte.V18]/[.$V$2]*100000)" office:value-type="float" office:value="10.6327449881107" calcext:value-type="float">
            <text:p>11</text:p>
          </table:table-cell>
          <table:table-cell table:formula="of:=([aktuellInfizierte.W18]/[.$W$2]*100000)" office:value-type="float" office:value="8.76127311137171" calcext:value-type="float">
            <text:p>9</text:p>
          </table:table-cell>
        </table:table-row>
        <table:table-row table:style-name="ro1">
          <table:table-cell office:value-type="date" office:date-value="2020-03-22" calcext:value-type="date">
            <text:p>22.03.20</text:p>
          </table:table-cell>
          <table:table-cell table:formula="of:=([aktuellInfizierte.B19]/[.$B$2]*100000)" office:value-type="float" office:value="68.2279408617944" calcext:value-type="float">
            <text:p>68</text:p>
          </table:table-cell>
          <table:table-cell table:formula="of:=([aktuellInfizierte.C19]/[.$C$2]*100000)" office:value-type="float" office:value="48.7682934607339" calcext:value-type="float">
            <text:p>49</text:p>
          </table:table-cell>
          <table:table-cell table:formula="of:=([aktuellInfizierte.D19]/[.$D$2]*100000)" office:value-type="float" office:value="17.9526219157225" calcext:value-type="float">
            <text:p>18</text:p>
          </table:table-cell>
          <table:table-cell table:formula="of:=([aktuellInfizierte.E19]/[.$E$2]*100000)" office:value-type="float" office:value="63.1341600901917" calcext:value-type="float">
            <text:p>63</text:p>
          </table:table-cell>
          <table:table-cell table:formula="of:=([aktuellInfizierte.F19]/[.$F$2]*100000)" office:value-type="float" office:value="6.86078462509906" calcext:value-type="float">
            <text:p>7</text:p>
          </table:table-cell>
          <table:table-cell table:formula="of:=([aktuellInfizierte.G19]/[.$D$2]*100000)" office:value-type="float" office:value="24.2428313405878" calcext:value-type="float">
            <text:p>24</text:p>
          </table:table-cell>
          <table:table-cell table:formula="of:=([aktuellInfizierte.H19]/[.$H$2]*100000)" office:value-type="float" office:value="30.2903473886387" calcext:value-type="float">
            <text:p>30</text:p>
          </table:table-cell>
          <table:table-cell table:formula="of:=([aktuellInfizierte.I19]/[.$I$2]*100000)" office:value-type="float" office:value="24.0886075339529" calcext:value-type="float">
            <text:p>24</text:p>
          </table:table-cell>
          <table:table-cell table:formula="of:=([aktuellInfizierte.J19]/[.$J$2]*100000)" office:value-type="float" office:value="28.0946196059839" calcext:value-type="float">
            <text:p>28</text:p>
          </table:table-cell>
          <table:table-cell table:formula="of:=([aktuellInfizierte.K19]/[.$K$2]*100000)" office:value-type="float" office:value="10.9080037278302" calcext:value-type="float">
            <text:p>11</text:p>
          </table:table-cell>
          <table:table-cell table:formula="of:=([aktuellInfizierte.L19]/[.$L$2]*100000)" office:value-type="float" office:value="28.9803144627577" calcext:value-type="float">
            <text:p>29</text:p>
          </table:table-cell>
          <table:table-cell table:formula="of:=([aktuellInfizierte.M19]/[.$M$2]*100000)" office:value-type="float" office:value="47.3609572996433" calcext:value-type="float">
            <text:p>47</text:p>
          </table:table-cell>
          <table:table-cell table:formula="of:=([aktuellInfizierte.N19]/[.$N$2]*100000)" office:value-type="float" office:value="18.7525665081716" calcext:value-type="float">
            <text:p>19</text:p>
          </table:table-cell>
          <table:table-cell table:formula="of:=([aktuellInfizierte.O19]/[.$O$2]*100000)" office:value-type="float" office:value="10.6853868016836" calcext:value-type="float">
            <text:p>11</text:p>
          </table:table-cell>
          <table:table-cell table:formula="of:=([aktuellInfizierte.P19]/[.$P$2]*100000)" office:value-type="float" office:value="16.360895805397" calcext:value-type="float">
            <text:p>16</text:p>
          </table:table-cell>
          <table:table-cell table:formula="of:=([aktuellInfizierte.Q19]/[.$Q$2]*100000)" office:value-type="float" office:value="19.7684101475013" calcext:value-type="float">
            <text:p>20</text:p>
          </table:table-cell>
          <table:table-cell table:formula="of:=([aktuellInfizierte.R19]/[.$R$2]*100000)" office:value-type="float" office:value="25.778218213474" calcext:value-type="float">
            <text:p>26</text:p>
          </table:table-cell>
          <table:table-cell table:formula="of:=([aktuellInfizierte.S19]/[.$S$2]*100000)" office:value-type="float" office:value="18.8791823193934" calcext:value-type="float">
            <text:p>19</text:p>
          </table:table-cell>
          <table:table-cell table:formula="of:=([aktuellInfizierte.T19]/[.$T$2]*100000)" office:value-type="float" office:value="14.8604551762325" calcext:value-type="float">
            <text:p>15</text:p>
          </table:table-cell>
          <table:table-cell table:formula="of:=([aktuellInfizierte.U19]/[.$U$2]*100000)" office:value-type="float" office:value="9.55477034362305" calcext:value-type="float">
            <text:p>10</text:p>
          </table:table-cell>
          <table:table-cell table:formula="of:=([aktuellInfizierte.V19]/[.$V$2]*100000)" office:value-type="float" office:value="11.9790990612805" calcext:value-type="float">
            <text:p>12</text:p>
          </table:table-cell>
          <table:table-cell table:formula="of:=([aktuellInfizierte.W19]/[.$W$2]*100000)" office:value-type="float" office:value="10.1199732195524" calcext:value-type="float">
            <text:p>10</text:p>
          </table:table-cell>
        </table:table-row>
        <table:table-row table:style-name="ro1">
          <table:table-cell office:value-type="date" office:date-value="2020-03-23" calcext:value-type="date">
            <text:p>23.03.20</text:p>
          </table:table-cell>
          <table:table-cell table:formula="of:=([aktuellInfizierte.B20]/[.$B$2]*100000)" office:value-type="float" office:value="73.0551390320192" calcext:value-type="float">
            <text:p>73</text:p>
          </table:table-cell>
          <table:table-cell table:formula="of:=([aktuellInfizierte.C20]/[.$C$2]*100000)" office:value-type="float" office:value="54.8060076647508" calcext:value-type="float">
            <text:p>55</text:p>
          </table:table-cell>
          <table:table-cell table:formula="of:=([aktuellInfizierte.D20]/[.$D$2]*100000)" office:value-type="float" office:value="19.3467974265968" calcext:value-type="float">
            <text:p>19</text:p>
          </table:table-cell>
          <table:table-cell table:formula="of:=([aktuellInfizierte.E20]/[.$E$2]*100000)" office:value-type="float" office:value="71.0491753739583" calcext:value-type="float">
            <text:p>71</text:p>
          </table:table-cell>
          <table:table-cell table:formula="of:=([aktuellInfizierte.F20]/[.$F$2]*100000)" office:value-type="float" office:value="7.66607637025659" calcext:value-type="float">
            <text:p>8</text:p>
          </table:table-cell>
          <table:table-cell table:formula="of:=([aktuellInfizierte.G20]/[.$D$2]*100000)" office:value-type="float" office:value="29.2717149552938" calcext:value-type="float">
            <text:p>29</text:p>
          </table:table-cell>
          <table:table-cell table:formula="of:=([aktuellInfizierte.H20]/[.$H$2]*100000)" office:value-type="float" office:value="30.3264826077125" calcext:value-type="float">
            <text:p>30</text:p>
          </table:table-cell>
          <table:table-cell table:formula="of:=([aktuellInfizierte.I20]/[.$I$2]*100000)" office:value-type="float" office:value="33.1428650959212" calcext:value-type="float">
            <text:p>33</text:p>
          </table:table-cell>
          <table:table-cell table:formula="of:=([aktuellInfizierte.J20]/[.$J$2]*100000)" office:value-type="float" office:value="29.5487356598093" calcext:value-type="float">
            <text:p>30</text:p>
          </table:table-cell>
          <table:table-cell table:formula="of:=([aktuellInfizierte.K20]/[.$K$2]*100000)" office:value-type="float" office:value="11.4653469839967" calcext:value-type="float">
            <text:p>11</text:p>
          </table:table-cell>
          <table:table-cell table:formula="of:=([aktuellInfizierte.L20]/[.$L$2]*100000)" office:value-type="float" office:value="29.858505810114" calcext:value-type="float">
            <text:p>30</text:p>
          </table:table-cell>
          <table:table-cell table:formula="of:=([aktuellInfizierte.M20]/[.$M$2]*100000)" office:value-type="float" office:value="51.2171820339033" calcext:value-type="float">
            <text:p>51</text:p>
          </table:table-cell>
          <table:table-cell table:formula="of:=([aktuellInfizierte.N20]/[.$N$2]*100000)" office:value-type="float" office:value="21.4976230523465" calcext:value-type="float">
            <text:p>21</text:p>
          </table:table-cell>
          <table:table-cell table:formula="of:=([aktuellInfizierte.O20]/[.$O$2]*100000)" office:value-type="float" office:value="10.6853868016836" calcext:value-type="float">
            <text:p>11</text:p>
          </table:table-cell>
          <table:table-cell table:formula="of:=([aktuellInfizierte.P20]/[.$P$2]*100000)" office:value-type="float" office:value="18.5782607039845" calcext:value-type="float">
            <text:p>19</text:p>
          </table:table-cell>
          <table:table-cell table:formula="of:=([aktuellInfizierte.Q20]/[.$Q$2]*100000)" office:value-type="float" office:value="31.3116002759436" calcext:value-type="float">
            <text:p>31</text:p>
          </table:table-cell>
          <table:table-cell table:formula="of:=([aktuellInfizierte.R20]/[.$R$2]*100000)" office:value-type="float" office:value="28.8138298549467" calcext:value-type="float">
            <text:p>29</text:p>
          </table:table-cell>
          <table:table-cell table:formula="of:=([aktuellInfizierte.S20]/[.$S$2]*100000)" office:value-type="float" office:value="20.191638844271" calcext:value-type="float">
            <text:p>20</text:p>
          </table:table-cell>
          <table:table-cell table:formula="of:=([aktuellInfizierte.T20]/[.$T$2]*100000)" office:value-type="float" office:value="16.0129987295046" calcext:value-type="float">
            <text:p>16</text:p>
          </table:table-cell>
          <table:table-cell table:formula="of:=([aktuellInfizierte.U20]/[.$U$2]*100000)" office:value-type="float" office:value="9.60005361539378" calcext:value-type="float">
            <text:p>10</text:p>
          </table:table-cell>
          <table:table-cell table:formula="of:=([aktuellInfizierte.V20]/[.$V$2]*100000)" office:value-type="float" office:value="13.2218874365142" calcext:value-type="float">
            <text:p>13</text:p>
          </table:table-cell>
          <table:table-cell table:formula="of:=([aktuellInfizierte.W20]/[.$W$2]*100000)" office:value-type="float" office:value="11.6660802392062" calcext:value-type="float">
            <text:p>12</text:p>
          </table:table-cell>
        </table:table-row>
        <table:table-row table:style-name="ro1">
          <table:table-cell office:value-type="date" office:date-value="2020-03-24" calcext:value-type="date">
            <text:p>24.03.20</text:p>
          </table:table-cell>
          <table:table-cell table:formula="of:=([aktuellInfizierte.B21]/[.$B$2]*100000)" office:value-type="float" office:value="76.7755165836327" calcext:value-type="float">
            <text:p>77</text:p>
          </table:table-cell>
          <table:table-cell table:formula="of:=([aktuellInfizierte.C21]/[.$C$2]*100000)" office:value-type="float" office:value="61.7640398793056" calcext:value-type="float">
            <text:p>62</text:p>
          </table:table-cell>
          <table:table-cell table:formula="of:=([aktuellInfizierte.D21]/[.$D$2]*100000)" office:value-type="float" office:value="23.8457749317093" calcext:value-type="float">
            <text:p>24</text:p>
          </table:table-cell>
          <table:table-cell table:formula="of:=([aktuellInfizierte.E21]/[.$E$2]*100000)" office:value-type="float" office:value="80.0799637373749" calcext:value-type="float">
            <text:p>80</text:p>
          </table:table-cell>
          <table:table-cell table:formula="of:=([aktuellInfizierte.F21]/[.$F$2]*100000)" office:value-type="float" office:value="8.8085369956296" calcext:value-type="float">
            <text:p>9</text:p>
          </table:table-cell>
          <table:table-cell table:formula="of:=([aktuellInfizierte.G21]/[.$D$2]*100000)" office:value-type="float" office:value="35.2887615123968" calcext:value-type="float">
            <text:p>35</text:p>
          </table:table-cell>
          <table:table-cell table:formula="of:=([aktuellInfizierte.H21]/[.$H$2]*100000)" office:value-type="float" office:value="43.1725529884594" calcext:value-type="float">
            <text:p>43</text:p>
          </table:table-cell>
          <table:table-cell table:formula="of:=([aktuellInfizierte.I21]/[.$I$2]*100000)" office:value-type="float" office:value="38.7941288951565" calcext:value-type="float">
            <text:p>39</text:p>
          </table:table-cell>
          <table:table-cell table:formula="of:=([aktuellInfizierte.J21]/[.$J$2]*100000)" office:value-type="float" office:value="33.4721053899418" calcext:value-type="float">
            <text:p>33</text:p>
          </table:table-cell>
          <table:table-cell table:formula="of:=([aktuellInfizierte.K21]/[.$K$2]*100000)" office:value-type="float" office:value="13.6549097760794" calcext:value-type="float">
            <text:p>14</text:p>
          </table:table-cell>
          <table:table-cell table:formula="of:=([aktuellInfizierte.L21]/[.$L$2]*100000)" office:value-type="float" office:value="32.1418033132403" calcext:value-type="float">
            <text:p>32</text:p>
          </table:table-cell>
          <table:table-cell table:formula="of:=([aktuellInfizierte.M21]/[.$M$2]*100000)" office:value-type="float" office:value="56.6484844765229" calcext:value-type="float">
            <text:p>57</text:p>
          </table:table-cell>
          <table:table-cell table:formula="of:=([aktuellInfizierte.N21]/[.$N$2]*100000)" office:value-type="float" office:value="25.8546023346706" calcext:value-type="float">
            <text:p>26</text:p>
          </table:table-cell>
          <table:table-cell table:formula="of:=([aktuellInfizierte.O21]/[.$O$2]*100000)" office:value-type="float" office:value="12.3627440321804" calcext:value-type="float">
            <text:p>12</text:p>
          </table:table-cell>
          <table:table-cell table:formula="of:=([aktuellInfizierte.P21]/[.$P$2]*100000)" office:value-type="float" office:value="22.0984840740585" calcext:value-type="float">
            <text:p>22</text:p>
          </table:table-cell>
          <table:table-cell table:formula="of:=([aktuellInfizierte.Q21]/[.$Q$2]*100000)" office:value-type="float" office:value="35.2318237833324" calcext:value-type="float">
            <text:p>35</text:p>
          </table:table-cell>
          <table:table-cell table:formula="of:=([aktuellInfizierte.R21]/[.$R$2]*100000)" office:value-type="float" office:value="33.5386124904648" calcext:value-type="float">
            <text:p>34</text:p>
          </table:table-cell>
          <table:table-cell table:formula="of:=([aktuellInfizierte.S21]/[.$S$2]*100000)" office:value-type="float" office:value="34.0229114525966" calcext:value-type="float">
            <text:p>34</text:p>
          </table:table-cell>
          <table:table-cell table:formula="of:=([aktuellInfizierte.T21]/[.$T$2]*100000)" office:value-type="float" office:value="19.88750684476" calcext:value-type="float">
            <text:p>20</text:p>
          </table:table-cell>
          <table:table-cell table:formula="of:=([aktuellInfizierte.U21]/[.$U$2]*100000)" office:value-type="float" office:value="14.5359302384028" calcext:value-type="float">
            <text:p>15</text:p>
          </table:table-cell>
          <table:table-cell table:formula="of:=([aktuellInfizierte.V21]/[.$V$2]*100000)" office:value-type="float" office:value="16.5014678711587" calcext:value-type="float">
            <text:p>17</text:p>
          </table:table-cell>
          <table:table-cell table:formula="of:=([aktuellInfizierte.W21]/[.$W$2]*100000)" office:value-type="float" office:value="15.3205150129334" calcext:value-type="float">
            <text:p>15</text:p>
          </table:table-cell>
        </table:table-row>
        <table:table-row table:style-name="ro1">
          <table:table-cell office:value-type="date" office:date-value="2020-03-25" calcext:value-type="date">
            <text:p>25.03.20</text:p>
          </table:table-cell>
          <table:table-cell table:formula="of:=([aktuellInfizierte.B22]/[.$B$2]*100000)" office:value-type="float" office:value="79.6827875338678" calcext:value-type="float">
            <text:p>80</text:p>
          </table:table-cell>
          <table:table-cell table:formula="of:=([aktuellInfizierte.C22]/[.$C$2]*100000)" office:value-type="float" office:value="72.598109110335" calcext:value-type="float">
            <text:p>73</text:p>
          </table:table-cell>
          <table:table-cell table:formula="of:=([aktuellInfizierte.D22]/[.$D$2]*100000)" office:value-type="float" office:value="26.2057229859836" calcext:value-type="float">
            <text:p>26</text:p>
          </table:table-cell>
          <table:table-cell table:formula="of:=([aktuellInfizierte.E22]/[.$E$2]*100000)" office:value-type="float" office:value="86.3561873104058" calcext:value-type="float">
            <text:p>86</text:p>
          </table:table-cell>
          <table:table-cell table:formula="of:=([aktuellInfizierte.F22]/[.$F$2]*100000)" office:value-type="float" office:value="10.4416987591734" calcext:value-type="float">
            <text:p>10</text:p>
          </table:table-cell>
          <table:table-cell table:formula="of:=([aktuellInfizierte.G22]/[.$D$2]*100000)" office:value-type="float" office:value="39.8787933067634" calcext:value-type="float">
            <text:p>40</text:p>
          </table:table-cell>
          <table:table-cell table:formula="of:=([aktuellInfizierte.H22]/[.$H$2]*100000)" office:value-type="float" office:value="47.3552045962553" calcext:value-type="float">
            <text:p>47</text:p>
          </table:table-cell>
          <table:table-cell table:formula="of:=([aktuellInfizierte.I22]/[.$I$2]*100000)" office:value-type="float" office:value="43.374787915105" calcext:value-type="float">
            <text:p>43</text:p>
          </table:table-cell>
          <table:table-cell table:formula="of:=([aktuellInfizierte.J22]/[.$J$2]*100000)" office:value-type="float" office:value="39.1788249974073" calcext:value-type="float">
            <text:p>39</text:p>
          </table:table-cell>
          <table:table-cell table:formula="of:=([aktuellInfizierte.K22]/[.$K$2]*100000)" office:value-type="float" office:value="17.0785897782451" calcext:value-type="float">
            <text:p>17</text:p>
          </table:table-cell>
          <table:table-cell table:formula="of:=([aktuellInfizierte.L22]/[.$L$2]*100000)" office:value-type="float" office:value="35.1276538942517" calcext:value-type="float">
            <text:p>35</text:p>
          </table:table-cell>
          <table:table-cell table:formula="of:=([aktuellInfizierte.M22]/[.$M$2]*100000)" office:value-type="float" office:value="68.54303682586" calcext:value-type="float">
            <text:p>69</text:p>
          </table:table-cell>
          <table:table-cell table:formula="of:=([aktuellInfizierte.N22]/[.$N$2]*100000)" office:value-type="float" office:value="27.9931928981557" calcext:value-type="float">
            <text:p>28</text:p>
          </table:table-cell>
          <table:table-cell table:formula="of:=([aktuellInfizierte.O22]/[.$O$2]*100000)" office:value-type="float" office:value="13.5431065277152" calcext:value-type="float">
            <text:p>14</text:p>
          </table:table-cell>
          <table:table-cell table:formula="of:=([aktuellInfizierte.P22]/[.$P$2]*100000)" office:value-type="float" office:value="26.8088185478941" calcext:value-type="float">
            <text:p>27</text:p>
          </table:table-cell>
          <table:table-cell table:formula="of:=([aktuellInfizierte.Q22]/[.$Q$2]*100000)" office:value-type="float" office:value="40.1334972726565" calcext:value-type="float">
            <text:p>40</text:p>
          </table:table-cell>
          <table:table-cell table:formula="of:=([aktuellInfizierte.R22]/[.$R$2]*100000)" office:value-type="float" office:value="38.9488558192186" calcext:value-type="float">
            <text:p>39</text:p>
          </table:table-cell>
          <table:table-cell table:formula="of:=([aktuellInfizierte.S22]/[.$S$2]*100000)" office:value-type="float" office:value="40.686152271206" calcext:value-type="float">
            <text:p>41</text:p>
          </table:table-cell>
          <table:table-cell table:formula="of:=([aktuellInfizierte.T22]/[.$T$2]*100000)" office:value-type="float" office:value="23.5167929274042" calcext:value-type="float">
            <text:p>24</text:p>
          </table:table-cell>
          <table:table-cell table:formula="of:=([aktuellInfizierte.U22]/[.$U$2]*100000)" office:value-type="float" office:value="16.981226914022" calcext:value-type="float">
            <text:p>17</text:p>
          </table:table-cell>
          <table:table-cell table:formula="of:=([aktuellInfizierte.V22]/[.$V$2]*100000)" office:value-type="float" office:value="19.9191359030515" calcext:value-type="float">
            <text:p>20</text:p>
          </table:table-cell>
          <table:table-cell table:formula="of:=([aktuellInfizierte.W22]/[.$W$2]*100000)" office:value-type="float" office:value="18.4595807801094" calcext:value-type="float">
            <text:p>18</text:p>
          </table:table-cell>
        </table:table-row>
        <table:table-row table:style-name="ro1">
          <table:table-cell office:value-type="date" office:date-value="2020-03-26" calcext:value-type="date">
            <text:p>26.03.20</text:p>
          </table:table-cell>
          <table:table-cell table:formula="of:=([aktuellInfizierte.B23]/[.$B$2]*100000)" office:value-type="float" office:value="82.3710175220988" calcext:value-type="float">
            <text:p>82</text:p>
          </table:table-cell>
          <table:table-cell table:formula="of:=([aktuellInfizierte.C23]/[.$C$2]*100000)" office:value-type="float" office:value="85.3049184790867" calcext:value-type="float">
            <text:p>85</text:p>
          </table:table-cell>
          <table:table-cell table:formula="of:=([aktuellInfizierte.D23]/[.$D$2]*100000)" office:value-type="float" office:value="29.1672264266416" calcext:value-type="float">
            <text:p>29</text:p>
          </table:table-cell>
          <table:table-cell table:formula="of:=([aktuellInfizierte.E23]/[.$E$2]*100000)" office:value-type="float" office:value="87.3324887550994" calcext:value-type="float">
            <text:p>87</text:p>
          </table:table-cell>
          <table:table-cell table:formula="of:=([aktuellInfizierte.F23]/[.$F$2]*100000)" office:value-type="float" office:value="12.2494658356859" calcext:value-type="float">
            <text:p>12</text:p>
          </table:table-cell>
          <table:table-cell table:formula="of:=([aktuellInfizierte.G23]/[.$D$2]*100000)" office:value-type="float" office:value="45.5211738539848" calcext:value-type="float">
            <text:p>46</text:p>
          </table:table-cell>
          <table:table-cell table:formula="of:=([aktuellInfizierte.H23]/[.$H$2]*100000)" office:value-type="float" office:value="55.8108458595317" calcext:value-type="float">
            <text:p>56</text:p>
          </table:table-cell>
          <table:table-cell table:formula="of:=([aktuellInfizierte.I23]/[.$I$2]*100000)" office:value-type="float" office:value="52.9643478667167" calcext:value-type="float">
            <text:p>53</text:p>
          </table:table-cell>
          <table:table-cell table:formula="of:=([aktuellInfizierte.J23]/[.$J$2]*100000)" office:value-type="float" office:value="45.4342676440521" calcext:value-type="float">
            <text:p>45</text:p>
          </table:table-cell>
          <table:table-cell table:formula="of:=([aktuellInfizierte.K23]/[.$K$2]*100000)" office:value-type="float" office:value="18.9894809422445" calcext:value-type="float">
            <text:p>19</text:p>
          </table:table-cell>
          <table:table-cell table:formula="of:=([aktuellInfizierte.L23]/[.$L$2]*100000)" office:value-type="float" office:value="37.0596748584355" calcext:value-type="float">
            <text:p>37</text:p>
          </table:table-cell>
          <table:table-cell table:formula="of:=([aktuellInfizierte.M23]/[.$M$2]*100000)" office:value-type="float" office:value="68.7059758991385" calcext:value-type="float">
            <text:p>69</text:p>
          </table:table-cell>
          <table:table-cell table:formula="of:=([aktuellInfizierte.N23]/[.$N$2]*100000)" office:value-type="float" office:value="34.4249242196818" calcext:value-type="float">
            <text:p>34</text:p>
          </table:table-cell>
          <table:table-cell table:formula="of:=([aktuellInfizierte.O23]/[.$O$2]*100000)" office:value-type="float" office:value="15.1583394163418" calcext:value-type="float">
            <text:p>15</text:p>
          </table:table-cell>
          <table:table-cell table:formula="of:=([aktuellInfizierte.P23]/[.$P$2]*100000)" office:value-type="float" office:value="29.4020080055642" calcext:value-type="float">
            <text:p>29</text:p>
          </table:table-cell>
          <table:table-cell table:formula="of:=([aktuellInfizierte.Q23]/[.$Q$2]*100000)" office:value-type="float" office:value="44.187554868491" calcext:value-type="float">
            <text:p>44</text:p>
          </table:table-cell>
          <table:table-cell table:formula="of:=([aktuellInfizierte.R23]/[.$R$2]*100000)" office:value-type="float" office:value="44.4570221041489" calcext:value-type="float">
            <text:p>44</text:p>
          </table:table-cell>
          <table:table-cell table:formula="of:=([aktuellInfizierte.S23]/[.$S$2]*100000)" office:value-type="float" office:value="43.7148980978467" calcext:value-type="float">
            <text:p>44</text:p>
          </table:table-cell>
          <table:table-cell table:formula="of:=([aktuellInfizierte.T23]/[.$T$2]*100000)" office:value-type="float" office:value="27.9798339209262" calcext:value-type="float">
            <text:p>28</text:p>
          </table:table-cell>
          <table:table-cell table:formula="of:=([aktuellInfizierte.U23]/[.$U$2]*100000)" office:value-type="float" office:value="18.9284076001632" calcext:value-type="float">
            <text:p>19</text:p>
          </table:table-cell>
          <table:table-cell table:formula="of:=([aktuellInfizierte.V23]/[.$V$2]*100000)" office:value-type="float" office:value="23.3022820356321" calcext:value-type="float">
            <text:p>23</text:p>
          </table:table-cell>
          <table:table-cell table:formula="of:=([aktuellInfizierte.W23]/[.$W$2]*100000)" office:value-type="float" office:value="21.9266086423634" calcext:value-type="float">
            <text:p>22</text:p>
          </table:table-cell>
        </table:table-row>
        <table:table-row table:style-name="ro1">
          <table:table-cell office:value-type="date" office:date-value="2020-03-27" calcext:value-type="date">
            <text:p>27.03.20</text:p>
          </table:table-cell>
          <table:table-cell table:formula="of:=([aktuellInfizierte.B24]/[.$B$2]*100000)" office:value-type="float" office:value="87.2164691058238" calcext:value-type="float">
            <text:p>87</text:p>
          </table:table-cell>
          <table:table-cell table:formula="of:=([aktuellInfizierte.C24]/[.$C$2]*100000)" office:value-type="float" office:value="100.586478002901" calcext:value-type="float">
            <text:p>101</text:p>
          </table:table-cell>
          <table:table-cell table:formula="of:=([aktuellInfizierte.D24]/[.$D$2]*100000)" office:value-type="float" office:value="33.157195527891" calcext:value-type="float">
            <text:p>33</text:p>
          </table:table-cell>
          <table:table-cell table:formula="of:=([aktuellInfizierte.E24]/[.$E$2]*100000)" office:value-type="float" office:value="98.9551250014528" calcext:value-type="float">
            <text:p>99</text:p>
          </table:table-cell>
          <table:table-cell table:formula="of:=([aktuellInfizierte.F24]/[.$F$2]*100000)" office:value-type="float" office:value="15.2252822472306" calcext:value-type="float">
            <text:p>15</text:p>
          </table:table-cell>
          <table:table-cell table:formula="of:=([aktuellInfizierte.G24]/[.$D$2]*100000)" office:value-type="float" office:value="52.4412998372964" calcext:value-type="float">
            <text:p>52</text:p>
          </table:table-cell>
          <table:table-cell table:formula="of:=([aktuellInfizierte.H24]/[.$H$2]*100000)" office:value-type="float" office:value="60.3638834628344" calcext:value-type="float">
            <text:p>60</text:p>
          </table:table-cell>
          <table:table-cell table:formula="of:=([aktuellInfizierte.I24]/[.$I$2]*100000)" office:value-type="float" office:value="64.0221658013504" calcext:value-type="float">
            <text:p>64</text:p>
          </table:table-cell>
          <table:table-cell table:formula="of:=([aktuellInfizierte.J24]/[.$J$2]*100000)" office:value-type="float" office:value="53.6376770797838" calcext:value-type="float">
            <text:p>54</text:p>
          </table:table-cell>
          <table:table-cell table:formula="of:=([aktuellInfizierte.K24]/[.$K$2]*100000)" office:value-type="float" office:value="21.3780948972438" calcext:value-type="float">
            <text:p>21</text:p>
          </table:table-cell>
          <table:table-cell table:formula="of:=([aktuellInfizierte.L24]/[.$L$2]*100000)" office:value-type="float" office:value="42.3288229425733" calcext:value-type="float">
            <text:p>42</text:p>
          </table:table-cell>
          <table:table-cell table:formula="of:=([aktuellInfizierte.M24]/[.$M$2]*100000)" office:value-type="float" office:value="91.9519503535506" calcext:value-type="float">
            <text:p>92</text:p>
          </table:table-cell>
          <table:table-cell table:formula="of:=([aktuellInfizierte.N24]/[.$N$2]*100000)" office:value-type="float" office:value="37.074222977432" calcext:value-type="float">
            <text:p>37</text:p>
          </table:table-cell>
          <table:table-cell table:formula="of:=([aktuellInfizierte.O24]/[.$O$2]*100000)" office:value-type="float" office:value="16.0902045443956" calcext:value-type="float">
            <text:p>16</text:p>
          </table:table-cell>
          <table:table-cell table:formula="of:=([aktuellInfizierte.P24]/[.$P$2]*100000)" office:value-type="float" office:value="35.2022337007394" calcext:value-type="float">
            <text:p>35</text:p>
          </table:table-cell>
          <table:table-cell table:formula="of:=([aktuellInfizierte.Q24]/[.$Q$2]*100000)" office:value-type="float" office:value="51.4982419498378" calcext:value-type="float">
            <text:p>51</text:p>
          </table:table-cell>
          <table:table-cell table:formula="of:=([aktuellInfizierte.R24]/[.$R$2]*100000)" office:value-type="float" office:value="48.2515366559898" calcext:value-type="float">
            <text:p>48</text:p>
          </table:table-cell>
          <table:table-cell table:formula="of:=([aktuellInfizierte.S24]/[.$S$2]*100000)" office:value-type="float" office:value="50.9838880817842" calcext:value-type="float">
            <text:p>51</text:p>
          </table:table-cell>
          <table:table-cell table:formula="of:=([aktuellInfizierte.T24]/[.$T$2]*100000)" office:value-type="float" office:value="32.0014752557482" calcext:value-type="float">
            <text:p>32</text:p>
          </table:table-cell>
          <table:table-cell table:formula="of:=([aktuellInfizierte.U24]/[.$U$2]*100000)" office:value-type="float" office:value="20.7397384709922" calcext:value-type="float">
            <text:p>21</text:p>
          </table:table-cell>
          <table:table-cell table:formula="of:=([aktuellInfizierte.V24]/[.$V$2]*100000)" office:value-type="float" office:value="28.0317822413826" calcext:value-type="float">
            <text:p>28</text:p>
          </table:table-cell>
          <table:table-cell table:formula="of:=([aktuellInfizierte.W24]/[.$W$2]*100000)" office:value-type="float" office:value="25.3936365046175" calcext:value-type="float">
            <text:p>25</text:p>
          </table:table-cell>
        </table:table-row>
        <table:table-row table:style-name="ro1">
          <table:table-cell office:value-type="date" office:date-value="2020-03-28" calcext:value-type="date">
            <text:p>28.03.20</text:p>
          </table:table-cell>
          <table:table-cell table:formula="of:=([aktuellInfizierte.B25]/[.$B$2]*100000)" office:value-type="float" office:value="91.2537922918523" calcext:value-type="float">
            <text:p>91</text:p>
          </table:table-cell>
          <table:table-cell table:formula="of:=([aktuellInfizierte.C25]/[.$C$2]*100000)" office:value-type="float" office:value="113.179852826168" calcext:value-type="float">
            <text:p>113</text:p>
          </table:table-cell>
          <table:table-cell table:formula="of:=([aktuellInfizierte.D25]/[.$D$2]*100000)" office:value-type="float" office:value="37.1531354022062" calcext:value-type="float">
            <text:p>37</text:p>
          </table:table-cell>
          <table:table-cell table:formula="of:=([aktuellInfizierte.E25]/[.$E$2]*100000)" office:value-type="float" office:value="109.880403073025" calcext:value-type="float">
            <text:p>110</text:p>
          </table:table-cell>
          <table:table-cell table:formula="of:=([aktuellInfizierte.F25]/[.$F$2]*100000)" office:value-type="float" office:value="18.9552129846144" calcext:value-type="float">
            <text:p>19</text:p>
          </table:table-cell>
          <table:table-cell table:formula="of:=([aktuellInfizierte.G25]/[.$D$2]*100000)" office:value-type="float" office:value="60.2809248727479" calcext:value-type="float">
            <text:p>60</text:p>
          </table:table-cell>
          <table:table-cell table:formula="of:=([aktuellInfizierte.H25]/[.$H$2]*100000)" office:value-type="float" office:value="73.8242525678364" calcext:value-type="float">
            <text:p>74</text:p>
          </table:table-cell>
          <table:table-cell table:formula="of:=([aktuellInfizierte.I25]/[.$I$2]*100000)" office:value-type="float" office:value="75.7605824885306" calcext:value-type="float">
            <text:p>76</text:p>
          </table:table-cell>
          <table:table-cell table:formula="of:=([aktuellInfizierte.J25]/[.$J$2]*100000)" office:value-type="float" office:value="59.2895243833313" calcext:value-type="float">
            <text:p>59</text:p>
          </table:table-cell>
          <table:table-cell table:formula="of:=([aktuellInfizierte.K25]/[.$K$2]*100000)" office:value-type="float" office:value="25.6776000162426" calcext:value-type="float">
            <text:p>26</text:p>
          </table:table-cell>
          <table:table-cell table:formula="of:=([aktuellInfizierte.L25]/[.$L$2]*100000)" office:value-type="float" office:value="45.6659500625272" calcext:value-type="float">
            <text:p>46</text:p>
          </table:table-cell>
          <table:table-cell table:formula="of:=([aktuellInfizierte.M25]/[.$M$2]*100000)" office:value-type="float" office:value="95.8624881122368" calcext:value-type="float">
            <text:p>96</text:p>
          </table:table-cell>
          <table:table-cell table:formula="of:=([aktuellInfizierte.N25]/[.$N$2]*100000)" office:value-type="float" office:value="41.5588793083224" calcext:value-type="float">
            <text:p>42</text:p>
          </table:table-cell>
          <table:table-cell table:formula="of:=([aktuellInfizierte.O25]/[.$O$2]*100000)" office:value-type="float" office:value="19.134297296038" calcext:value-type="float">
            <text:p>19</text:p>
          </table:table-cell>
          <table:table-cell table:formula="of:=([aktuellInfizierte.P25]/[.$P$2]*100000)" office:value-type="float" office:value="39.4615787036759" calcext:value-type="float">
            <text:p>39</text:p>
          </table:table-cell>
          <table:table-cell table:formula="of:=([aktuellInfizierte.Q25]/[.$Q$2]*100000)" office:value-type="float" office:value="59.1490906726507" calcext:value-type="float">
            <text:p>59</text:p>
          </table:table-cell>
          <table:table-cell table:formula="of:=([aktuellInfizierte.R25]/[.$R$2]*100000)" office:value-type="float" office:value="54.1513947656263" calcext:value-type="float">
            <text:p>54</text:p>
          </table:table-cell>
          <table:table-cell table:formula="of:=([aktuellInfizierte.S25]/[.$S$2]*100000)" office:value-type="float" office:value="55.5270068217452" calcext:value-type="float">
            <text:p>56</text:p>
          </table:table-cell>
          <table:table-cell table:formula="of:=([aktuellInfizierte.T25]/[.$T$2]*100000)" office:value-type="float" office:value="35.1157950699091" calcext:value-type="float">
            <text:p>35</text:p>
          </table:table-cell>
          <table:table-cell table:formula="of:=([aktuellInfizierte.U25]/[.$U$2]*100000)" office:value-type="float" office:value="20.7397384709922" calcext:value-type="float">
            <text:p>21</text:p>
          </table:table-cell>
          <table:table-cell table:formula="of:=([aktuellInfizierte.V25]/[.$V$2]*100000)" office:value-type="float" office:value="31.5875378705235" calcext:value-type="float">
            <text:p>32</text:p>
          </table:table-cell>
          <table:table-cell table:formula="of:=([aktuellInfizierte.W25]/[.$W$2]*100000)" office:value-type="float" office:value="27.361409075086" calcext:value-type="float">
            <text:p>27</text:p>
          </table:table-cell>
        </table:table-row>
        <table:table-row table:style-name="ro1">
          <table:table-cell office:value-type="date" office:date-value="2020-03-29" calcext:value-type="date">
            <text:p>29.03.20</text:p>
          </table:table-cell>
          <table:table-cell table:formula="of:=([aktuellInfizierte.B26]/[.$B$2]*100000)" office:value-type="float" office:value="94.1859542604969" calcext:value-type="float">
            <text:p>94</text:p>
          </table:table-cell>
          <table:table-cell table:formula="of:=([aktuellInfizierte.C26]/[.$C$2]*100000)" office:value-type="float" office:value="125.27454370419" calcext:value-type="float">
            <text:p>125</text:p>
          </table:table-cell>
          <table:table-cell table:formula="of:=([aktuellInfizierte.D26]/[.$D$2]*100000)" office:value-type="float" office:value="41.9476661740779" calcext:value-type="float">
            <text:p>42</text:p>
          </table:table-cell>
          <table:table-cell table:formula="of:=([aktuellInfizierte.E26]/[.$E$2]*100000)" office:value-type="float" office:value="117.876776810516" calcext:value-type="float">
            <text:p>118</text:p>
          </table:table-cell>
          <table:table-cell table:formula="of:=([aktuellInfizierte.F26]/[.$F$2]*100000)" office:value-type="float" office:value="21.7699710471276" calcext:value-type="float">
            <text:p>22</text:p>
          </table:table-cell>
          <table:table-cell table:formula="of:=([aktuellInfizierte.G26]/[.$D$2]*100000)" office:value-type="float" office:value="62.0184198349081" calcext:value-type="float">
            <text:p>62</text:p>
          </table:table-cell>
          <table:table-cell table:formula="of:=([aktuellInfizierte.H26]/[.$H$2]*100000)" office:value-type="float" office:value="69.0092346262485" calcext:value-type="float">
            <text:p>69</text:p>
          </table:table-cell>
          <table:table-cell table:formula="of:=([aktuellInfizierte.I26]/[.$I$2]*100000)" office:value-type="float" office:value="85.5642633959997" calcext:value-type="float">
            <text:p>86</text:p>
          </table:table-cell>
          <table:table-cell table:formula="of:=([aktuellInfizierte.J26]/[.$J$2]*100000)" office:value-type="float" office:value="64.7493186231661" calcext:value-type="float">
            <text:p>65</text:p>
          </table:table-cell>
          <table:table-cell table:formula="of:=([aktuellInfizierte.K26]/[.$K$2]*100000)" office:value-type="float" office:value="28.703177692575" calcext:value-type="float">
            <text:p>29</text:p>
          </table:table-cell>
          <table:table-cell table:formula="of:=([aktuellInfizierte.L26]/[.$L$2]*100000)" office:value-type="float" office:value="48.3005241045961" calcext:value-type="float">
            <text:p>48</text:p>
          </table:table-cell>
          <table:table-cell table:formula="of:=([aktuellInfizierte.M26]/[.$M$2]*100000)" office:value-type="float" office:value="100.261843090759" calcext:value-type="float">
            <text:p>100</text:p>
          </table:table-cell>
          <table:table-cell table:formula="of:=([aktuellInfizierte.N26]/[.$N$2]*100000)" office:value-type="float" office:value="41.5748389393931" calcext:value-type="float">
            <text:p>42</text:p>
          </table:table-cell>
          <table:table-cell table:formula="of:=([aktuellInfizierte.O26]/[.$O$2]*100000)" office:value-type="float" office:value="21.6192709708482" calcext:value-type="float">
            <text:p>22</text:p>
          </table:table-cell>
          <table:table-cell table:formula="of:=([aktuellInfizierte.P26]/[.$P$2]*100000)" office:value-type="float" office:value="43.2198242945021" calcext:value-type="float">
            <text:p>43</text:p>
          </table:table-cell>
          <table:table-cell table:formula="of:=([aktuellInfizierte.Q26]/[.$Q$2]*100000)" office:value-type="float" office:value="63.5711920117109" calcext:value-type="float">
            <text:p>64</text:p>
          </table:table-cell>
          <table:table-cell table:formula="of:=([aktuellInfizierte.R26]/[.$R$2]*100000)" office:value-type="float" office:value="58.6558507497471" calcext:value-type="float">
            <text:p>59</text:p>
          </table:table-cell>
          <table:table-cell table:formula="of:=([aktuellInfizierte.S26]/[.$S$2]*100000)" office:value-type="float" office:value="56.5365887639587" calcext:value-type="float">
            <text:p>57</text:p>
          </table:table-cell>
          <table:table-cell table:formula="of:=([aktuellInfizierte.T26]/[.$T$2]*100000)" office:value-type="float" office:value="39.6524026732144" calcext:value-type="float">
            <text:p>40</text:p>
          </table:table-cell>
          <table:table-cell table:formula="of:=([aktuellInfizierte.U26]/[.$U$2]*100000)" office:value-type="float" office:value="26.8076968882694" calcext:value-type="float">
            <text:p>27</text:p>
          </table:table-cell>
          <table:table-cell table:formula="of:=([aktuellInfizierte.V26]/[.$V$2]*100000)" office:value-type="float" office:value="34.6945088086078" calcext:value-type="float">
            <text:p>35</text:p>
          </table:table-cell>
          <table:table-cell table:formula="of:=([aktuellInfizierte.W26]/[.$W$2]*100000)" office:value-type="float" office:value="32.6556543242037" calcext:value-type="float">
            <text:p>33</text:p>
          </table:table-cell>
        </table:table-row>
        <table:table-row table:style-name="ro1">
          <table:table-cell office:value-type="date" office:date-value="2020-03-30" calcext:value-type="date">
            <text:p>30.03.20</text:p>
          </table:table-cell>
          <table:table-cell table:formula="of:=([aktuellInfizierte.B27]/[.$B$2]*100000)" office:value-type="float" office:value="94.0117171316301" calcext:value-type="float">
            <text:p>94</text:p>
          </table:table-cell>
          <table:table-cell table:formula="of:=([aktuellInfizierte.C27]/[.$C$2]*100000)" office:value-type="float" office:value="131.947919417811" calcext:value-type="float">
            <text:p>132</text:p>
          </table:table-cell>
          <table:table-cell table:formula="of:=([aktuellInfizierte.D27]/[.$D$2]*100000)" office:value-type="float" office:value="42.9373218097413" calcext:value-type="float">
            <text:p>43</text:p>
          </table:table-cell>
          <table:table-cell table:formula="of:=([aktuellInfizierte.E27]/[.$E$2]*100000)" office:value-type="float" office:value="121.003265960785" calcext:value-type="float">
            <text:p>121</text:p>
          </table:table-cell>
          <table:table-cell table:formula="of:=([aktuellInfizierte.F27]/[.$F$2]*100000)" office:value-type="float" office:value="24.45829077956" calcext:value-type="float">
            <text:p>24</text:p>
          </table:table-cell>
          <table:table-cell table:formula="of:=([aktuellInfizierte.G27]/[.$D$2]*100000)" office:value-type="float" office:value="64.6948188616721" calcext:value-type="float">
            <text:p>65</text:p>
          </table:table-cell>
          <table:table-cell table:formula="of:=([aktuellInfizierte.H27]/[.$H$2]*100000)" office:value-type="float" office:value="74.0500976870479" calcext:value-type="float">
            <text:p>74</text:p>
          </table:table-cell>
          <table:table-cell table:formula="of:=([aktuellInfizierte.I27]/[.$I$2]*100000)" office:value-type="float" office:value="88.615487016967" calcext:value-type="float">
            <text:p>89</text:p>
          </table:table-cell>
          <table:table-cell table:formula="of:=([aktuellInfizierte.J27]/[.$J$2]*100000)" office:value-type="float" office:value="67.6026784268989" calcext:value-type="float">
            <text:p>68</text:p>
          </table:table-cell>
          <table:table-cell table:formula="of:=([aktuellInfizierte.K27]/[.$K$2]*100000)" office:value-type="float" office:value="30.2955869959079" calcext:value-type="float">
            <text:p>30</text:p>
          </table:table-cell>
          <table:table-cell table:formula="of:=([aktuellInfizierte.L27]/[.$L$2]*100000)" office:value-type="float" office:value="50.0569067993087" calcext:value-type="float">
            <text:p>50</text:p>
          </table:table-cell>
          <table:table-cell table:formula="of:=([aktuellInfizierte.M27]/[.$M$2]*100000)" office:value-type="float" office:value="111.504639146981" calcext:value-type="float">
            <text:p>112</text:p>
          </table:table-cell>
          <table:table-cell table:formula="of:=([aktuellInfizierte.N27]/[.$N$2]*100000)" office:value-type="float" office:value="49.3312196397943" calcext:value-type="float">
            <text:p>49</text:p>
          </table:table-cell>
          <table:table-cell table:formula="of:=([aktuellInfizierte.O27]/[.$O$2]*100000)" office:value-type="float" office:value="22.1162657058102" calcext:value-type="float">
            <text:p>22</text:p>
          </table:table-cell>
          <table:table-cell table:formula="of:=([aktuellInfizierte.P27]/[.$P$2]*100000)" office:value-type="float" office:value="46.7525751498788" calcext:value-type="float">
            <text:p>47</text:p>
          </table:table-cell>
          <table:table-cell table:formula="of:=([aktuellInfizierte.Q27]/[.$Q$2]*100000)" office:value-type="float" office:value="67.9096470454926" calcext:value-type="float">
            <text:p>68</text:p>
          </table:table-cell>
          <table:table-cell table:formula="of:=([aktuellInfizierte.R27]/[.$R$2]*100000)" office:value-type="float" office:value="63.2582296900445" calcext:value-type="float">
            <text:p>63</text:p>
          </table:table-cell>
          <table:table-cell table:formula="of:=([aktuellInfizierte.S27]/[.$S$2]*100000)" office:value-type="float" office:value="71.2764851202766" calcext:value-type="float">
            <text:p>71</text:p>
          </table:table-cell>
          <table:table-cell table:formula="of:=([aktuellInfizierte.T27]/[.$T$2]*100000)" office:value-type="float" office:value="44.017354853692" calcext:value-type="float">
            <text:p>44</text:p>
          </table:table-cell>
          <table:table-cell table:formula="of:=([aktuellInfizierte.U27]/[.$U$2]*100000)" office:value-type="float" office:value="26.8076968882694" calcext:value-type="float">
            <text:p>27</text:p>
          </table:table-cell>
          <table:table-cell table:formula="of:=([aktuellInfizierte.V27]/[.$V$2]*100000)" office:value-type="float" office:value="36.2134723783379" calcext:value-type="float">
            <text:p>36</text:p>
          </table:table-cell>
          <table:table-cell table:formula="of:=([aktuellInfizierte.W27]/[.$W$2]*100000)" office:value-type="float" office:value="33.6863923373062" calcext:value-type="float">
            <text:p>34</text:p>
          </table:table-cell>
        </table:table-row>
        <table:table-row table:style-name="ro1">
          <table:table-cell office:value-type="date" office:date-value="2020-03-31" calcext:value-type="date">
            <text:p>31.03.20</text:p>
          </table:table-cell>
          <table:table-cell table:formula="of:=([aktuellInfizierte.B28]/[.$B$2]*100000)" office:value-type="float" office:value="90.7991163555713" calcext:value-type="float">
            <text:p>91</text:p>
          </table:table-cell>
          <table:table-cell table:formula="of:=([aktuellInfizierte.C28]/[.$C$2]*100000)" office:value-type="float" office:value="139.577997807503" calcext:value-type="float">
            <text:p>140</text:p>
          </table:table-cell>
          <table:table-cell table:formula="of:=([aktuellInfizierte.D28]/[.$D$2]*100000)" office:value-type="float" office:value="47.0228232800442" calcext:value-type="float">
            <text:p>47</text:p>
          </table:table-cell>
          <table:table-cell table:formula="of:=([aktuellInfizierte.E28]/[.$E$2]*100000)" office:value-type="float" office:value="122.874510396448" calcext:value-type="float">
            <text:p>123</text:p>
          </table:table-cell>
          <table:table-cell table:formula="of:=([aktuellInfizierte.F28]/[.$F$2]*100000)" office:value-type="float" office:value="27.3377732253289" calcext:value-type="float">
            <text:p>27</text:p>
          </table:table-cell>
          <table:table-cell table:formula="of:=([aktuellInfizierte.G28]/[.$D$2]*100000)" office:value-type="float" office:value="67.545863000612" calcext:value-type="float">
            <text:p>68</text:p>
          </table:table-cell>
          <table:table-cell table:formula="of:=([aktuellInfizierte.H28]/[.$H$2]*100000)" office:value-type="float" office:value="78.2869521234545" calcext:value-type="float">
            <text:p>78</text:p>
          </table:table-cell>
          <table:table-cell table:formula="of:=([aktuellInfizierte.I28]/[.$I$2]*100000)" office:value-type="float" office:value="90.6190473896323" calcext:value-type="float">
            <text:p>91</text:p>
          </table:table-cell>
          <table:table-cell table:formula="of:=([aktuellInfizierte.J28]/[.$J$2]*100000)" office:value-type="float" office:value="70.6480912943444" calcext:value-type="float">
            <text:p>71</text:p>
          </table:table-cell>
          <table:table-cell table:formula="of:=([aktuellInfizierte.K28]/[.$K$2]*100000)" office:value-type="float" office:value="31.7685656014908" calcext:value-type="float">
            <text:p>32</text:p>
          </table:table-cell>
          <table:table-cell table:formula="of:=([aktuellInfizierte.L28]/[.$L$2]*100000)" office:value-type="float" office:value="51.63765122455" calcext:value-type="float">
            <text:p>52</text:p>
          </table:table-cell>
          <table:table-cell table:formula="of:=([aktuellInfizierte.M28]/[.$M$2]*100000)" office:value-type="float" office:value="118.999836517796" calcext:value-type="float">
            <text:p>119</text:p>
          </table:table-cell>
          <table:table-cell table:formula="of:=([aktuellInfizierte.N28]/[.$N$2]*100000)" office:value-type="float" office:value="52.3954688053849" calcext:value-type="float">
            <text:p>52</text:p>
          </table:table-cell>
          <table:table-cell table:formula="of:=([aktuellInfizierte.O28]/[.$O$2]*100000)" office:value-type="float" office:value="22.7375091245127" calcext:value-type="float">
            <text:p>23</text:p>
          </table:table-cell>
          <table:table-cell table:formula="of:=([aktuellInfizierte.P28]/[.$P$2]*100000)" office:value-type="float" office:value="50.8991727850905" calcext:value-type="float">
            <text:p>51</text:p>
          </table:table-cell>
          <table:table-cell table:formula="of:=([aktuellInfizierte.Q28]/[.$Q$2]*100000)" office:value-type="float" office:value="73.7481591539366" calcext:value-type="float">
            <text:p>74</text:p>
          </table:table-cell>
          <table:table-cell table:formula="of:=([aktuellInfizierte.R28]/[.$R$2]*100000)" office:value-type="float" office:value="66.7344946343116" calcext:value-type="float">
            <text:p>67</text:p>
          </table:table-cell>
          <table:table-cell table:formula="of:=([aktuellInfizierte.S28]/[.$S$2]*100000)" office:value-type="float" office:value="78.9493078810995" calcext:value-type="float">
            <text:p>79</text:p>
          </table:table-cell>
          <table:table-cell table:formula="of:=([aktuellInfizierte.T28]/[.$T$2]*100000)" office:value-type="float" office:value="46.1507865374085" calcext:value-type="float">
            <text:p>46</text:p>
          </table:table-cell>
          <table:table-cell table:formula="of:=([aktuellInfizierte.U28]/[.$U$2]*100000)" office:value-type="float" office:value="30.7926248040932" calcext:value-type="float">
            <text:p>31</text:p>
          </table:table-cell>
          <table:table-cell table:formula="of:=([aktuellInfizierte.V28]/[.$V$2]*100000)" office:value-type="float" office:value="38.6645272294933" calcext:value-type="float">
            <text:p>39</text:p>
          </table:table-cell>
          <table:table-cell table:formula="of:=([aktuellInfizierte.W28]/[.$W$2]*100000)" office:value-type="float" office:value="36.7317546487456" calcext:value-type="float">
            <text:p>37</text:p>
          </table:table-cell>
        </table:table-row>
        <table:table-row table:style-name="ro1">
          <table:table-cell office:value-type="date" office:date-value="2020-04-01" calcext:value-type="date">
            <text:p>01.04.20</text:p>
          </table:table-cell>
          <table:table-cell table:formula="of:=([aktuellInfizierte.B29]/[.$B$2]*100000)" office:value-type="float" office:value="86.6439756824043" calcext:value-type="float">
            <text:p>87</text:p>
          </table:table-cell>
          <table:table-cell table:formula="of:=([aktuellInfizierte.C29]/[.$C$2]*100000)" office:value-type="float" office:value="148.729811326247" calcext:value-type="float">
            <text:p>149</text:p>
          </table:table-cell>
          <table:table-cell table:formula="of:=([aktuellInfizierte.D29]/[.$D$2]*100000)" office:value-type="float" office:value="55.4998283402744" calcext:value-type="float">
            <text:p>55</text:p>
          </table:table-cell>
          <table:table-cell table:formula="of:=([aktuellInfizierte.E29]/[.$E$2]*100000)" office:value-type="float" office:value="116.586664187171" calcext:value-type="float">
            <text:p>117</text:p>
          </table:table-cell>
          <table:table-cell table:formula="of:=([aktuellInfizierte.F29]/[.$F$2]*100000)" office:value-type="float" office:value="30.3090739822279" calcext:value-type="float">
            <text:p>30</text:p>
          </table:table-cell>
          <table:table-cell table:formula="of:=([aktuellInfizierte.G29]/[.$D$2]*100000)" office:value-type="float" office:value="72.7777528995567" calcext:value-type="float">
            <text:p>73</text:p>
          </table:table-cell>
          <table:table-cell table:formula="of:=([aktuellInfizierte.H29]/[.$H$2]*100000)" office:value-type="float" office:value="86.7516271914994" calcext:value-type="float">
            <text:p>87</text:p>
          </table:table-cell>
          <table:table-cell table:formula="of:=([aktuellInfizierte.I29]/[.$I$2]*100000)" office:value-type="float" office:value="98.2432828535533" calcext:value-type="float">
            <text:p>98</text:p>
          </table:table-cell>
          <table:table-cell table:formula="of:=([aktuellInfizierte.J29]/[.$J$2]*100000)" office:value-type="float" office:value="75.5591624949998" calcext:value-type="float">
            <text:p>76</text:p>
          </table:table-cell>
          <table:table-cell table:formula="of:=([aktuellInfizierte.K29]/[.$K$2]*100000)" office:value-type="float" office:value="35.0728149059065" calcext:value-type="float">
            <text:p>35</text:p>
          </table:table-cell>
          <table:table-cell table:formula="of:=([aktuellInfizierte.L29]/[.$L$2]*100000)" office:value-type="float" office:value="54.6235018055614" calcext:value-type="float">
            <text:p>55</text:p>
          </table:table-cell>
          <table:table-cell table:formula="of:=([aktuellInfizierte.M29]/[.$M$2]*100000)" office:value-type="float" office:value="125.51739944894" calcext:value-type="float">
            <text:p>126</text:p>
          </table:table-cell>
          <table:table-cell table:formula="of:=([aktuellInfizierte.N29]/[.$N$2]*100000)" office:value-type="float" office:value="54.980929038852" calcext:value-type="float">
            <text:p>55</text:p>
          </table:table-cell>
          <table:table-cell table:formula="of:=([aktuellInfizierte.O29]/[.$O$2]*100000)" office:value-type="float" office:value="25.2224827993228" calcext:value-type="float">
            <text:p>25</text:p>
          </table:table-cell>
          <table:table-cell table:formula="of:=([aktuellInfizierte.P29]/[.$P$2]*100000)" office:value-type="float" office:value="54.8954405966691" calcext:value-type="float">
            <text:p>55</text:p>
          </table:table-cell>
          <table:table-cell table:formula="of:=([aktuellInfizierte.Q29]/[.$Q$2]*100000)" office:value-type="float" office:value="80.027208470181" calcext:value-type="float">
            <text:p>80</text:p>
          </table:table-cell>
          <table:table-cell table:formula="of:=([aktuellInfizierte.R29]/[.$R$2]*100000)" office:value-type="float" office:value="70.969662488947" calcext:value-type="float">
            <text:p>71</text:p>
          </table:table-cell>
          <table:table-cell table:formula="of:=([aktuellInfizierte.S29]/[.$S$2]*100000)" office:value-type="float" office:value="83.6943430095032" calcext:value-type="float">
            <text:p>84</text:p>
          </table:table-cell>
          <table:table-cell table:formula="of:=([aktuellInfizierte.T29]/[.$T$2]*100000)" office:value-type="float" office:value="49.8781614330972" calcext:value-type="float">
            <text:p>50</text:p>
          </table:table-cell>
          <table:table-cell table:formula="of:=([aktuellInfizierte.U29]/[.$U$2]*100000)" office:value-type="float" office:value="33.962453828044" calcext:value-type="float">
            <text:p>34</text:p>
          </table:table-cell>
          <table:table-cell table:formula="of:=([aktuellInfizierte.V29]/[.$V$2]*100000)" office:value-type="float" office:value="43.0142865428113" calcext:value-type="float">
            <text:p>43</text:p>
          </table:table-cell>
          <table:table-cell table:formula="of:=([aktuellInfizierte.W29]/[.$W$2]*100000)" office:value-type="float" office:value="40.2924859667362" calcext:value-type="float">
            <text:p>40</text:p>
          </table:table-cell>
        </table:table-row>
        <table:table-row table:style-name="ro1">
          <table:table-cell office:value-type="date" office:date-value="2020-04-02" calcext:value-type="date">
            <text:p>02.04.20</text:p>
          </table:table-cell>
          <table:table-cell table:formula="of:=([aktuellInfizierte.B30]/[.$B$2]*100000)" office:value-type="float" office:value="85.3529615275625" calcext:value-type="float">
            <text:p>85</text:p>
          </table:table-cell>
          <table:table-cell table:formula="of:=([aktuellInfizierte.C30]/[.$C$2]*100000)" office:value-type="float" office:value="157.447149133039" calcext:value-type="float">
            <text:p>157</text:p>
          </table:table-cell>
          <table:table-cell table:formula="of:=([aktuellInfizierte.D30]/[.$D$2]*100000)" office:value-type="float" office:value="60.3645156956697" calcext:value-type="float">
            <text:p>60</text:p>
          </table:table-cell>
          <table:table-cell table:formula="of:=([aktuellInfizierte.E30]/[.$E$2]*100000)" office:value-type="float" office:value="117.377003451923" calcext:value-type="float">
            <text:p>117</text:p>
          </table:table-cell>
          <table:table-cell table:formula="of:=([aktuellInfizierte.F30]/[.$F$2]*100000)" office:value-type="float" office:value="35.8106465589583" calcext:value-type="float">
            <text:p>36</text:p>
          </table:table-cell>
          <table:table-cell table:formula="of:=([aktuellInfizierte.G30]/[.$D$2]*100000)" office:value-type="float" office:value="75.9034525995253" calcext:value-type="float">
            <text:p>76</text:p>
          </table:table-cell>
          <table:table-cell table:formula="of:=([aktuellInfizierte.H30]/[.$H$2]*100000)" office:value-type="float" office:value="98.0258155425346" calcext:value-type="float">
            <text:p>98</text:p>
          </table:table-cell>
          <table:table-cell table:formula="of:=([aktuellInfizierte.I30]/[.$I$2]*100000)" office:value-type="float" office:value="104.032195838697" calcext:value-type="float">
            <text:p>104</text:p>
          </table:table-cell>
          <table:table-cell table:formula="of:=([aktuellInfizierte.J30]/[.$J$2]*100000)" office:value-type="float" office:value="81.485371318137" calcext:value-type="float">
            <text:p>81</text:p>
          </table:table-cell>
          <table:table-cell table:formula="of:=([aktuellInfizierte.K30]/[.$K$2]*100000)" office:value-type="float" office:value="39.6111814204052" calcext:value-type="float">
            <text:p>40</text:p>
          </table:table-cell>
          <table:table-cell table:formula="of:=([aktuellInfizierte.L30]/[.$L$2]*100000)" office:value-type="float" office:value="57.4337141171016" calcext:value-type="float">
            <text:p>57</text:p>
          </table:table-cell>
          <table:table-cell table:formula="of:=([aktuellInfizierte.M30]/[.$M$2]*100000)" office:value-type="float" office:value="130.677136769429" calcext:value-type="float">
            <text:p>131</text:p>
          </table:table-cell>
          <table:table-cell table:formula="of:=([aktuellInfizierte.N30]/[.$N$2]*100000)" office:value-type="float" office:value="59.1623523793975" calcext:value-type="float">
            <text:p>59</text:p>
          </table:table-cell>
          <table:table-cell table:formula="of:=([aktuellInfizierte.O30]/[.$O$2]*100000)" office:value-type="float" office:value="27.2104617391709" calcext:value-type="float">
            <text:p>27</text:p>
          </table:table-cell>
          <table:table-cell table:formula="of:=([aktuellInfizierte.P30]/[.$P$2]*100000)" office:value-type="float" office:value="58.8165434964312" calcext:value-type="float">
            <text:p>59</text:p>
          </table:table-cell>
          <table:table-cell table:formula="of:=([aktuellInfizierte.Q30]/[.$Q$2]*100000)" office:value-type="float" office:value="86.0274367688302" calcext:value-type="float">
            <text:p>86</text:p>
          </table:table-cell>
          <table:table-cell table:formula="of:=([aktuellInfizierte.R30]/[.$R$2]*100000)" office:value-type="float" office:value="76.6736746862304" calcext:value-type="float">
            <text:p>77</text:p>
          </table:table-cell>
          <table:table-cell table:formula="of:=([aktuellInfizierte.S30]/[.$S$2]*100000)" office:value-type="float" office:value="102.977358105782" calcext:value-type="float">
            <text:p>103</text:p>
          </table:table-cell>
          <table:table-cell table:formula="of:=([aktuellInfizierte.T30]/[.$T$2]*100000)" office:value-type="float" office:value="53.5319697190025" calcext:value-type="float">
            <text:p>54</text:p>
          </table:table-cell>
          <table:table-cell table:formula="of:=([aktuellInfizierte.U30]/[.$U$2]*100000)" office:value-type="float" office:value="36.4077505036632" calcext:value-type="float">
            <text:p>36</text:p>
          </table:table-cell>
          <table:table-cell table:formula="of:=([aktuellInfizierte.V30]/[.$V$2]*100000)" office:value-type="float" office:value="46.0867355815835" calcext:value-type="float">
            <text:p>46</text:p>
          </table:table-cell>
          <table:table-cell table:formula="of:=([aktuellInfizierte.W30]/[.$W$2]*100000)" office:value-type="float" office:value="43.3378482781756" calcext:value-type="float">
            <text:p>43</text:p>
          </table:table-cell>
        </table:table-row>
        <table:table-row table:style-name="ro1">
          <table:table-cell office:value-type="date" office:date-value="2020-04-03" calcext:value-type="date">
            <text:p>03.04.20</text:p>
          </table:table-cell>
          <table:table-cell table:formula="of:=([aktuellInfizierte.B31]/[.$B$2]*100000)" office:value-type="float" office:value="85.1521739790588" calcext:value-type="float">
            <text:p>85</text:p>
          </table:table-cell>
          <table:table-cell table:formula="of:=([aktuellInfizierte.C31]/[.$C$2]*100000)" office:value-type="float" office:value="165.120033011593" calcext:value-type="float">
            <text:p>165</text:p>
          </table:table-cell>
          <table:table-cell table:formula="of:=([aktuellInfizierte.D31]/[.$D$2]*100000)" office:value-type="float" office:value="57.7851417312256" calcext:value-type="float">
            <text:p>58</text:p>
          </table:table-cell>
          <table:table-cell table:formula="of:=([aktuellInfizierte.E31]/[.$E$2]*100000)" office:value-type="float" office:value="125.861527911761" calcext:value-type="float">
            <text:p>126</text:p>
          </table:table-cell>
          <table:table-cell table:formula="of:=([aktuellInfizierte.F31]/[.$F$2]*100000)" office:value-type="float" office:value="40.743246650325" calcext:value-type="float">
            <text:p>41</text:p>
          </table:table-cell>
          <table:table-cell table:formula="of:=([aktuellInfizierte.G31]/[.$D$2]*100000)" office:value-type="float" office:value="78.0081501052349" calcext:value-type="float">
            <text:p>78</text:p>
          </table:table-cell>
          <table:table-cell table:formula="of:=([aktuellInfizierte.H31]/[.$H$2]*100000)" office:value-type="float" office:value="96.7610828749505" calcext:value-type="float">
            <text:p>97</text:p>
          </table:table-cell>
          <table:table-cell table:formula="of:=([aktuellInfizierte.I31]/[.$I$2]*100000)" office:value-type="float" office:value="110.754064417219" calcext:value-type="float">
            <text:p>111</text:p>
          </table:table-cell>
          <table:table-cell table:formula="of:=([aktuellInfizierte.J31]/[.$J$2]*100000)" office:value-type="float" office:value="54.3784531826759" calcext:value-type="float">
            <text:p>54</text:p>
          </table:table-cell>
          <table:table-cell table:formula="of:=([aktuellInfizierte.K31]/[.$K$2]*100000)" office:value-type="float" office:value="29.1410902509916" calcext:value-type="float">
            <text:p>29</text:p>
          </table:table-cell>
          <table:table-cell table:formula="of:=([aktuellInfizierte.L31]/[.$L$2]*100000)" office:value-type="float" office:value="27.7508465764588" calcext:value-type="float">
            <text:p>28</text:p>
          </table:table-cell>
          <table:table-cell table:formula="of:=([aktuellInfizierte.M31]/[.$M$2]*100000)" office:value-type="float" office:value="84.3481269338831" calcext:value-type="float">
            <text:p>84</text:p>
          </table:table-cell>
          <table:table-cell table:formula="of:=([aktuellInfizierte.N31]/[.$N$2]*100000)" office:value-type="float" office:value="37.8722045309712" calcext:value-type="float">
            <text:p>38</text:p>
          </table:table-cell>
          <table:table-cell table:formula="of:=([aktuellInfizierte.O31]/[.$O$2]*100000)" office:value-type="float" office:value="16.7114479630981" calcext:value-type="float">
            <text:p>17</text:p>
          </table:table-cell>
          <table:table-cell table:formula="of:=([aktuellInfizierte.P31]/[.$P$2]*100000)" office:value-type="float" office:value="41.5536687492358" calcext:value-type="float">
            <text:p>42</text:p>
          </table:table-cell>
          <table:table-cell table:formula="of:=([aktuellInfizierte.Q31]/[.$Q$2]*100000)" office:value-type="float" office:value="57.3702125803932" calcext:value-type="float">
            <text:p>57</text:p>
          </table:table-cell>
          <table:table-cell table:formula="of:=([aktuellInfizierte.R31]/[.$R$2]*100000)" office:value-type="float" office:value="48.7656321759166" calcext:value-type="float">
            <text:p>49</text:p>
          </table:table-cell>
          <table:table-cell table:formula="of:=([aktuellInfizierte.S31]/[.$S$2]*100000)" office:value-type="float" office:value="74.9109801122453" calcext:value-type="float">
            <text:p>75</text:p>
          </table:table-cell>
          <table:table-cell table:formula="of:=([aktuellInfizierte.T31]/[.$T$2]*100000)" office:value-type="float" office:value="37.3963599731923" calcext:value-type="float">
            <text:p>37</text:p>
          </table:table-cell>
          <table:table-cell table:formula="of:=([aktuellInfizierte.U31]/[.$U$2]*100000)" office:value-type="float" office:value="23.3208849619236" calcext:value-type="float">
            <text:p>23</text:p>
          </table:table-cell>
          <table:table-cell table:formula="of:=([aktuellInfizierte.V31]/[.$V$2]*100000)" office:value-type="float" office:value="33.3136328361259" calcext:value-type="float">
            <text:p>33</text:p>
          </table:table-cell>
          <table:table-cell table:formula="of:=([aktuellInfizierte.W31]/[.$W$2]*100000)" office:value-type="float" office:value="30.6878817537351" calcext:value-type="float">
            <text:p>31</text:p>
          </table:table-cell>
        </table:table-row>
        <table:table-row table:style-name="ro1">
          <table:table-cell office:value-type="date" office:date-value="2020-04-04" calcext:value-type="date">
            <text:p>04.04.20</text:p>
          </table:table-cell>
          <table:table-cell table:formula="of:=([aktuellInfizierte.B32]/[.$B$2]*100000)" office:value-type="float" office:value="84.0503315641295" calcext:value-type="float">
            <text:p>84</text:p>
          </table:table-cell>
          <table:table-cell table:formula="of:=([aktuellInfizierte.C32]/[.$C$2]*100000)" office:value-type="float" office:value="167.020596717076" calcext:value-type="float">
            <text:p>167</text:p>
          </table:table-cell>
          <table:table-cell table:formula="of:=([aktuellInfizierte.D32]/[.$D$2]*100000)" office:value-type="float" office:value="61.9631901840491" calcext:value-type="float">
            <text:p>62</text:p>
          </table:table-cell>
          <table:table-cell table:formula="of:=([aktuellInfizierte.E32]/[.$E$2]*100000)" office:value-type="float" office:value="126.88431990144" calcext:value-type="float">
            <text:p>127</text:p>
          </table:table-cell>
          <table:table-cell table:formula="of:=([aktuellInfizierte.F32]/[.$F$2]*100000)" office:value-type="float" office:value="45.2935213150188" calcext:value-type="float">
            <text:p>45</text:p>
          </table:table-cell>
          <table:table-cell table:formula="of:=([aktuellInfizierte.G32]/[.$D$2]*100000)" office:value-type="float" office:value="80.9397996805636" calcext:value-type="float">
            <text:p>81</text:p>
          </table:table-cell>
          <table:table-cell table:formula="of:=([aktuellInfizierte.H32]/[.$H$2]*100000)" office:value-type="float" office:value="98.8749931907697" calcext:value-type="float">
            <text:p>99</text:p>
          </table:table-cell>
          <table:table-cell table:formula="of:=([aktuellInfizierte.I32]/[.$I$2]*100000)" office:value-type="float" office:value="117.384166871802" calcext:value-type="float">
            <text:p>117</text:p>
          </table:table-cell>
          <table:table-cell table:formula="of:=([aktuellInfizierte.J32]/[.$J$2]*100000)" office:value-type="float" office:value="56.052058452173" calcext:value-type="float">
            <text:p>56</text:p>
          </table:table-cell>
          <table:table-cell table:formula="of:=([aktuellInfizierte.K32]/[.$K$2]*100000)" office:value-type="float" office:value="31.1316018801577" calcext:value-type="float">
            <text:p>31</text:p>
          </table:table-cell>
          <table:table-cell table:formula="of:=([aktuellInfizierte.L32]/[.$L$2]*100000)" office:value-type="float" office:value="27.0482934985738" calcext:value-type="float">
            <text:p>27</text:p>
          </table:table-cell>
          <table:table-cell table:formula="of:=([aktuellInfizierte.M32]/[.$M$2]*100000)" office:value-type="float" office:value="77.9391900515919" calcext:value-type="float">
            <text:p>78</text:p>
          </table:table-cell>
          <table:table-cell table:formula="of:=([aktuellInfizierte.N32]/[.$N$2]*100000)" office:value-type="float" office:value="40.2980684537304" calcext:value-type="float">
            <text:p>40</text:p>
          </table:table-cell>
          <table:table-cell table:formula="of:=([aktuellInfizierte.O32]/[.$O$2]*100000)" office:value-type="float" office:value="17.5811887492817" calcext:value-type="float">
            <text:p>18</text:p>
          </table:table-cell>
          <table:table-cell table:formula="of:=([aktuellInfizierte.P32]/[.$P$2]*100000)" office:value-type="float" office:value="42.9818020737498" calcext:value-type="float">
            <text:p>43</text:p>
          </table:table-cell>
          <table:table-cell table:formula="of:=([aktuellInfizierte.Q32]/[.$Q$2]*100000)" office:value-type="float" office:value="59.600780721155" calcext:value-type="float">
            <text:p>60</text:p>
          </table:table-cell>
          <table:table-cell table:formula="of:=([aktuellInfizierte.R32]/[.$R$2]*100000)" office:value-type="float" office:value="46.83165379143" calcext:value-type="float">
            <text:p>47</text:p>
          </table:table-cell>
          <table:table-cell table:formula="of:=([aktuellInfizierte.S32]/[.$S$2]*100000)" office:value-type="float" office:value="87.0259634188079" calcext:value-type="float">
            <text:p>87</text:p>
          </table:table-cell>
          <table:table-cell table:formula="of:=([aktuellInfizierte.T32]/[.$T$2]*100000)" office:value-type="float" office:value="40.0202357221311" calcext:value-type="float">
            <text:p>40</text:p>
          </table:table-cell>
          <table:table-cell table:formula="of:=([aktuellInfizierte.U32]/[.$U$2]*100000)" office:value-type="float" office:value="23.5925845925479" calcext:value-type="float">
            <text:p>24</text:p>
          </table:table-cell>
          <table:table-cell table:formula="of:=([aktuellInfizierte.V32]/[.$V$2]*100000)" office:value-type="float" office:value="33.9005051244307" calcext:value-type="float">
            <text:p>34</text:p>
          </table:table-cell>
          <table:table-cell table:formula="of:=([aktuellInfizierte.W32]/[.$W$2]*100000)" office:value-type="float" office:value="31.765471494706" calcext:value-type="float">
            <text:p>32</text:p>
          </table:table-cell>
        </table:table-row>
        <table:table-row table:style-name="ro1">
          <table:table-cell office:value-type="date" office:date-value="2020-04-05" calcext:value-type="date">
            <text:p>05.04.20</text:p>
          </table:table-cell>
          <table:table-cell table:formula="of:=([aktuellInfizierte.B33]/[.$B$2]*100000)" office:value-type="float" office:value="83.3782740670718" calcext:value-type="float">
            <text:p>83</text:p>
          </table:table-cell>
          <table:table-cell table:formula="of:=([aktuellInfizierte.C33]/[.$C$2]*100000)" office:value-type="float" office:value="165.070806699401" calcext:value-type="float">
            <text:p>165</text:p>
          </table:table-cell>
          <table:table-cell table:formula="of:=([aktuellInfizierte.D33]/[.$D$2]*100000)" office:value-type="float" office:value="63.9425014553759" calcext:value-type="float">
            <text:p>64</text:p>
          </table:table-cell>
          <table:table-cell table:formula="of:=([aktuellInfizierte.E33]/[.$E$2]*100000)" office:value-type="float" office:value="125.233905554458" calcext:value-type="float">
            <text:p>125</text:p>
          </table:table-cell>
          <table:table-cell table:formula="of:=([aktuellInfizierte.F33]/[.$F$2]*100000)" office:value-type="float" office:value="48.7299345004294" calcext:value-type="float">
            <text:p>49</text:p>
          </table:table-cell>
          <table:table-cell table:formula="of:=([aktuellInfizierte.G33]/[.$D$2]*100000)" office:value-type="float" office:value="82.405624468228" calcext:value-type="float">
            <text:p>82</text:p>
          </table:table-cell>
          <table:table-cell table:formula="of:=([aktuellInfizierte.H33]/[.$H$2]*100000)" office:value-type="float" office:value="102.362041831394" calcext:value-type="float">
            <text:p>102</text:p>
          </table:table-cell>
          <table:table-cell table:formula="of:=([aktuellInfizierte.I33]/[.$I$2]*100000)" office:value-type="float" office:value="121.23069690024" calcext:value-type="float">
            <text:p>121</text:p>
          </table:table-cell>
          <table:table-cell table:formula="of:=([aktuellInfizierte.J33]/[.$J$2]*100000)" office:value-type="float" office:value="53.6925493837017" calcext:value-type="float">
            <text:p>54</text:p>
          </table:table-cell>
          <table:table-cell table:formula="of:=([aktuellInfizierte.K33]/[.$K$2]*100000)" office:value-type="float" office:value="32.9628725789905" calcext:value-type="float">
            <text:p>33</text:p>
          </table:table-cell>
          <table:table-cell table:formula="of:=([aktuellInfizierte.L33]/[.$L$2]*100000)" office:value-type="float" office:value="32.1418033132403" calcext:value-type="float">
            <text:p>32</text:p>
          </table:table-cell>
          <table:table-cell table:formula="of:=([aktuellInfizierte.M33]/[.$M$2]*100000)" office:value-type="float" office:value="91.2458810360101" calcext:value-type="float">
            <text:p>91</text:p>
          </table:table-cell>
          <table:table-cell table:formula="of:=([aktuellInfizierte.N33]/[.$N$2]*100000)" office:value-type="float" office:value="38.5903879291565" calcext:value-type="float">
            <text:p>39</text:p>
          </table:table-cell>
          <table:table-cell table:formula="of:=([aktuellInfizierte.O33]/[.$O$2]*100000)" office:value-type="float" office:value="17.3326913818007" calcext:value-type="float">
            <text:p>17</text:p>
          </table:table-cell>
          <table:table-cell table:formula="of:=([aktuellInfizierte.P33]/[.$P$2]*100000)" office:value-type="float" office:value="42.154988043768" calcext:value-type="float">
            <text:p>42</text:p>
          </table:table-cell>
          <table:table-cell table:formula="of:=([aktuellInfizierte.Q33]/[.$Q$2]*100000)" office:value-type="float" office:value="60.2866804244392" calcext:value-type="float">
            <text:p>60</text:p>
          </table:table-cell>
          <table:table-cell table:formula="of:=([aktuellInfizierte.R33]/[.$R$2]*100000)" office:value-type="float" office:value="45.2159250145171" calcext:value-type="float">
            <text:p>45</text:p>
          </table:table-cell>
          <table:table-cell table:formula="of:=([aktuellInfizierte.S33]/[.$S$2]*100000)" office:value-type="float" office:value="93.3863296547533" calcext:value-type="float">
            <text:p>93</text:p>
          </table:table-cell>
          <table:table-cell table:formula="of:=([aktuellInfizierte.T33]/[.$T$2]*100000)" office:value-type="float" office:value="39.2355252177756" calcext:value-type="float">
            <text:p>39</text:p>
          </table:table-cell>
          <table:table-cell table:formula="of:=([aktuellInfizierte.U33]/[.$U$2]*100000)" office:value-type="float" office:value="22.6869191571334" calcext:value-type="float">
            <text:p>23</text:p>
          </table:table-cell>
          <table:table-cell table:formula="of:=([aktuellInfizierte.V33]/[.$V$2]*100000)" office:value-type="float" office:value="33.0029357423175" calcext:value-type="float">
            <text:p>33</text:p>
          </table:table-cell>
          <table:table-cell table:formula="of:=([aktuellInfizierte.W33]/[.$W$2]*100000)" office:value-type="float" office:value="31.4843611274962" calcext:value-type="float">
            <text:p>31</text:p>
          </table:table-cell>
        </table:table-row>
        <table:table-row table:style-name="ro1">
          <table:table-cell office:value-type="date" office:date-value="2020-04-06" calcext:value-type="date">
            <text:p>06.04.20</text:p>
          </table:table-cell>
          <table:table-cell table:formula="of:=([aktuellInfizierte.B34]/[.$B$2]*100000)" office:value-type="float" office:value="80.329954012516" calcext:value-type="float">
            <text:p>80</text:p>
          </table:table-cell>
          <table:table-cell table:formula="of:=([aktuellInfizierte.C34]/[.$C$2]*100000)" office:value-type="float" office:value="159.602405497252" calcext:value-type="float">
            <text:p>160</text:p>
          </table:table-cell>
          <table:table-cell table:formula="of:=([aktuellInfizierte.D34]/[.$D$2]*100000)" office:value-type="float" office:value="60.9332318301912" calcext:value-type="float">
            <text:p>61</text:p>
          </table:table-cell>
          <table:table-cell table:formula="of:=([aktuellInfizierte.E34]/[.$E$2]*100000)" office:value-type="float" office:value="120.305907786004" calcext:value-type="float">
            <text:p>120</text:p>
          </table:table-cell>
          <table:table-cell table:formula="of:=([aktuellInfizierte.F34]/[.$F$2]*100000)" office:value-type="float" office:value="54.4106280447742" calcext:value-type="float">
            <text:p>54</text:p>
          </table:table-cell>
          <table:table-cell table:formula="of:=([aktuellInfizierte.G34]/[.$D$2]*100000)" office:value-type="float" office:value="79.2664905288612" calcext:value-type="float">
            <text:p>79</text:p>
          </table:table-cell>
          <table:table-cell table:formula="of:=([aktuellInfizierte.H34]/[.$H$2]*100000)" office:value-type="float" office:value="101.485762768854" calcext:value-type="float">
            <text:p>101</text:p>
          </table:table-cell>
          <table:table-cell table:formula="of:=([aktuellInfizierte.I34]/[.$I$2]*100000)" office:value-type="float" office:value="118.477713182074" calcext:value-type="float">
            <text:p>118</text:p>
          </table:table-cell>
          <table:table-cell table:formula="of:=([aktuellInfizierte.J34]/[.$J$2]*100000)" office:value-type="float" office:value="47.0530006096313" calcext:value-type="float">
            <text:p>47</text:p>
          </table:table-cell>
          <table:table-cell table:formula="of:=([aktuellInfizierte.K34]/[.$K$2]*100000)" office:value-type="float" office:value="32.166667927324" calcext:value-type="float">
            <text:p>32</text:p>
          </table:table-cell>
          <table:table-cell table:formula="of:=([aktuellInfizierte.L34]/[.$L$2]*100000)" office:value-type="float" office:value="27.3995700375163" calcext:value-type="float">
            <text:p>27</text:p>
          </table:table-cell>
          <table:table-cell table:formula="of:=([aktuellInfizierte.M34]/[.$M$2]*100000)" office:value-type="float" office:value="70.6069317540554" calcext:value-type="float">
            <text:p>71</text:p>
          </table:table-cell>
          <table:table-cell table:formula="of:=([aktuellInfizierte.N34]/[.$N$2]*100000)" office:value-type="float" office:value="37.5210926474139" calcext:value-type="float">
            <text:p>38</text:p>
          </table:table-cell>
          <table:table-cell table:formula="of:=([aktuellInfizierte.O34]/[.$O$2]*100000)" office:value-type="float" office:value="16.7114479630981" calcext:value-type="float">
            <text:p>17</text:p>
          </table:table-cell>
          <table:table-cell table:formula="of:=([aktuellInfizierte.P34]/[.$P$2]*100000)" office:value-type="float" office:value="39.4615787036759" calcext:value-type="float">
            <text:p>39</text:p>
          </table:table-cell>
          <table:table-cell table:formula="of:=([aktuellInfizierte.Q34]/[.$Q$2]*100000)" office:value-type="float" office:value="56.5950901514784" calcext:value-type="float">
            <text:p>57</text:p>
          </table:table-cell>
          <table:table-cell table:formula="of:=([aktuellInfizierte.R34]/[.$R$2]*100000)" office:value-type="float" office:value="46.7826923133417" calcext:value-type="float">
            <text:p>47</text:p>
          </table:table-cell>
          <table:table-cell table:formula="of:=([aktuellInfizierte.S34]/[.$S$2]*100000)" office:value-type="float" office:value="98.7371139484851" calcext:value-type="float">
            <text:p>99</text:p>
          </table:table-cell>
          <table:table-cell table:formula="of:=([aktuellInfizierte.T34]/[.$T$2]*100000)" office:value-type="float" office:value="39.1864808112533" calcext:value-type="float">
            <text:p>39</text:p>
          </table:table-cell>
          <table:table-cell table:formula="of:=([aktuellInfizierte.U34]/[.$U$2]*100000)" office:value-type="float" office:value="22.5510693418212" calcext:value-type="float">
            <text:p>23</text:p>
          </table:table-cell>
          <table:table-cell table:formula="of:=([aktuellInfizierte.V34]/[.$V$2]*100000)" office:value-type="float" office:value="29.6543115090489" calcext:value-type="float">
            <text:p>30</text:p>
          </table:table-cell>
          <table:table-cell table:formula="of:=([aktuellInfizierte.W34]/[.$W$2]*100000)" office:value-type="float" office:value="29.7039954685009" calcext:value-type="float">
            <text:p>30</text:p>
          </table:table-cell>
        </table:table-row>
        <table:table-row table:style-name="ro1">
          <table:table-cell office:value-type="date" office:date-value="2020-04-07" calcext:value-type="date">
            <text:p>07.04.20</text:p>
          </table:table-cell>
          <table:table-cell table:formula="of:=([aktuellInfizierte.B35]/[.$B$2]*100000)" office:value-type="float" office:value="76.4137671160807" calcext:value-type="float">
            <text:p>76</text:p>
          </table:table-cell>
          <table:table-cell table:formula="of:=([aktuellInfizierte.C35]/[.$C$2]*100000)" office:value-type="float" office:value="151.901698050938" calcext:value-type="float">
            <text:p>152</text:p>
          </table:table-cell>
          <table:table-cell table:formula="of:=([aktuellInfizierte.D35]/[.$D$2]*100000)" office:value-type="float" office:value="61.1198184884988" calcext:value-type="float">
            <text:p>61</text:p>
          </table:table-cell>
          <table:table-cell table:formula="of:=([aktuellInfizierte.E35]/[.$E$2]*100000)" office:value-type="float" office:value="110.066365252967" calcext:value-type="float">
            <text:p>110</text:p>
          </table:table-cell>
          <table:table-cell table:formula="of:=([aktuellInfizierte.F35]/[.$F$2]*100000)" office:value-type="float" office:value="55.7909131481564" calcext:value-type="float">
            <text:p>56</text:p>
          </table:table-cell>
          <table:table-cell table:formula="of:=([aktuellInfizierte.G35]/[.$D$2]*100000)" office:value-type="float" office:value="75.594465093368" calcext:value-type="float">
            <text:p>76</text:p>
          </table:table-cell>
          <table:table-cell table:formula="of:=([aktuellInfizierte.H35]/[.$H$2]*100000)" office:value-type="float" office:value="93.5902174012219" calcext:value-type="float">
            <text:p>94</text:p>
          </table:table-cell>
          <table:table-cell table:formula="of:=([aktuellInfizierte.I35]/[.$I$2]*100000)" office:value-type="float" office:value="114.807068224519" calcext:value-type="float">
            <text:p>115</text:p>
          </table:table-cell>
          <table:table-cell table:formula="of:=([aktuellInfizierte.J35]/[.$J$2]*100000)" office:value-type="float" office:value="46.2024798989033" calcext:value-type="float">
            <text:p>46</text:p>
          </table:table-cell>
          <table:table-cell table:formula="of:=([aktuellInfizierte.K35]/[.$K$2]*100000)" office:value-type="float" office:value="29.4197618790748" calcext:value-type="float">
            <text:p>29</text:p>
          </table:table-cell>
          <table:table-cell table:formula="of:=([aktuellInfizierte.L35]/[.$L$2]*100000)" office:value-type="float" office:value="24.4137194565049" calcext:value-type="float">
            <text:p>24</text:p>
          </table:table-cell>
          <table:table-cell table:formula="of:=([aktuellInfizierte.M35]/[.$M$2]*100000)" office:value-type="float" office:value="70.2810536074982" calcext:value-type="float">
            <text:p>70</text:p>
          </table:table-cell>
          <table:table-cell table:formula="of:=([aktuellInfizierte.N35]/[.$N$2]*100000)" office:value-type="float" office:value="35.6378561810614" calcext:value-type="float">
            <text:p>36</text:p>
          </table:table-cell>
          <table:table-cell table:formula="of:=([aktuellInfizierte.O35]/[.$O$2]*100000)" office:value-type="float" office:value="13.8537282370665" calcext:value-type="float">
            <text:p>14</text:p>
          </table:table-cell>
          <table:table-cell table:formula="of:=([aktuellInfizierte.P35]/[.$P$2]*100000)" office:value-type="float" office:value="38.2088301734004" calcext:value-type="float">
            <text:p>38</text:p>
          </table:table-cell>
          <table:table-cell table:formula="of:=([aktuellInfizierte.Q35]/[.$Q$2]*100000)" office:value-type="float" office:value="53.6061288428577" calcext:value-type="float">
            <text:p>54</text:p>
          </table:table-cell>
          <table:table-cell table:formula="of:=([aktuellInfizierte.R35]/[.$R$2]*100000)" office:value-type="float" office:value="43.57571549856" calcext:value-type="float">
            <text:p>44</text:p>
          </table:table-cell>
          <table:table-cell table:formula="of:=([aktuellInfizierte.S35]/[.$S$2]*100000)" office:value-type="float" office:value="99.1409467253705" calcext:value-type="float">
            <text:p>99</text:p>
          </table:table-cell>
          <table:table-cell table:formula="of:=([aktuellInfizierte.T35]/[.$T$2]*100000)" office:value-type="float" office:value="38.3772481036367" calcext:value-type="float">
            <text:p>38</text:p>
          </table:table-cell>
          <table:table-cell table:formula="of:=([aktuellInfizierte.U35]/[.$U$2]*100000)" office:value-type="float" office:value="23.9548507667137" calcext:value-type="float">
            <text:p>24</text:p>
          </table:table-cell>
          <table:table-cell table:formula="of:=([aktuellInfizierte.V35]/[.$V$2]*100000)" office:value-type="float" office:value="28.1353479393188" calcext:value-type="float">
            <text:p>28</text:p>
          </table:table-cell>
          <table:table-cell table:formula="of:=([aktuellInfizierte.W35]/[.$W$2]*100000)" office:value-type="float" office:value="29.2354781898179" calcext:value-type="float">
            <text:p>29</text:p>
          </table:table-cell>
        </table:table-row>
        <table:table-row table:style-name="ro1">
          <table:table-cell office:value-type="date" office:date-value="2020-04-08" calcext:value-type="date">
            <text:p>08.04.20</text:p>
          </table:table-cell>
          <table:table-cell table:formula="of:=([aktuellInfizierte.B36]/[.$B$2]*100000)" office:value-type="float" office:value="71.543424513946" calcext:value-type="float">
            <text:p>72</text:p>
          </table:table-cell>
          <table:table-cell table:formula="of:=([aktuellInfizierte.C36]/[.$C$2]*100000)" office:value-type="float" office:value="146.099414035663" calcext:value-type="float">
            <text:p>146</text:p>
          </table:table-cell>
          <table:table-cell table:formula="of:=([aktuellInfizierte.D36]/[.$D$2]*100000)" office:value-type="float" office:value="59.8286388130103" calcext:value-type="float">
            <text:p>60</text:p>
          </table:table-cell>
          <table:table-cell table:formula="of:=([aktuellInfizierte.E36]/[.$E$2]*100000)" office:value-type="float" office:value="104.743197852137" calcext:value-type="float">
            <text:p>105</text:p>
          </table:table-cell>
          <table:table-cell table:formula="of:=([aktuellInfizierte.F36]/[.$F$2]*100000)" office:value-type="float" office:value="57.4285905663459" calcext:value-type="float">
            <text:p>57</text:p>
          </table:table-cell>
          <table:table-cell table:formula="of:=([aktuellInfizierte.G36]/[.$D$2]*100000)" office:value-type="float" office:value="75.6511874374935" calcext:value-type="float">
            <text:p>76</text:p>
          </table:table-cell>
          <table:table-cell table:formula="of:=([aktuellInfizierte.H36]/[.$H$2]*100000)" office:value-type="float" office:value="98.3419987094307" calcext:value-type="float">
            <text:p>98</text:p>
          </table:table-cell>
          <table:table-cell table:formula="of:=([aktuellInfizierte.I36]/[.$I$2]*100000)" office:value-type="float" office:value="112.2834998162" calcext:value-type="float">
            <text:p>112</text:p>
          </table:table-cell>
          <table:table-cell table:formula="of:=([aktuellInfizierte.J36]/[.$J$2]*100000)" office:value-type="float" office:value="45.7635014675598" calcext:value-type="float">
            <text:p>46</text:p>
          </table:table-cell>
          <table:table-cell table:formula="of:=([aktuellInfizierte.K36]/[.$K$2]*100000)" office:value-type="float" office:value="29.8974846700747" calcext:value-type="float">
            <text:p>30</text:p>
          </table:table-cell>
          <table:table-cell table:formula="of:=([aktuellInfizierte.L36]/[.$L$2]*100000)" office:value-type="float" office:value="26.1701021512175" calcext:value-type="float">
            <text:p>26</text:p>
          </table:table-cell>
          <table:table-cell table:formula="of:=([aktuellInfizierte.M36]/[.$M$2]*100000)" office:value-type="float" office:value="71.6388792181531" calcext:value-type="float">
            <text:p>72</text:p>
          </table:table-cell>
          <table:table-cell table:formula="of:=([aktuellInfizierte.N36]/[.$N$2]*100000)" office:value-type="float" office:value="37.664729327051" calcext:value-type="float">
            <text:p>38</text:p>
          </table:table-cell>
          <table:table-cell table:formula="of:=([aktuellInfizierte.O36]/[.$O$2]*100000)" office:value-type="float" office:value="12.8597387671424" calcext:value-type="float">
            <text:p>13</text:p>
          </table:table-cell>
          <table:table-cell table:formula="of:=([aktuellInfizierte.P36]/[.$P$2]*100000)" office:value-type="float" office:value="36.7681693635837" calcext:value-type="float">
            <text:p>37</text:p>
          </table:table-cell>
          <table:table-cell table:formula="of:=([aktuellInfizierte.Q36]/[.$Q$2]*100000)" office:value-type="float" office:value="53.1377095332977" calcext:value-type="float">
            <text:p>53</text:p>
          </table:table-cell>
          <table:table-cell table:formula="of:=([aktuellInfizierte.R36]/[.$R$2]*100000)" office:value-type="float" office:value="42.8902548053243" calcext:value-type="float">
            <text:p>43</text:p>
          </table:table-cell>
          <table:table-cell table:formula="of:=([aktuellInfizierte.S36]/[.$S$2]*100000)" office:value-type="float" office:value="108.731975176399" calcext:value-type="float">
            <text:p>109</text:p>
          </table:table-cell>
          <table:table-cell table:formula="of:=([aktuellInfizierte.T36]/[.$T$2]*100000)" office:value-type="float" office:value="37.4454043797145" calcext:value-type="float">
            <text:p>37</text:p>
          </table:table-cell>
          <table:table-cell table:formula="of:=([aktuellInfizierte.U36]/[.$U$2]*100000)" office:value-type="float" office:value="19.3812403178705" calcext:value-type="float">
            <text:p>19</text:p>
          </table:table-cell>
          <table:table-cell table:formula="of:=([aktuellInfizierte.V36]/[.$V$2]*100000)" office:value-type="float" office:value="28.3770012345031" calcext:value-type="float">
            <text:p>28</text:p>
          </table:table-cell>
          <table:table-cell table:formula="of:=([aktuellInfizierte.W36]/[.$W$2]*100000)" office:value-type="float" office:value="27.5488159865592" calcext:value-type="float">
            <text:p>28</text:p>
          </table:table-cell>
        </table:table-row>
        <table:table-row table:style-name="ro1">
          <table:table-cell office:value-type="date" office:date-value="2020-04-09" calcext:value-type="date">
            <text:p>09.04.20</text:p>
          </table:table-cell>
          <table:table-cell table:formula="of:=([aktuellInfizierte.B37]/[.$B$2]*100000)" office:value-type="float" office:value="69.2517914190404" calcext:value-type="float">
            <text:p>69</text:p>
          </table:table-cell>
          <table:table-cell table:formula="of:=([aktuellInfizierte.C37]/[.$C$2]*100000)" office:value-type="float" office:value="145.309652766155" calcext:value-type="float">
            <text:p>145</text:p>
          </table:table-cell>
          <table:table-cell table:formula="of:=([aktuellInfizierte.D37]/[.$D$2]*100000)" office:value-type="float" office:value="61.8766139745944" calcext:value-type="float">
            <text:p>62</text:p>
          </table:table-cell>
          <table:table-cell table:formula="of:=([aktuellInfizierte.E37]/[.$E$2]*100000)" office:value-type="float" office:value="98.0485593742373" calcext:value-type="float">
            <text:p>98</text:p>
          </table:table-cell>
          <table:table-cell table:formula="of:=([aktuellInfizierte.F37]/[.$F$2]*100000)" office:value-type="float" office:value="62.0315478685734" calcext:value-type="float">
            <text:p>62</text:p>
          </table:table-cell>
          <table:table-cell table:formula="of:=([aktuellInfizierte.G37]/[.$D$2]*100000)" office:value-type="float" office:value="75.9840580359142" calcext:value-type="float">
            <text:p>76</text:p>
          </table:table-cell>
          <table:table-cell table:formula="of:=([aktuellInfizierte.H37]/[.$H$2]*100000)" office:value-type="float" office:value="96.3003588317592" calcext:value-type="float">
            <text:p>96</text:p>
          </table:table-cell>
          <table:table-cell table:formula="of:=([aktuellInfizierte.I37]/[.$I$2]*100000)" office:value-type="float" office:value="113.46881225041" calcext:value-type="float">
            <text:p>113</text:p>
          </table:table-cell>
          <table:table-cell table:formula="of:=([aktuellInfizierte.J37]/[.$J$2]*100000)" office:value-type="float" office:value="47.6840321046876" calcext:value-type="float">
            <text:p>48</text:p>
          </table:table-cell>
          <table:table-cell table:formula="of:=([aktuellInfizierte.K37]/[.$K$2]*100000)" office:value-type="float" office:value="32.5249600205739" calcext:value-type="float">
            <text:p>33</text:p>
          </table:table-cell>
          <table:table-cell table:formula="of:=([aktuellInfizierte.L37]/[.$L$2]*100000)" office:value-type="float" office:value="28.1021231154014" calcext:value-type="float">
            <text:p>28</text:p>
          </table:table-cell>
          <table:table-cell table:formula="of:=([aktuellInfizierte.M37]/[.$M$2]*100000)" office:value-type="float" office:value="68.8146019479909" calcext:value-type="float">
            <text:p>69</text:p>
          </table:table-cell>
          <table:table-cell table:formula="of:=([aktuellInfizierte.N37]/[.$N$2]*100000)" office:value-type="float" office:value="34.3291664332571" calcext:value-type="float">
            <text:p>34</text:p>
          </table:table-cell>
          <table:table-cell table:formula="of:=([aktuellInfizierte.O37]/[.$O$2]*100000)" office:value-type="float" office:value="13.4188578439747" calcext:value-type="float">
            <text:p>13</text:p>
          </table:table-cell>
          <table:table-cell table:formula="of:=([aktuellInfizierte.P37]/[.$P$2]*100000)" office:value-type="float" office:value="38.484434850061" calcext:value-type="float">
            <text:p>38</text:p>
          </table:table-cell>
          <table:table-cell table:formula="of:=([aktuellInfizierte.Q37]/[.$Q$2]*100000)" office:value-type="float" office:value="54.5541203026814" calcext:value-type="float">
            <text:p>55</text:p>
          </table:table-cell>
          <table:table-cell table:formula="of:=([aktuellInfizierte.R37]/[.$R$2]*100000)" office:value-type="float" office:value="42.8902548053243" calcext:value-type="float">
            <text:p>43</text:p>
          </table:table-cell>
          <table:table-cell table:formula="of:=([aktuellInfizierte.S37]/[.$S$2]*100000)" office:value-type="float" office:value="99.6457376964773" calcext:value-type="float">
            <text:p>100</text:p>
          </table:table-cell>
          <table:table-cell table:formula="of:=([aktuellInfizierte.T37]/[.$T$2]*100000)" office:value-type="float" office:value="35.9495499807869" calcext:value-type="float">
            <text:p>36</text:p>
          </table:table-cell>
          <table:table-cell table:formula="of:=([aktuellInfizierte.U37]/[.$U$2]*100000)" office:value-type="float" office:value="21.8718202652603" calcext:value-type="float">
            <text:p>22</text:p>
          </table:table-cell>
          <table:table-cell table:formula="of:=([aktuellInfizierte.V37]/[.$V$2]*100000)" office:value-type="float" office:value="30.482837092538" calcext:value-type="float">
            <text:p>30</text:p>
          </table:table-cell>
          <table:table-cell table:formula="of:=([aktuellInfizierte.W37]/[.$W$2]*100000)" office:value-type="float" office:value="29.6102920127643" calcext:value-type="float">
            <text:p>30</text:p>
          </table:table-cell>
        </table:table-row>
        <table:table-row table:style-name="ro1">
          <table:table-cell office:value-type="date" office:date-value="2020-04-10" calcext:value-type="date">
            <text:p>10.04.20</text:p>
          </table:table-cell>
          <table:table-cell table:formula="of:=([aktuellInfizierte.B38]/[.$B$2]*100000)" office:value-type="float" office:value="69.5073392080451" calcext:value-type="float">
            <text:p>70</text:p>
          </table:table-cell>
          <table:table-cell table:formula="of:=([aktuellInfizierte.C38]/[.$C$2]*100000)" office:value-type="float" office:value="143.935596573677" calcext:value-type="float">
            <text:p>144</text:p>
          </table:table-cell>
          <table:table-cell table:formula="of:=([aktuellInfizierte.D38]/[.$D$2]*100000)" office:value-type="float" office:value="61.758691206544" calcext:value-type="float">
            <text:p>62</text:p>
          </table:table-cell>
          <table:table-cell table:formula="of:=([aktuellInfizierte.E38]/[.$E$2]*100000)" office:value-type="float" office:value="93.9457687792745" calcext:value-type="float">
            <text:p>94</text:p>
          </table:table-cell>
          <table:table-cell table:formula="of:=([aktuellInfizierte.F38]/[.$F$2]*100000)" office:value-type="float" office:value="64.6280492898757" calcext:value-type="float">
            <text:p>65</text:p>
          </table:table-cell>
          <table:table-cell table:formula="of:=([aktuellInfizierte.G38]/[.$D$2]*100000)" office:value-type="float" office:value="77.0408848685684" calcext:value-type="float">
            <text:p>77</text:p>
          </table:table-cell>
          <table:table-cell table:formula="of:=([aktuellInfizierte.H38]/[.$H$2]*100000)" office:value-type="float" office:value="91.2323943566544" calcext:value-type="float">
            <text:p>91</text:p>
          </table:table-cell>
          <table:table-cell table:formula="of:=([aktuellInfizierte.I38]/[.$I$2]*100000)" office:value-type="float" office:value="118.936543801768" calcext:value-type="float">
            <text:p>119</text:p>
          </table:table-cell>
          <table:table-cell table:formula="of:=([aktuellInfizierte.J38]/[.$J$2]*100000)" office:value-type="float" office:value="48.6717335752105" calcext:value-type="float">
            <text:p>49</text:p>
          </table:table-cell>
          <table:table-cell table:formula="of:=([aktuellInfizierte.K38]/[.$K$2]*100000)" office:value-type="float" office:value="35.5505376969064" calcext:value-type="float">
            <text:p>36</text:p>
          </table:table-cell>
          <table:table-cell table:formula="of:=([aktuellInfizierte.L38]/[.$L$2]*100000)" office:value-type="float" office:value="28.1021231154014" calcext:value-type="float">
            <text:p>28</text:p>
          </table:table-cell>
          <table:table-cell table:formula="of:=([aktuellInfizierte.M38]/[.$M$2]*100000)" office:value-type="float" office:value="73.8657132196272" calcext:value-type="float">
            <text:p>74</text:p>
          </table:table-cell>
          <table:table-cell table:formula="of:=([aktuellInfizierte.N38]/[.$N$2]*100000)" office:value-type="float" office:value="38.478670511661" calcext:value-type="float">
            <text:p>38</text:p>
          </table:table-cell>
          <table:table-cell table:formula="of:=([aktuellInfizierte.O38]/[.$O$2]*100000)" office:value-type="float" office:value="13.6673552114557" calcext:value-type="float">
            <text:p>14</text:p>
          </table:table-cell>
          <table:table-cell table:formula="of:=([aktuellInfizierte.P38]/[.$P$2]*100000)" office:value-type="float" office:value="38.2213576587032" calcext:value-type="float">
            <text:p>38</text:p>
          </table:table-cell>
          <table:table-cell table:formula="of:=([aktuellInfizierte.Q38]/[.$Q$2]*100000)" office:value-type="float" office:value="54.6656487097195" calcext:value-type="float">
            <text:p>55</text:p>
          </table:table-cell>
          <table:table-cell table:formula="of:=([aktuellInfizierte.R38]/[.$R$2]*100000)" office:value-type="float" office:value="41.9599867216471" calcext:value-type="float">
            <text:p>42</text:p>
          </table:table-cell>
          <table:table-cell table:formula="of:=([aktuellInfizierte.S38]/[.$S$2]*100000)" office:value-type="float" office:value="108.227184205292" calcext:value-type="float">
            <text:p>108</text:p>
          </table:table-cell>
          <table:table-cell table:formula="of:=([aktuellInfizierte.T38]/[.$T$2]*100000)" office:value-type="float" office:value="37.2737489568868" calcext:value-type="float">
            <text:p>37</text:p>
          </table:table-cell>
          <table:table-cell table:formula="of:=([aktuellInfizierte.U38]/[.$U$2]*100000)" office:value-type="float" office:value="19.9699228508899" calcext:value-type="float">
            <text:p>20</text:p>
          </table:table-cell>
          <table:table-cell table:formula="of:=([aktuellInfizierte.V38]/[.$V$2]*100000)" office:value-type="float" office:value="31.3804064746513" calcext:value-type="float">
            <text:p>31</text:p>
          </table:table-cell>
          <table:table-cell table:formula="of:=([aktuellInfizierte.W38]/[.$W$2]*100000)" office:value-type="float" office:value="29.6102920127643" calcext:value-type="float">
            <text:p>30</text:p>
          </table:table-cell>
        </table:table-row>
        <table:table-row table:style-name="ro1">
          <table:table-cell office:value-type="date" office:date-value="2020-04-11" calcext:value-type="date">
            <text:p>11.04.20</text:p>
          </table:table-cell>
          <table:table-cell table:formula="of:=([aktuellInfizierte.B39]/[.$B$2]*100000)" office:value-type="float" office:value="69.3380802828602" calcext:value-type="float">
            <text:p>69</text:p>
          </table:table-cell>
          <table:table-cell table:formula="of:=([aktuellInfizierte.C39]/[.$C$2]*100000)" office:value-type="float" office:value="133.991881510982" calcext:value-type="float">
            <text:p>134</text:p>
          </table:table-cell>
          <table:table-cell table:formula="of:=([aktuellInfizierte.D39]/[.$D$2]*100000)" office:value-type="float" office:value="57.0298389383966" calcext:value-type="float">
            <text:p>57</text:p>
          </table:table-cell>
          <table:table-cell table:formula="of:=([aktuellInfizierte.E39]/[.$E$2]*100000)" office:value-type="float" office:value="94.3758063203896" calcext:value-type="float">
            <text:p>94</text:p>
          </table:table-cell>
          <table:table-cell table:formula="of:=([aktuellInfizierte.F39]/[.$F$2]*100000)" office:value-type="float" office:value="67.9184563084072" calcext:value-type="float">
            <text:p>68</text:p>
          </table:table-cell>
          <table:table-cell table:formula="of:=([aktuellInfizierte.G39]/[.$D$2]*100000)" office:value-type="float" office:value="75.0705297568403" calcext:value-type="float">
            <text:p>75</text:p>
          </table:table-cell>
          <table:table-cell table:formula="of:=([aktuellInfizierte.H39]/[.$H$2]*100000)" office:value-type="float" office:value="92.2080452716479" calcext:value-type="float">
            <text:p>92</text:p>
          </table:table-cell>
          <table:table-cell table:formula="of:=([aktuellInfizierte.I39]/[.$I$2]*100000)" office:value-type="float" office:value="114.371179135809" calcext:value-type="float">
            <text:p>114</text:p>
          </table:table-cell>
          <table:table-cell table:formula="of:=([aktuellInfizierte.J39]/[.$J$2]*100000)" office:value-type="float" office:value="46.7512029380826" calcext:value-type="float">
            <text:p>47</text:p>
          </table:table-cell>
          <table:table-cell table:formula="of:=([aktuellInfizierte.K39]/[.$K$2]*100000)" office:value-type="float" office:value="35.1524353710732" calcext:value-type="float">
            <text:p>35</text:p>
          </table:table-cell>
          <table:table-cell table:formula="of:=([aktuellInfizierte.L39]/[.$L$2]*100000)" office:value-type="float" office:value="27.7508465764588" calcext:value-type="float">
            <text:p>28</text:p>
          </table:table-cell>
          <table:table-cell table:formula="of:=([aktuellInfizierte.M39]/[.$M$2]*100000)" office:value-type="float" office:value="73.4312090242176" calcext:value-type="float">
            <text:p>73</text:p>
          </table:table-cell>
          <table:table-cell table:formula="of:=([aktuellInfizierte.N39]/[.$N$2]*100000)" office:value-type="float" office:value="37.7126082202633" calcext:value-type="float">
            <text:p>38</text:p>
          </table:table-cell>
          <table:table-cell table:formula="of:=([aktuellInfizierte.O39]/[.$O$2]*100000)" office:value-type="float" office:value="12.1142466646994" calcext:value-type="float">
            <text:p>12</text:p>
          </table:table-cell>
          <table:table-cell table:formula="of:=([aktuellInfizierte.P39]/[.$P$2]*100000)" office:value-type="float" office:value="37.0938839814553" calcext:value-type="float">
            <text:p>37</text:p>
          </table:table-cell>
          <table:table-cell table:formula="of:=([aktuellInfizierte.Q39]/[.$Q$2]*100000)" office:value-type="float" office:value="51.8216743302482" calcext:value-type="float">
            <text:p>52</text:p>
          </table:table-cell>
          <table:table-cell table:formula="of:=([aktuellInfizierte.R39]/[.$R$2]*100000)" office:value-type="float" office:value="42.1803133730444" calcext:value-type="float">
            <text:p>42</text:p>
          </table:table-cell>
          <table:table-cell table:formula="of:=([aktuellInfizierte.S39]/[.$S$2]*100000)" office:value-type="float" office:value="119.837376540748" calcext:value-type="float">
            <text:p>120</text:p>
          </table:table-cell>
          <table:table-cell table:formula="of:=([aktuellInfizierte.T39]/[.$T$2]*100000)" office:value-type="float" office:value="37.543493192759" calcext:value-type="float">
            <text:p>38</text:p>
          </table:table-cell>
          <table:table-cell table:formula="of:=([aktuellInfizierte.U39]/[.$U$2]*100000)" office:value-type="float" office:value="17.4340596317293" calcext:value-type="float">
            <text:p>17</text:p>
          </table:table-cell>
          <table:table-cell table:formula="of:=([aktuellInfizierte.V39]/[.$V$2]*100000)" office:value-type="float" office:value="28.273435536567" calcext:value-type="float">
            <text:p>28</text:p>
          </table:table-cell>
          <table:table-cell table:formula="of:=([aktuellInfizierte.W39]/[.$W$2]*100000)" office:value-type="float" office:value="26.9397435242713" calcext:value-type="float">
            <text:p>27</text:p>
          </table:table-cell>
        </table:table-row>
        <table:table-row table:style-name="ro1">
          <table:table-cell office:value-type="date" office:date-value="2020-04-12" calcext:value-type="date">
            <text:p>12.04.20</text:p>
          </table:table-cell>
          <table:table-cell table:formula="of:=([aktuellInfizierte.B40]/[.$B$2]*100000)" office:value-type="float" office:value="69.1920529748575" calcext:value-type="float">
            <text:p>69</text:p>
          </table:table-cell>
          <table:table-cell table:formula="of:=([aktuellInfizierte.C40]/[.$C$2]*100000)" office:value-type="float" office:value="127.808628644834" calcext:value-type="float">
            <text:p>128</text:p>
          </table:table-cell>
          <table:table-cell table:formula="of:=([aktuellInfizierte.D40]/[.$D$2]*100000)" office:value-type="float" office:value="54.5221142507426" calcext:value-type="float">
            <text:p>55</text:p>
          </table:table-cell>
          <table:table-cell table:formula="of:=([aktuellInfizierte.E40]/[.$E$2]*100000)" office:value-type="float" office:value="90.0754309092388" calcext:value-type="float">
            <text:p>90</text:p>
          </table:table-cell>
          <table:table-cell table:formula="of:=([aktuellInfizierte.F40]/[.$F$2]*100000)" office:value-type="float" office:value="74.5338903644209" calcext:value-type="float">
            <text:p>75</text:p>
          </table:table-cell>
          <table:table-cell table:formula="of:=([aktuellInfizierte.G40]/[.$D$2]*100000)" office:value-type="float" office:value="70.0923977131939" calcext:value-type="float">
            <text:p>70</text:p>
          </table:table-cell>
          <table:table-cell table:formula="of:=([aktuellInfizierte.H40]/[.$H$2]*100000)" office:value-type="float" office:value="85.0623056997978" calcext:value-type="float">
            <text:p>85</text:p>
          </table:table-cell>
          <table:table-cell table:formula="of:=([aktuellInfizierte.I40]/[.$I$2]*100000)" office:value-type="float" office:value="105.42398205177" calcext:value-type="float">
            <text:p>105</text:p>
          </table:table-cell>
          <table:table-cell table:formula="of:=([aktuellInfizierte.J40]/[.$J$2]*100000)" office:value-type="float" office:value="43.815534678473" calcext:value-type="float">
            <text:p>44</text:p>
          </table:table-cell>
          <table:table-cell table:formula="of:=([aktuellInfizierte.K40]/[.$K$2]*100000)" office:value-type="float" office:value="34.3164204868234" calcext:value-type="float">
            <text:p>34</text:p>
          </table:table-cell>
          <table:table-cell table:formula="of:=([aktuellInfizierte.L40]/[.$L$2]*100000)" office:value-type="float" office:value="26.8726552291026" calcext:value-type="float">
            <text:p>27</text:p>
          </table:table-cell>
          <table:table-cell table:formula="of:=([aktuellInfizierte.M40]/[.$M$2]*100000)" office:value-type="float" office:value="72.5622006333985" calcext:value-type="float">
            <text:p>73</text:p>
          </table:table-cell>
          <table:table-cell table:formula="of:=([aktuellInfizierte.N40]/[.$N$2]*100000)" office:value-type="float" office:value="34.3451260643278" calcext:value-type="float">
            <text:p>34</text:p>
          </table:table-cell>
          <table:table-cell table:formula="of:=([aktuellInfizierte.O40]/[.$O$2]*100000)" office:value-type="float" office:value="10.3747650923323" calcext:value-type="float">
            <text:p>10</text:p>
          </table:table-cell>
          <table:table-cell table:formula="of:=([aktuellInfizierte.P40]/[.$P$2]*100000)" office:value-type="float" office:value="36.4173997751066" calcext:value-type="float">
            <text:p>36</text:p>
          </table:table-cell>
          <table:table-cell table:formula="of:=([aktuellInfizierte.Q40]/[.$Q$2]*100000)" office:value-type="float" office:value="49.2955559108355" calcext:value-type="float">
            <text:p>49</text:p>
          </table:table-cell>
          <table:table-cell table:formula="of:=([aktuellInfizierte.R40]/[.$R$2]*100000)" office:value-type="float" office:value="39.218143948704" calcext:value-type="float">
            <text:p>39</text:p>
          </table:table-cell>
          <table:table-cell table:formula="of:=([aktuellInfizierte.S40]/[.$S$2]*100000)" office:value-type="float" office:value="104.794605601766" calcext:value-type="float">
            <text:p>105</text:p>
          </table:table-cell>
          <table:table-cell table:formula="of:=([aktuellInfizierte.T40]/[.$T$2]*100000)" office:value-type="float" office:value="34.7479620209925" calcext:value-type="float">
            <text:p>35</text:p>
          </table:table-cell>
          <table:table-cell table:formula="of:=([aktuellInfizierte.U40]/[.$U$2]*100000)" office:value-type="float" office:value="16.3925443810026" calcext:value-type="float">
            <text:p>16</text:p>
          </table:table-cell>
          <table:table-cell table:formula="of:=([aktuellInfizierte.V40]/[.$V$2]*100000)" office:value-type="float" office:value="27.0306471613333" calcext:value-type="float">
            <text:p>27</text:p>
          </table:table-cell>
          <table:table-cell table:formula="of:=([aktuellInfizierte.W40]/[.$W$2]*100000)" office:value-type="float" office:value="25.2530813210126" calcext:value-type="float">
            <text:p>25</text:p>
          </table:table-cell>
        </table:table-row>
        <table:table-row table:style-name="ro1">
          <table:table-cell office:value-type="date" office:date-value="2020-04-13" calcext:value-type="date">
            <text:p>13.04.20</text:p>
          </table:table-cell>
          <table:table-cell table:formula="of:=([aktuellInfizierte.B41]/[.$B$2]*100000)" office:value-type="float" office:value="68.2362378679309" calcext:value-type="float">
            <text:p>68</text:p>
          </table:table-cell>
          <table:table-cell table:formula="of:=([aktuellInfizierte.C41]/[.$C$2]*100000)" office:value-type="float" office:value="119.386648711191" calcext:value-type="float">
            <text:p>119</text:p>
          </table:table-cell>
          <table:table-cell table:formula="of:=([aktuellInfizierte.D41]/[.$D$2]*100000)" office:value-type="float" office:value="53.8190557222396" calcext:value-type="float">
            <text:p>54</text:p>
          </table:table-cell>
          <table:table-cell table:formula="of:=([aktuellInfizierte.E41]/[.$E$2]*100000)" office:value-type="float" office:value="74.1059287067493" calcext:value-type="float">
            <text:p>74</text:p>
          </table:table-cell>
          <table:table-cell table:formula="of:=([aktuellInfizierte.F41]/[.$F$2]*100000)" office:value-type="float" office:value="76.1053381811395" calcext:value-type="float">
            <text:p>76</text:p>
          </table:table-cell>
          <table:table-cell table:formula="of:=([aktuellInfizierte.G41]/[.$D$2]*100000)" office:value-type="float" office:value="64.6634723030764" calcext:value-type="float">
            <text:p>65</text:p>
          </table:table-cell>
          <table:table-cell table:formula="of:=([aktuellInfizierte.H41]/[.$H$2]*100000)" office:value-type="float" office:value="76.8867123843436" calcext:value-type="float">
            <text:p>77</text:p>
          </table:table-cell>
          <table:table-cell table:formula="of:=([aktuellInfizierte.I41]/[.$I$2]*100000)" office:value-type="float" office:value="97.7156276409048" calcext:value-type="float">
            <text:p>98</text:p>
          </table:table-cell>
          <table:table-cell table:formula="of:=([aktuellInfizierte.J41]/[.$J$2]*100000)" office:value-type="float" office:value="38.3831765905972" calcext:value-type="float">
            <text:p>38</text:p>
          </table:table-cell>
          <table:table-cell table:formula="of:=([aktuellInfizierte.K41]/[.$K$2]*100000)" office:value-type="float" office:value="32.0472372295741" calcext:value-type="float">
            <text:p>32</text:p>
          </table:table-cell>
          <table:table-cell table:formula="of:=([aktuellInfizierte.L41]/[.$L$2]*100000)" office:value-type="float" office:value="25.4675490733325" calcext:value-type="float">
            <text:p>25</text:p>
          </table:table-cell>
          <table:table-cell table:formula="of:=([aktuellInfizierte.M41]/[.$M$2]*100000)" office:value-type="float" office:value="63.7634906763547" calcext:value-type="float">
            <text:p>64</text:p>
          </table:table-cell>
          <table:table-cell table:formula="of:=([aktuellInfizierte.N41]/[.$N$2]*100000)" office:value-type="float" office:value="33.8503775011335" calcext:value-type="float">
            <text:p>34</text:p>
          </table:table-cell>
          <table:table-cell table:formula="of:=([aktuellInfizierte.O41]/[.$O$2]*100000)" office:value-type="float" office:value="9.318651280538" calcext:value-type="float">
            <text:p>9</text:p>
          </table:table-cell>
          <table:table-cell table:formula="of:=([aktuellInfizierte.P41]/[.$P$2]*100000)" office:value-type="float" office:value="33.0976161698767" calcext:value-type="float">
            <text:p>33</text:p>
          </table:table-cell>
          <table:table-cell table:formula="of:=([aktuellInfizierte.Q41]/[.$Q$2]*100000)" office:value-type="float" office:value="46.1560312527133" calcext:value-type="float">
            <text:p>46</text:p>
          </table:table-cell>
          <table:table-cell table:formula="of:=([aktuellInfizierte.R41]/[.$R$2]*100000)" office:value-type="float" office:value="35.4481101359073" calcext:value-type="float">
            <text:p>35</text:p>
          </table:table-cell>
          <table:table-cell table:formula="of:=([aktuellInfizierte.S41]/[.$S$2]*100000)" office:value-type="float" office:value="100.958194221355" calcext:value-type="float">
            <text:p>101</text:p>
          </table:table-cell>
          <table:table-cell table:formula="of:=([aktuellInfizierte.T41]/[.$T$2]*100000)" office:value-type="float" office:value="32.3447861014037" calcext:value-type="float">
            <text:p>32</text:p>
          </table:table-cell>
          <table:table-cell table:formula="of:=([aktuellInfizierte.U41]/[.$U$2]*100000)" office:value-type="float" office:value="16.166128022149" calcext:value-type="float">
            <text:p>16</text:p>
          </table:table-cell>
          <table:table-cell table:formula="of:=([aktuellInfizierte.V41]/[.$V$2]*100000)" office:value-type="float" office:value="23.8546324246249" calcext:value-type="float">
            <text:p>24</text:p>
          </table:table-cell>
          <table:table-cell table:formula="of:=([aktuellInfizierte.W41]/[.$W$2]*100000)" office:value-type="float" office:value="23.5664191177539" calcext:value-type="float">
            <text:p>24</text:p>
          </table:table-cell>
        </table:table-row>
        <table:table-row table:style-name="ro1">
          <table:table-cell office:value-type="date" office:date-value="2020-04-14" calcext:value-type="date">
            <text:p>14.04.20</text:p>
          </table:table-cell>
          <table:table-cell table:formula="of:=([aktuellInfizierte.B42]/[.$B$2]*100000)" office:value-type="float" office:value="65.8599753104329" calcext:value-type="float">
            <text:p>66</text:p>
          </table:table-cell>
          <table:table-cell table:formula="of:=([aktuellInfizierte.C42]/[.$C$2]*100000)" office:value-type="float" office:value="110.836252310961" calcext:value-type="float">
            <text:p>111</text:p>
          </table:table-cell>
          <table:table-cell table:formula="of:=([aktuellInfizierte.D42]/[.$D$2]*100000)" office:value-type="float" office:value="50.0261221321631" calcext:value-type="float">
            <text:p>50</text:p>
          </table:table-cell>
          <table:table-cell table:formula="of:=([aktuellInfizierte.E42]/[.$E$2]*100000)" office:value-type="float" office:value="67.3299317751252" calcext:value-type="float">
            <text:p>67</text:p>
          </table:table-cell>
          <table:table-cell table:formula="of:=([aktuellInfizierte.F42]/[.$F$2]*100000)" office:value-type="float" office:value="75.9427746138927" calcext:value-type="float">
            <text:p>76</text:p>
          </table:table-cell>
          <table:table-cell table:formula="of:=([aktuellInfizierte.G42]/[.$D$2]*100000)" office:value-type="float" office:value="58.6926992372337" calcext:value-type="float">
            <text:p>59</text:p>
          </table:table-cell>
          <table:table-cell table:formula="of:=([aktuellInfizierte.H42]/[.$H$2]*100000)" office:value-type="float" office:value="72.5053170716416" calcext:value-type="float">
            <text:p>73</text:p>
          </table:table-cell>
          <table:table-cell table:formula="of:=([aktuellInfizierte.I42]/[.$I$2]*100000)" office:value-type="float" office:value="89.1737309375951" calcext:value-type="float">
            <text:p>89</text:p>
          </table:table-cell>
          <table:table-cell table:formula="of:=([aktuellInfizierte.J42]/[.$J$2]*100000)" office:value-type="float" office:value="32.8410738948855" calcext:value-type="float">
            <text:p>33</text:p>
          </table:table-cell>
          <table:table-cell table:formula="of:=([aktuellInfizierte.K42]/[.$K$2]*100000)" office:value-type="float" office:value="28.0662139712419" calcext:value-type="float">
            <text:p>28</text:p>
          </table:table-cell>
          <table:table-cell table:formula="of:=([aktuellInfizierte.L42]/[.$L$2]*100000)" office:value-type="float" office:value="24.2380811870337" calcext:value-type="float">
            <text:p>24</text:p>
          </table:table-cell>
          <table:table-cell table:formula="of:=([aktuellInfizierte.M42]/[.$M$2]*100000)" office:value-type="float" office:value="60.3417701375043" calcext:value-type="float">
            <text:p>60</text:p>
          </table:table-cell>
          <table:table-cell table:formula="of:=([aktuellInfizierte.N42]/[.$N$2]*100000)" office:value-type="float" office:value="30.3871375587733" calcext:value-type="float">
            <text:p>30</text:p>
          </table:table-cell>
          <table:table-cell table:formula="of:=([aktuellInfizierte.O42]/[.$O$2]*100000)" office:value-type="float" office:value="7.33067234068989" calcext:value-type="float">
            <text:p>7</text:p>
          </table:table-cell>
          <table:table-cell table:formula="of:=([aktuellInfizierte.P42]/[.$P$2]*100000)" office:value-type="float" office:value="28.9886009905733" calcext:value-type="float">
            <text:p>29</text:p>
          </table:table-cell>
          <table:table-cell table:formula="of:=([aktuellInfizierte.Q42]/[.$Q$2]*100000)" office:value-type="float" office:value="41.3491569093716" calcext:value-type="float">
            <text:p>41</text:p>
          </table:table-cell>
          <table:table-cell table:formula="of:=([aktuellInfizierte.R42]/[.$R$2]*100000)" office:value-type="float" office:value="33.6854969247296" calcext:value-type="float">
            <text:p>34</text:p>
          </table:table-cell>
          <table:table-cell table:formula="of:=([aktuellInfizierte.S42]/[.$S$2]*100000)" office:value-type="float" office:value="85.5115905054876" calcext:value-type="float">
            <text:p>86</text:p>
          </table:table-cell>
          <table:table-cell table:formula="of:=([aktuellInfizierte.T42]/[.$T$2]*100000)" office:value-type="float" office:value="28.4457557828873" calcext:value-type="float">
            <text:p>28</text:p>
          </table:table-cell>
          <table:table-cell table:formula="of:=([aktuellInfizierte.U42]/[.$U$2]*100000)" office:value-type="float" office:value="14.0830975206956" calcext:value-type="float">
            <text:p>14</text:p>
          </table:table-cell>
          <table:table-cell table:formula="of:=([aktuellInfizierte.V42]/[.$V$2]*100000)" office:value-type="float" office:value="20.8857490837888" calcext:value-type="float">
            <text:p>21</text:p>
          </table:table-cell>
          <table:table-cell table:formula="of:=([aktuellInfizierte.W42]/[.$W$2]*100000)" office:value-type="float" office:value="20.2399464391047" calcext:value-type="float">
            <text:p>20</text:p>
          </table:table-cell>
        </table:table-row>
        <table:table-row table:style-name="ro1">
          <table:table-cell office:value-type="date" office:date-value="2020-04-15" calcext:value-type="date">
            <text:p>15.04.20</text:p>
          </table:table-cell>
          <table:table-cell table:formula="of:=([aktuellInfizierte.B43]/[.$B$2]*100000)" office:value-type="float" office:value="62.8182928607863" calcext:value-type="float">
            <text:p>63</text:p>
          </table:table-cell>
          <table:table-cell table:formula="of:=([aktuellInfizierte.C43]/[.$C$2]*100000)" office:value-type="float" office:value="102.315819752935" calcext:value-type="float">
            <text:p>102</text:p>
          </table:table-cell>
          <table:table-cell table:formula="of:=([aktuellInfizierte.D43]/[.$D$2]*100000)" office:value-type="float" office:value="51.9099010344364" calcext:value-type="float">
            <text:p>52</text:p>
          </table:table-cell>
          <table:table-cell table:formula="of:=([aktuellInfizierte.E43]/[.$E$2]*100000)" office:value-type="float" office:value="61.1815572008043" calcext:value-type="float">
            <text:p>61</text:p>
          </table:table-cell>
          <table:table-cell table:formula="of:=([aktuellInfizierte.F43]/[.$F$2]*100000)" office:value-type="float" office:value="78.2261906464235" calcext:value-type="float">
            <text:p>78</text:p>
          </table:table-cell>
          <table:table-cell table:formula="of:=([aktuellInfizierte.G43]/[.$D$2]*100000)" office:value-type="float" office:value="53.5429074679444" calcext:value-type="float">
            <text:p>54</text:p>
          </table:table-cell>
          <table:table-cell table:formula="of:=([aktuellInfizierte.H43]/[.$H$2]*100000)" office:value-type="float" office:value="61.6466837399554" calcext:value-type="float">
            <text:p>62</text:p>
          </table:table-cell>
          <table:table-cell table:formula="of:=([aktuellInfizierte.I43]/[.$I$2]*100000)" office:value-type="float" office:value="79.8977052427746" calcext:value-type="float">
            <text:p>80</text:p>
          </table:table-cell>
          <table:table-cell table:formula="of:=([aktuellInfizierte.J43]/[.$J$2]*100000)" office:value-type="float" office:value="30.4266925224963" calcext:value-type="float">
            <text:p>30</text:p>
          </table:table-cell>
          <table:table-cell table:formula="of:=([aktuellInfizierte.K43]/[.$K$2]*100000)" office:value-type="float" office:value="25.6776000162426" calcext:value-type="float">
            <text:p>26</text:p>
          </table:table-cell>
          <table:table-cell table:formula="of:=([aktuellInfizierte.L43]/[.$L$2]*100000)" office:value-type="float" office:value="18.6176565639534" calcext:value-type="float">
            <text:p>19</text:p>
          </table:table-cell>
          <table:table-cell table:formula="of:=([aktuellInfizierte.M43]/[.$M$2]*100000)" office:value-type="float" office:value="50.1852345698056" calcext:value-type="float">
            <text:p>50</text:p>
          </table:table-cell>
          <table:table-cell table:formula="of:=([aktuellInfizierte.N43]/[.$N$2]*100000)" office:value-type="float" office:value="28.2804662574298" calcext:value-type="float">
            <text:p>28</text:p>
          </table:table-cell>
          <table:table-cell table:formula="of:=([aktuellInfizierte.O43]/[.$O$2]*100000)" office:value-type="float" office:value="6.27455852889559" calcext:value-type="float">
            <text:p>6</text:p>
          </table:table-cell>
          <table:table-cell table:formula="of:=([aktuellInfizierte.P43]/[.$P$2]*100000)" office:value-type="float" office:value="28.900908593454" calcext:value-type="float">
            <text:p>29</text:p>
          </table:table-cell>
          <table:table-cell table:formula="of:=([aktuellInfizierte.Q43]/[.$Q$2]*100000)" office:value-type="float" office:value="39.5925844985217" calcext:value-type="float">
            <text:p>40</text:p>
          </table:table-cell>
          <table:table-cell table:formula="of:=([aktuellInfizierte.R43]/[.$R$2]*100000)" office:value-type="float" office:value="32.8286710581848" calcext:value-type="float">
            <text:p>33</text:p>
          </table:table-cell>
          <table:table-cell table:formula="of:=([aktuellInfizierte.S43]/[.$S$2]*100000)" office:value-type="float" office:value="79.4540988522063" calcext:value-type="float">
            <text:p>79</text:p>
          </table:table-cell>
          <table:table-cell table:formula="of:=([aktuellInfizierte.T43]/[.$T$2]*100000)" office:value-type="float" office:value="26.4349351154763" calcext:value-type="float">
            <text:p>26</text:p>
          </table:table-cell>
          <table:table-cell table:formula="of:=([aktuellInfizierte.U43]/[.$U$2]*100000)" office:value-type="float" office:value="13.7661146183005" calcext:value-type="float">
            <text:p>14</text:p>
          </table:table-cell>
          <table:table-cell table:formula="of:=([aktuellInfizierte.V43]/[.$V$2]*100000)" office:value-type="float" office:value="21.1964461775972" calcext:value-type="float">
            <text:p>21</text:p>
          </table:table-cell>
          <table:table-cell table:formula="of:=([aktuellInfizierte.W43]/[.$W$2]*100000)" office:value-type="float" office:value="19.2092084260021" calcext:value-type="float">
            <text:p>19</text:p>
          </table:table-cell>
        </table:table-row>
        <table:table-row table:style-name="ro1">
          <table:table-cell office:value-type="date" office:date-value="2020-04-16" calcext:value-type="date">
            <text:p>16.04.20</text:p>
          </table:table-cell>
          <table:table-cell table:formula="of:=([aktuellInfizierte.B44]/[.$B$2]*100000)" office:value-type="float" office:value="60.0819402369635" calcext:value-type="float">
            <text:p>60</text:p>
          </table:table-cell>
          <table:table-cell table:formula="of:=([aktuellInfizierte.C44]/[.$C$2]*100000)" office:value-type="float" office:value="100.323224246399" calcext:value-type="float">
            <text:p>100</text:p>
          </table:table-cell>
          <table:table-cell table:formula="of:=([aktuellInfizierte.D44]/[.$D$2]*100000)" office:value-type="float" office:value="53.0622602361441" calcext:value-type="float">
            <text:p>53</text:p>
          </table:table-cell>
          <table:table-cell table:formula="of:=([aktuellInfizierte.E44]/[.$E$2]*100000)" office:value-type="float" office:value="61.2629156545288" calcext:value-type="float">
            <text:p>61</text:p>
          </table:table-cell>
          <table:table-cell table:formula="of:=([aktuellInfizierte.F44]/[.$F$2]*100000)" office:value-type="float" office:value="76.2694069666015" calcext:value-type="float">
            <text:p>76</text:p>
          </table:table-cell>
          <table:table-cell table:formula="of:=([aktuellInfizierte.G44]/[.$D$2]*100000)" office:value-type="float" office:value="52.3323332288448" calcext:value-type="float">
            <text:p>52</text:p>
          </table:table-cell>
          <table:table-cell table:formula="of:=([aktuellInfizierte.H44]/[.$H$2]*100000)" office:value-type="float" office:value="58.5932577282167" calcext:value-type="float">
            <text:p>59</text:p>
          </table:table-cell>
          <table:table-cell table:formula="of:=([aktuellInfizierte.I44]/[.$I$2]*100000)" office:value-type="float" office:value="77.756495684201" calcext:value-type="float">
            <text:p>78</text:p>
          </table:table-cell>
          <table:table-cell table:formula="of:=([aktuellInfizierte.J44]/[.$J$2]*100000)" office:value-type="float" office:value="32.3197870076651" calcext:value-type="float">
            <text:p>32</text:p>
          </table:table-cell>
          <table:table-cell table:formula="of:=([aktuellInfizierte.K44]/[.$K$2]*100000)" office:value-type="float" office:value="28.3846958319085" calcext:value-type="float">
            <text:p>28</text:p>
          </table:table-cell>
          <table:table-cell table:formula="of:=([aktuellInfizierte.L44]/[.$L$2]*100000)" office:value-type="float" office:value="19.3202096418384" calcext:value-type="float">
            <text:p>19</text:p>
          </table:table-cell>
          <table:table-cell table:formula="of:=([aktuellInfizierte.M44]/[.$M$2]*100000)" office:value-type="float" office:value="52.1405034491486" calcext:value-type="float">
            <text:p>52</text:p>
          </table:table-cell>
          <table:table-cell table:formula="of:=([aktuellInfizierte.N44]/[.$N$2]*100000)" office:value-type="float" office:value="28.6634974031286" calcext:value-type="float">
            <text:p>29</text:p>
          </table:table-cell>
          <table:table-cell table:formula="of:=([aktuellInfizierte.O44]/[.$O$2]*100000)" office:value-type="float" office:value="6.58518023824685" calcext:value-type="float">
            <text:p>7</text:p>
          </table:table-cell>
          <table:table-cell table:formula="of:=([aktuellInfizierte.P44]/[.$P$2]*100000)" office:value-type="float" office:value="27.9112372545365" calcext:value-type="float">
            <text:p>28</text:p>
          </table:table-cell>
          <table:table-cell table:formula="of:=([aktuellInfizierte.Q44]/[.$Q$2]*100000)" office:value-type="float" office:value="39.0293660429794" calcext:value-type="float">
            <text:p>39</text:p>
          </table:table-cell>
          <table:table-cell table:formula="of:=([aktuellInfizierte.R44]/[.$R$2]*100000)" office:value-type="float" office:value="29.4992905481825" calcext:value-type="float">
            <text:p>29</text:p>
          </table:table-cell>
          <table:table-cell table:formula="of:=([aktuellInfizierte.S44]/[.$S$2]*100000)" office:value-type="float" office:value="72.4879834509328" calcext:value-type="float">
            <text:p>72</text:p>
          </table:table-cell>
          <table:table-cell table:formula="of:=([aktuellInfizierte.T44]/[.$T$2]*100000)" office:value-type="float" office:value="25.7973578306874" calcext:value-type="float">
            <text:p>26</text:p>
          </table:table-cell>
          <table:table-cell table:formula="of:=([aktuellInfizierte.U44]/[.$U$2]*100000)" office:value-type="float" office:value="13.2227153570518" calcext:value-type="float">
            <text:p>13</text:p>
          </table:table-cell>
          <table:table-cell table:formula="of:=([aktuellInfizierte.V44]/[.$V$2]*100000)" office:value-type="float" office:value="21.5071432714056" calcext:value-type="float">
            <text:p>22</text:p>
          </table:table-cell>
          <table:table-cell table:formula="of:=([aktuellInfizierte.W44]/[.$W$2]*100000)" office:value-type="float" office:value="19.9119843440266" calcext:value-type="float">
            <text:p>20</text:p>
          </table:table-cell>
        </table:table-row>
        <table:table-row table:style-name="ro1">
          <table:table-cell office:value-type="date" office:date-value="2020-04-17" calcext:value-type="date">
            <text:p>17.04.20</text:p>
          </table:table-cell>
          <table:table-cell table:formula="of:=([aktuellInfizierte.B45]/[.$B$2]*100000)" office:value-type="float" office:value="60.3922482664692" calcext:value-type="float">
            <text:p>60</text:p>
          </table:table-cell>
          <table:table-cell table:formula="of:=([aktuellInfizierte.C45]/[.$C$2]*100000)" office:value-type="float" office:value="102.27087398963" calcext:value-type="float">
            <text:p>102</text:p>
          </table:table-cell>
          <table:table-cell table:formula="of:=([aktuellInfizierte.D45]/[.$D$2]*100000)" office:value-type="float" office:value="51.1844521069365" calcext:value-type="float">
            <text:p>51</text:p>
          </table:table-cell>
          <table:table-cell table:formula="of:=([aktuellInfizierte.E45]/[.$E$2]*100000)" office:value-type="float" office:value="59.0081242227362" calcext:value-type="float">
            <text:p>59</text:p>
          </table:table-cell>
          <table:table-cell table:formula="of:=([aktuellInfizierte.F45]/[.$F$2]*100000)" office:value-type="float" office:value="77.4961598120283" calcext:value-type="float">
            <text:p>77</text:p>
          </table:table-cell>
          <table:table-cell table:formula="of:=([aktuellInfizierte.G45]/[.$D$2]*100000)" office:value-type="float" office:value="51.6546504858717" calcext:value-type="float">
            <text:p>52</text:p>
          </table:table-cell>
          <table:table-cell table:formula="of:=([aktuellInfizierte.H45]/[.$H$2]*100000)" office:value-type="float" office:value="57.8344181276663" calcext:value-type="float">
            <text:p>58</text:p>
          </table:table-cell>
          <table:table-cell table:formula="of:=([aktuellInfizierte.I45]/[.$I$2]*100000)" office:value-type="float" office:value="75.4317538777496" calcext:value-type="float">
            <text:p>75</text:p>
          </table:table-cell>
          <table:table-cell table:formula="of:=([aktuellInfizierte.J45]/[.$J$2]*100000)" office:value-type="float" office:value="30.1797671548656" calcext:value-type="float">
            <text:p>30</text:p>
          </table:table-cell>
          <table:table-cell table:formula="of:=([aktuellInfizierte.K45]/[.$K$2]*100000)" office:value-type="float" office:value="29.3003311813249" calcext:value-type="float">
            <text:p>29</text:p>
          </table:table-cell>
          <table:table-cell table:formula="of:=([aktuellInfizierte.L45]/[.$L$2]*100000)" office:value-type="float" office:value="27.5752083069876" calcext:value-type="float">
            <text:p>28</text:p>
          </table:table-cell>
          <table:table-cell table:formula="of:=([aktuellInfizierte.M45]/[.$M$2]*100000)" office:value-type="float" office:value="51.3801211071819" calcext:value-type="float">
            <text:p>51</text:p>
          </table:table-cell>
          <table:table-cell table:formula="of:=([aktuellInfizierte.N45]/[.$N$2]*100000)" office:value-type="float" office:value="29.8125908402251" calcext:value-type="float">
            <text:p>30</text:p>
          </table:table-cell>
          <table:table-cell table:formula="of:=([aktuellInfizierte.O45]/[.$O$2]*100000)" office:value-type="float" office:value="6.39880721263609" calcext:value-type="float">
            <text:p>6</text:p>
          </table:table-cell>
          <table:table-cell table:formula="of:=([aktuellInfizierte.P45]/[.$P$2]*100000)" office:value-type="float" office:value="28.086622048775" calcext:value-type="float">
            <text:p>28</text:p>
          </table:table-cell>
          <table:table-cell table:formula="of:=([aktuellInfizierte.Q45]/[.$Q$2]*100000)" office:value-type="float" office:value="37.9754225964694" calcext:value-type="float">
            <text:p>38</text:p>
          </table:table-cell>
          <table:table-cell table:formula="of:=([aktuellInfizierte.R45]/[.$R$2]*100000)" office:value-type="float" office:value="29.8420208948004" calcext:value-type="float">
            <text:p>30</text:p>
          </table:table-cell>
          <table:table-cell table:formula="of:=([aktuellInfizierte.S45]/[.$S$2]*100000)" office:value-type="float" office:value="72.8918162278182" calcext:value-type="float">
            <text:p>73</text:p>
          </table:table-cell>
          <table:table-cell table:formula="of:=([aktuellInfizierte.T45]/[.$T$2]*100000)" office:value-type="float" office:value="25.7728356274263" calcext:value-type="float">
            <text:p>26</text:p>
          </table:table-cell>
          <table:table-cell table:formula="of:=([aktuellInfizierte.U45]/[.$U$2]*100000)" office:value-type="float" office:value="13.2227153570518" calcext:value-type="float">
            <text:p>13</text:p>
          </table:table-cell>
          <table:table-cell table:formula="of:=([aktuellInfizierte.V45]/[.$V$2]*100000)" office:value-type="float" office:value="21.3690556741575" calcext:value-type="float">
            <text:p>21</text:p>
          </table:table-cell>
          <table:table-cell table:formula="of:=([aktuellInfizierte.W45]/[.$W$2]*100000)" office:value-type="float" office:value="22.2077190095732" calcext:value-type="float">
            <text:p>22</text:p>
          </table:table-cell>
        </table:table-row>
        <table:table-row table:style-name="ro1">
          <table:table-cell office:value-type="date" office:date-value="2020-04-18" calcext:value-type="date">
            <text:p>18.04.20</text:p>
          </table:table-cell>
          <table:table-cell table:formula="of:=([aktuellInfizierte.B46]/[.$B$2]*100000)" office:value-type="float" office:value="61.1456164236648" calcext:value-type="float">
            <text:p>61</text:p>
          </table:table-cell>
          <table:table-cell table:formula="of:=([aktuellInfizierte.C46]/[.$C$2]*100000)" office:value-type="float" office:value="101.787171965487" calcext:value-type="float">
            <text:p>102</text:p>
          </table:table-cell>
          <table:table-cell table:formula="of:=([aktuellInfizierte.D46]/[.$D$2]*100000)" office:value-type="float" office:value="46.1794515844939" calcext:value-type="float">
            <text:p>46</text:p>
          </table:table-cell>
          <table:table-cell table:formula="of:=([aktuellInfizierte.E46]/[.$E$2]*100000)" office:value-type="float" office:value="56.172200978626" calcext:value-type="float">
            <text:p>56</text:p>
          </table:table-cell>
          <table:table-cell table:formula="of:=([aktuellInfizierte.F46]/[.$F$2]*100000)" office:value-type="float" office:value="80.4539136049901" calcext:value-type="float">
            <text:p>80</text:p>
          </table:table-cell>
          <table:table-cell table:formula="of:=([aktuellInfizierte.G46]/[.$D$2]*100000)" office:value-type="float" office:value="51.0665293388862" calcext:value-type="float">
            <text:p>51</text:p>
          </table:table-cell>
          <table:table-cell table:formula="of:=([aktuellInfizierte.H46]/[.$H$2]*100000)" office:value-type="float" office:value="59.4243677669148" calcext:value-type="float">
            <text:p>59</text:p>
          </table:table-cell>
          <table:table-cell table:formula="of:=([aktuellInfizierte.I46]/[.$I$2]*100000)" office:value-type="float" office:value="71.2487480615362" calcext:value-type="float">
            <text:p>71</text:p>
          </table:table-cell>
          <table:table-cell table:formula="of:=([aktuellInfizierte.J46]/[.$J$2]*100000)" office:value-type="float" office:value="28.4787257334095" calcext:value-type="float">
            <text:p>28</text:p>
          </table:table-cell>
          <table:table-cell table:formula="of:=([aktuellInfizierte.K46]/[.$K$2]*100000)" office:value-type="float" office:value="27.4292502499087" calcext:value-type="float">
            <text:p>27</text:p>
          </table:table-cell>
          <table:table-cell table:formula="of:=([aktuellInfizierte.L46]/[.$L$2]*100000)" office:value-type="float" office:value="25.11627253439" calcext:value-type="float">
            <text:p>25</text:p>
          </table:table-cell>
          <table:table-cell table:formula="of:=([aktuellInfizierte.M46]/[.$M$2]*100000)" office:value-type="float" office:value="51.7603122781653" calcext:value-type="float">
            <text:p>52</text:p>
          </table:table-cell>
          <table:table-cell table:formula="of:=([aktuellInfizierte.N46]/[.$N$2]*100000)" office:value-type="float" office:value="31.1372402191002" calcext:value-type="float">
            <text:p>31</text:p>
          </table:table-cell>
          <table:table-cell table:formula="of:=([aktuellInfizierte.O46]/[.$O$2]*100000)" office:value-type="float" office:value="5.5911907683228" calcext:value-type="float">
            <text:p>6</text:p>
          </table:table-cell>
          <table:table-cell table:formula="of:=([aktuellInfizierte.P46]/[.$P$2]*100000)" office:value-type="float" office:value="28.3622267254356" calcext:value-type="float">
            <text:p>28</text:p>
          </table:table-cell>
          <table:table-cell table:formula="of:=([aktuellInfizierte.Q46]/[.$Q$2]*100000)" office:value-type="float" office:value="39.4643268304279" calcext:value-type="float">
            <text:p>39</text:p>
          </table:table-cell>
          <table:table-cell table:formula="of:=([aktuellInfizierte.R46]/[.$R$2]*100000)" office:value-type="float" office:value="28.7893491159026" calcext:value-type="float">
            <text:p>29</text:p>
          </table:table-cell>
          <table:table-cell table:formula="of:=([aktuellInfizierte.S46]/[.$S$2]*100000)" office:value-type="float" office:value="65.8247426323234" calcext:value-type="float">
            <text:p>66</text:p>
          </table:table-cell>
          <table:table-cell table:formula="of:=([aktuellInfizierte.T46]/[.$T$2]*100000)" office:value-type="float" office:value="24.4241144480653" calcext:value-type="float">
            <text:p>24</text:p>
          </table:table-cell>
          <table:table-cell table:formula="of:=([aktuellInfizierte.U46]/[.$U$2]*100000)" office:value-type="float" office:value="13.358565172364" calcext:value-type="float">
            <text:p>13</text:p>
          </table:table-cell>
          <table:table-cell table:formula="of:=([aktuellInfizierte.V46]/[.$V$2]*100000)" office:value-type="float" office:value="19.3322636147467" calcext:value-type="float">
            <text:p>19</text:p>
          </table:table-cell>
          <table:table-cell table:formula="of:=([aktuellInfizierte.W46]/[.$W$2]*100000)" office:value-type="float" office:value="20.2399464391047" calcext:value-type="float">
            <text:p>20</text:p>
          </table:table-cell>
        </table:table-row>
        <table:table-row table:style-name="ro1">
          <table:table-cell office:value-type="date" office:date-value="2020-04-19" calcext:value-type="date">
            <text:p>19.04.20</text:p>
          </table:table-cell>
          <table:table-cell table:formula="of:=([aktuellInfizierte.B47]/[.$B$2]*100000)" office:value-type="float" office:value="60.5731230002452" calcext:value-type="float">
            <text:p>61</text:p>
          </table:table-cell>
          <table:table-cell table:formula="of:=([aktuellInfizierte.C47]/[.$C$2]*100000)" office:value-type="float" office:value="96.3893998199601" calcext:value-type="float">
            <text:p>96</text:p>
          </table:table-cell>
          <table:table-cell table:formula="of:=([aktuellInfizierte.D47]/[.$D$2]*100000)" office:value-type="float" office:value="44.222530712164" calcext:value-type="float">
            <text:p>44</text:p>
          </table:table-cell>
          <table:table-cell table:formula="of:=([aktuellInfizierte.E47]/[.$E$2]*100000)" office:value-type="float" office:value="53.6035983681819" calcext:value-type="float">
            <text:p>54</text:p>
          </table:table-cell>
          <table:table-cell table:formula="of:=([aktuellInfizierte.F47]/[.$F$2]*100000)" office:value-type="float" office:value="80.5050910243085" calcext:value-type="float">
            <text:p>81</text:p>
          </table:table-cell>
          <table:table-cell table:formula="of:=([aktuellInfizierte.G47]/[.$D$2]*100000)" office:value-type="float" office:value="47.3109130804711" calcext:value-type="float">
            <text:p>47</text:p>
          </table:table-cell>
          <table:table-cell table:formula="of:=([aktuellInfizierte.H47]/[.$H$2]*100000)" office:value-type="float" office:value="56.7322939459144" calcext:value-type="float">
            <text:p>57</text:p>
          </table:table-cell>
          <table:table-cell table:formula="of:=([aktuellInfizierte.I47]/[.$I$2]*100000)" office:value-type="float" office:value="65.6127786162907" calcext:value-type="float">
            <text:p>66</text:p>
          </table:table-cell>
          <table:table-cell table:formula="of:=([aktuellInfizierte.J47]/[.$J$2]*100000)" office:value-type="float" office:value="26.256397424733" calcext:value-type="float">
            <text:p>26</text:p>
          </table:table-cell>
          <table:table-cell table:formula="of:=([aktuellInfizierte.K47]/[.$K$2]*100000)" office:value-type="float" office:value="25.5979795510759" calcext:value-type="float">
            <text:p>26</text:p>
          </table:table-cell>
          <table:table-cell table:formula="of:=([aktuellInfizierte.L47]/[.$L$2]*100000)" office:value-type="float" office:value="24.5893577259762" calcext:value-type="float">
            <text:p>25</text:p>
          </table:table-cell>
          <table:table-cell table:formula="of:=([aktuellInfizierte.M47]/[.$M$2]*100000)" office:value-type="float" office:value="46.0031316889884" calcext:value-type="float">
            <text:p>46</text:p>
          </table:table-cell>
          <table:table-cell table:formula="of:=([aktuellInfizierte.N47]/[.$N$2]*100000)" office:value-type="float" office:value="29.7806715780835" calcext:value-type="float">
            <text:p>30</text:p>
          </table:table-cell>
          <table:table-cell table:formula="of:=([aktuellInfizierte.O47]/[.$O$2]*100000)" office:value-type="float" office:value="4.90782300775001" calcext:value-type="float">
            <text:p>5</text:p>
          </table:table-cell>
          <table:table-cell table:formula="of:=([aktuellInfizierte.P47]/[.$P$2]*100000)" office:value-type="float" office:value="24.9672782083892" calcext:value-type="float">
            <text:p>25</text:p>
          </table:table-cell>
          <table:table-cell table:formula="of:=([aktuellInfizierte.Q47]/[.$Q$2]*100000)" office:value-type="float" office:value="36.3024964908981" calcext:value-type="float">
            <text:p>36</text:p>
          </table:table-cell>
          <table:table-cell table:formula="of:=([aktuellInfizierte.R47]/[.$R$2]*100000)" office:value-type="float" office:value="26.8308899923718" calcext:value-type="float">
            <text:p>27</text:p>
          </table:table-cell>
          <table:table-cell table:formula="of:=([aktuellInfizierte.S47]/[.$S$2]*100000)" office:value-type="float" office:value="61.5844984750265" calcext:value-type="float">
            <text:p>62</text:p>
          </table:table-cell>
          <table:table-cell table:formula="of:=([aktuellInfizierte.T47]/[.$T$2]*100000)" office:value-type="float" office:value="22.7811268295709" calcext:value-type="float">
            <text:p>23</text:p>
          </table:table-cell>
          <table:table-cell table:formula="of:=([aktuellInfizierte.U47]/[.$U$2]*100000)" office:value-type="float" office:value="12.4528997369495" calcext:value-type="float">
            <text:p>12</text:p>
          </table:table-cell>
          <table:table-cell table:formula="of:=([aktuellInfizierte.V47]/[.$V$2]*100000)" office:value-type="float" office:value="16.7431211663431" calcext:value-type="float">
            <text:p>17</text:p>
          </table:table-cell>
          <table:table-cell table:formula="of:=([aktuellInfizierte.W47]/[.$W$2]*100000)" office:value-type="float" office:value="18.9749497866607" calcext:value-type="float">
            <text:p>19</text:p>
          </table:table-cell>
        </table:table-row>
        <table:table-row table:style-name="ro1">
          <table:table-cell office:value-type="date" office:date-value="2020-04-20" calcext:value-type="date">
            <text:p>20.04.20</text:p>
          </table:table-cell>
          <table:table-cell table:formula="of:=([aktuellInfizierte.B48]/[.$B$2]*100000)" office:value-type="float" office:value="58.6531957802555" calcext:value-type="float">
            <text:p>59</text:p>
          </table:table-cell>
          <table:table-cell table:formula="of:=([aktuellInfizierte.C48]/[.$C$2]*100000)" office:value-type="float" office:value="93.097657726455" calcext:value-type="float">
            <text:p>93</text:p>
          </table:table-cell>
          <table:table-cell table:formula="of:=([aktuellInfizierte.D48]/[.$D$2]*100000)" office:value-type="float" office:value="38.9772065738211" calcext:value-type="float">
            <text:p>39</text:p>
          </table:table-cell>
          <table:table-cell table:formula="of:=([aktuellInfizierte.E48]/[.$E$2]*100000)" office:value-type="float" office:value="48.3850346935692" calcext:value-type="float">
            <text:p>48</text:p>
          </table:table-cell>
          <table:table-cell table:formula="of:=([aktuellInfizierte.F48]/[.$F$2]*100000)" office:value-type="float" office:value="82.7719496564716" calcext:value-type="float">
            <text:p>83</text:p>
          </table:table-cell>
          <table:table-cell table:formula="of:=([aktuellInfizierte.G48]/[.$D$2]*100000)" office:value-type="float" office:value="42.0148373710686" calcext:value-type="float">
            <text:p>42</text:p>
          </table:table-cell>
          <table:table-cell table:formula="of:=([aktuellInfizierte.H48]/[.$H$2]*100000)" office:value-type="float" office:value="52.5767437524239" calcext:value-type="float">
            <text:p>53</text:p>
          </table:table-cell>
          <table:table-cell table:formula="of:=([aktuellInfizierte.I48]/[.$I$2]*100000)" office:value-type="float" office:value="57.2467669838639" calcext:value-type="float">
            <text:p>57</text:p>
          </table:table-cell>
          <table:table-cell table:formula="of:=([aktuellInfizierte.J48]/[.$J$2]*100000)" office:value-type="float" office:value="23.2384207092465" calcext:value-type="float">
            <text:p>23</text:p>
          </table:table-cell>
          <table:table-cell table:formula="of:=([aktuellInfizierte.K48]/[.$K$2]*100000)" office:value-type="float" office:value="21.776197223077" calcext:value-type="float">
            <text:p>22</text:p>
          </table:table-cell>
          <table:table-cell table:formula="of:=([aktuellInfizierte.L48]/[.$L$2]*100000)" office:value-type="float" office:value="26.3457404206888" calcext:value-type="float">
            <text:p>26</text:p>
          </table:table-cell>
          <table:table-cell table:formula="of:=([aktuellInfizierte.M48]/[.$M$2]*100000)" office:value-type="float" office:value="34.4344574862086" calcext:value-type="float">
            <text:p>34</text:p>
          </table:table-cell>
          <table:table-cell table:formula="of:=([aktuellInfizierte.N48]/[.$N$2]*100000)" office:value-type="float" office:value="23.6681328779731" calcext:value-type="float">
            <text:p>24</text:p>
          </table:table-cell>
          <table:table-cell table:formula="of:=([aktuellInfizierte.O48]/[.$O$2]*100000)" office:value-type="float" office:value="4.16233090530697" calcext:value-type="float">
            <text:p>4</text:p>
          </table:table-cell>
          <table:table-cell table:formula="of:=([aktuellInfizierte.P48]/[.$P$2]*100000)" office:value-type="float" office:value="22.3740887507191" calcext:value-type="float">
            <text:p>22</text:p>
          </table:table-cell>
          <table:table-cell table:formula="of:=([aktuellInfizierte.Q48]/[.$Q$2]*100000)" office:value-type="float" office:value="33.1406661513682" calcext:value-type="float">
            <text:p>33</text:p>
          </table:table-cell>
          <table:table-cell table:formula="of:=([aktuellInfizierte.R48]/[.$R$2]*100000)" office:value-type="float" office:value="26.512640384798" calcext:value-type="float">
            <text:p>27</text:p>
          </table:table-cell>
          <table:table-cell table:formula="of:=([aktuellInfizierte.S48]/[.$S$2]*100000)" office:value-type="float" office:value="46.4407693418232" calcext:value-type="float">
            <text:p>46</text:p>
          </table:table-cell>
          <table:table-cell table:formula="of:=([aktuellInfizierte.T48]/[.$T$2]*100000)" office:value-type="float" office:value="20.2798620969377" calcext:value-type="float">
            <text:p>20</text:p>
          </table:table-cell>
          <table:table-cell table:formula="of:=([aktuellInfizierte.U48]/[.$U$2]*100000)" office:value-type="float" office:value="11.2302513991399" calcext:value-type="float">
            <text:p>11</text:p>
          </table:table-cell>
          <table:table-cell table:formula="of:=([aktuellInfizierte.V48]/[.$V$2]*100000)" office:value-type="float" office:value="13.7051940268829" calcext:value-type="float">
            <text:p>14</text:p>
          </table:table-cell>
          <table:table-cell table:formula="of:=([aktuellInfizierte.W48]/[.$W$2]*100000)" office:value-type="float" office:value="17.2882875834019" calcext:value-type="float">
            <text:p>17</text:p>
          </table:table-cell>
        </table:table-row>
        <table:table-row table:style-name="ro1">
          <table:table-cell office:value-type="date" office:date-value="2020-04-21" calcext:value-type="date">
            <text:p>21.04.20</text:p>
          </table:table-cell>
          <table:table-cell table:formula="of:=([aktuellInfizierte.B49]/[.$B$2]*100000)" office:value-type="float" office:value="55.8405106999768" calcext:value-type="float">
            <text:p>56</text:p>
          </table:table-cell>
          <table:table-cell table:formula="of:=([aktuellInfizierte.C49]/[.$C$2]*100000)" office:value-type="float" office:value="92.4341726490905" calcext:value-type="float">
            <text:p>92</text:p>
          </table:table-cell>
          <table:table-cell table:formula="of:=([aktuellInfizierte.D49]/[.$D$2]*100000)" office:value-type="float" office:value="35.5708805397579" calcext:value-type="float">
            <text:p>36</text:p>
          </table:table-cell>
          <table:table-cell table:formula="of:=([aktuellInfizierte.E49]/[.$E$2]*100000)" office:value-type="float" office:value="42.2366601192483" calcext:value-type="float">
            <text:p>42</text:p>
          </table:table-cell>
          <table:table-cell table:formula="of:=([aktuellInfizierte.F49]/[.$F$2]*100000)" office:value-type="float" office:value="81.990741402758" calcext:value-type="float">
            <text:p>82</text:p>
          </table:table-cell>
          <table:table-cell table:formula="of:=([aktuellInfizierte.G49]/[.$D$2]*100000)" office:value-type="float" office:value="38.509993581419" calcext:value-type="float">
            <text:p>39</text:p>
          </table:table-cell>
          <table:table-cell table:formula="of:=([aktuellInfizierte.H49]/[.$H$2]*100000)" office:value-type="float" office:value="46.027235295292" calcext:value-type="float">
            <text:p>46</text:p>
          </table:table-cell>
          <table:table-cell table:formula="of:=([aktuellInfizierte.I49]/[.$I$2]*100000)" office:value-type="float" office:value="52.4366926540682" calcext:value-type="float">
            <text:p>52</text:p>
          </table:table-cell>
          <table:table-cell table:formula="of:=([aktuellInfizierte.J49]/[.$J$2]*100000)" office:value-type="float" office:value="21.3727623760366" calcext:value-type="float">
            <text:p>21</text:p>
          </table:table-cell>
          <table:table-cell table:formula="of:=([aktuellInfizierte.K49]/[.$K$2]*100000)" office:value-type="float" office:value="20.3430288500775" calcext:value-type="float">
            <text:p>20</text:p>
          </table:table-cell>
          <table:table-cell table:formula="of:=([aktuellInfizierte.L49]/[.$L$2]*100000)" office:value-type="float" office:value="24.5893577259762" calcext:value-type="float">
            <text:p>25</text:p>
          </table:table-cell>
          <table:table-cell table:formula="of:=([aktuellInfizierte.M49]/[.$M$2]*100000)" office:value-type="float" office:value="29.3833462145723" calcext:value-type="float">
            <text:p>29</text:p>
          </table:table-cell>
          <table:table-cell table:formula="of:=([aktuellInfizierte.N49]/[.$N$2]*100000)" office:value-type="float" office:value="22.7105550137261" calcext:value-type="float">
            <text:p>23</text:p>
          </table:table-cell>
          <table:table-cell table:formula="of:=([aktuellInfizierte.O49]/[.$O$2]*100000)" office:value-type="float" office:value="3.35471446099368" calcext:value-type="float">
            <text:p>3</text:p>
          </table:table-cell>
          <table:table-cell table:formula="of:=([aktuellInfizierte.P49]/[.$P$2]*100000)" office:value-type="float" office:value="21.9857367063337" calcext:value-type="float">
            <text:p>22</text:p>
          </table:table-cell>
          <table:table-cell table:formula="of:=([aktuellInfizierte.Q49]/[.$Q$2]*100000)" office:value-type="float" office:value="32.0365349216912" calcext:value-type="float">
            <text:p>32</text:p>
          </table:table-cell>
          <table:table-cell table:formula="of:=([aktuellInfizierte.R49]/[.$R$2]*100000)" office:value-type="float" office:value="22.9874139624426" calcext:value-type="float">
            <text:p>23</text:p>
          </table:table-cell>
          <table:table-cell table:formula="of:=([aktuellInfizierte.S49]/[.$S$2]*100000)" office:value-type="float" office:value="31.4989565970627" calcext:value-type="float">
            <text:p>31</text:p>
          </table:table-cell>
          <table:table-cell table:formula="of:=([aktuellInfizierte.T49]/[.$T$2]*100000)" office:value-type="float" office:value="16.8712758436435" calcext:value-type="float">
            <text:p>17</text:p>
          </table:table-cell>
          <table:table-cell table:formula="of:=([aktuellInfizierte.U49]/[.$U$2]*100000)" office:value-type="float" office:value="11.2302513991399" calcext:value-type="float">
            <text:p>11</text:p>
          </table:table-cell>
          <table:table-cell table:formula="of:=([aktuellInfizierte.V49]/[.$V$2]*100000)" office:value-type="float" office:value="12.0481428599046" calcext:value-type="float">
            <text:p>12</text:p>
          </table:table-cell>
          <table:table-cell table:formula="of:=([aktuellInfizierte.W49]/[.$W$2]*100000)" office:value-type="float" office:value="17.0071772161921" calcext:value-type="float">
            <text:p>17</text:p>
          </table:table-cell>
        </table:table-row>
        <table:table-row table:style-name="ro1">
          <table:table-cell office:value-type="date" office:date-value="2020-04-22" calcext:value-type="date">
            <text:p>22.04.20</text:p>
          </table:table-cell>
          <table:table-cell table:formula="of:=([aktuellInfizierte.B50]/[.$B$2]*100000)" office:value-type="float" office:value="52.5797872883262" calcext:value-type="float">
            <text:p>53</text:p>
          </table:table-cell>
          <table:table-cell table:formula="of:=([aktuellInfizierte.C50]/[.$C$2]*100000)" office:value-type="float" office:value="90.5892560791285" calcext:value-type="float">
            <text:p>91</text:p>
          </table:table-cell>
          <table:table-cell table:formula="of:=([aktuellInfizierte.D50]/[.$D$2]*100000)" office:value-type="float" office:value="34.8752854775872" calcext:value-type="float">
            <text:p>35</text:p>
          </table:table-cell>
          <table:table-cell table:formula="of:=([aktuellInfizierte.E50]/[.$E$2]*100000)" office:value-type="float" office:value="36.7391531747231" calcext:value-type="float">
            <text:p>37</text:p>
          </table:table-cell>
          <table:table-cell table:formula="of:=([aktuellInfizierte.F50]/[.$F$2]*100000)" office:value-type="float" office:value="75.3406873277936" calcext:value-type="float">
            <text:p>75</text:p>
          </table:table-cell>
          <table:table-cell table:formula="of:=([aktuellInfizierte.G50]/[.$D$2]*100000)" office:value-type="float" office:value="37.6382607138059" calcext:value-type="float">
            <text:p>38</text:p>
          </table:table-cell>
          <table:table-cell table:formula="of:=([aktuellInfizierte.H50]/[.$H$2]*100000)" office:value-type="float" office:value="43.5429389839662" calcext:value-type="float">
            <text:p>44</text:p>
          </table:table-cell>
          <table:table-cell table:formula="of:=([aktuellInfizierte.I50]/[.$I$2]*100000)" office:value-type="float" office:value="49.9513601307239" calcext:value-type="float">
            <text:p>50</text:p>
          </table:table-cell>
          <table:table-cell table:formula="of:=([aktuellInfizierte.J50]/[.$J$2]*100000)" office:value-type="float" office:value="20.4399332094317" calcext:value-type="float">
            <text:p>20</text:p>
          </table:table-cell>
          <table:table-cell table:formula="of:=([aktuellInfizierte.K50]/[.$K$2]*100000)" office:value-type="float" office:value="21.1790437343272" calcext:value-type="float">
            <text:p>21</text:p>
          </table:table-cell>
          <table:table-cell table:formula="of:=([aktuellInfizierte.L50]/[.$L$2]*100000)" office:value-type="float" office:value="25.2919108038612" calcext:value-type="float">
            <text:p>25</text:p>
          </table:table-cell>
          <table:table-cell table:formula="of:=([aktuellInfizierte.M50]/[.$M$2]*100000)" office:value-type="float" office:value="25.0926172849028" calcext:value-type="float">
            <text:p>25</text:p>
          </table:table-cell>
          <table:table-cell table:formula="of:=([aktuellInfizierte.N50]/[.$N$2]*100000)" office:value-type="float" office:value="24.2745988586629" calcext:value-type="float">
            <text:p>24</text:p>
          </table:table-cell>
          <table:table-cell table:formula="of:=([aktuellInfizierte.O50]/[.$O$2]*100000)" office:value-type="float" office:value="3.16834143538292" calcext:value-type="float">
            <text:p>3</text:p>
          </table:table-cell>
          <table:table-cell table:formula="of:=([aktuellInfizierte.P50]/[.$P$2]*100000)" office:value-type="float" office:value="20.4699109847004" calcext:value-type="float">
            <text:p>20</text:p>
          </table:table-cell>
          <table:table-cell table:formula="of:=([aktuellInfizierte.Q50]/[.$Q$2]*100000)" office:value-type="float" office:value="33.0012556425706" calcext:value-type="float">
            <text:p>33</text:p>
          </table:table-cell>
          <table:table-cell table:formula="of:=([aktuellInfizierte.R50]/[.$R$2]*100000)" office:value-type="float" office:value="21.0289548389118" calcext:value-type="float">
            <text:p>21</text:p>
          </table:table-cell>
          <table:table-cell table:formula="of:=([aktuellInfizierte.S50]/[.$S$2]*100000)" office:value-type="float" office:value="31.1960820143987" calcext:value-type="float">
            <text:p>31</text:p>
          </table:table-cell>
          <table:table-cell table:formula="of:=([aktuellInfizierte.T50]/[.$T$2]*100000)" office:value-type="float" office:value="16.5034427947268" calcext:value-type="float">
            <text:p>17</text:p>
          </table:table-cell>
          <table:table-cell table:formula="of:=([aktuellInfizierte.U50]/[.$U$2]*100000)" office:value-type="float" office:value="10.3698692354961" calcext:value-type="float">
            <text:p>10</text:p>
          </table:table-cell>
          <table:table-cell table:formula="of:=([aktuellInfizierte.V50]/[.$V$2]*100000)" office:value-type="float" office:value="13.049277939954" calcext:value-type="float">
            <text:p>13</text:p>
          </table:table-cell>
          <table:table-cell table:formula="of:=([aktuellInfizierte.W50]/[.$W$2]*100000)" office:value-type="float" office:value="19.1155049702656" calcext:value-type="float">
            <text:p>19</text:p>
          </table:table-cell>
        </table:table-row>
        <table:table-row table:style-name="ro1">
          <table:table-cell office:value-type="date" office:date-value="2020-04-23" calcext:value-type="date">
            <text:p>23.04.20</text:p>
          </table:table-cell>
          <table:table-cell table:formula="of:=([aktuellInfizierte.B51]/[.$B$2]*100000)" office:value-type="float" office:value="51.3816996022133" calcext:value-type="float">
            <text:p>51</text:p>
          </table:table-cell>
          <table:table-cell table:formula="of:=([aktuellInfizierte.C51]/[.$C$2]*100000)" office:value-type="float" office:value="90.6834281546254" calcext:value-type="float">
            <text:p>91</text:p>
          </table:table-cell>
          <table:table-cell table:formula="of:=([aktuellInfizierte.D51]/[.$D$2]*100000)" office:value-type="float" office:value="35.1962145298762" calcext:value-type="float">
            <text:p>35</text:p>
          </table:table-cell>
          <table:table-cell table:formula="of:=([aktuellInfizierte.E51]/[.$E$2]*100000)" office:value-type="float" office:value="34.4727391066842" calcext:value-type="float">
            <text:p>34</text:p>
          </table:table-cell>
          <table:table-cell table:formula="of:=([aktuellInfizierte.F51]/[.$F$2]*100000)" office:value-type="float" office:value="74.0808196816313" calcext:value-type="float">
            <text:p>74</text:p>
          </table:table-cell>
          <table:table-cell table:formula="of:=([aktuellInfizierte.G51]/[.$D$2]*100000)" office:value-type="float" office:value="37.3621124595107" calcext:value-type="float">
            <text:p>37</text:p>
          </table:table-cell>
          <table:table-cell table:formula="of:=([aktuellInfizierte.H51]/[.$H$2]*100000)" office:value-type="float" office:value="44.0217306366944" calcext:value-type="float">
            <text:p>44</text:p>
          </table:table-cell>
          <table:table-cell table:formula="of:=([aktuellInfizierte.I51]/[.$I$2]*100000)" office:value-type="float" office:value="48.7889892274982" calcext:value-type="float">
            <text:p>49</text:p>
          </table:table-cell>
          <table:table-cell table:formula="of:=([aktuellInfizierte.J51]/[.$J$2]*100000)" office:value-type="float" office:value="19.8363378663344" calcext:value-type="float">
            <text:p>20</text:p>
          </table:table-cell>
          <table:table-cell table:formula="of:=([aktuellInfizierte.K51]/[.$K$2]*100000)" office:value-type="float" office:value="22.5724018747435" calcext:value-type="float">
            <text:p>23</text:p>
          </table:table-cell>
          <table:table-cell table:formula="of:=([aktuellInfizierte.L51]/[.$L$2]*100000)" office:value-type="float" office:value="32.6687181216541" calcext:value-type="float">
            <text:p>33</text:p>
          </table:table-cell>
          <table:table-cell table:formula="of:=([aktuellInfizierte.M51]/[.$M$2]*100000)" office:value-type="float" office:value="28.0255206039174" calcext:value-type="float">
            <text:p>28</text:p>
          </table:table-cell>
          <table:table-cell table:formula="of:=([aktuellInfizierte.N51]/[.$N$2]*100000)" office:value-type="float" office:value="23.60429435369" calcext:value-type="float">
            <text:p>24</text:p>
          </table:table-cell>
          <table:table-cell table:formula="of:=([aktuellInfizierte.O51]/[.$O$2]*100000)" office:value-type="float" office:value="2.54709801668039" calcext:value-type="float">
            <text:p>3</text:p>
          </table:table-cell>
          <table:table-cell table:formula="of:=([aktuellInfizierte.P51]/[.$P$2]*100000)" office:value-type="float" office:value="20.8958454849941" calcext:value-type="float">
            <text:p>21</text:p>
          </table:table-cell>
          <table:table-cell table:formula="of:=([aktuellInfizierte.Q51]/[.$Q$2]*100000)" office:value-type="float" office:value="31.7911724262074" calcext:value-type="float">
            <text:p>32</text:p>
          </table:table-cell>
          <table:table-cell table:formula="of:=([aktuellInfizierte.R51]/[.$R$2]*100000)" office:value-type="float" office:value="20.3924556237643" calcext:value-type="float">
            <text:p>20</text:p>
          </table:table-cell>
          <table:table-cell table:formula="of:=([aktuellInfizierte.S51]/[.$S$2]*100000)" office:value-type="float" office:value="31.9027893739481" calcext:value-type="float">
            <text:p>32</text:p>
          </table:table-cell>
          <table:table-cell table:formula="of:=([aktuellInfizierte.T51]/[.$T$2]*100000)" office:value-type="float" office:value="16.4789205914657" calcext:value-type="float">
            <text:p>16</text:p>
          </table:table-cell>
          <table:table-cell table:formula="of:=([aktuellInfizierte.U51]/[.$U$2]*100000)" office:value-type="float" office:value="10.5057190508083" calcext:value-type="float">
            <text:p>11</text:p>
          </table:table-cell>
          <table:table-cell table:formula="of:=([aktuellInfizierte.V51]/[.$V$2]*100000)" office:value-type="float" office:value="13.6706721275708" calcext:value-type="float">
            <text:p>14</text:p>
          </table:table-cell>
          <table:table-cell table:formula="of:=([aktuellInfizierte.W51]/[.$W$2]*100000)" office:value-type="float" office:value="20.9427223571292" calcext:value-type="float">
            <text:p>21</text:p>
          </table:table-cell>
        </table:table-row>
        <table:table-row table:style-name="ro1">
          <table:table-cell office:value-type="date" office:date-value="2020-04-24" calcext:value-type="date">
            <text:p>24.04.20</text:p>
          </table:table-cell>
          <table:table-cell table:formula="of:=([aktuellInfizierte.B52]/[.$B$2]*100000)" office:value-type="float" office:value="50.5403831799706" calcext:value-type="float">
            <text:p>51</text:p>
          </table:table-cell>
          <table:table-cell table:formula="of:=([aktuellInfizierte.C52]/[.$C$2]*100000)" office:value-type="float" office:value="93.1618659597483" calcext:value-type="float">
            <text:p>93</text:p>
          </table:table-cell>
          <table:table-cell table:formula="of:=([aktuellInfizierte.D52]/[.$D$2]*100000)" office:value-type="float" office:value="33.6348573731584" calcext:value-type="float">
            <text:p>34</text:p>
          </table:table-cell>
          <table:table-cell table:formula="of:=([aktuellInfizierte.E52]/[.$E$2]*100000)" office:value-type="float" office:value="33.8799846581202" calcext:value-type="float">
            <text:p>34</text:p>
          </table:table-cell>
          <table:table-cell table:formula="of:=([aktuellInfizierte.F52]/[.$F$2]*100000)" office:value-type="float" office:value="74.443577271506" calcext:value-type="float">
            <text:p>74</text:p>
          </table:table-cell>
          <table:table-cell table:formula="of:=([aktuellInfizierte.G52]/[.$D$2]*100000)" office:value-type="float" office:value="37.7427492424582" calcext:value-type="float">
            <text:p>38</text:p>
          </table:table-cell>
          <table:table-cell table:formula="of:=([aktuellInfizierte.H52]/[.$H$2]*100000)" office:value-type="float" office:value="42.928640259711" calcext:value-type="float">
            <text:p>43</text:p>
          </table:table-cell>
          <table:table-cell table:formula="of:=([aktuellInfizierte.I52]/[.$I$2]*100000)" office:value-type="float" office:value="48.7125174575492" calcext:value-type="float">
            <text:p>49</text:p>
          </table:table-cell>
          <table:table-cell table:formula="of:=([aktuellInfizierte.J52]/[.$J$2]*100000)" office:value-type="float" office:value="21.7019961995442" calcext:value-type="float">
            <text:p>22</text:p>
          </table:table-cell>
          <table:table-cell table:formula="of:=([aktuellInfizierte.K52]/[.$K$2]*100000)" office:value-type="float" office:value="24.6823442016595" calcext:value-type="float">
            <text:p>25</text:p>
          </table:table-cell>
          <table:table-cell table:formula="of:=([aktuellInfizierte.L52]/[.$L$2]*100000)" office:value-type="float" office:value="37.7622279363206" calcext:value-type="float">
            <text:p>38</text:p>
          </table:table-cell>
          <table:table-cell table:formula="of:=([aktuellInfizierte.M52]/[.$M$2]*100000)" office:value-type="float" office:value="29.8721634344081" calcext:value-type="float">
            <text:p>30</text:p>
          </table:table-cell>
          <table:table-cell table:formula="of:=([aktuellInfizierte.N52]/[.$N$2]*100000)" office:value-type="float" office:value="24.4022759072292" calcext:value-type="float">
            <text:p>24</text:p>
          </table:table-cell>
          <table:table-cell table:formula="of:=([aktuellInfizierte.O52]/[.$O$2]*100000)" office:value-type="float" office:value="2.60922235855064" calcext:value-type="float">
            <text:p>3</text:p>
          </table:table-cell>
          <table:table-cell table:formula="of:=([aktuellInfizierte.P52]/[.$P$2]*100000)" office:value-type="float" office:value="20.7830981172693" calcext:value-type="float">
            <text:p>21</text:p>
          </table:table-cell>
          <table:table-cell table:formula="of:=([aktuellInfizierte.Q52]/[.$Q$2]*100000)" office:value-type="float" office:value="32.3766965631573" calcext:value-type="float">
            <text:p>32</text:p>
          </table:table-cell>
          <table:table-cell table:formula="of:=([aktuellInfizierte.R52]/[.$R$2]*100000)" office:value-type="float" office:value="20.8331089265588" calcext:value-type="float">
            <text:p>21</text:p>
          </table:table-cell>
          <table:table-cell table:formula="of:=([aktuellInfizierte.S52]/[.$S$2]*100000)" office:value-type="float" office:value="33.6190786757112" calcext:value-type="float">
            <text:p>34</text:p>
          </table:table-cell>
          <table:table-cell table:formula="of:=([aktuellInfizierte.T52]/[.$T$2]*100000)" office:value-type="float" office:value="15.3508992414547" calcext:value-type="float">
            <text:p>15</text:p>
          </table:table-cell>
          <table:table-cell table:formula="of:=([aktuellInfizierte.U52]/[.$U$2]*100000)" office:value-type="float" office:value="10.3698692354961" calcext:value-type="float">
            <text:p>10</text:p>
          </table:table-cell>
          <table:table-cell table:formula="of:=([aktuellInfizierte.V52]/[.$V$2]*100000)" office:value-type="float" office:value="13.5671064296347" calcext:value-type="float">
            <text:p>14</text:p>
          </table:table-cell>
          <table:table-cell table:formula="of:=([aktuellInfizierte.W52]/[.$W$2]*100000)" office:value-type="float" office:value="24.3160467636466" calcext:value-type="float">
            <text:p>24</text:p>
          </table:table-cell>
        </table:table-row>
        <table:table-row table:style-name="ro1">
          <table:table-cell office:value-type="date" office:date-value="2020-04-25" calcext:value-type="date">
            <text:p>25.04.20</text:p>
          </table:table-cell>
          <table:table-cell table:formula="of:=([aktuellInfizierte.B53]/[.$B$2]*100000)" office:value-type="float" office:value="50.6216938401085" calcext:value-type="float">
            <text:p>51</text:p>
          </table:table-cell>
          <table:table-cell table:formula="of:=([aktuellInfizierte.C53]/[.$C$2]*100000)" office:value-type="float" office:value="101.070180027045" calcext:value-type="float">
            <text:p>101</text:p>
          </table:table-cell>
          <table:table-cell table:formula="of:=([aktuellInfizierte.D53]/[.$D$2]*100000)" office:value-type="float" office:value="28.070096875793" calcext:value-type="float">
            <text:p>28</text:p>
          </table:table-cell>
          <table:table-cell table:formula="of:=([aktuellInfizierte.E53]/[.$E$2]*100000)" office:value-type="float" office:value="33.0315322121364" calcext:value-type="float">
            <text:p>33</text:p>
          </table:table-cell>
          <table:table-cell table:formula="of:=([aktuellInfizierte.F53]/[.$F$2]*100000)" office:value-type="float" office:value="74.6452765123492" calcext:value-type="float">
            <text:p>75</text:p>
          </table:table-cell>
          <table:table-cell table:formula="of:=([aktuellInfizierte.G53]/[.$D$2]*100000)" office:value-type="float" office:value="37.0993984446136" calcext:value-type="float">
            <text:p>37</text:p>
          </table:table-cell>
          <table:table-cell table:formula="of:=([aktuellInfizierte.H53]/[.$H$2]*100000)" office:value-type="float" office:value="42.7389303595734" calcext:value-type="float">
            <text:p>43</text:p>
          </table:table-cell>
          <table:table-cell table:formula="of:=([aktuellInfizierte.I53]/[.$I$2]*100000)" office:value-type="float" office:value="47.8177977491452" calcext:value-type="float">
            <text:p>48</text:p>
          </table:table-cell>
          <table:table-cell table:formula="of:=([aktuellInfizierte.J53]/[.$J$2]*100000)" office:value-type="float" office:value="22.0312300230519" calcext:value-type="float">
            <text:p>22</text:p>
          </table:table-cell>
          <table:table-cell table:formula="of:=([aktuellInfizierte.K53]/[.$K$2]*100000)" office:value-type="float" office:value="26.9515274589089" calcext:value-type="float">
            <text:p>27</text:p>
          </table:table-cell>
          <table:table-cell table:formula="of:=([aktuellInfizierte.L53]/[.$L$2]*100000)" office:value-type="float" office:value="38.4647810142056" calcext:value-type="float">
            <text:p>38</text:p>
          </table:table-cell>
          <table:table-cell table:formula="of:=([aktuellInfizierte.M53]/[.$M$2]*100000)" office:value-type="float" office:value="28.8402159703103" calcext:value-type="float">
            <text:p>29</text:p>
          </table:table-cell>
          <table:table-cell table:formula="of:=([aktuellInfizierte.N53]/[.$N$2]*100000)" office:value-type="float" office:value="23.7798502954686" calcext:value-type="float">
            <text:p>24</text:p>
          </table:table-cell>
          <table:table-cell table:formula="of:=([aktuellInfizierte.O53]/[.$O$2]*100000)" office:value-type="float" office:value="2.67134670042089" calcext:value-type="float">
            <text:p>3</text:p>
          </table:table-cell>
          <table:table-cell table:formula="of:=([aktuellInfizierte.P53]/[.$P$2]*100000)" office:value-type="float" office:value="20.9459554262051" calcext:value-type="float">
            <text:p>21</text:p>
          </table:table-cell>
          <table:table-cell table:formula="of:=([aktuellInfizierte.Q53]/[.$Q$2]*100000)" office:value-type="float" office:value="31.3952465812222" calcext:value-type="float">
            <text:p>31</text:p>
          </table:table-cell>
          <table:table-cell table:formula="of:=([aktuellInfizierte.R53]/[.$R$2]*100000)" office:value-type="float" office:value="18.6788038906749" calcext:value-type="float">
            <text:p>19</text:p>
          </table:table-cell>
          <table:table-cell table:formula="of:=([aktuellInfizierte.S53]/[.$S$2]*100000)" office:value-type="float" office:value="32.6094967334976" calcext:value-type="float">
            <text:p>33</text:p>
          </table:table-cell>
          <table:table-cell table:formula="of:=([aktuellInfizierte.T53]/[.$T$2]*100000)" office:value-type="float" office:value="14.3945333142714" calcext:value-type="float">
            <text:p>14</text:p>
          </table:table-cell>
          <table:table-cell table:formula="of:=([aktuellInfizierte.U53]/[.$U$2]*100000)" office:value-type="float" office:value="11.6378008450764" calcext:value-type="float">
            <text:p>12</text:p>
          </table:table-cell>
          <table:table-cell table:formula="of:=([aktuellInfizierte.V53]/[.$V$2]*100000)" office:value-type="float" office:value="12.6695370475215" calcext:value-type="float">
            <text:p>13</text:p>
          </table:table-cell>
          <table:table-cell table:formula="of:=([aktuellInfizierte.W53]/[.$W$2]*100000)" office:value-type="float" office:value="23.8006777570953" calcext:value-type="float">
            <text:p>24</text:p>
          </table:table-cell>
        </table:table-row>
        <table:table-row table:style-name="ro1">
          <table:table-cell office:value-type="date" office:date-value="2020-04-26" calcext:value-type="date">
            <text:p>26.04.20</text:p>
          </table:table-cell>
          <table:table-cell table:formula="of:=([aktuellInfizierte.B54]/[.$B$2]*100000)" office:value-type="float" office:value="50.1072794596445" calcext:value-type="float">
            <text:p>50</text:p>
          </table:table-cell>
          <table:table-cell table:formula="of:=([aktuellInfizierte.C54]/[.$C$2]*100000)" office:value-type="float" office:value="90.1719025627218" calcext:value-type="float">
            <text:p>90</text:p>
          </table:table-cell>
          <table:table-cell table:formula="of:=([aktuellInfizierte.D54]/[.$D$2]*100000)" office:value-type="float" office:value="26.4505246816832" calcext:value-type="float">
            <text:p>26</text:p>
          </table:table-cell>
          <table:table-cell table:formula="of:=([aktuellInfizierte.E54]/[.$E$2]*100000)" office:value-type="float" office:value="30.7070049628657" calcext:value-type="float">
            <text:p>31</text:p>
          </table:table-cell>
          <table:table-cell table:formula="of:=([aktuellInfizierte.F54]/[.$F$2]*100000)" office:value-type="float" office:value="75.111894159076" calcext:value-type="float">
            <text:p>75</text:p>
          </table:table-cell>
          <table:table-cell table:formula="of:=([aktuellInfizierte.G54]/[.$D$2]*100000)" office:value-type="float" office:value="35.4141477467795" calcext:value-type="float">
            <text:p>35</text:p>
          </table:table-cell>
          <table:table-cell table:formula="of:=([aktuellInfizierte.H54]/[.$H$2]*100000)" office:value-type="float" office:value="44.0849672700736" calcext:value-type="float">
            <text:p>44</text:p>
          </table:table-cell>
          <table:table-cell table:formula="of:=([aktuellInfizierte.I54]/[.$I$2]*100000)" office:value-type="float" office:value="44.1242112606058" calcext:value-type="float">
            <text:p>44</text:p>
          </table:table-cell>
          <table:table-cell table:formula="of:=([aktuellInfizierte.J54]/[.$J$2]*100000)" office:value-type="float" office:value="20.6319862731445" calcext:value-type="float">
            <text:p>21</text:p>
          </table:table-cell>
          <table:table-cell table:formula="of:=([aktuellInfizierte.K54]/[.$K$2]*100000)" office:value-type="float" office:value="25.3193079229927" calcext:value-type="float">
            <text:p>25</text:p>
          </table:table-cell>
          <table:table-cell table:formula="of:=([aktuellInfizierte.L54]/[.$L$2]*100000)" office:value-type="float" office:value="40.748078517332" calcext:value-type="float">
            <text:p>41</text:p>
          </table:table-cell>
          <table:table-cell table:formula="of:=([aktuellInfizierte.M54]/[.$M$2]*100000)" office:value-type="float" office:value="25.8529996268695" calcext:value-type="float">
            <text:p>26</text:p>
          </table:table-cell>
          <table:table-cell table:formula="of:=([aktuellInfizierte.N54]/[.$N$2]*100000)" office:value-type="float" office:value="23.5564154604776" calcext:value-type="float">
            <text:p>24</text:p>
          </table:table-cell>
          <table:table-cell table:formula="of:=([aktuellInfizierte.O54]/[.$O$2]*100000)" office:value-type="float" office:value="2.42284933293988" calcext:value-type="float">
            <text:p>2</text:p>
          </table:table-cell>
          <table:table-cell table:formula="of:=([aktuellInfizierte.P54]/[.$P$2]*100000)" office:value-type="float" office:value="20.0063940284985" calcext:value-type="float">
            <text:p>20</text:p>
          </table:table-cell>
          <table:table-cell table:formula="of:=([aktuellInfizierte.Q54]/[.$Q$2]*100000)" office:value-type="float" office:value="29.476957980167" calcext:value-type="float">
            <text:p>29</text:p>
          </table:table-cell>
          <table:table-cell table:formula="of:=([aktuellInfizierte.R54]/[.$R$2]*100000)" office:value-type="float" office:value="18.3115928050129" calcext:value-type="float">
            <text:p>18</text:p>
          </table:table-cell>
          <table:table-cell table:formula="of:=([aktuellInfizierte.S54]/[.$S$2]*100000)" office:value-type="float" office:value="28.3692525762007" calcext:value-type="float">
            <text:p>28</text:p>
          </table:table-cell>
          <table:table-cell table:formula="of:=([aktuellInfizierte.T54]/[.$T$2]*100000)" office:value-type="float" office:value="11.5990021425049" calcext:value-type="float">
            <text:p>12</text:p>
          </table:table-cell>
          <table:table-cell table:formula="of:=([aktuellInfizierte.U54]/[.$U$2]*100000)" office:value-type="float" office:value="11.1396848555984" calcext:value-type="float">
            <text:p>11</text:p>
          </table:table-cell>
          <table:table-cell table:formula="of:=([aktuellInfizierte.V54]/[.$V$2]*100000)" office:value-type="float" office:value="11.599358168848" calcext:value-type="float">
            <text:p>12</text:p>
          </table:table-cell>
          <table:table-cell table:formula="of:=([aktuellInfizierte.W54]/[.$W$2]*100000)" office:value-type="float" office:value="23.2853087505441" calcext:value-type="float">
            <text:p>23</text:p>
          </table:table-cell>
        </table:table-row>
        <table:table-row table:style-name="ro1">
          <table:table-cell office:value-type="date" office:date-value="2020-04-27" calcext:value-type="date">
            <text:p>27.04.20</text:p>
          </table:table-cell>
          <table:table-cell table:formula="of:=([aktuellInfizierte.B55]/[.$B$2]*100000)" office:value-type="float" office:value="47.6812348653274" calcext:value-type="float">
            <text:p>48</text:p>
          </table:table-cell>
          <table:table-cell table:formula="of:=([aktuellInfizierte.C55]/[.$C$2]*100000)" office:value-type="float" office:value="53.117331129136" calcext:value-type="float">
            <text:p>53</text:p>
          </table:table-cell>
          <table:table-cell table:formula="of:=([aktuellInfizierte.D55]/[.$D$2]*100000)" office:value-type="float" office:value="23.1382383234069" calcext:value-type="float">
            <text:p>23</text:p>
          </table:table-cell>
          <table:table-cell table:formula="of:=([aktuellInfizierte.E55]/[.$E$2]*100000)" office:value-type="float" office:value="27.0458745452644" calcext:value-type="float">
            <text:p>27</text:p>
          </table:table-cell>
          <table:table-cell table:formula="of:=([aktuellInfizierte.F55]/[.$F$2]*100000)" office:value-type="float" office:value="74.8800905539278" calcext:value-type="float">
            <text:p>75</text:p>
          </table:table-cell>
          <table:table-cell table:formula="of:=([aktuellInfizierte.G55]/[.$D$2]*100000)" office:value-type="float" office:value="31.8884062513994" calcext:value-type="float">
            <text:p>32</text:p>
          </table:table-cell>
          <table:table-cell table:formula="of:=([aktuellInfizierte.H55]/[.$H$2]*100000)" office:value-type="float" office:value="40.6521214580597" calcext:value-type="float">
            <text:p>41</text:p>
          </table:table-cell>
          <table:table-cell table:formula="of:=([aktuellInfizierte.I55]/[.$I$2]*100000)" office:value-type="float" office:value="38.5647135853093" calcext:value-type="float">
            <text:p>39</text:p>
          </table:table-cell>
          <table:table-cell table:formula="of:=([aktuellInfizierte.J55]/[.$J$2]*100000)" office:value-type="float" office:value="19.0132533075653" calcext:value-type="float">
            <text:p>19</text:p>
          </table:table-cell>
          <table:table-cell table:formula="of:=([aktuellInfizierte.K55]/[.$K$2]*100000)" office:value-type="float" office:value="23.9259497825764" calcext:value-type="float">
            <text:p>24</text:p>
          </table:table-cell>
          <table:table-cell table:formula="of:=([aktuellInfizierte.L55]/[.$L$2]*100000)" office:value-type="float" office:value="34.7763773553092" calcext:value-type="float">
            <text:p>35</text:p>
          </table:table-cell>
          <table:table-cell table:formula="of:=([aktuellInfizierte.M55]/[.$M$2]*100000)" office:value-type="float" office:value="25.5271214803123" calcext:value-type="float">
            <text:p>26</text:p>
          </table:table-cell>
          <table:table-cell table:formula="of:=([aktuellInfizierte.N55]/[.$N$2]*100000)" office:value-type="float" office:value="20.3325699841792" calcext:value-type="float">
            <text:p>20</text:p>
          </table:table-cell>
          <table:table-cell table:formula="of:=([aktuellInfizierte.O55]/[.$O$2]*100000)" office:value-type="float" office:value="2.48497367481013" calcext:value-type="float">
            <text:p>2</text:p>
          </table:table-cell>
          <table:table-cell table:formula="of:=([aktuellInfizierte.P55]/[.$P$2]*100000)" office:value-type="float" office:value="17.6011168503697" calcext:value-type="float">
            <text:p>18</text:p>
          </table:table-cell>
          <table:table-cell table:formula="of:=([aktuellInfizierte.Q55]/[.$Q$2]*100000)" office:value-type="float" office:value="27.0400622863848" calcext:value-type="float">
            <text:p>27</text:p>
          </table:table-cell>
          <table:table-cell table:formula="of:=([aktuellInfizierte.R55]/[.$R$2]*100000)" office:value-type="float" office:value="16.3531336814821" calcext:value-type="float">
            <text:p>16</text:p>
          </table:table-cell>
          <table:table-cell table:formula="of:=([aktuellInfizierte.S55]/[.$S$2]*100000)" office:value-type="float" office:value="25.1385903611174" calcext:value-type="float">
            <text:p>25</text:p>
          </table:table-cell>
          <table:table-cell table:formula="of:=([aktuellInfizierte.T55]/[.$T$2]*100000)" office:value-type="float" office:value="10.054103337055" calcext:value-type="float">
            <text:p>10</text:p>
          </table:table-cell>
          <table:table-cell table:formula="of:=([aktuellInfizierte.U55]/[.$U$2]*100000)" office:value-type="float" office:value="10.6868521378912" calcext:value-type="float">
            <text:p>11</text:p>
          </table:table-cell>
          <table:table-cell table:formula="of:=([aktuellInfizierte.V55]/[.$V$2]*100000)" office:value-type="float" office:value="9.97682890118175" calcext:value-type="float">
            <text:p>10</text:p>
          </table:table-cell>
          <table:table-cell table:formula="of:=([aktuellInfizierte.W55]/[.$W$2]*100000)" office:value-type="float" office:value="20.5210568063145" calcext:value-type="float">
            <text:p>21</text:p>
          </table:table-cell>
        </table:table-row>
        <table:table-row table:style-name="ro1">
          <table:table-cell office:value-type="date" office:date-value="2020-04-28" calcext:value-type="date">
            <text:p>28.04.20</text:p>
          </table:table-cell>
          <table:table-cell table:formula="of:=([aktuellInfizierte.B56]/[.$B$2]*100000)" office:value-type="float" office:value="44.7706451126378" calcext:value-type="float">
            <text:p>45</text:p>
          </table:table-cell>
          <table:table-cell table:formula="of:=([aktuellInfizierte.C56]/[.$C$2]*100000)" office:value-type="float" office:value="45.7954522592523" calcext:value-type="float">
            <text:p>46</text:p>
          </table:table-cell>
          <table:table-cell table:formula="of:=([aktuellInfizierte.D56]/[.$D$2]*100000)" office:value-type="float" office:value="28.1298046064514" calcext:value-type="float">
            <text:p>28</text:p>
          </table:table-cell>
          <table:table-cell table:formula="of:=([aktuellInfizierte.E56]/[.$E$2]*100000)" office:value-type="float" office:value="24.2215739374005" calcext:value-type="float">
            <text:p>24</text:p>
          </table:table-cell>
          <table:table-cell table:formula="of:=([aktuellInfizierte.F56]/[.$F$2]*100000)" office:value-type="float" office:value="72.9383590562583" calcext:value-type="float">
            <text:p>73</text:p>
          </table:table-cell>
          <table:table-cell table:formula="of:=([aktuellInfizierte.G56]/[.$D$2]*100000)" office:value-type="float" office:value="28.2089173495738" calcext:value-type="float">
            <text:p>28</text:p>
          </table:table-cell>
          <table:table-cell table:formula="of:=([aktuellInfizierte.H56]/[.$H$2]*100000)" office:value-type="float" office:value="35.5751231781865" calcext:value-type="float">
            <text:p>36</text:p>
          </table:table-cell>
          <table:table-cell table:formula="of:=([aktuellInfizierte.I56]/[.$I$2]*100000)" office:value-type="float" office:value="34.6034759019482" calcext:value-type="float">
            <text:p>35</text:p>
          </table:table-cell>
          <table:table-cell table:formula="of:=([aktuellInfizierte.J56]/[.$J$2]*100000)" office:value-type="float" office:value="16.5439996312581" calcext:value-type="float">
            <text:p>17</text:p>
          </table:table-cell>
          <table:table-cell table:formula="of:=([aktuellInfizierte.K56]/[.$K$2]*100000)" office:value-type="float" office:value="23.3287962938266" calcext:value-type="float">
            <text:p>23</text:p>
          </table:table-cell>
          <table:table-cell table:formula="of:=([aktuellInfizierte.L56]/[.$L$2]*100000)" office:value-type="float" office:value="33.7225477384816" calcext:value-type="float">
            <text:p>34</text:p>
          </table:table-cell>
          <table:table-cell table:formula="of:=([aktuellInfizierte.M56]/[.$M$2]*100000)" office:value-type="float" office:value="21.019140452938" calcext:value-type="float">
            <text:p>21</text:p>
          </table:table-cell>
          <table:table-cell table:formula="of:=([aktuellInfizierte.N56]/[.$N$2]*100000)" office:value-type="float" office:value="17.7151904885706" calcext:value-type="float">
            <text:p>18</text:p>
          </table:table-cell>
          <table:table-cell table:formula="of:=([aktuellInfizierte.O56]/[.$O$2]*100000)" office:value-type="float" office:value="1.8637302561076" calcext:value-type="float">
            <text:p>2</text:p>
          </table:table-cell>
          <table:table-cell table:formula="of:=([aktuellInfizierte.P56]/[.$P$2]*100000)" office:value-type="float" office:value="15.9975987316172" calcext:value-type="float">
            <text:p>16</text:p>
          </table:table-cell>
          <table:table-cell table:formula="of:=([aktuellInfizierte.Q56]/[.$Q$2]*100000)" office:value-type="float" office:value="23.2982842302569" calcext:value-type="float">
            <text:p>23</text:p>
          </table:table-cell>
          <table:table-cell table:formula="of:=([aktuellInfizierte.R56]/[.$R$2]*100000)" office:value-type="float" office:value="14.7863663826575" calcext:value-type="float">
            <text:p>15</text:p>
          </table:table-cell>
          <table:table-cell table:formula="of:=([aktuellInfizierte.S56]/[.$S$2]*100000)" office:value-type="float" office:value="22.2108027286981" calcext:value-type="float">
            <text:p>22</text:p>
          </table:table-cell>
          <table:table-cell table:formula="of:=([aktuellInfizierte.T56]/[.$T$2]*100000)" office:value-type="float" office:value="8.5827711413884" calcext:value-type="float">
            <text:p>9</text:p>
          </table:table-cell>
          <table:table-cell table:formula="of:=([aktuellInfizierte.U56]/[.$U$2]*100000)" office:value-type="float" office:value="9.2830707129987" calcext:value-type="float">
            <text:p>9</text:p>
          </table:table-cell>
          <table:table-cell table:formula="of:=([aktuellInfizierte.V56]/[.$V$2]*100000)" office:value-type="float" office:value="9.18282521700466" calcext:value-type="float">
            <text:p>9</text:p>
          </table:table-cell>
          <table:table-cell table:formula="of:=([aktuellInfizierte.W56]/[.$W$2]*100000)" office:value-type="float" office:value="20.0056877997632" calcext:value-type="float">
            <text:p>20</text:p>
          </table:table-cell>
        </table:table-row>
        <table:table-row table:style-name="ro1">
          <table:table-cell office:value-type="date" office:date-value="2020-04-29" calcext:value-type="date">
            <text:p>29.04.20</text:p>
          </table:table-cell>
          <table:table-cell table:formula="of:=([aktuellInfizierte.B57]/[.$B$2]*100000)" office:value-type="float" office:value="42.4474833944134" calcext:value-type="float">
            <text:p>42</text:p>
          </table:table-cell>
          <table:table-cell table:formula="of:=([aktuellInfizierte.C57]/[.$C$2]*100000)" office:value-type="float" office:value="40.7658073179408" calcext:value-type="float">
            <text:p>41</text:p>
          </table:table-cell>
          <table:table-cell table:formula="of:=([aktuellInfizierte.D57]/[.$D$2]*100000)" office:value-type="float" office:value="22.0067768274297" calcext:value-type="float">
            <text:p>22</text:p>
          </table:table-cell>
          <table:table-cell table:formula="of:=([aktuellInfizierte.E57]/[.$E$2]*100000)" office:value-type="float" office:value="21.606480781971" calcext:value-type="float">
            <text:p>22</text:p>
          </table:table-cell>
          <table:table-cell table:formula="of:=([aktuellInfizierte.F57]/[.$F$2]*100000)" office:value-type="float" office:value="70.6368804051445" calcext:value-type="float">
            <text:p>71</text:p>
          </table:table-cell>
          <table:table-cell table:formula="of:=([aktuellInfizierte.G57]/[.$D$2]*100000)" office:value-type="float" office:value="26.4863493200782" calcext:value-type="float">
            <text:p>26</text:p>
          </table:table-cell>
          <table:table-cell table:formula="of:=([aktuellInfizierte.H57]/[.$H$2]*100000)" office:value-type="float" office:value="31.1937278654845" calcext:value-type="float">
            <text:p>31</text:p>
          </table:table-cell>
          <table:table-cell table:formula="of:=([aktuellInfizierte.I57]/[.$I$2]*100000)" office:value-type="float" office:value="33.8234638484678" calcext:value-type="float">
            <text:p>34</text:p>
          </table:table-cell>
          <table:table-cell table:formula="of:=([aktuellInfizierte.J57]/[.$J$2]*100000)" office:value-type="float" office:value="15.775787376407" calcext:value-type="float">
            <text:p>16</text:p>
          </table:table-cell>
          <table:table-cell table:formula="of:=([aktuellInfizierte.K57]/[.$K$2]*100000)" office:value-type="float" office:value="21.776197223077" calcext:value-type="float">
            <text:p>22</text:p>
          </table:table-cell>
          <table:table-cell table:formula="of:=([aktuellInfizierte.L57]/[.$L$2]*100000)" office:value-type="float" office:value="37.2353131279068" calcext:value-type="float">
            <text:p>37</text:p>
          </table:table-cell>
          <table:table-cell table:formula="of:=([aktuellInfizierte.M57]/[.$M$2]*100000)" office:value-type="float" office:value="19.4440627445783" calcext:value-type="float">
            <text:p>19</text:p>
          </table:table-cell>
          <table:table-cell table:formula="of:=([aktuellInfizierte.N57]/[.$N$2]*100000)" office:value-type="float" office:value="17.1725630321639" calcext:value-type="float">
            <text:p>17</text:p>
          </table:table-cell>
          <table:table-cell table:formula="of:=([aktuellInfizierte.O57]/[.$O$2]*100000)" office:value-type="float" office:value="2.23647630732912" calcext:value-type="float">
            <text:p>2</text:p>
          </table:table-cell>
          <table:table-cell table:formula="of:=([aktuellInfizierte.P57]/[.$P$2]*100000)" office:value-type="float" office:value="14.7197952307362" calcext:value-type="float">
            <text:p>15</text:p>
          </table:table-cell>
          <table:table-cell table:formula="of:=([aktuellInfizierte.Q57]/[.$Q$2]*100000)" office:value-type="float" office:value="22.0714717528379" calcext:value-type="float">
            <text:p>22</text:p>
          </table:table-cell>
          <table:table-cell table:formula="of:=([aktuellInfizierte.R57]/[.$R$2]*100000)" office:value-type="float" office:value="13.4644064742742" calcext:value-type="float">
            <text:p>13</text:p>
          </table:table-cell>
          <table:table-cell table:formula="of:=([aktuellInfizierte.S57]/[.$S$2]*100000)" office:value-type="float" office:value="21.3021789807059" calcext:value-type="float">
            <text:p>21</text:p>
          </table:table-cell>
          <table:table-cell table:formula="of:=([aktuellInfizierte.T57]/[.$T$2]*100000)" office:value-type="float" office:value="7.822582840294" calcext:value-type="float">
            <text:p>8</text:p>
          </table:table-cell>
          <table:table-cell table:formula="of:=([aktuellInfizierte.U57]/[.$U$2]*100000)" office:value-type="float" office:value="7.92457255987694" calcext:value-type="float">
            <text:p>8</text:p>
          </table:table-cell>
          <table:table-cell table:formula="of:=([aktuellInfizierte.V57]/[.$V$2]*100000)" office:value-type="float" office:value="9.04473761975647" calcext:value-type="float">
            <text:p>9</text:p>
          </table:table-cell>
          <table:table-cell table:formula="of:=([aktuellInfizierte.W57]/[.$W$2]*100000)" office:value-type="float" office:value="19.3966153374753" calcext:value-type="float">
            <text:p>19</text:p>
          </table:table-cell>
        </table:table-row>
        <table:table-row table:style-name="ro1">
          <table:table-cell office:value-type="date" office:date-value="2020-04-30" calcext:value-type="date">
            <text:p>30.04.20</text:p>
          </table:table-cell>
          <table:table-cell table:style-name="Default" table:number-columns-repeated="5"/>
          <table:table-cell table:formula="of:=([aktuellInfizierte.G58]/[.$D$2]*100000)" office:value-type="float" office:value="26.0430194199394" calcext:value-type="float">
            <text:p>26</text:p>
          </table:table-cell>
          <table:table-cell table:formula="of:=([aktuellInfizierte.H58]/[.$H$2]*100000)" office:value-type="float" office:value="30.3174488029441" calcext:value-type="float">
            <text:p>30</text:p>
          </table:table-cell>
          <table:table-cell table:formula="of:=([aktuellInfizierte.I58]/[.$I$2]*100000)" office:value-type="float" office:value="32.3552058654459" calcext:value-type="float">
            <text:p>32</text:p>
          </table:table-cell>
          <table:table-cell table:formula="of:=([aktuellInfizierte.J58]/[.$J$2]*100000)" office:value-type="float" office:value="17.3122118861092" calcext:value-type="float">
            <text:p>17</text:p>
          </table:table-cell>
          <table:table-cell table:formula="of:=([aktuellInfizierte.K58]/[.$K$2]*100000)" office:value-type="float" office:value="23.6074679219098" calcext:value-type="float">
            <text:p>24</text:p>
          </table:table-cell>
          <table:table-cell table:formula="of:=([aktuellInfizierte.L58]/[.$L$2]*100000)" office:value-type="float" office:value="39.1673340920907" calcext:value-type="float">
            <text:p>39</text:p>
          </table:table-cell>
          <table:table-cell table:formula="of:=([aktuellInfizierte.M58]/[.$M$2]*100000)" office:value-type="float" office:value="20.4760102086761" calcext:value-type="float">
            <text:p>20</text:p>
          </table:table-cell>
          <table:table-cell table:formula="of:=([aktuellInfizierte.N58]/[.$N$2]*100000)" office:value-type="float" office:value="17.9865042167739" calcext:value-type="float">
            <text:p>18</text:p>
          </table:table-cell>
          <table:table-cell table:formula="of:=([aktuellInfizierte.O58]/[.$O$2]*100000)" office:value-type="float" office:value="2.29860064919937" calcext:value-type="float">
            <text:p>2</text:p>
          </table:table-cell>
          <table:table-cell table:formula="of:=([aktuellInfizierte.P58]/[.$P$2]*100000)" office:value-type="float" office:value="14.6195753483142" calcext:value-type="float">
            <text:p>15</text:p>
          </table:table-cell>
          <table:table-cell table:formula="of:=([aktuellInfizierte.Q58]/[.$Q$2]*100000)" office:value-type="float" office:value="20.721978027677" calcext:value-type="float">
            <text:p>21</text:p>
          </table:table-cell>
          <table:table-cell table:formula="of:=([aktuellInfizierte.R58]/[.$R$2]*100000)" office:value-type="float" office:value="12.3872539563322" calcext:value-type="float">
            <text:p>12</text:p>
          </table:table-cell>
          <table:table-cell table:formula="of:=([aktuellInfizierte.S58]/[.$S$2]*100000)" office:value-type="float" office:value="24.0280502246825" calcext:value-type="float">
            <text:p>24</text:p>
          </table:table-cell>
          <table:table-cell table:formula="of:=([aktuellInfizierte.T58]/[.$T$2]*100000)" office:value-type="float" office:value="8.14137148268843" calcext:value-type="float">
            <text:p>8</text:p>
          </table:table-cell>
          <table:table-cell table:formula="of:=([aktuellInfizierte.U58]/[.$U$2]*100000)" office:value-type="float" office:value="8.15098891873057" calcext:value-type="float">
            <text:p>8</text:p>
          </table:table-cell>
          <table:table-cell table:formula="of:=([aktuellInfizierte.V58]/[.$V$2]*100000)" office:value-type="float" office:value="9.11378141838056" calcext:value-type="float">
            <text:p>9</text:p>
          </table:table-cell>
          <table:table-cell table:formula="of:=([aktuellInfizierte.W58]/[.$W$2]*100000)" office:value-type="float" office:value="21.9734603702317" calcext:value-type="float">
            <text:p>2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WenQuanYi Zen Hei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.00.0000</text:date>, <text:time style:data-style-name="N2" text:time-value="19:20:53.756746289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9T20:43:32.241751706</meta:creation-date>
    <dc:date>2020-04-30T08:44:48.683752699</dc:date>
    <meta:editing-duration>P25DT11H8M22S</meta:editing-duration>
    <meta:editing-cycles>148</meta:editing-cycles>
    <meta:generator>LibreOffice/6.1.5.2$Linux_X86_64 LibreOffice_project/10$Build-2</meta:generator>
    <meta:document-statistic meta:table-count="3" meta:cell-count="3598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auto-position="true" chart:auto-size="true" chart:treat-empty-cells="leave-gap" chart:right-angled-axes="true"/>
    </style:style>
    <style:style style:name="ch5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 style:rotation-angle="48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7e0021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6" style:family="chart" style:data-style-name="N0">
      <style:chart-properties chart:symbol-type="none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7" style:family="chart" style:data-style-name="N0">
      <style:chart-properties chart:symbol-type="none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8" style:family="chart" style:data-style-name="N0">
      <style:chart-properties chart:symbol-type="none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9" style:family="chart" style:data-style-name="N0">
      <style:chart-properties chart:symbol-type="none" chart:link-data-style-to-source="true"/>
      <style:graphic-properties svg:stroke-width="0.08cm" svg:stroke-color="#0084d1" draw:fill-color="#0084d1"/>
      <style:text-properties fo:font-size="10pt" style:font-size-asian="10pt" style:font-size-complex="10pt"/>
    </style:style>
    <style:style style:name="ch20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21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22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23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24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25" style:family="chart">
      <style:graphic-properties draw:stroke="solid" svg:stroke-color="#b3b3b3" draw:fill="none" draw:fill-color="#e6e6e6"/>
    </style:style>
    <style:style style:name="ch26" style:family="chart">
      <style:graphic-properties svg:stroke-color="#b3b3b3" draw:fill-color="#cccccc"/>
    </style:style>
  </office:automatic-styles>
  <office:body>
    <office:chart>
      <chart:chart svg:width="31.379cm" svg:height="14.265cm" xlink:href=".." xlink:type="simple" chart:class="chart:line" chart:style-name="ch1">
        <chart:title svg:x="13.224cm" svg:y="0.421cm" chart:style-name="ch2">
          <text:p>sum of infected persons</text:p>
        </chart:title>
        <chart:legend chart:legend-position="end" svg:x="25.213cm" svg:y="1.604cm" style:legend-expansion="high" chart:style-name="ch3"/>
        <chart:plot-area chart:style-name="ch4" table:cell-range-address="gesamt.A1:gesamt.W58" chart:data-source-has-labels="both" svg:x="0.627cm" svg:y="1.485cm" svg:width="23.959cm" svg:height="12.495cm">
          <chartooo:coordinate-region svg:x="1.989cm" svg:y="1.684cm" svg:width="22.597cm" svg:height="10.797cm"/>
          <chart:axis chart:dimension="x" chart:name="primary-x" chart:style-name="ch5" chartooo:axis-type="auto">
            <chartooo:date-scale/>
            <chart:categories table:cell-range-address="gesamt.A2:gesamt.A5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esamt.B2:gesamt.B58" chart:label-cell-address="gesamt.B1:gesamt.B1" chart:class="chart:line">
            <chart:data-point chart:repeated="57"/>
          </chart:series>
          <chart:series chart:style-name="ch9" chart:values-cell-range-address="gesamt.C2:gesamt.C58" chart:label-cell-address="gesamt.C1:gesamt.C1" chart:class="chart:line">
            <chart:data-point chart:repeated="57"/>
          </chart:series>
          <chart:series chart:style-name="ch10" chart:values-cell-range-address="gesamt.D2:gesamt.D58" chart:label-cell-address="gesamt.D1:gesamt.D1" chart:class="chart:line">
            <chart:data-point chart:repeated="57"/>
          </chart:series>
          <chart:series chart:style-name="ch11" chart:values-cell-range-address="gesamt.E2:gesamt.E58" chart:label-cell-address="gesamt.E1:gesamt.E1" chart:class="chart:line">
            <chart:data-point chart:repeated="57"/>
          </chart:series>
          <chart:series chart:style-name="ch12" chart:values-cell-range-address="gesamt.F2:gesamt.F58" chart:label-cell-address="gesamt.F1:gesamt.F1" chart:class="chart:line">
            <chart:data-point chart:repeated="57"/>
          </chart:series>
          <chart:series chart:style-name="ch13" chart:values-cell-range-address="gesamt.G2:gesamt.G58" chart:label-cell-address="gesamt.G1:gesamt.G1" chart:class="chart:line">
            <chart:data-point chart:repeated="57"/>
          </chart:series>
          <chart:series chart:style-name="ch14" chart:values-cell-range-address="gesamt.H2:gesamt.H58" chart:label-cell-address="gesamt.H1:gesamt.H1" chart:class="chart:line">
            <chart:data-point chart:repeated="57"/>
          </chart:series>
          <chart:series chart:style-name="ch15" chart:values-cell-range-address="gesamt.I2:gesamt.I58" chart:label-cell-address="gesamt.I1:gesamt.I1" chart:class="chart:line">
            <chart:data-point chart:repeated="57"/>
          </chart:series>
          <chart:series chart:style-name="ch16" chart:values-cell-range-address="gesamt.J2:gesamt.J58" chart:label-cell-address="gesamt.J1:gesamt.J1" chart:class="chart:line">
            <chart:data-point chart:repeated="57"/>
          </chart:series>
          <chart:series chart:style-name="ch17" chart:values-cell-range-address="gesamt.K2:gesamt.K58" chart:label-cell-address="gesamt.K1:gesamt.K1" chart:class="chart:line">
            <chart:data-point chart:repeated="57"/>
          </chart:series>
          <chart:series chart:style-name="ch18" chart:values-cell-range-address="gesamt.L2:gesamt.L58" chart:label-cell-address="gesamt.L1:gesamt.L1" chart:class="chart:line">
            <chart:data-point chart:repeated="57"/>
          </chart:series>
          <chart:series chart:style-name="ch19" chart:values-cell-range-address="gesamt.M2:gesamt.M58" chart:label-cell-address="gesamt.M1:gesamt.M1" chart:class="chart:line">
            <chart:data-point chart:repeated="57"/>
          </chart:series>
          <chart:series chart:style-name="ch20" chart:values-cell-range-address="gesamt.N2:gesamt.N58" chart:label-cell-address="gesamt.N1:gesamt.N1" chart:class="chart:line">
            <chart:data-point chart:repeated="57"/>
          </chart:series>
          <chart:series chart:style-name="ch21" chart:values-cell-range-address="gesamt.O2:gesamt.O58" chart:label-cell-address="gesamt.O1:gesamt.O1" chart:class="chart:line">
            <chart:data-point chart:repeated="57"/>
          </chart:series>
          <chart:series chart:style-name="ch22" chart:values-cell-range-address="gesamt.P2:gesamt.P58" chart:label-cell-address="gesamt.P1:gesamt.P1" chart:class="chart:line">
            <chart:data-point chart:repeated="57"/>
          </chart:series>
          <chart:series chart:style-name="ch23" chart:values-cell-range-address="gesamt.Q2:gesamt.Q58" chart:label-cell-address="gesamt.Q1:gesamt.Q1" chart:class="chart:line">
            <chart:data-point chart:repeated="57"/>
          </chart:series>
          <chart:series chart:style-name="ch24" chart:values-cell-range-address="gesamt.R2:gesamt.R58" chart:label-cell-address="gesamt.R1:gesamt.R1" chart:class="chart:line">
            <chart:data-point chart:repeated="57"/>
          </chart:series>
          <chart:series chart:style-name="ch13" chart:values-cell-range-address="gesamt.S2:gesamt.S58" chart:label-cell-address="gesamt.S1:gesamt.S1" chart:class="chart:line">
            <chart:data-point chart:repeated="57"/>
          </chart:series>
          <chart:series chart:style-name="ch14" chart:values-cell-range-address="gesamt.T2:gesamt.T58" chart:label-cell-address="gesamt.T1:gesamt.T1" chart:class="chart:line">
            <chart:data-point chart:repeated="57"/>
          </chart:series>
          <chart:series chart:style-name="ch15" chart:values-cell-range-address="gesamt.U2:gesamt.U58" chart:label-cell-address="gesamt.U1:gesamt.U1" chart:class="chart:line">
            <chart:data-point chart:repeated="57"/>
          </chart:series>
          <chart:series chart:style-name="ch16" chart:values-cell-range-address="gesamt.V2:gesamt.V58" chart:label-cell-address="gesamt.V1:gesamt.V1" chart:class="chart:line">
            <chart:data-point chart:repeated="57"/>
          </chart:series>
          <chart:series chart:style-name="ch17" chart:values-cell-range-address="gesamt.W2:gesamt.W58" chart:label-cell-address="gesamt.W1:gesamt.W1" chart:class="chart:line">
            <chart:data-point chart:repeated="57"/>
          </chart:series>
          <chart:wall chart:style-name="ch25"/>
          <chart:floor chart:style-name="ch2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taly</text:p>
                <draw:g>
                  <svg:desc>gesamt.B1:gesamt.B1</svg:desc>
                </draw:g>
              </table:table-cell>
              <table:table-cell office:value-type="string">
                <text:p>Spain</text:p>
                <draw:g>
                  <svg:desc>gesamt.C1:gesamt.C1</svg:desc>
                </draw:g>
              </table:table-cell>
              <table:table-cell office:value-type="string">
                <text:p>France</text:p>
                <draw:g>
                  <svg:desc>gesamt.D1:gesamt.D1</svg:desc>
                </draw:g>
              </table:table-cell>
              <table:table-cell office:value-type="string">
                <text:p>Swiss</text:p>
                <draw:g>
                  <svg:desc>gesamt.E1:gesamt.E1</svg:desc>
                </draw:g>
              </table:table-cell>
              <table:table-cell office:value-type="string">
                <text:p>UK</text:p>
                <draw:g>
                  <svg:desc>gesamt.F1:gesamt.F1</svg:desc>
                </draw:g>
              </table:table-cell>
              <table:table-cell office:value-type="string">
                <text:p>Germany total</text:p>
                <draw:g>
                  <svg:desc>gesamt.G1:gesamt.G1</svg:desc>
                </draw:g>
              </table:table-cell>
              <table:table-cell office:value-type="string">
                <text:p>Baden-Würtemberg</text:p>
                <draw:g>
                  <svg:desc>gesamt.H1:gesamt.H1</svg:desc>
                </draw:g>
              </table:table-cell>
              <table:table-cell office:value-type="string">
                <text:p>Bayern</text:p>
                <draw:g>
                  <svg:desc>gesamt.I1:gesamt.I1</svg:desc>
                </draw:g>
              </table:table-cell>
              <table:table-cell office:value-type="string">
                <text:p>Berlin</text:p>
                <draw:g>
                  <svg:desc>gesamt.J1:gesamt.J1</svg:desc>
                </draw:g>
              </table:table-cell>
              <table:table-cell office:value-type="string">
                <text:p>Brandenburg</text:p>
                <draw:g>
                  <svg:desc>gesamt.K1:gesamt.K1</svg:desc>
                </draw:g>
              </table:table-cell>
              <table:table-cell office:value-type="string">
                <text:p>Bremen</text:p>
                <draw:g>
                  <svg:desc>gesamt.L1:gesamt.L1</svg:desc>
                </draw:g>
              </table:table-cell>
              <table:table-cell office:value-type="string">
                <text:p>Hamburg</text:p>
                <draw:g>
                  <svg:desc>gesamt.M1:gesamt.M1</svg:desc>
                </draw:g>
              </table:table-cell>
              <table:table-cell office:value-type="string">
                <text:p>Hessen</text:p>
                <draw:g>
                  <svg:desc>gesamt.N1:gesamt.N1</svg:desc>
                </draw:g>
              </table:table-cell>
              <table:table-cell office:value-type="string">
                <text:p>Mecklenburg-Vorpommern</text:p>
                <draw:g>
                  <svg:desc>gesamt.O1:gesamt.O1</svg:desc>
                </draw:g>
              </table:table-cell>
              <table:table-cell office:value-type="string">
                <text:p>Niedersachsen</text:p>
                <draw:g>
                  <svg:desc>gesamt.P1:gesamt.P1</svg:desc>
                </draw:g>
              </table:table-cell>
              <table:table-cell office:value-type="string">
                <text:p>NRW</text:p>
                <draw:g>
                  <svg:desc>gesamt.Q1:gesamt.Q1</svg:desc>
                </draw:g>
              </table:table-cell>
              <table:table-cell office:value-type="string">
                <text:p>Rheinland-Pfalz</text:p>
                <draw:g>
                  <svg:desc>gesamt.R1:gesamt.R1</svg:desc>
                </draw:g>
              </table:table-cell>
              <table:table-cell office:value-type="string">
                <text:p>Saarland</text:p>
                <draw:g>
                  <svg:desc>gesamt.S1:gesamt.S1</svg:desc>
                </draw:g>
              </table:table-cell>
              <table:table-cell office:value-type="string">
                <text:p>Sachsen</text:p>
                <draw:g>
                  <svg:desc>gesamt.T1:gesamt.T1</svg:desc>
                </draw:g>
              </table:table-cell>
              <table:table-cell office:value-type="string">
                <text:p>Sachsen-Anhalt</text:p>
                <draw:g>
                  <svg:desc>gesamt.U1:gesamt.U1</svg:desc>
                </draw:g>
              </table:table-cell>
              <table:table-cell office:value-type="string">
                <text:p>Schleswig-Holstein</text:p>
                <draw:g>
                  <svg:desc>gesamt.V1:gesamt.V1</svg:desc>
                </draw:g>
              </table:table-cell>
              <table:table-cell office:value-type="string">
                <text:p>Thüringen</text:p>
                <draw:g>
                  <svg:desc>gesamt.W1:gesamt.W1</svg:desc>
                </draw:g>
              </table:table-cell>
            </table:table-row>
          </table:table-header-rows>
          <table:table-rows>
            <table:table-row>
              <table:table-cell office:value-type="float" office:value="43895">
                <text:p>43895</text:p>
                <draw:g>
                  <svg:desc>gesamt.A2:gesamt.A58</svg:desc>
                </draw:g>
              </table:table-cell>
              <table:table-cell office:value-type="float" office:value="3089">
                <text:p>3089</text:p>
                <draw:g>
                  <svg:desc>gesamt.B2:gesamt.B58</svg:desc>
                </draw:g>
              </table:table-cell>
              <table:table-cell office:value-type="float" office:value="198">
                <text:p>198</text:p>
                <draw:g>
                  <svg:desc>gesamt.C2:gesamt.C58</svg:desc>
                </draw:g>
              </table:table-cell>
              <table:table-cell office:value-type="float" office:value="282">
                <text:p>282</text:p>
                <draw:g>
                  <svg:desc>gesamt.D2:gesamt.D58</svg:desc>
                </draw:g>
              </table:table-cell>
              <table:table-cell office:value-type="float" office:value="56">
                <text:p>56</text:p>
                <draw:g>
                  <svg:desc>gesamt.E2:gesamt.E58</svg:desc>
                </draw:g>
              </table:table-cell>
              <table:table-cell office:value-type="float" office:value="89">
                <text:p>89</text:p>
                <draw:g>
                  <svg:desc>gesamt.F2:gesamt.F58</svg:desc>
                </draw:g>
              </table:table-cell>
              <table:table-cell office:value-type="float" office:value="262">
                <text:p>262</text:p>
                <draw:g>
                  <svg:desc>gesamt.G2:gesamt.G58</svg:desc>
                </draw:g>
              </table:table-cell>
              <table:table-cell office:value-type="float" office:value="73">
                <text:p>73</text:p>
                <draw:g>
                  <svg:desc>gesamt.H2:gesamt.H58</svg:desc>
                </draw:g>
              </table:table-cell>
              <table:table-cell office:value-type="float" office:value="70">
                <text:p>70</text:p>
                <draw:g>
                  <svg:desc>gesamt.I2:gesamt.I58</svg:desc>
                </draw:g>
              </table:table-cell>
              <table:table-cell office:value-type="float" office:value="13">
                <text:p>13</text:p>
                <draw:g>
                  <svg:desc>gesamt.J2:gesamt.J58</svg:desc>
                </draw:g>
              </table:table-cell>
              <table:table-cell office:value-type="float" office:value="1">
                <text:p>1</text:p>
                <draw:g>
                  <svg:desc>gesamt.K2:gesamt.K58</svg:desc>
                </draw:g>
              </table:table-cell>
              <table:table-cell office:value-type="float" office:value="3">
                <text:p>3</text:p>
                <draw:g>
                  <svg:desc>gesamt.L2:gesamt.L58</svg:desc>
                </draw:g>
              </table:table-cell>
              <table:table-cell office:value-type="float" office:value="5">
                <text:p>5</text:p>
                <draw:g>
                  <svg:desc>gesamt.M2:gesamt.M58</svg:desc>
                </draw:g>
              </table:table-cell>
              <table:table-cell office:value-type="float" office:value="14">
                <text:p>14</text:p>
                <draw:g>
                  <svg:desc>gesamt.N2:gesamt.N58</svg:desc>
                </draw:g>
              </table:table-cell>
              <table:table-cell office:value-type="float" office:value="4">
                <text:p>4</text:p>
                <draw:g>
                  <svg:desc>gesamt.O2:gesamt.O58</svg:desc>
                </draw:g>
              </table:table-cell>
              <table:table-cell office:value-type="float" office:value="18">
                <text:p>18</text:p>
                <draw:g>
                  <svg:desc>gesamt.P2:gesamt.P58</svg:desc>
                </draw:g>
              </table:table-cell>
              <table:table-cell office:value-type="float" office:value="181">
                <text:p>181</text:p>
                <draw:g>
                  <svg:desc>gesamt.Q2:gesamt.Q58</svg:desc>
                </draw:g>
              </table:table-cell>
              <table:table-cell office:value-type="float" office:value="8">
                <text:p>8</text:p>
                <draw:g>
                  <svg:desc>gesamt.R2:gesamt.R58</svg:desc>
                </draw:g>
              </table:table-cell>
              <table:table-cell office:value-type="float" office:value="1">
                <text:p>1</text:p>
                <draw:g>
                  <svg:desc>gesamt.S2:gesamt.S58</svg:desc>
                </draw:g>
              </table:table-cell>
              <table:table-cell office:value-type="float" office:value="1">
                <text:p>1</text:p>
                <draw:g>
                  <svg:desc>gesamt.T2:gesamt.T58</svg:desc>
                </draw:g>
              </table:table-cell>
              <table:table-cell office:value-type="float" office:value="NaN">
                <text:p>NaN</text:p>
                <draw:g>
                  <svg:desc>gesamt.U2:gesamt.U58</svg:desc>
                </draw:g>
              </table:table-cell>
              <table:table-cell office:value-type="float" office:value="7">
                <text:p>7</text:p>
                <draw:g>
                  <svg:desc>gesamt.V2:gesamt.V58</svg:desc>
                </draw:g>
              </table:table-cell>
              <table:table-cell office:value-type="float" office:value="1">
                <text:p>1</text:p>
                <draw:g>
                  <svg:desc>gesamt.W2:gesamt.W58</svg:desc>
                </draw:g>
              </table:table-cell>
            </table:table-row>
            <table:table-row>
              <table:table-cell office:value-type="float" office:value="43896">
                <text:p>43896</text:p>
              </table:table-cell>
              <table:table-cell office:value-type="float" office:value="3858">
                <text:p>3858</text:p>
              </table:table-cell>
              <table:table-cell office:value-type="float" office:value="257">
                <text:p>257</text:p>
              </table:table-cell>
              <table:table-cell office:value-type="float" office:value="420">
                <text:p>420</text:p>
              </table:table-cell>
              <table:table-cell office:value-type="float" office:value="61">
                <text:p>61</text:p>
              </table:table-cell>
              <table:table-cell office:value-type="float" office:value="118">
                <text:p>118</text:p>
              </table:table-cell>
              <table:table-cell office:value-type="float" office:value="534">
                <text:p>534</text:p>
              </table:table-cell>
              <table:table-cell office:value-type="float" office:value="96">
                <text:p>96</text:p>
              </table:table-cell>
              <table:table-cell office:value-type="float" office:value="117">
                <text:p>117</text:p>
              </table:table-cell>
              <table:table-cell office:value-type="float" office:value="19">
                <text:p>19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1">
                <text:p>11</text:p>
              </table:table-cell>
              <table:table-cell office:value-type="float" office:value="16">
                <text:p>16</text:p>
              </table:table-cell>
              <table:table-cell office:value-type="float" office:value="5">
                <text:p>5</text:p>
              </table:table-cell>
              <table:table-cell office:value-type="float" office:value="18">
                <text:p>18</text:p>
              </table:table-cell>
              <table:table-cell office:value-type="float" office:value="329">
                <text:p>329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897">
                <text:p>43897</text:p>
              </table:table-cell>
              <table:table-cell office:value-type="float" office:value="4636">
                <text:p>4636</text:p>
              </table:table-cell>
              <table:table-cell office:value-type="float" office:value="374">
                <text:p>374</text:p>
              </table:table-cell>
              <table:table-cell office:value-type="float" office:value="613">
                <text:p>613</text:p>
              </table:table-cell>
              <table:table-cell office:value-type="float" office:value="209">
                <text:p>209</text:p>
              </table:table-cell>
              <table:table-cell office:value-type="float" office:value="167">
                <text:p>167</text:p>
              </table:table-cell>
              <table:table-cell office:value-type="float" office:value="639">
                <text:p>639</text:p>
              </table:table-cell>
              <table:table-cell office:value-type="float" office:value="170">
                <text:p>170</text:p>
              </table:table-cell>
              <table:table-cell office:value-type="float" office:value="134">
                <text:p>134</text:p>
              </table:table-cell>
              <table:table-cell office:value-type="float" office:value="28">
                <text:p>28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3">
                <text:p>13</text:p>
              </table:table-cell>
              <table:table-cell office:value-type="float" office:value="17">
                <text:p>17</text:p>
              </table:table-cell>
              <table:table-cell office:value-type="float" office:value="5">
                <text:p>5</text:p>
              </table:table-cell>
              <table:table-cell office:value-type="float" office:value="19">
                <text:p>19</text:p>
              </table:table-cell>
              <table:table-cell office:value-type="float" office:value="373">
                <text:p>373</text:p>
              </table:table-cell>
              <table:table-cell office:value-type="float" office:value="13">
                <text:p>1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3898">
                <text:p>43898</text:p>
              </table:table-cell>
              <table:table-cell office:value-type="float" office:value="5883">
                <text:p>5883</text:p>
              </table:table-cell>
              <table:table-cell office:value-type="float" office:value="430">
                <text:p>430</text:p>
              </table:table-cell>
              <table:table-cell office:value-type="float" office:value="706">
                <text:p>706</text:p>
              </table:table-cell>
              <table:table-cell office:value-type="float" office:value="264">
                <text:p>264</text:p>
              </table:table-cell>
              <table:table-cell office:value-type="float" office:value="210">
                <text:p>210</text:p>
              </table:table-cell>
              <table:table-cell office:value-type="float" office:value="795">
                <text:p>795</text:p>
              </table:table-cell>
              <table:table-cell office:value-type="float" office:value="182">
                <text:p>182</text:p>
              </table:table-cell>
              <table:table-cell office:value-type="float" office:value="172">
                <text:p>172</text:p>
              </table:table-cell>
              <table:table-cell office:value-type="float" office:value="40">
                <text:p>40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3">
                <text:p>13</text:p>
              </table:table-cell>
              <table:table-cell office:value-type="float" office:value="19">
                <text:p>19</text:p>
              </table:table-cell>
              <table:table-cell office:value-type="float" office:value="8">
                <text:p>8</text:p>
              </table:table-cell>
              <table:table-cell office:value-type="float" office:value="21">
                <text:p>21</text:p>
              </table:table-cell>
              <table:table-cell office:value-type="float" office:value="398">
                <text:p>398</text:p>
              </table:table-cell>
              <table:table-cell office:value-type="float" office:value="19">
                <text:p>19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3899">
                <text:p>43899</text:p>
              </table:table-cell>
              <table:table-cell office:value-type="float" office:value="7375">
                <text:p>7375</text:p>
              </table:table-cell>
              <table:table-cell office:value-type="float" office:value="589">
                <text:p>589</text:p>
              </table:table-cell>
              <table:table-cell office:value-type="float" office:value="1116">
                <text:p>1116</text:p>
              </table:table-cell>
              <table:table-cell office:value-type="float" office:value="332">
                <text:p>332</text:p>
              </table:table-cell>
              <table:table-cell office:value-type="float" office:value="277">
                <text:p>277</text:p>
              </table:table-cell>
              <table:table-cell office:value-type="float" office:value="1139">
                <text:p>1139</text:p>
              </table:table-cell>
              <table:table-cell office:value-type="float" office:value="204">
                <text:p>204</text:p>
              </table:table-cell>
              <table:table-cell office:value-type="float" office:value="256">
                <text:p>256</text:p>
              </table:table-cell>
              <table:table-cell office:value-type="float" office:value="48">
                <text:p>48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17">
                <text:p>17</text:p>
              </table:table-cell>
              <table:table-cell office:value-type="float" office:value="26">
                <text:p>26</text:p>
              </table:table-cell>
              <table:table-cell office:value-type="float" office:value="10">
                <text:p>10</text:p>
              </table:table-cell>
              <table:table-cell office:value-type="float" office:value="38">
                <text:p>38</text:p>
              </table:table-cell>
              <table:table-cell office:value-type="float" office:value="484">
                <text:p>484</text:p>
              </table:table-cell>
              <table:table-cell office:value-type="float" office:value="17">
                <text:p>17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3900">
                <text:p>43900</text:p>
              </table:table-cell>
              <table:table-cell office:value-type="float" office:value="9172">
                <text:p>9172</text:p>
              </table:table-cell>
              <table:table-cell office:value-type="float" office:value="1024">
                <text:p>1024</text:p>
              </table:table-cell>
              <table:table-cell office:value-type="float" office:value="1402">
                <text:p>1402</text:p>
              </table:table-cell>
              <table:table-cell office:value-type="float" office:value="332">
                <text:p>332</text:p>
              </table:table-cell>
              <table:table-cell office:value-type="float" office:value="323">
                <text:p>323</text:p>
              </table:table-cell>
              <table:table-cell office:value-type="float" office:value="1296">
                <text:p>1296</text:p>
              </table:table-cell>
              <table:table-cell office:value-type="float" office:value="237">
                <text:p>237</text:p>
              </table:table-cell>
              <table:table-cell office:value-type="float" office:value="314">
                <text:p>314</text:p>
              </table:table-cell>
              <table:table-cell office:value-type="float" office:value="48">
                <text:p>48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29">
                <text:p>29</text:p>
              </table:table-cell>
              <table:table-cell office:value-type="float" office:value="35">
                <text:p>35</text:p>
              </table:table-cell>
              <table:table-cell office:value-type="float" office:value="13">
                <text:p>13</text:p>
              </table:table-cell>
              <table:table-cell office:value-type="float" office:value="49">
                <text:p>49</text:p>
              </table:table-cell>
              <table:table-cell office:value-type="float" office:value="484">
                <text:p>484</text:p>
              </table:table-cell>
              <table:table-cell office:value-type="float" office:value="25">
                <text:p>25</text:p>
              </table:table-cell>
              <table:table-cell office:value-type="float" office:value="7">
                <text:p>7</text:p>
              </table:table-cell>
              <table:table-cell office:value-type="float" office:value="22">
                <text:p>22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3901">
                <text:p>43901</text:p>
              </table:table-cell>
              <table:table-cell office:value-type="float" office:value="10149">
                <text:p>10149</text:p>
              </table:table-cell>
              <table:table-cell office:value-type="float" office:value="1639">
                <text:p>1639</text:p>
              </table:table-cell>
              <table:table-cell office:value-type="float" office:value="1774">
                <text:p>1774</text:p>
              </table:table-cell>
              <table:table-cell office:value-type="float" office:value="491">
                <text:p>491</text:p>
              </table:table-cell>
              <table:table-cell office:value-type="float" office:value="373">
                <text:p>373</text:p>
              </table:table-cell>
              <table:table-cell office:value-type="float" office:value="1567">
                <text:p>1567</text:p>
              </table:table-cell>
              <table:table-cell office:value-type="float" office:value="277">
                <text:p>277</text:p>
              </table:table-cell>
              <table:table-cell office:value-type="float" office:value="366">
                <text:p>366</text:p>
              </table:table-cell>
              <table:table-cell office:value-type="float" office:value="90">
                <text:p>90</text:p>
              </table:table-cell>
              <table:table-cell office:value-type="float" office:value="24">
                <text:p>24</text:p>
              </table:table-cell>
              <table:table-cell office:value-type="float" office:value="21">
                <text:p>21</text:p>
              </table:table-cell>
              <table:table-cell office:value-type="float" office:value="48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17">
                <text:p>17</text:p>
              </table:table-cell>
              <table:table-cell office:value-type="float" office:value="75">
                <text:p>75</text:p>
              </table:table-cell>
              <table:table-cell office:value-type="float" office:value="484">
                <text:p>484</text:p>
              </table:table-cell>
              <table:table-cell office:value-type="float" office:value="25">
                <text:p>25</text:p>
              </table:table-cell>
              <table:table-cell office:value-type="float" office:value="14">
                <text:p>14</text:p>
              </table:table-cell>
              <table:table-cell office:value-type="float" office:value="26">
                <text:p>26</text:p>
              </table:table-cell>
              <table:table-cell office:value-type="float" office:value="15">
                <text:p>15</text:p>
              </table:table-cell>
              <table:table-cell office:value-type="float" office:value="27">
                <text:p>2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902">
                <text:p>43902</text:p>
              </table:table-cell>
              <table:table-cell office:value-type="float" office:value="12462">
                <text:p>12462</text:p>
              </table:table-cell>
              <table:table-cell office:value-type="float" office:value="2140">
                <text:p>2140</text:p>
              </table:table-cell>
              <table:table-cell office:value-type="float" office:value="2269">
                <text:p>2269</text:p>
              </table:table-cell>
              <table:table-cell office:value-type="float" office:value="645">
                <text:p>645</text:p>
              </table:table-cell>
              <table:table-cell office:value-type="float" office:value="460">
                <text:p>460</text:p>
              </table:table-cell>
              <table:table-cell office:value-type="float" office:value="2369">
                <text:p>2369</text:p>
              </table:table-cell>
              <table:table-cell office:value-type="float" office:value="454">
                <text:p>454</text:p>
              </table:table-cell>
              <table:table-cell office:value-type="float" office:value="500">
                <text:p>500</text:p>
              </table:table-cell>
              <table:table-cell office:value-type="float" office:value="137">
                <text:p>137</text:p>
              </table:table-cell>
              <table:table-cell office:value-type="float" office:value="30">
                <text:p>30</text:p>
              </table:table-cell>
              <table:table-cell office:value-type="float" office:value="38">
                <text:p>38</text:p>
              </table:table-cell>
              <table:table-cell office:value-type="float" office:value="88">
                <text:p>88</text:p>
              </table:table-cell>
              <table:table-cell office:value-type="float" office:value="99">
                <text:p>99</text:p>
              </table:table-cell>
              <table:table-cell office:value-type="float" office:value="23">
                <text:p>23</text:p>
              </table:table-cell>
              <table:table-cell office:value-type="float" office:value="129">
                <text:p>129</text:p>
              </table:table-cell>
              <table:table-cell office:value-type="float" office:value="688">
                <text:p>688</text:p>
              </table:table-cell>
              <table:table-cell office:value-type="float" office:value="52">
                <text:p>52</text:p>
              </table:table-cell>
              <table:table-cell office:value-type="float" office:value="14">
                <text:p>14</text:p>
              </table:table-cell>
              <table:table-cell office:value-type="float" office:value="45">
                <text:p>45</text:p>
              </table:table-cell>
              <table:table-cell office:value-type="float" office:value="27">
                <text:p>27</text:p>
              </table:table-cell>
              <table:table-cell office:value-type="float" office:value="31">
                <text:p>3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3903">
                <text:p>43903</text:p>
              </table:table-cell>
              <table:table-cell office:value-type="float" office:value="15113">
                <text:p>15113</text:p>
              </table:table-cell>
              <table:table-cell office:value-type="float" office:value="2965">
                <text:p>2965</text:p>
              </table:table-cell>
              <table:table-cell office:value-type="float" office:value="2860">
                <text:p>2860</text:p>
              </table:table-cell>
              <table:table-cell office:value-type="float" office:value="858">
                <text:p>858</text:p>
              </table:table-cell>
              <table:table-cell office:value-type="float" office:value="594">
                <text:p>594</text:p>
              </table:table-cell>
              <table:table-cell office:value-type="float" office:value="3062">
                <text:p>3062</text:p>
              </table:table-cell>
              <table:table-cell office:value-type="float" office:value="454">
                <text:p>454</text:p>
              </table:table-cell>
              <table:table-cell office:value-type="float" office:value="558">
                <text:p>558</text:p>
              </table:table-cell>
              <table:table-cell office:value-type="float" office:value="174">
                <text:p>174</text:p>
              </table:table-cell>
              <table:table-cell office:value-type="float" office:value="44">
                <text:p>44</text:p>
              </table:table-cell>
              <table:table-cell office:value-type="float" office:value="42">
                <text:p>42</text:p>
              </table:table-cell>
              <table:table-cell office:value-type="float" office:value="99">
                <text:p>99</text:p>
              </table:table-cell>
              <table:table-cell office:value-type="float" office:value="148">
                <text:p>148</text:p>
              </table:table-cell>
              <table:table-cell office:value-type="float" office:value="33">
                <text:p>33</text:p>
              </table:table-cell>
              <table:table-cell office:value-type="float" office:value="230">
                <text:p>230</text:p>
              </table:table-cell>
              <table:table-cell office:value-type="float" office:value="936">
                <text:p>936</text:p>
              </table:table-cell>
              <table:table-cell office:value-type="float" office:value="102">
                <text:p>102</text:p>
              </table:table-cell>
              <table:table-cell office:value-type="float" office:value="40">
                <text:p>40</text:p>
              </table:table-cell>
              <table:table-cell office:value-type="float" office:value="42">
                <text:p>42</text:p>
              </table:table-cell>
              <table:table-cell office:value-type="float" office:value="48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float" office:value="43904">
                <text:p>43904</text:p>
              </table:table-cell>
              <table:table-cell office:value-type="float" office:value="17660">
                <text:p>17660</text:p>
              </table:table-cell>
              <table:table-cell office:value-type="float" office:value="4231">
                <text:p>4231</text:p>
              </table:table-cell>
              <table:table-cell office:value-type="float" office:value="3640">
                <text:p>3640</text:p>
              </table:table-cell>
              <table:table-cell office:value-type="float" office:value="1125">
                <text:p>1125</text:p>
              </table:table-cell>
              <table:table-cell office:value-type="float" office:value="802">
                <text:p>802</text:p>
              </table:table-cell>
              <table:table-cell office:value-type="float" office:value="3795">
                <text:p>3795</text:p>
              </table:table-cell>
              <table:table-cell office:value-type="float" office:value="569">
                <text:p>569</text:p>
              </table:table-cell>
              <table:table-cell office:value-type="float" office:value="681">
                <text:p>681</text:p>
              </table:table-cell>
              <table:table-cell office:value-type="float" office:value="216">
                <text:p>216</text:p>
              </table:table-cell>
              <table:table-cell office:value-type="float" office:value="61">
                <text:p>61</text:p>
              </table:table-cell>
              <table:table-cell office:value-type="float" office:value="50">
                <text:p>50</text:p>
              </table:table-cell>
              <table:table-cell office:value-type="float" office:value="158">
                <text:p>158</text:p>
              </table:table-cell>
              <table:table-cell office:value-type="float" office:value="203">
                <text:p>203</text:p>
              </table:table-cell>
              <table:table-cell office:value-type="float" office:value="45">
                <text:p>45</text:p>
              </table:table-cell>
              <table:table-cell office:value-type="float" office:value="253">
                <text:p>253</text:p>
              </table:table-cell>
              <table:table-cell office:value-type="float" office:value="1154">
                <text:p>1154</text:p>
              </table:table-cell>
              <table:table-cell office:value-type="float" office:value="121">
                <text:p>121</text:p>
              </table:table-cell>
              <table:table-cell office:value-type="float" office:value="40">
                <text:p>40</text:p>
              </table:table-cell>
              <table:table-cell office:value-type="float" office:value="93">
                <text:p>93</text:p>
              </table:table-cell>
              <table:table-cell office:value-type="float" office:value="45">
                <text:p>45</text:p>
              </table:table-cell>
              <table:table-cell office:value-type="float" office:value="60">
                <text:p>60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905">
                <text:p>43905</text:p>
              </table:table-cell>
              <table:table-cell office:value-type="float" office:value="21157">
                <text:p>21157</text:p>
              </table:table-cell>
              <table:table-cell office:value-type="float" office:value="5753">
                <text:p>5753</text:p>
              </table:table-cell>
              <table:table-cell office:value-type="float" office:value="4469">
                <text:p>4469</text:p>
              </table:table-cell>
              <table:table-cell office:value-type="float" office:value="1359">
                <text:p>1359</text:p>
              </table:table-cell>
              <table:table-cell office:value-type="float" office:value="1144">
                <text:p>1144</text:p>
              </table:table-cell>
              <table:table-cell office:value-type="float" office:value="4838">
                <text:p>4838</text:p>
              </table:table-cell>
              <table:table-cell office:value-type="float" office:value="827">
                <text:p>827</text:p>
              </table:table-cell>
              <table:table-cell office:value-type="float" office:value="886">
                <text:p>886</text:p>
              </table:table-cell>
              <table:table-cell office:value-type="float" office:value="265">
                <text:p>265</text:p>
              </table:table-cell>
              <table:table-cell office:value-type="float" office:value="84">
                <text:p>84</text:p>
              </table:table-cell>
              <table:table-cell office:value-type="float" office:value="53">
                <text:p>53</text:p>
              </table:table-cell>
              <table:table-cell office:value-type="float" office:value="162">
                <text:p>162</text:p>
              </table:table-cell>
              <table:table-cell office:value-type="float" office:value="286">
                <text:p>286</text:p>
              </table:table-cell>
              <table:table-cell office:value-type="float" office:value="50">
                <text:p>50</text:p>
              </table:table-cell>
              <table:table-cell office:value-type="float" office:value="287">
                <text:p>287</text:p>
              </table:table-cell>
              <table:table-cell office:value-type="float" office:value="1407">
                <text:p>1407</text:p>
              </table:table-cell>
              <table:table-cell office:value-type="float" office:value="168">
                <text:p>168</text:p>
              </table:table-cell>
              <table:table-cell office:value-type="float" office:value="32">
                <text:p>32</text:p>
              </table:table-cell>
              <table:table-cell office:value-type="float" office:value="130">
                <text:p>130</text:p>
              </table:table-cell>
              <table:table-cell office:value-type="float" office:value="47">
                <text:p>47</text:p>
              </table:table-cell>
              <table:table-cell office:value-type="float" office:value="103">
                <text:p>103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float" office:value="43906">
                <text:p>43906</text:p>
              </table:table-cell>
              <table:table-cell office:value-type="float" office:value="24747">
                <text:p>24747</text:p>
              </table:table-cell>
              <table:table-cell office:value-type="float" office:value="7753">
                <text:p>7753</text:p>
              </table:table-cell>
              <table:table-cell office:value-type="float" office:value="5380">
                <text:p>5380</text:p>
              </table:table-cell>
              <table:table-cell office:value-type="float" office:value="2200">
                <text:p>2200</text:p>
              </table:table-cell>
              <table:table-cell office:value-type="float" office:value="1395">
                <text:p>1395</text:p>
              </table:table-cell>
              <table:table-cell office:value-type="float" office:value="6012">
                <text:p>6012</text:p>
              </table:table-cell>
              <table:table-cell office:value-type="float" office:value="1105">
                <text:p>1105</text:p>
              </table:table-cell>
              <table:table-cell office:value-type="float" office:value="1067">
                <text:p>1067</text:p>
              </table:table-cell>
              <table:table-cell office:value-type="float" office:value="300">
                <text:p>300</text:p>
              </table:table-cell>
              <table:table-cell office:value-type="float" office:value="94">
                <text:p>94</text:p>
              </table:table-cell>
              <table:table-cell office:value-type="float" office:value="56">
                <text:p>56</text:p>
              </table:table-cell>
              <table:table-cell office:value-type="float" office:value="260">
                <text:p>260</text:p>
              </table:table-cell>
              <table:table-cell office:value-type="float" office:value="342">
                <text:p>342</text:p>
              </table:table-cell>
              <table:table-cell office:value-type="float" office:value="51">
                <text:p>51</text:p>
              </table:table-cell>
              <table:table-cell office:value-type="float" office:value="391">
                <text:p>391</text:p>
              </table:table-cell>
              <table:table-cell office:value-type="float" office:value="1541">
                <text:p>1541</text:p>
              </table:table-cell>
              <table:table-cell office:value-type="float" office:value="325">
                <text:p>325</text:p>
              </table:table-cell>
              <table:table-cell office:value-type="float" office:value="85">
                <text:p>85</text:p>
              </table:table-cell>
              <table:table-cell office:value-type="float" office:value="140">
                <text:p>140</text:p>
              </table:table-cell>
              <table:table-cell office:value-type="float" office:value="77">
                <text:p>77</text:p>
              </table:table-cell>
              <table:table-cell office:value-type="float" office:value="123">
                <text:p>123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float" office:value="43907">
                <text:p>43907</text:p>
              </table:table-cell>
              <table:table-cell office:value-type="float" office:value="27980">
                <text:p>27980</text:p>
              </table:table-cell>
              <table:table-cell office:value-type="float" office:value="9191">
                <text:p>9191</text:p>
              </table:table-cell>
              <table:table-cell office:value-type="float" office:value="6573">
                <text:p>6573</text:p>
              </table:table-cell>
              <table:table-cell office:value-type="float" office:value="2200">
                <text:p>2200</text:p>
              </table:table-cell>
              <table:table-cell office:value-type="float" office:value="1547">
                <text:p>1547</text:p>
              </table:table-cell>
              <table:table-cell office:value-type="float" office:value="7156">
                <text:p>7156</text:p>
              </table:table-cell>
              <table:table-cell office:value-type="float" office:value="1479">
                <text:p>1479</text:p>
              </table:table-cell>
              <table:table-cell office:value-type="float" office:value="1109">
                <text:p>1109</text:p>
              </table:table-cell>
              <table:table-cell office:value-type="float" office:value="345">
                <text:p>345</text:p>
              </table:table-cell>
              <table:table-cell office:value-type="float" office:value="73">
                <text:p>73</text:p>
              </table:table-cell>
              <table:table-cell office:value-type="float" office:value="57">
                <text:p>57</text:p>
              </table:table-cell>
              <table:table-cell office:value-type="float" office:value="310">
                <text:p>310</text:p>
              </table:table-cell>
              <table:table-cell office:value-type="float" office:value="373">
                <text:p>373</text:p>
              </table:table-cell>
              <table:table-cell office:value-type="float" office:value="45">
                <text:p>45</text:p>
              </table:table-cell>
              <table:table-cell office:value-type="float" office:value="325">
                <text:p>325</text:p>
              </table:table-cell>
              <table:table-cell office:value-type="float" office:value="2105">
                <text:p>2105</text:p>
              </table:table-cell>
              <table:table-cell office:value-type="float" office:value="442">
                <text:p>442</text:p>
              </table:table-cell>
              <table:table-cell office:value-type="float" office:value="75">
                <text:p>75</text:p>
              </table:table-cell>
              <table:table-cell office:value-type="float" office:value="182">
                <text:p>182</text:p>
              </table:table-cell>
              <table:table-cell office:value-type="float" office:value="58">
                <text:p>58</text:p>
              </table:table-cell>
              <table:table-cell office:value-type="float" office:value="127">
                <text:p>127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float" office:value="43908">
                <text:p>43908</text:p>
              </table:table-cell>
              <table:table-cell office:value-type="float" office:value="31506">
                <text:p>31506</text:p>
              </table:table-cell>
              <table:table-cell office:value-type="float" office:value="11178">
                <text:p>11178</text:p>
              </table:table-cell>
              <table:table-cell office:value-type="float" office:value="7652">
                <text:p>7652</text:p>
              </table:table-cell>
              <table:table-cell office:value-type="float" office:value="2650">
                <text:p>2650</text:p>
              </table:table-cell>
              <table:table-cell office:value-type="float" office:value="1954">
                <text:p>1954</text:p>
              </table:table-cell>
              <table:table-cell office:value-type="float" office:value="8198">
                <text:p>8198</text:p>
              </table:table-cell>
              <table:table-cell office:value-type="float" office:value="1609">
                <text:p>1609</text:p>
              </table:table-cell>
              <table:table-cell office:value-type="float" office:value="1243">
                <text:p>1243</text:p>
              </table:table-cell>
              <table:table-cell office:value-type="float" office:value="391">
                <text:p>391</text:p>
              </table:table-cell>
              <table:table-cell office:value-type="float" office:value="92">
                <text:p>92</text:p>
              </table:table-cell>
              <table:table-cell office:value-type="float" office:value="69">
                <text:p>69</text:p>
              </table:table-cell>
              <table:table-cell office:value-type="float" office:value="358">
                <text:p>358</text:p>
              </table:table-cell>
              <table:table-cell office:value-type="float" office:value="432">
                <text:p>432</text:p>
              </table:table-cell>
              <table:table-cell office:value-type="float" office:value="56">
                <text:p>56</text:p>
              </table:table-cell>
              <table:table-cell office:value-type="float" office:value="478">
                <text:p>478</text:p>
              </table:table-cell>
              <table:table-cell office:value-type="float" office:value="2372">
                <text:p>2372</text:p>
              </table:table-cell>
              <table:table-cell office:value-type="float" office:value="474">
                <text:p>474</text:p>
              </table:table-cell>
              <table:table-cell office:value-type="float" office:value="88">
                <text:p>88</text:p>
              </table:table-cell>
              <table:table-cell office:value-type="float" office:value="198">
                <text:p>198</text:p>
              </table:table-cell>
              <table:table-cell office:value-type="float" office:value="105">
                <text:p>105</text:p>
              </table:table-cell>
              <table:table-cell office:value-type="float" office:value="159">
                <text:p>159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float" office:value="43909">
                <text:p>43909</text:p>
              </table:table-cell>
              <table:table-cell office:value-type="float" office:value="35713">
                <text:p>35713</text:p>
              </table:table-cell>
              <table:table-cell office:value-type="float" office:value="13716">
                <text:p>13716</text:p>
              </table:table-cell>
              <table:table-cell office:value-type="float" office:value="9043">
                <text:p>9043</text:p>
              </table:table-cell>
              <table:table-cell office:value-type="float" office:value="3010">
                <text:p>3010</text:p>
              </table:table-cell>
              <table:table-cell office:value-type="float" office:value="2630">
                <text:p>2630</text:p>
              </table:table-cell>
              <table:table-cell office:value-type="float" office:value="10999">
                <text:p>10999</text:p>
              </table:table-cell>
              <table:table-cell office:value-type="float" office:value="2155">
                <text:p>2155</text:p>
              </table:table-cell>
              <table:table-cell office:value-type="float" office:value="1692">
                <text:p>1692</text:p>
              </table:table-cell>
              <table:table-cell office:value-type="float" office:value="573">
                <text:p>573</text:p>
              </table:table-cell>
              <table:table-cell office:value-type="float" office:value="134">
                <text:p>134</text:p>
              </table:table-cell>
              <table:table-cell office:value-type="float" office:value="80">
                <text:p>80</text:p>
              </table:table-cell>
              <table:table-cell office:value-type="float" office:value="432">
                <text:p>432</text:p>
              </table:table-cell>
              <table:table-cell office:value-type="float" office:value="682">
                <text:p>682</text:p>
              </table:table-cell>
              <table:table-cell office:value-type="float" office:value="98">
                <text:p>98</text:p>
              </table:table-cell>
              <table:table-cell office:value-type="float" office:value="669">
                <text:p>669</text:p>
              </table:table-cell>
              <table:table-cell office:value-type="float" office:value="3033">
                <text:p>3033</text:p>
              </table:table-cell>
              <table:table-cell office:value-type="float" office:value="637">
                <text:p>637</text:p>
              </table:table-cell>
              <table:table-cell office:value-type="float" office:value="99">
                <text:p>99</text:p>
              </table:table-cell>
              <table:table-cell office:value-type="float" office:value="275">
                <text:p>275</text:p>
              </table:table-cell>
              <table:table-cell office:value-type="float" office:value="140">
                <text:p>140</text:p>
              </table:table-cell>
              <table:table-cell office:value-type="float" office:value="202">
                <text:p>202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43910">
                <text:p>43910</text:p>
              </table:table-cell>
              <table:table-cell office:value-type="float" office:value="41035">
                <text:p>41035</text:p>
              </table:table-cell>
              <table:table-cell office:value-type="float" office:value="17147">
                <text:p>17147</text:p>
              </table:table-cell>
              <table:table-cell office:value-type="float" office:value="10877">
                <text:p>10877</text:p>
              </table:table-cell>
              <table:table-cell office:value-type="float" office:value="3863">
                <text:p>3863</text:p>
              </table:table-cell>
              <table:table-cell office:value-type="float" office:value="3277">
                <text:p>3277</text:p>
              </table:table-cell>
              <table:table-cell office:value-type="float" office:value="13957">
                <text:p>13957</text:p>
              </table:table-cell>
              <table:table-cell office:value-type="float" office:value="2746">
                <text:p>2746</text:p>
              </table:table-cell>
              <table:table-cell office:value-type="float" office:value="2401">
                <text:p>2401</text:p>
              </table:table-cell>
              <table:table-cell office:value-type="float" office:value="731">
                <text:p>731</text:p>
              </table:table-cell>
              <table:table-cell office:value-type="float" office:value="192">
                <text:p>192</text:p>
              </table:table-cell>
              <table:table-cell office:value-type="float" office:value="121">
                <text:p>121</text:p>
              </table:table-cell>
              <table:table-cell office:value-type="float" office:value="586">
                <text:p>586</text:p>
              </table:table-cell>
              <table:table-cell office:value-type="float" office:value="813">
                <text:p>813</text:p>
              </table:table-cell>
              <table:table-cell office:value-type="float" office:value="131">
                <text:p>131</text:p>
              </table:table-cell>
              <table:table-cell office:value-type="float" office:value="803">
                <text:p>803</text:p>
              </table:table-cell>
              <table:table-cell office:value-type="float" office:value="3497">
                <text:p>3497</text:p>
              </table:table-cell>
              <table:table-cell office:value-type="float" office:value="801">
                <text:p>801</text:p>
              </table:table-cell>
              <table:table-cell office:value-type="float" office:value="146">
                <text:p>146</text:p>
              </table:table-cell>
              <table:table-cell office:value-type="float" office:value="394">
                <text:p>394</text:p>
              </table:table-cell>
              <table:table-cell office:value-type="float" office:value="180">
                <text:p>180</text:p>
              </table:table-cell>
              <table:table-cell office:value-type="float" office:value="266">
                <text:p>266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float" office:value="43911">
                <text:p>43911</text:p>
              </table:table-cell>
              <table:table-cell office:value-type="float" office:value="47021">
                <text:p>47021</text:p>
              </table:table-cell>
              <table:table-cell office:value-type="float" office:value="19980">
                <text:p>19980</text:p>
              </table:table-cell>
              <table:table-cell office:value-type="float" office:value="12475">
                <text:p>12475</text:p>
              </table:table-cell>
              <table:table-cell office:value-type="float" office:value="4840">
                <text:p>4840</text:p>
              </table:table-cell>
              <table:table-cell office:value-type="float" office:value="3983">
                <text:p>3983</text:p>
              </table:table-cell>
              <table:table-cell office:value-type="float" office:value="16662">
                <text:p>16662</text:p>
              </table:table-cell>
              <table:table-cell office:value-type="float" office:value="3668">
                <text:p>3668</text:p>
              </table:table-cell>
              <table:table-cell office:value-type="float" office:value="2960">
                <text:p>2960</text:p>
              </table:table-cell>
              <table:table-cell office:value-type="float" office:value="866">
                <text:p>866</text:p>
              </table:table-cell>
              <table:table-cell office:value-type="float" office:value="254">
                <text:p>254</text:p>
              </table:table-cell>
              <table:table-cell office:value-type="float" office:value="142">
                <text:p>142</text:p>
              </table:table-cell>
              <table:table-cell office:value-type="float" office:value="587">
                <text:p>587</text:p>
              </table:table-cell>
              <table:table-cell office:value-type="float" office:value="1080">
                <text:p>1080</text:p>
              </table:table-cell>
              <table:table-cell office:value-type="float" office:value="165">
                <text:p>165</text:p>
              </table:table-cell>
              <table:table-cell office:value-type="float" office:value="1023">
                <text:p>1023</text:p>
              </table:table-cell>
              <table:table-cell office:value-type="float" office:value="3542">
                <text:p>3542</text:p>
              </table:table-cell>
              <table:table-cell office:value-type="float" office:value="938">
                <text:p>938</text:p>
              </table:table-cell>
              <table:table-cell office:value-type="float" office:value="187">
                <text:p>187</text:p>
              </table:table-cell>
              <table:table-cell office:value-type="float" office:value="567">
                <text:p>567</text:p>
              </table:table-cell>
              <table:table-cell office:value-type="float" office:value="188">
                <text:p>188</text:p>
              </table:table-cell>
              <table:table-cell office:value-type="float" office:value="308">
                <text:p>308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float" office:value="43912">
                <text:p>43912</text:p>
              </table:table-cell>
              <table:table-cell office:value-type="float" office:value="53578">
                <text:p>53578</text:p>
              </table:table-cell>
              <table:table-cell office:value-type="float" office:value="24926">
                <text:p>24926</text:p>
              </table:table-cell>
              <table:table-cell office:value-type="float" office:value="14296">
                <text:p>14296</text:p>
              </table:table-cell>
              <table:table-cell office:value-type="float" office:value="6077">
                <text:p>6077</text:p>
              </table:table-cell>
              <table:table-cell office:value-type="float" office:value="5018">
                <text:p>5018</text:p>
              </table:table-cell>
              <table:table-cell office:value-type="float" office:value="18610">
                <text:p>18610</text:p>
              </table:table-cell>
              <table:table-cell office:value-type="float" office:value="3807">
                <text:p>3807</text:p>
              </table:table-cell>
              <table:table-cell office:value-type="float" office:value="3650">
                <text:p>3650</text:p>
              </table:table-cell>
              <table:table-cell office:value-type="float" office:value="1024">
                <text:p>1024</text:p>
              </table:table-cell>
              <table:table-cell office:value-type="float" office:value="274">
                <text:p>274</text:p>
              </table:table-cell>
              <table:table-cell office:value-type="float" office:value="165">
                <text:p>165</text:p>
              </table:table-cell>
              <table:table-cell office:value-type="float" office:value="872">
                <text:p>872</text:p>
              </table:table-cell>
              <table:table-cell office:value-type="float" office:value="1175">
                <text:p>1175</text:p>
              </table:table-cell>
              <table:table-cell office:value-type="float" office:value="172">
                <text:p>172</text:p>
              </table:table-cell>
              <table:table-cell office:value-type="float" office:value="1306">
                <text:p>1306</text:p>
              </table:table-cell>
              <table:table-cell office:value-type="float" office:value="3545">
                <text:p>3545</text:p>
              </table:table-cell>
              <table:table-cell office:value-type="float" office:value="1053">
                <text:p>1053</text:p>
              </table:table-cell>
              <table:table-cell office:value-type="float" office:value="187">
                <text:p>187</text:p>
              </table:table-cell>
              <table:table-cell office:value-type="float" office:value="606">
                <text:p>606</text:p>
              </table:table-cell>
              <table:table-cell office:value-type="float" office:value="211">
                <text:p>211</text:p>
              </table:table-cell>
              <table:table-cell office:value-type="float" office:value="347">
                <text:p>347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3913">
                <text:p>43913</text:p>
              </table:table-cell>
              <table:table-cell office:value-type="float" office:value="59138">
                <text:p>59138</text:p>
              </table:table-cell>
              <table:table-cell office:value-type="float" office:value="28572">
                <text:p>28572</text:p>
              </table:table-cell>
              <table:table-cell office:value-type="float" office:value="15821">
                <text:p>15821</text:p>
              </table:table-cell>
              <table:table-cell office:value-type="float" office:value="6971">
                <text:p>6971</text:p>
              </table:table-cell>
              <table:table-cell office:value-type="float" office:value="5687">
                <text:p>5687</text:p>
              </table:table-cell>
              <table:table-cell office:value-type="float" office:value="22672">
                <text:p>22672</text:p>
              </table:table-cell>
              <table:table-cell office:value-type="float" office:value="3811">
                <text:p>3811</text:p>
              </table:table-cell>
              <table:table-cell office:value-type="float" office:value="4892">
                <text:p>4892</text:p>
              </table:table-cell>
              <table:table-cell office:value-type="float" office:value="1077">
                <text:p>1077</text:p>
              </table:table-cell>
              <table:table-cell office:value-type="float" office:value="288">
                <text:p>288</text:p>
              </table:table-cell>
              <table:table-cell office:value-type="float" office:value="170">
                <text:p>170</text:p>
              </table:table-cell>
              <table:table-cell office:value-type="float" office:value="943">
                <text:p>943</text:p>
              </table:table-cell>
              <table:table-cell office:value-type="float" office:value="1347">
                <text:p>1347</text:p>
              </table:table-cell>
              <table:table-cell office:value-type="float" office:value="172">
                <text:p>172</text:p>
              </table:table-cell>
              <table:table-cell office:value-type="float" office:value="1483">
                <text:p>1483</text:p>
              </table:table-cell>
              <table:table-cell office:value-type="float" office:value="5615">
                <text:p>5615</text:p>
              </table:table-cell>
              <table:table-cell office:value-type="float" office:value="1177">
                <text:p>1177</text:p>
              </table:table-cell>
              <table:table-cell office:value-type="float" office:value="200">
                <text:p>200</text:p>
              </table:table-cell>
              <table:table-cell office:value-type="float" office:value="653">
                <text:p>653</text:p>
              </table:table-cell>
              <table:table-cell office:value-type="float" office:value="212">
                <text:p>212</text:p>
              </table:table-cell>
              <table:table-cell office:value-type="float" office:value="383">
                <text:p>383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float" office:value="43914">
                <text:p>43914</text:p>
              </table:table-cell>
              <table:table-cell office:value-type="float" office:value="63927">
                <text:p>63927</text:p>
              </table:table-cell>
              <table:table-cell office:value-type="float" office:value="33089">
                <text:p>33089</text:p>
              </table:table-cell>
              <table:table-cell office:value-type="float" office:value="19615">
                <text:p>19615</text:p>
              </table:table-cell>
              <table:table-cell office:value-type="float" office:value="8015">
                <text:p>8015</text:p>
              </table:table-cell>
              <table:table-cell office:value-type="float" office:value="6654">
                <text:p>6654</text:p>
              </table:table-cell>
              <table:table-cell office:value-type="float" office:value="27436">
                <text:p>27436</text:p>
              </table:table-cell>
              <table:table-cell office:value-type="float" office:value="5348">
                <text:p>5348</text:p>
              </table:table-cell>
              <table:table-cell office:value-type="float" office:value="5754">
                <text:p>5754</text:p>
              </table:table-cell>
              <table:table-cell office:value-type="float" office:value="1220">
                <text:p>1220</text:p>
              </table:table-cell>
              <table:table-cell office:value-type="float" office:value="343">
                <text:p>343</text:p>
              </table:table-cell>
              <table:table-cell office:value-type="float" office:value="183">
                <text:p>183</text:p>
              </table:table-cell>
              <table:table-cell office:value-type="float" office:value="1043">
                <text:p>1043</text:p>
              </table:table-cell>
              <table:table-cell office:value-type="float" office:value="1620">
                <text:p>1620</text:p>
              </table:table-cell>
              <table:table-cell office:value-type="float" office:value="199">
                <text:p>199</text:p>
              </table:table-cell>
              <table:table-cell office:value-type="float" office:value="1764">
                <text:p>1764</text:p>
              </table:table-cell>
              <table:table-cell office:value-type="float" office:value="6318">
                <text:p>6318</text:p>
              </table:table-cell>
              <table:table-cell office:value-type="float" office:value="1370">
                <text:p>1370</text:p>
              </table:table-cell>
              <table:table-cell office:value-type="float" office:value="337">
                <text:p>337</text:p>
              </table:table-cell>
              <table:table-cell office:value-type="float" office:value="811">
                <text:p>811</text:p>
              </table:table-cell>
              <table:table-cell office:value-type="float" office:value="321">
                <text:p>321</text:p>
              </table:table-cell>
              <table:table-cell office:value-type="float" office:value="478">
                <text:p>478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float" office:value="43915">
                <text:p>43915</text:p>
              </table:table-cell>
              <table:table-cell office:value-type="float" office:value="69176">
                <text:p>69176</text:p>
              </table:table-cell>
              <table:table-cell office:value-type="float" office:value="39673">
                <text:p>39673</text:p>
              </table:table-cell>
              <table:table-cell office:value-type="float" office:value="22025">
                <text:p>22025</text:p>
              </table:table-cell>
              <table:table-cell office:value-type="float" office:value="8789">
                <text:p>8789</text:p>
              </table:table-cell>
              <table:table-cell office:value-type="float" office:value="8081">
                <text:p>8081</text:p>
              </table:table-cell>
              <table:table-cell office:value-type="float" office:value="31554">
                <text:p>31554</text:p>
              </table:table-cell>
              <table:table-cell office:value-type="float" office:value="6069">
                <text:p>6069</text:p>
              </table:table-cell>
              <table:table-cell office:value-type="float" office:value="6558">
                <text:p>6558</text:p>
              </table:table-cell>
              <table:table-cell office:value-type="float" office:value="1428">
                <text:p>1428</text:p>
              </table:table-cell>
              <table:table-cell office:value-type="float" office:value="429">
                <text:p>429</text:p>
              </table:table-cell>
              <table:table-cell office:value-type="float" office:value="200">
                <text:p>200</text:p>
              </table:table-cell>
              <table:table-cell office:value-type="float" office:value="1262">
                <text:p>1262</text:p>
              </table:table-cell>
              <table:table-cell office:value-type="float" office:value="1754">
                <text:p>1754</text:p>
              </table:table-cell>
              <table:table-cell office:value-type="float" office:value="218">
                <text:p>218</text:p>
              </table:table-cell>
              <table:table-cell office:value-type="float" office:value="2140">
                <text:p>2140</text:p>
              </table:table-cell>
              <table:table-cell office:value-type="float" office:value="7197">
                <text:p>7197</text:p>
              </table:table-cell>
              <table:table-cell office:value-type="float" office:value="1591">
                <text:p>1591</text:p>
              </table:table-cell>
              <table:table-cell office:value-type="float" office:value="403">
                <text:p>403</text:p>
              </table:table-cell>
              <table:table-cell office:value-type="float" office:value="959">
                <text:p>959</text:p>
              </table:table-cell>
              <table:table-cell office:value-type="float" office:value="375">
                <text:p>375</text:p>
              </table:table-cell>
              <table:table-cell office:value-type="float" office:value="577">
                <text:p>577</text:p>
              </table:table-cell>
              <table:table-cell office:value-type="float" office:value="394">
                <text:p>394</text:p>
              </table:table-cell>
            </table:table-row>
            <table:table-row>
              <table:table-cell office:value-type="float" office:value="43916">
                <text:p>43916</text:p>
              </table:table-cell>
              <table:table-cell office:value-type="float" office:value="74386">
                <text:p>74386</text:p>
              </table:table-cell>
              <table:table-cell office:value-type="float" office:value="47610">
                <text:p>47610</text:p>
              </table:table-cell>
              <table:table-cell office:value-type="float" office:value="24920">
                <text:p>24920</text:p>
              </table:table-cell>
              <table:table-cell office:value-type="float" office:value="9714">
                <text:p>9714</text:p>
              </table:table-cell>
              <table:table-cell office:value-type="float" office:value="9533">
                <text:p>9533</text:p>
              </table:table-cell>
              <table:table-cell office:value-type="float" office:value="36508">
                <text:p>36508</text:p>
              </table:table-cell>
              <table:table-cell office:value-type="float" office:value="7283">
                <text:p>7283</text:p>
              </table:table-cell>
              <table:table-cell office:value-type="float" office:value="7993">
                <text:p>7993</text:p>
              </table:table-cell>
              <table:table-cell office:value-type="float" office:value="1656">
                <text:p>1656</text:p>
              </table:table-cell>
              <table:table-cell office:value-type="float" office:value="477">
                <text:p>477</text:p>
              </table:table-cell>
              <table:table-cell office:value-type="float" office:value="211">
                <text:p>211</text:p>
              </table:table-cell>
              <table:table-cell office:value-type="float" office:value="1265">
                <text:p>1265</text:p>
              </table:table-cell>
              <table:table-cell office:value-type="float" office:value="2157">
                <text:p>2157</text:p>
              </table:table-cell>
              <table:table-cell office:value-type="float" office:value="244">
                <text:p>244</text:p>
              </table:table-cell>
              <table:table-cell office:value-type="float" office:value="2347">
                <text:p>2347</text:p>
              </table:table-cell>
              <table:table-cell office:value-type="float" office:value="7924">
                <text:p>7924</text:p>
              </table:table-cell>
              <table:table-cell office:value-type="float" office:value="1816">
                <text:p>1816</text:p>
              </table:table-cell>
              <table:table-cell office:value-type="float" office:value="433">
                <text:p>433</text:p>
              </table:table-cell>
              <table:table-cell office:value-type="float" office:value="1141">
                <text:p>1141</text:p>
              </table:table-cell>
              <table:table-cell office:value-type="float" office:value="418">
                <text:p>418</text:p>
              </table:table-cell>
              <table:table-cell office:value-type="float" office:value="675">
                <text:p>675</text:p>
              </table:table-cell>
              <table:table-cell office:value-type="float" office:value="468">
                <text:p>468</text:p>
              </table:table-cell>
            </table:table-row>
            <table:table-row>
              <table:table-cell office:value-type="float" office:value="43917">
                <text:p>43917</text:p>
              </table:table-cell>
              <table:table-cell office:value-type="float" office:value="80539">
                <text:p>80539</text:p>
              </table:table-cell>
              <table:table-cell office:value-type="float" office:value="56188">
                <text:p>56188</text:p>
              </table:table-cell>
              <table:table-cell office:value-type="float" office:value="28786">
                <text:p>28786</text:p>
              </table:table-cell>
              <table:table-cell office:value-type="float" office:value="10714">
                <text:p>10714</text:p>
              </table:table-cell>
              <table:table-cell office:value-type="float" office:value="11662">
                <text:p>11662</text:p>
              </table:table-cell>
              <table:table-cell office:value-type="float" office:value="42288">
                <text:p>42288</text:p>
              </table:table-cell>
              <table:table-cell office:value-type="float" office:value="8161">
                <text:p>8161</text:p>
              </table:table-cell>
              <table:table-cell office:value-type="float" office:value="9481">
                <text:p>9481</text:p>
              </table:table-cell>
              <table:table-cell office:value-type="float" office:value="1955">
                <text:p>1955</text:p>
              </table:table-cell>
              <table:table-cell office:value-type="float" office:value="537">
                <text:p>537</text:p>
              </table:table-cell>
              <table:table-cell office:value-type="float" office:value="241">
                <text:p>241</text:p>
              </table:table-cell>
              <table:table-cell office:value-type="float" office:value="1693">
                <text:p>1693</text:p>
              </table:table-cell>
              <table:table-cell office:value-type="float" office:value="2323">
                <text:p>2323</text:p>
              </table:table-cell>
              <table:table-cell office:value-type="float" office:value="259">
                <text:p>259</text:p>
              </table:table-cell>
              <table:table-cell office:value-type="float" office:value="2810">
                <text:p>2810</text:p>
              </table:table-cell>
              <table:table-cell office:value-type="float" office:value="9235">
                <text:p>9235</text:p>
              </table:table-cell>
              <table:table-cell office:value-type="float" office:value="1971">
                <text:p>1971</text:p>
              </table:table-cell>
              <table:table-cell office:value-type="float" office:value="505">
                <text:p>505</text:p>
              </table:table-cell>
              <table:table-cell office:value-type="float" office:value="1305">
                <text:p>1305</text:p>
              </table:table-cell>
              <table:table-cell office:value-type="float" office:value="458">
                <text:p>458</text:p>
              </table:table-cell>
              <table:table-cell office:value-type="float" office:value="812">
                <text:p>812</text:p>
              </table:table-cell>
              <table:table-cell office:value-type="float" office:value="542">
                <text:p>542</text:p>
              </table:table-cell>
            </table:table-row>
            <table:table-row>
              <table:table-cell office:value-type="float" office:value="43918">
                <text:p>43918</text:p>
              </table:table-cell>
              <table:table-cell office:value-type="float" office:value="86498">
                <text:p>86498</text:p>
              </table:table-cell>
              <table:table-cell office:value-type="float" office:value="64059">
                <text:p>64059</text:p>
              </table:table-cell>
              <table:table-cell office:value-type="float" office:value="32542">
                <text:p>32542</text:p>
              </table:table-cell>
              <table:table-cell office:value-type="float" office:value="12104">
                <text:p>12104</text:p>
              </table:table-cell>
              <table:table-cell office:value-type="float" office:value="14547">
                <text:p>14547</text:p>
              </table:table-cell>
              <table:table-cell office:value-type="float" office:value="48582">
                <text:p>48582</text:p>
              </table:table-cell>
              <table:table-cell office:value-type="float" office:value="9781">
                <text:p>9781</text:p>
              </table:table-cell>
              <table:table-cell office:value-type="float" office:value="11150">
                <text:p>11150</text:p>
              </table:table-cell>
              <table:table-cell office:value-type="float" office:value="2161">
                <text:p>2161</text:p>
              </table:table-cell>
              <table:table-cell office:value-type="float" office:value="645">
                <text:p>645</text:p>
              </table:table-cell>
              <table:table-cell office:value-type="float" office:value="260">
                <text:p>260</text:p>
              </table:table-cell>
              <table:table-cell office:value-type="float" office:value="1765">
                <text:p>1765</text:p>
              </table:table-cell>
              <table:table-cell office:value-type="float" office:value="2604">
                <text:p>2604</text:p>
              </table:table-cell>
              <table:table-cell office:value-type="float" office:value="308">
                <text:p>308</text:p>
              </table:table-cell>
              <table:table-cell office:value-type="float" office:value="3150">
                <text:p>3150</text:p>
              </table:table-cell>
              <table:table-cell office:value-type="float" office:value="10607">
                <text:p>10607</text:p>
              </table:table-cell>
              <table:table-cell office:value-type="float" office:value="2212">
                <text:p>2212</text:p>
              </table:table-cell>
              <table:table-cell office:value-type="float" office:value="550">
                <text:p>550</text:p>
              </table:table-cell>
              <table:table-cell office:value-type="float" office:value="1432">
                <text:p>1432</text:p>
              </table:table-cell>
              <table:table-cell office:value-type="float" office:value="458">
                <text:p>458</text:p>
              </table:table-cell>
              <table:table-cell office:value-type="float" office:value="915">
                <text:p>915</text:p>
              </table:table-cell>
              <table:table-cell office:value-type="float" office:value="584">
                <text:p>584</text:p>
              </table:table-cell>
            </table:table-row>
            <table:table-row>
              <table:table-cell office:value-type="float" office:value="43919">
                <text:p>43919</text:p>
              </table:table-cell>
              <table:table-cell office:value-type="float" office:value="92472">
                <text:p>92472</text:p>
              </table:table-cell>
              <table:table-cell office:value-type="float" office:value="72248">
                <text:p>72248</text:p>
              </table:table-cell>
              <table:table-cell office:value-type="float" office:value="37145">
                <text:p>37145</text:p>
              </table:table-cell>
              <table:table-cell office:value-type="float" office:value="13152">
                <text:p>13152</text:p>
              </table:table-cell>
              <table:table-cell office:value-type="float" office:value="17093">
                <text:p>17093</text:p>
              </table:table-cell>
              <table:table-cell office:value-type="float" office:value="52547">
                <text:p>52547</text:p>
              </table:table-cell>
              <table:table-cell office:value-type="float" office:value="9794">
                <text:p>9794</text:p>
              </table:table-cell>
              <table:table-cell office:value-type="float" office:value="12881">
                <text:p>12881</text:p>
              </table:table-cell>
              <table:table-cell office:value-type="float" office:value="2360">
                <text:p>2360</text:p>
              </table:table-cell>
              <table:table-cell office:value-type="float" office:value="721">
                <text:p>721</text:p>
              </table:table-cell>
              <table:table-cell office:value-type="float" office:value="275">
                <text:p>275</text:p>
              </table:table-cell>
              <table:table-cell office:value-type="float" office:value="1846">
                <text:p>1846</text:p>
              </table:table-cell>
              <table:table-cell office:value-type="float" office:value="2605">
                <text:p>2605</text:p>
              </table:table-cell>
              <table:table-cell office:value-type="float" office:value="348">
                <text:p>348</text:p>
              </table:table-cell>
              <table:table-cell office:value-type="float" office:value="3450">
                <text:p>3450</text:p>
              </table:table-cell>
              <table:table-cell office:value-type="float" office:value="11400">
                <text:p>11400</text:p>
              </table:table-cell>
              <table:table-cell office:value-type="float" office:value="2396">
                <text:p>2396</text:p>
              </table:table-cell>
              <table:table-cell office:value-type="float" office:value="560">
                <text:p>560</text:p>
              </table:table-cell>
              <table:table-cell office:value-type="float" office:value="1617">
                <text:p>1617</text:p>
              </table:table-cell>
              <table:table-cell office:value-type="float" office:value="592">
                <text:p>592</text:p>
              </table:table-cell>
              <table:table-cell office:value-type="float" office:value="1005">
                <text:p>1005</text:p>
              </table:table-cell>
              <table:table-cell office:value-type="float" office:value="697">
                <text:p>697</text:p>
              </table:table-cell>
            </table:table-row>
            <table:table-row>
              <table:table-cell office:value-type="float" office:value="43920">
                <text:p>43920</text:p>
              </table:table-cell>
              <table:table-cell office:value-type="float" office:value="97689">
                <text:p>97689</text:p>
              </table:table-cell>
              <table:table-cell office:value-type="float" office:value="78797">
                <text:p>78797</text:p>
              </table:table-cell>
              <table:table-cell office:value-type="float" office:value="39642">
                <text:p>39642</text:p>
              </table:table-cell>
              <table:table-cell office:value-type="float" office:value="14274">
                <text:p>14274</text:p>
              </table:table-cell>
              <table:table-cell office:value-type="float" office:value="19526">
                <text:p>19526</text:p>
              </table:table-cell>
              <table:table-cell office:value-type="float" office:value="57298">
                <text:p>57298</text:p>
              </table:table-cell>
              <table:table-cell office:value-type="float" office:value="10943">
                <text:p>10943</text:p>
              </table:table-cell>
              <table:table-cell office:value-type="float" office:value="13989">
                <text:p>13989</text:p>
              </table:table-cell>
              <table:table-cell office:value-type="float" office:value="2464">
                <text:p>2464</text:p>
              </table:table-cell>
              <table:table-cell office:value-type="float" office:value="761">
                <text:p>761</text:p>
              </table:table-cell>
              <table:table-cell office:value-type="float" office:value="285">
                <text:p>285</text:p>
              </table:table-cell>
              <table:table-cell office:value-type="float" office:value="2053">
                <text:p>2053</text:p>
              </table:table-cell>
              <table:table-cell office:value-type="float" office:value="3091">
                <text:p>3091</text:p>
              </table:table-cell>
              <table:table-cell office:value-type="float" office:value="356">
                <text:p>356</text:p>
              </table:table-cell>
              <table:table-cell office:value-type="float" office:value="3732">
                <text:p>3732</text:p>
              </table:table-cell>
              <table:table-cell office:value-type="float" office:value="12178">
                <text:p>12178</text:p>
              </table:table-cell>
              <table:table-cell office:value-type="float" office:value="2584">
                <text:p>2584</text:p>
              </table:table-cell>
              <table:table-cell office:value-type="float" office:value="706">
                <text:p>706</text:p>
              </table:table-cell>
              <table:table-cell office:value-type="float" office:value="1795">
                <text:p>1795</text:p>
              </table:table-cell>
              <table:table-cell office:value-type="float" office:value="592">
                <text:p>592</text:p>
              </table:table-cell>
              <table:table-cell office:value-type="float" office:value="1049">
                <text:p>1049</text:p>
              </table:table-cell>
              <table:table-cell office:value-type="float" office:value="719">
                <text:p>719</text:p>
              </table:table-cell>
            </table:table-row>
            <table:table-row>
              <table:table-cell office:value-type="float" office:value="43921">
                <text:p>43921</text:p>
              </table:table-cell>
              <table:table-cell office:value-type="float" office:value="101739">
                <text:p>101739</text:p>
              </table:table-cell>
              <table:table-cell office:value-type="float" office:value="85195">
                <text:p>85195</text:p>
              </table:table-cell>
              <table:table-cell office:value-type="float" office:value="43977">
                <text:p>43977</text:p>
              </table:table-cell>
              <table:table-cell office:value-type="float" office:value="15412">
                <text:p>15412</text:p>
              </table:table-cell>
              <table:table-cell office:value-type="float" office:value="22145">
                <text:p>22145</text:p>
              </table:table-cell>
              <table:table-cell office:value-type="float" office:value="61913">
                <text:p>61913</text:p>
              </table:table-cell>
              <table:table-cell office:value-type="float" office:value="12334">
                <text:p>12334</text:p>
              </table:table-cell>
              <table:table-cell office:value-type="float" office:value="14810">
                <text:p>14810</text:p>
              </table:table-cell>
              <table:table-cell office:value-type="float" office:value="2575">
                <text:p>2575</text:p>
              </table:table-cell>
              <table:table-cell office:value-type="float" office:value="798">
                <text:p>798</text:p>
              </table:table-cell>
              <table:table-cell office:value-type="float" office:value="294">
                <text:p>294</text:p>
              </table:table-cell>
              <table:table-cell office:value-type="float" office:value="2191">
                <text:p>2191</text:p>
              </table:table-cell>
              <table:table-cell office:value-type="float" office:value="3283">
                <text:p>3283</text:p>
              </table:table-cell>
              <table:table-cell office:value-type="float" office:value="366">
                <text:p>366</text:p>
              </table:table-cell>
              <table:table-cell office:value-type="float" office:value="4063">
                <text:p>4063</text:p>
              </table:table-cell>
              <table:table-cell office:value-type="float" office:value="13225">
                <text:p>13225</text:p>
              </table:table-cell>
              <table:table-cell office:value-type="float" office:value="2726">
                <text:p>2726</text:p>
              </table:table-cell>
              <table:table-cell office:value-type="float" office:value="782">
                <text:p>782</text:p>
              </table:table-cell>
              <table:table-cell office:value-type="float" office:value="1882">
                <text:p>1882</text:p>
              </table:table-cell>
              <table:table-cell office:value-type="float" office:value="680">
                <text:p>680</text:p>
              </table:table-cell>
              <table:table-cell office:value-type="float" office:value="1120">
                <text:p>1120</text:p>
              </table:table-cell>
              <table:table-cell office:value-type="float" office:value="784">
                <text:p>784</text:p>
              </table:table-cell>
            </table:table-row>
            <table:table-row>
              <table:table-cell office:value-type="float" office:value="43922">
                <text:p>43922</text:p>
              </table:table-cell>
              <table:table-cell office:value-type="float" office:value="105792">
                <text:p>105792</text:p>
              </table:table-cell>
              <table:table-cell office:value-type="float" office:value="94417">
                <text:p>94417</text:p>
              </table:table-cell>
              <table:table-cell office:value-type="float" office:value="51477">
                <text:p>51477</text:p>
              </table:table-cell>
              <table:table-cell office:value-type="float" office:value="16108">
                <text:p>16108</text:p>
              </table:table-cell>
              <table:table-cell office:value-type="float" office:value="25154">
                <text:p>25154</text:p>
              </table:table-cell>
              <table:table-cell office:value-type="float" office:value="67366">
                <text:p>67366</text:p>
              </table:table-cell>
              <table:table-cell office:value-type="float" office:value="13410">
                <text:p>13410</text:p>
              </table:table-cell>
              <table:table-cell office:value-type="float" office:value="16497">
                <text:p>16497</text:p>
              </table:table-cell>
              <table:table-cell office:value-type="float" office:value="2754">
                <text:p>2754</text:p>
              </table:table-cell>
              <table:table-cell office:value-type="float" office:value="881">
                <text:p>881</text:p>
              </table:table-cell>
              <table:table-cell office:value-type="float" office:value="311">
                <text:p>311</text:p>
              </table:table-cell>
              <table:table-cell office:value-type="float" office:value="2311">
                <text:p>2311</text:p>
              </table:table-cell>
              <table:table-cell office:value-type="float" office:value="3445">
                <text:p>3445</text:p>
              </table:table-cell>
              <table:table-cell office:value-type="float" office:value="406">
                <text:p>406</text:p>
              </table:table-cell>
              <table:table-cell office:value-type="float" office:value="4382">
                <text:p>4382</text:p>
              </table:table-cell>
              <table:table-cell office:value-type="float" office:value="14351">
                <text:p>14351</text:p>
              </table:table-cell>
              <table:table-cell office:value-type="float" office:value="2899">
                <text:p>2899</text:p>
              </table:table-cell>
              <table:table-cell office:value-type="float" office:value="829">
                <text:p>829</text:p>
              </table:table-cell>
              <table:table-cell office:value-type="float" office:value="2034">
                <text:p>2034</text:p>
              </table:table-cell>
              <table:table-cell office:value-type="float" office:value="750">
                <text:p>750</text:p>
              </table:table-cell>
              <table:table-cell office:value-type="float" office:value="1246">
                <text:p>1246</text:p>
              </table:table-cell>
              <table:table-cell office:value-type="float" office:value="860">
                <text:p>860</text:p>
              </table:table-cell>
            </table:table-row>
            <table:table-row>
              <table:table-cell office:value-type="float" office:value="43923">
                <text:p>43923</text:p>
              </table:table-cell>
              <table:table-cell office:value-type="float" office:value="110574">
                <text:p>110574</text:p>
              </table:table-cell>
              <table:table-cell office:value-type="float" office:value="102136">
                <text:p>102136</text:p>
              </table:table-cell>
              <table:table-cell office:value-type="float" office:value="56261">
                <text:p>56261</text:p>
              </table:table-cell>
              <table:table-cell office:value-type="float" office:value="17070">
                <text:p>17070</text:p>
              </table:table-cell>
              <table:table-cell office:value-type="float" office:value="29478">
                <text:p>29478</text:p>
              </table:table-cell>
              <table:table-cell office:value-type="float" office:value="73522">
                <text:p>73522</text:p>
              </table:table-cell>
              <table:table-cell office:value-type="float" office:value="14662">
                <text:p>14662</text:p>
              </table:table-cell>
              <table:table-cell office:value-type="float" office:value="18496">
                <text:p>18496</text:p>
              </table:table-cell>
              <table:table-cell office:value-type="float" office:value="2970">
                <text:p>2970</text:p>
              </table:table-cell>
              <table:table-cell office:value-type="float" office:value="995">
                <text:p>995</text:p>
              </table:table-cell>
              <table:table-cell office:value-type="float" office:value="327">
                <text:p>327</text:p>
              </table:table-cell>
              <table:table-cell office:value-type="float" office:value="2406">
                <text:p>2406</text:p>
              </table:table-cell>
              <table:table-cell office:value-type="float" office:value="3707">
                <text:p>3707</text:p>
              </table:table-cell>
              <table:table-cell office:value-type="float" office:value="438">
                <text:p>438</text:p>
              </table:table-cell>
              <table:table-cell office:value-type="float" office:value="4695">
                <text:p>4695</text:p>
              </table:table-cell>
              <table:table-cell office:value-type="float" office:value="15427">
                <text:p>15427</text:p>
              </table:table-cell>
              <table:table-cell office:value-type="float" office:value="3132">
                <text:p>3132</text:p>
              </table:table-cell>
              <table:table-cell office:value-type="float" office:value="1020">
                <text:p>1020</text:p>
              </table:table-cell>
              <table:table-cell office:value-type="float" office:value="2183">
                <text:p>2183</text:p>
              </table:table-cell>
              <table:table-cell office:value-type="float" office:value="804">
                <text:p>804</text:p>
              </table:table-cell>
              <table:table-cell office:value-type="float" office:value="1335">
                <text:p>1335</text:p>
              </table:table-cell>
              <table:table-cell office:value-type="float" office:value="925">
                <text:p>925</text:p>
              </table:table-cell>
            </table:table-row>
            <table:table-row>
              <table:table-cell office:value-type="float" office:value="43924">
                <text:p>43924</text:p>
              </table:table-cell>
              <table:table-cell office:value-type="float" office:value="115242">
                <text:p>115242</text:p>
              </table:table-cell>
              <table:table-cell office:value-type="float" office:value="110238">
                <text:p>110238</text:p>
              </table:table-cell>
              <table:table-cell office:value-type="float" office:value="58327">
                <text:p>58327</text:p>
              </table:table-cell>
              <table:table-cell office:value-type="float" office:value="18844">
                <text:p>18844</text:p>
              </table:table-cell>
              <table:table-cell office:value-type="float" office:value="33722">
                <text:p>33722</text:p>
              </table:table-cell>
              <table:table-cell office:value-type="float" office:value="79696">
                <text:p>79696</text:p>
              </table:table-cell>
              <table:table-cell office:value-type="float" office:value="16059">
                <text:p>16059</text:p>
              </table:table-cell>
              <table:table-cell office:value-type="float" office:value="20237">
                <text:p>20237</text:p>
              </table:table-cell>
              <table:table-cell office:value-type="float" office:value="3202">
                <text:p>3202</text:p>
              </table:table-cell>
              <table:table-cell office:value-type="float" office:value="1075">
                <text:p>1075</text:p>
              </table:table-cell>
              <table:table-cell office:value-type="float" office:value="341">
                <text:p>341</text:p>
              </table:table-cell>
              <table:table-cell office:value-type="float" office:value="2596">
                <text:p>2596</text:p>
              </table:table-cell>
              <table:table-cell office:value-type="float" office:value="3993">
                <text:p>3993</text:p>
              </table:table-cell>
              <table:table-cell office:value-type="float" office:value="468">
                <text:p>468</text:p>
              </table:table-cell>
              <table:table-cell office:value-type="float" office:value="5081">
                <text:p>5081</text:p>
              </table:table-cell>
              <table:table-cell office:value-type="float" office:value="16606">
                <text:p>16606</text:p>
              </table:table-cell>
              <table:table-cell office:value-type="float" office:value="3362">
                <text:p>3362</text:p>
              </table:table-cell>
              <table:table-cell office:value-type="float" office:value="1079">
                <text:p>1079</text:p>
              </table:table-cell>
              <table:table-cell office:value-type="float" office:value="2336">
                <text:p>2336</text:p>
              </table:table-cell>
              <table:table-cell office:value-type="float" office:value="836">
                <text:p>836</text:p>
              </table:table-cell>
              <table:table-cell office:value-type="float" office:value="1443">
                <text:p>1443</text:p>
              </table:table-cell>
              <table:table-cell office:value-type="float" office:value="982">
                <text:p>982</text:p>
              </table:table-cell>
            </table:table-row>
            <table:table-row>
              <table:table-cell office:value-type="float" office:value="43925">
                <text:p>43925</text:p>
              </table:table-cell>
              <table:table-cell office:value-type="float" office:value="119827">
                <text:p>119827</text:p>
              </table:table-cell>
              <table:table-cell office:value-type="float" office:value="117710">
                <text:p>117710</text:p>
              </table:table-cell>
              <table:table-cell office:value-type="float" office:value="63536">
                <text:p>63536</text:p>
              </table:table-cell>
              <table:table-cell office:value-type="float" office:value="19706">
                <text:p>19706</text:p>
              </table:table-cell>
              <table:table-cell office:value-type="float" office:value="38172">
                <text:p>38172</text:p>
              </table:table-cell>
              <table:table-cell office:value-type="float" office:value="85778">
                <text:p>85778</text:p>
              </table:table-cell>
              <table:table-cell office:value-type="float" office:value="17014">
                <text:p>17014</text:p>
              </table:table-cell>
              <table:table-cell office:value-type="float" office:value="21908">
                <text:p>21908</text:p>
              </table:table-cell>
              <table:table-cell office:value-type="float" office:value="3471">
                <text:p>3471</text:p>
              </table:table-cell>
              <table:table-cell office:value-type="float" office:value="1211">
                <text:p>1211</text:p>
              </table:table-cell>
              <table:table-cell office:value-type="float" office:value="354">
                <text:p>354</text:p>
              </table:table-cell>
              <table:table-cell office:value-type="float" office:value="2697">
                <text:p>2697</text:p>
              </table:table-cell>
              <table:table-cell office:value-type="float" office:value="4279">
                <text:p>4279</text:p>
              </table:table-cell>
              <table:table-cell office:value-type="float" office:value="501">
                <text:p>501</text:p>
              </table:table-cell>
              <table:table-cell office:value-type="float" office:value="5571">
                <text:p>5571</text:p>
              </table:table-cell>
              <table:table-cell office:value-type="float" office:value="17885">
                <text:p>17885</text:p>
              </table:table-cell>
              <table:table-cell office:value-type="float" office:value="3504">
                <text:p>3504</text:p>
              </table:table-cell>
              <table:table-cell office:value-type="float" office:value="1265">
                <text:p>1265</text:p>
              </table:table-cell>
              <table:table-cell office:value-type="float" office:value="2591">
                <text:p>2591</text:p>
              </table:table-cell>
              <table:table-cell office:value-type="float" office:value="896">
                <text:p>896</text:p>
              </table:table-cell>
              <table:table-cell office:value-type="float" office:value="1559">
                <text:p>1559</text:p>
              </table:table-cell>
              <table:table-cell office:value-type="float" office:value="1072">
                <text:p>1072</text:p>
              </table:table-cell>
            </table:table-row>
            <table:table-row>
              <table:table-cell office:value-type="float" office:value="43926">
                <text:p>43926</text:p>
              </table:table-cell>
              <table:table-cell office:value-type="float" office:value="124632">
                <text:p>124632</text:p>
              </table:table-cell>
              <table:table-cell office:value-type="float" office:value="124736">
                <text:p>124736</text:p>
              </table:table-cell>
              <table:table-cell office:value-type="float" office:value="67757">
                <text:p>67757</text:p>
              </table:table-cell>
              <table:table-cell office:value-type="float" office:value="20489">
                <text:p>20489</text:p>
              </table:table-cell>
              <table:table-cell office:value-type="float" office:value="41907">
                <text:p>41907</text:p>
              </table:table-cell>
              <table:table-cell office:value-type="float" office:value="91714">
                <text:p>91714</text:p>
              </table:table-cell>
              <table:table-cell office:value-type="float" office:value="18614">
                <text:p>18614</text:p>
              </table:table-cell>
              <table:table-cell office:value-type="float" office:value="23846">
                <text:p>23846</text:p>
              </table:table-cell>
              <table:table-cell office:value-type="float" office:value="3613">
                <text:p>3613</text:p>
              </table:table-cell>
              <table:table-cell office:value-type="float" office:value="1305">
                <text:p>1305</text:p>
              </table:table-cell>
              <table:table-cell office:value-type="float" office:value="394">
                <text:p>394</text:p>
              </table:table-cell>
              <table:table-cell office:value-type="float" office:value="2945">
                <text:p>2945</text:p>
              </table:table-cell>
              <table:table-cell office:value-type="float" office:value="4575">
                <text:p>4575</text:p>
              </table:table-cell>
              <table:table-cell office:value-type="float" office:value="523">
                <text:p>523</text:p>
              </table:table-cell>
              <table:table-cell office:value-type="float" office:value="5712">
                <text:p>5712</text:p>
              </table:table-cell>
              <table:table-cell office:value-type="float" office:value="18735">
                <text:p>18735</text:p>
              </table:table-cell>
              <table:table-cell office:value-type="float" office:value="3663">
                <text:p>3663</text:p>
              </table:table-cell>
              <table:table-cell office:value-type="float" office:value="1358">
                <text:p>1358</text:p>
              </table:table-cell>
              <table:table-cell office:value-type="float" office:value="2741">
                <text:p>2741</text:p>
              </table:table-cell>
              <table:table-cell office:value-type="float" office:value="919">
                <text:p>919</text:p>
              </table:table-cell>
              <table:table-cell office:value-type="float" office:value="1631">
                <text:p>1631</text:p>
              </table:table-cell>
              <table:table-cell office:value-type="float" office:value="1140">
                <text:p>1140</text:p>
              </table:table-cell>
            </table:table-row>
            <table:table-row>
              <table:table-cell office:value-type="float" office:value="43927">
                <text:p>43927</text:p>
              </table:table-cell>
              <table:table-cell office:value-type="float" office:value="128948">
                <text:p>128948</text:p>
              </table:table-cell>
              <table:table-cell office:value-type="float" office:value="130759">
                <text:p>130759</text:p>
              </table:table-cell>
              <table:table-cell office:value-type="float" office:value="69607">
                <text:p>69607</text:p>
              </table:table-cell>
              <table:table-cell office:value-type="float" office:value="21065">
                <text:p>21065</text:p>
              </table:table-cell>
              <table:table-cell office:value-type="float" office:value="47810">
                <text:p>47810</text:p>
              </table:table-cell>
              <table:table-cell office:value-type="float" office:value="95391">
                <text:p>95391</text:p>
              </table:table-cell>
              <table:table-cell office:value-type="float" office:value="19395">
                <text:p>19395</text:p>
              </table:table-cell>
              <table:table-cell office:value-type="float" office:value="24974">
                <text:p>24974</text:p>
              </table:table-cell>
              <table:table-cell office:value-type="float" office:value="3670">
                <text:p>3670</text:p>
              </table:table-cell>
              <table:table-cell office:value-type="float" office:value="1345">
                <text:p>1345</text:p>
              </table:table-cell>
              <table:table-cell office:value-type="float" office:value="397">
                <text:p>397</text:p>
              </table:table-cell>
              <table:table-cell office:value-type="float" office:value="2993">
                <text:p>2993</text:p>
              </table:table-cell>
              <table:table-cell office:value-type="float" office:value="4674">
                <text:p>4674</text:p>
              </table:table-cell>
              <table:table-cell office:value-type="float" office:value="528">
                <text:p>528</text:p>
              </table:table-cell>
              <table:table-cell office:value-type="float" office:value="5960">
                <text:p>5960</text:p>
              </table:table-cell>
              <table:table-cell office:value-type="float" office:value="19384">
                <text:p>19384</text:p>
              </table:table-cell>
              <table:table-cell office:value-type="float" office:value="3882">
                <text:p>3882</text:p>
              </table:table-cell>
              <table:table-cell office:value-type="float" office:value="1483">
                <text:p>1483</text:p>
              </table:table-cell>
              <table:table-cell office:value-type="float" office:value="2903">
                <text:p>2903</text:p>
              </table:table-cell>
              <table:table-cell office:value-type="float" office:value="956">
                <text:p>956</text:p>
              </table:table-cell>
              <table:table-cell office:value-type="float" office:value="1671">
                <text:p>1671</text:p>
              </table:table-cell>
              <table:table-cell office:value-type="float" office:value="1176">
                <text:p>1176</text:p>
              </table:table-cell>
            </table:table-row>
            <table:table-row>
              <table:table-cell office:value-type="float" office:value="43928">
                <text:p>43928</text:p>
              </table:table-cell>
              <table:table-cell office:value-type="float" office:value="132547">
                <text:p>132547</text:p>
              </table:table-cell>
              <table:table-cell office:value-type="float" office:value="135032">
                <text:p>135032</text:p>
              </table:table-cell>
              <table:table-cell office:value-type="float" office:value="73488">
                <text:p>73488</text:p>
              </table:table-cell>
              <table:table-cell office:value-type="float" office:value="21574">
                <text:p>21574</text:p>
              </table:table-cell>
              <table:table-cell office:value-type="float" office:value="51612">
                <text:p>51612</text:p>
              </table:table-cell>
              <table:table-cell office:value-type="float" office:value="99225">
                <text:p>99225</text:p>
              </table:table-cell>
              <table:table-cell office:value-type="float" office:value="20141">
                <text:p>20141</text:p>
              </table:table-cell>
              <table:table-cell office:value-type="float" office:value="26163">
                <text:p>26163</text:p>
              </table:table-cell>
              <table:table-cell office:value-type="float" office:value="3845">
                <text:p>3845</text:p>
              </table:table-cell>
              <table:table-cell office:value-type="float" office:value="1384">
                <text:p>1384</text:p>
              </table:table-cell>
              <table:table-cell office:value-type="float" office:value="399">
                <text:p>399</text:p>
              </table:table-cell>
              <table:table-cell office:value-type="float" office:value="3059">
                <text:p>3059</text:p>
              </table:table-cell>
              <table:table-cell office:value-type="float" office:value="4837">
                <text:p>4837</text:p>
              </table:table-cell>
              <table:table-cell office:value-type="float" office:value="531">
                <text:p>531</text:p>
              </table:table-cell>
              <table:table-cell office:value-type="float" office:value="6200">
                <text:p>6200</text:p>
              </table:table-cell>
              <table:table-cell office:value-type="float" office:value="20220">
                <text:p>20220</text:p>
              </table:table-cell>
              <table:table-cell office:value-type="float" office:value="3992">
                <text:p>3992</text:p>
              </table:table-cell>
              <table:table-cell office:value-type="float" office:value="1532">
                <text:p>1532</text:p>
              </table:table-cell>
              <table:table-cell office:value-type="float" office:value="2997">
                <text:p>2997</text:p>
              </table:table-cell>
              <table:table-cell office:value-type="float" office:value="987">
                <text:p>987</text:p>
              </table:table-cell>
              <table:table-cell office:value-type="float" office:value="1730">
                <text:p>1730</text:p>
              </table:table-cell>
              <table:table-cell office:value-type="float" office:value="1208">
                <text:p>1208</text:p>
              </table:table-cell>
            </table:table-row>
            <table:table-row>
              <table:table-cell office:value-type="float" office:value="43929">
                <text:p>43929</text:p>
              </table:table-cell>
              <table:table-cell office:value-type="float" office:value="135586">
                <text:p>135586</text:p>
              </table:table-cell>
              <table:table-cell office:value-type="float" office:value="140510">
                <text:p>140510</text:p>
              </table:table-cell>
              <table:table-cell office:value-type="float" office:value="77226">
                <text:p>77226</text:p>
              </table:table-cell>
              <table:table-cell office:value-type="float" office:value="22164">
                <text:p>22164</text:p>
              </table:table-cell>
              <table:table-cell office:value-type="float" office:value="55246">
                <text:p>55246</text:p>
              </table:table-cell>
              <table:table-cell office:value-type="float" office:value="103228">
                <text:p>103228</text:p>
              </table:table-cell>
              <table:table-cell office:value-type="float" office:value="20680">
                <text:p>20680</text:p>
              </table:table-cell>
              <table:table-cell office:value-type="float" office:value="27564">
                <text:p>27564</text:p>
              </table:table-cell>
              <table:table-cell office:value-type="float" office:value="4028">
                <text:p>4028</text:p>
              </table:table-cell>
              <table:table-cell office:value-type="float" office:value="1472">
                <text:p>1472</text:p>
              </table:table-cell>
              <table:table-cell office:value-type="float" office:value="424">
                <text:p>424</text:p>
              </table:table-cell>
              <table:table-cell office:value-type="float" office:value="3165">
                <text:p>3165</text:p>
              </table:table-cell>
              <table:table-cell office:value-type="float" office:value="4965">
                <text:p>4965</text:p>
              </table:table-cell>
              <table:table-cell office:value-type="float" office:value="555">
                <text:p>555</text:p>
              </table:table-cell>
              <table:table-cell office:value-type="float" office:value="6385">
                <text:p>6385</text:p>
              </table:table-cell>
              <table:table-cell office:value-type="float" office:value="20929">
                <text:p>20929</text:p>
              </table:table-cell>
              <table:table-cell office:value-type="float" office:value="4148">
                <text:p>4148</text:p>
              </table:table-cell>
              <table:table-cell office:value-type="float" office:value="1637">
                <text:p>1637</text:p>
              </table:table-cell>
              <table:table-cell office:value-type="float" office:value="3144">
                <text:p>3144</text:p>
              </table:table-cell>
              <table:table-cell office:value-type="float" office:value="1020">
                <text:p>1020</text:p>
              </table:table-cell>
              <table:table-cell office:value-type="float" office:value="1827">
                <text:p>1827</text:p>
              </table:table-cell>
              <table:table-cell office:value-type="float" office:value="1285">
                <text:p>1285</text:p>
              </table:table-cell>
            </table:table-row>
            <table:table-row>
              <table:table-cell office:value-type="float" office:value="43930">
                <text:p>43930</text:p>
              </table:table-cell>
              <table:table-cell office:value-type="float" office:value="139422">
                <text:p>139422</text:p>
              </table:table-cell>
              <table:table-cell office:value-type="float" office:value="146690">
                <text:p>146690</text:p>
              </table:table-cell>
              <table:table-cell office:value-type="float" office:value="81095">
                <text:p>81095</text:p>
              </table:table-cell>
              <table:table-cell office:value-type="float" office:value="22710">
                <text:p>22710</text:p>
              </table:table-cell>
              <table:table-cell office:value-type="float" office:value="60737">
                <text:p>60737</text:p>
              </table:table-cell>
              <table:table-cell office:value-type="float" office:value="108202">
                <text:p>108202</text:p>
              </table:table-cell>
              <table:table-cell office:value-type="float" office:value="21603">
                <text:p>21603</text:p>
              </table:table-cell>
              <table:table-cell office:value-type="float" office:value="28827">
                <text:p>28827</text:p>
              </table:table-cell>
              <table:table-cell office:value-type="float" office:value="4202">
                <text:p>4202</text:p>
              </table:table-cell>
              <table:table-cell office:value-type="float" office:value="1578">
                <text:p>1578</text:p>
              </table:table-cell>
              <table:table-cell office:value-type="float" office:value="445">
                <text:p>445</text:p>
              </table:table-cell>
              <table:table-cell office:value-type="float" office:value="3320">
                <text:p>3320</text:p>
              </table:table-cell>
              <table:table-cell office:value-type="float" office:value="5242">
                <text:p>5242</text:p>
              </table:table-cell>
              <table:table-cell office:value-type="float" office:value="572">
                <text:p>572</text:p>
              </table:table-cell>
              <table:table-cell office:value-type="float" office:value="6804">
                <text:p>6804</text:p>
              </table:table-cell>
              <table:table-cell office:value-type="float" office:value="21961">
                <text:p>21961</text:p>
              </table:table-cell>
              <table:table-cell office:value-type="float" office:value="4336">
                <text:p>4336</text:p>
              </table:table-cell>
              <table:table-cell office:value-type="float" office:value="1693">
                <text:p>1693</text:p>
              </table:table-cell>
              <table:table-cell office:value-type="float" office:value="3261">
                <text:p>3261</text:p>
              </table:table-cell>
              <table:table-cell office:value-type="float" office:value="1075">
                <text:p>1075</text:p>
              </table:table-cell>
              <table:table-cell office:value-type="float" office:value="1932">
                <text:p>1932</text:p>
              </table:table-cell>
              <table:table-cell office:value-type="float" office:value="1351">
                <text:p>1351</text:p>
              </table:table-cell>
            </table:table-row>
            <table:table-row>
              <table:table-cell office:value-type="float" office:value="43931">
                <text:p>43931</text:p>
              </table:table-cell>
              <table:table-cell office:value-type="float" office:value="143626">
                <text:p>143626</text:p>
              </table:table-cell>
              <table:table-cell office:value-type="float" office:value="152446">
                <text:p>152446</text:p>
              </table:table-cell>
              <table:table-cell office:value-type="float" office:value="85351">
                <text:p>85351</text:p>
              </table:table-cell>
              <table:table-cell office:value-type="float" office:value="23495">
                <text:p>23495</text:p>
              </table:table-cell>
              <table:table-cell office:value-type="float" office:value="65081">
                <text:p>65081</text:p>
              </table:table-cell>
              <table:table-cell office:value-type="float" office:value="113525">
                <text:p>113525</text:p>
              </table:table-cell>
              <table:table-cell office:value-type="float" office:value="22433">
                <text:p>22433</text:p>
              </table:table-cell>
              <table:table-cell office:value-type="float" office:value="30363">
                <text:p>30363</text:p>
              </table:table-cell>
              <table:table-cell office:value-type="float" office:value="4349">
                <text:p>4349</text:p>
              </table:table-cell>
              <table:table-cell office:value-type="float" office:value="1691">
                <text:p>1691</text:p>
              </table:table-cell>
              <table:table-cell office:value-type="float" office:value="454">
                <text:p>454</text:p>
              </table:table-cell>
              <table:table-cell office:value-type="float" office:value="3551">
                <text:p>3551</text:p>
              </table:table-cell>
              <table:table-cell office:value-type="float" office:value="5694">
                <text:p>5694</text:p>
              </table:table-cell>
              <table:table-cell office:value-type="float" office:value="586">
                <text:p>586</text:p>
              </table:table-cell>
              <table:table-cell office:value-type="float" office:value="7114">
                <text:p>7114</text:p>
              </table:table-cell>
              <table:table-cell office:value-type="float" office:value="23028">
                <text:p>23028</text:p>
              </table:table-cell>
              <table:table-cell office:value-type="float" office:value="4440">
                <text:p>4440</text:p>
              </table:table-cell>
              <table:table-cell office:value-type="float" office:value="1854">
                <text:p>1854</text:p>
              </table:table-cell>
              <table:table-cell office:value-type="float" office:value="3402">
                <text:p>3402</text:p>
              </table:table-cell>
              <table:table-cell office:value-type="float" office:value="1121">
                <text:p>1121</text:p>
              </table:table-cell>
              <table:table-cell office:value-type="float" office:value="2029">
                <text:p>2029</text:p>
              </table:table-cell>
              <table:table-cell office:value-type="float" office:value="1416">
                <text:p>1416</text:p>
              </table:table-cell>
            </table:table-row>
            <table:table-row>
              <table:table-cell office:value-type="float" office:value="43932">
                <text:p>43932</text:p>
              </table:table-cell>
              <table:table-cell office:value-type="float" office:value="147577">
                <text:p>147577</text:p>
              </table:table-cell>
              <table:table-cell office:value-type="float" office:value="157022">
                <text:p>157022</text:p>
              </table:table-cell>
              <table:table-cell office:value-type="float" office:value="89683">
                <text:p>89683</text:p>
              </table:table-cell>
              <table:table-cell office:value-type="float" office:value="24228">
                <text:p>24228</text:p>
              </table:table-cell>
              <table:table-cell office:value-type="float" office:value="70276">
                <text:p>70276</text:p>
              </table:table-cell>
              <table:table-cell office:value-type="float" office:value="117658">
                <text:p>117658</text:p>
              </table:table-cell>
              <table:table-cell office:value-type="float" office:value="23617">
                <text:p>23617</text:p>
              </table:table-cell>
              <table:table-cell office:value-type="float" office:value="31453">
                <text:p>31453</text:p>
              </table:table-cell>
              <table:table-cell office:value-type="float" office:value="4458">
                <text:p>4458</text:p>
              </table:table-cell>
              <table:table-cell office:value-type="float" office:value="1764">
                <text:p>1764</text:p>
              </table:table-cell>
              <table:table-cell office:value-type="float" office:value="469">
                <text:p>469</text:p>
              </table:table-cell>
              <table:table-cell office:value-type="float" office:value="3663">
                <text:p>3663</text:p>
              </table:table-cell>
              <table:table-cell office:value-type="float" office:value="5808">
                <text:p>5808</text:p>
              </table:table-cell>
              <table:table-cell office:value-type="float" office:value="601">
                <text:p>601</text:p>
              </table:table-cell>
              <table:table-cell office:value-type="float" office:value="7343">
                <text:p>7343</text:p>
              </table:table-cell>
              <table:table-cell office:value-type="float" office:value="23644">
                <text:p>23644</text:p>
              </table:table-cell>
              <table:table-cell office:value-type="float" office:value="4622">
                <text:p>4622</text:p>
              </table:table-cell>
              <table:table-cell office:value-type="float" office:value="2016">
                <text:p>2016</text:p>
              </table:table-cell>
              <table:table-cell office:value-type="float" office:value="3565">
                <text:p>3565</text:p>
              </table:table-cell>
              <table:table-cell office:value-type="float" office:value="1135">
                <text:p>1135</text:p>
              </table:table-cell>
              <table:table-cell office:value-type="float" office:value="2065">
                <text:p>2065</text:p>
              </table:table-cell>
              <table:table-cell office:value-type="float" office:value="1435">
                <text:p>1435</text:p>
              </table:table-cell>
            </table:table-row>
            <table:table-row>
              <table:table-cell office:value-type="float" office:value="43933">
                <text:p>43933</text:p>
              </table:table-cell>
              <table:table-cell office:value-type="float" office:value="152271">
                <text:p>152271</text:p>
              </table:table-cell>
              <table:table-cell office:value-type="float" office:value="161852">
                <text:p>161852</text:p>
              </table:table-cell>
              <table:table-cell office:value-type="float" office:value="92787">
                <text:p>92787</text:p>
              </table:table-cell>
              <table:table-cell office:value-type="float" office:value="24820">
                <text:p>24820</text:p>
              </table:table-cell>
              <table:table-cell office:value-type="float" office:value="78995">
                <text:p>78995</text:p>
              </table:table-cell>
              <table:table-cell office:value-type="float" office:value="120479">
                <text:p>120479</text:p>
              </table:table-cell>
              <table:table-cell office:value-type="float" office:value="24078">
                <text:p>24078</text:p>
              </table:table-cell>
              <table:table-cell office:value-type="float" office:value="32282">
                <text:p>32282</text:p>
              </table:table-cell>
              <table:table-cell office:value-type="float" office:value="4567">
                <text:p>4567</text:p>
              </table:table-cell>
              <table:table-cell office:value-type="float" office:value="1857">
                <text:p>1857</text:p>
              </table:table-cell>
              <table:table-cell office:value-type="float" office:value="480">
                <text:p>480</text:p>
              </table:table-cell>
              <table:table-cell office:value-type="float" office:value="3742">
                <text:p>3742</text:p>
              </table:table-cell>
              <table:table-cell office:value-type="float" office:value="5859">
                <text:p>5859</text:p>
              </table:table-cell>
              <table:table-cell office:value-type="float" office:value="605">
                <text:p>605</text:p>
              </table:table-cell>
              <table:table-cell office:value-type="float" office:value="7602">
                <text:p>7602</text:p>
              </table:table-cell>
              <table:table-cell office:value-type="float" office:value="24267">
                <text:p>24267</text:p>
              </table:table-cell>
              <table:table-cell office:value-type="float" office:value="4734">
                <text:p>4734</text:p>
              </table:table-cell>
              <table:table-cell office:value-type="float" office:value="2058">
                <text:p>2058</text:p>
              </table:table-cell>
              <table:table-cell office:value-type="float" office:value="3600">
                <text:p>3600</text:p>
              </table:table-cell>
              <table:table-cell office:value-type="float" office:value="1166">
                <text:p>1166</text:p>
              </table:table-cell>
              <table:table-cell office:value-type="float" office:value="2118">
                <text:p>2118</text:p>
              </table:table-cell>
              <table:table-cell office:value-type="float" office:value="1464">
                <text:p>1464</text:p>
              </table:table-cell>
            </table:table-row>
            <table:table-row>
              <table:table-cell office:value-type="float" office:value="43934">
                <text:p>43934</text:p>
              </table:table-cell>
              <table:table-cell office:value-type="float" office:value="156363">
                <text:p>156363</text:p>
              </table:table-cell>
              <table:table-cell office:value-type="float" office:value="166019">
                <text:p>166019</text:p>
              </table:table-cell>
              <table:table-cell office:value-type="float" office:value="94382">
                <text:p>94382</text:p>
              </table:table-cell>
              <table:table-cell office:value-type="float" office:value="25220">
                <text:p>25220</text:p>
              </table:table-cell>
              <table:table-cell office:value-type="float" office:value="84283">
                <text:p>84283</text:p>
              </table:table-cell>
              <table:table-cell office:value-type="float" office:value="123016">
                <text:p>123016</text:p>
              </table:table-cell>
              <table:table-cell office:value-type="float" office:value="24570">
                <text:p>24570</text:p>
              </table:table-cell>
              <table:table-cell office:value-type="float" office:value="33015">
                <text:p>33015</text:p>
              </table:table-cell>
              <table:table-cell office:value-type="float" office:value="4601">
                <text:p>4601</text:p>
              </table:table-cell>
              <table:table-cell office:value-type="float" office:value="1880">
                <text:p>1880</text:p>
              </table:table-cell>
              <table:table-cell office:value-type="float" office:value="486">
                <text:p>486</text:p>
              </table:table-cell>
              <table:table-cell office:value-type="float" office:value="3770">
                <text:p>3770</text:p>
              </table:table-cell>
              <table:table-cell office:value-type="float" office:value="6114">
                <text:p>6114</text:p>
              </table:table-cell>
              <table:table-cell office:value-type="float" office:value="618">
                <text:p>618</text:p>
              </table:table-cell>
              <table:table-cell office:value-type="float" office:value="7723">
                <text:p>7723</text:p>
              </table:table-cell>
              <table:table-cell office:value-type="float" office:value="24883">
                <text:p>24883</text:p>
              </table:table-cell>
              <table:table-cell office:value-type="float" office:value="4810">
                <text:p>4810</text:p>
              </table:table-cell>
              <table:table-cell office:value-type="float" office:value="2079">
                <text:p>2079</text:p>
              </table:table-cell>
              <table:table-cell office:value-type="float" office:value="3655">
                <text:p>3655</text:p>
              </table:table-cell>
              <table:table-cell office:value-type="float" office:value="1193">
                <text:p>1193</text:p>
              </table:table-cell>
              <table:table-cell office:value-type="float" office:value="2134">
                <text:p>2134</text:p>
              </table:table-cell>
              <table:table-cell office:value-type="float" office:value="1485">
                <text:p>1485</text:p>
              </table:table-cell>
            </table:table-row>
            <table:table-row>
              <table:table-cell office:value-type="float" office:value="43935">
                <text:p>43935</text:p>
              </table:table-cell>
              <table:table-cell office:value-type="float" office:value="159516">
                <text:p>159516</text:p>
              </table:table-cell>
              <table:table-cell office:value-type="float" office:value="169496">
                <text:p>169496</text:p>
              </table:table-cell>
              <table:table-cell office:value-type="float" office:value="97050">
                <text:p>97050</text:p>
              </table:table-cell>
              <table:table-cell office:value-type="float" office:value="25499">
                <text:p>25499</text:p>
              </table:table-cell>
              <table:table-cell office:value-type="float" office:value="88625">
                <text:p>88625</text:p>
              </table:table-cell>
              <table:table-cell office:value-type="float" office:value="125098">
                <text:p>125098</text:p>
              </table:table-cell>
              <table:table-cell office:value-type="float" office:value="25040">
                <text:p>25040</text:p>
              </table:table-cell>
              <table:table-cell office:value-type="float" office:value="33569">
                <text:p>33569</text:p>
              </table:table-cell>
              <table:table-cell office:value-type="float" office:value="4668">
                <text:p>4668</text:p>
              </table:table-cell>
              <table:table-cell office:value-type="float" office:value="1916">
                <text:p>1916</text:p>
              </table:table-cell>
              <table:table-cell office:value-type="float" office:value="492">
                <text:p>492</text:p>
              </table:table-cell>
              <table:table-cell office:value-type="float" office:value="3808">
                <text:p>3808</text:p>
              </table:table-cell>
              <table:table-cell office:value-type="float" office:value="6183">
                <text:p>6183</text:p>
              </table:table-cell>
              <table:table-cell office:value-type="float" office:value="619">
                <text:p>619</text:p>
              </table:table-cell>
              <table:table-cell office:value-type="float" office:value="7885">
                <text:p>7885</text:p>
              </table:table-cell>
              <table:table-cell office:value-type="float" office:value="25300">
                <text:p>25300</text:p>
              </table:table-cell>
              <table:table-cell office:value-type="float" office:value="4880">
                <text:p>4880</text:p>
              </table:table-cell>
              <table:table-cell office:value-type="float" office:value="2112">
                <text:p>2112</text:p>
              </table:table-cell>
              <table:table-cell office:value-type="float" office:value="3751">
                <text:p>3751</text:p>
              </table:table-cell>
              <table:table-cell office:value-type="float" office:value="1207">
                <text:p>1207</text:p>
              </table:table-cell>
              <table:table-cell office:value-type="float" office:value="2164">
                <text:p>2164</text:p>
              </table:table-cell>
              <table:table-cell office:value-type="float" office:value="1504">
                <text:p>1504</text:p>
              </table:table-cell>
            </table:table-row>
            <table:table-row>
              <table:table-cell office:value-type="float" office:value="43936">
                <text:p>43936</text:p>
              </table:table-cell>
              <table:table-cell office:value-type="float" office:value="162488">
                <text:p>162488</text:p>
              </table:table-cell>
              <table:table-cell office:value-type="float" office:value="172541">
                <text:p>172541</text:p>
              </table:table-cell>
              <table:table-cell office:value-type="float" office:value="102533">
                <text:p>102533</text:p>
              </table:table-cell>
              <table:table-cell office:value-type="float" office:value="25753">
                <text:p>25753</text:p>
              </table:table-cell>
              <table:table-cell office:value-type="float" office:value="93877">
                <text:p>93877</text:p>
              </table:table-cell>
              <table:table-cell office:value-type="float" office:value="127584">
                <text:p>127584</text:p>
              </table:table-cell>
              <table:table-cell office:value-type="float" office:value="25438">
                <text:p>25438</text:p>
              </table:table-cell>
              <table:table-cell office:value-type="float" office:value="34294">
                <text:p>34294</text:p>
              </table:table-cell>
              <table:table-cell office:value-type="float" office:value="4722">
                <text:p>4722</text:p>
              </table:table-cell>
              <table:table-cell office:value-type="float" office:value="1950">
                <text:p>1950</text:p>
              </table:table-cell>
              <table:table-cell office:value-type="float" office:value="500">
                <text:p>500</text:p>
              </table:table-cell>
              <table:table-cell office:value-type="float" office:value="3869">
                <text:p>3869</text:p>
              </table:table-cell>
              <table:table-cell office:value-type="float" office:value="6347">
                <text:p>6347</text:p>
              </table:table-cell>
              <table:table-cell office:value-type="float" office:value="624">
                <text:p>624</text:p>
              </table:table-cell>
              <table:table-cell office:value-type="float" office:value="8019">
                <text:p>8019</text:p>
              </table:table-cell>
              <table:table-cell office:value-type="float" office:value="25835">
                <text:p>25835</text:p>
              </table:table-cell>
              <table:table-cell office:value-type="float" office:value="5004">
                <text:p>5004</text:p>
              </table:table-cell>
              <table:table-cell office:value-type="float" office:value="2145">
                <text:p>2145</text:p>
              </table:table-cell>
              <table:table-cell office:value-type="float" office:value="3819">
                <text:p>3819</text:p>
              </table:table-cell>
              <table:table-cell office:value-type="float" office:value="1223">
                <text:p>1223</text:p>
              </table:table-cell>
              <table:table-cell office:value-type="float" office:value="2245">
                <text:p>2245</text:p>
              </table:table-cell>
              <table:table-cell office:value-type="float" office:value="1550">
                <text:p>1550</text:p>
              </table:table-cell>
            </table:table-row>
            <table:table-row>
              <table:table-cell office:value-type="float" office:value="43937">
                <text:p>43937</text:p>
              </table:table-cell>
              <table:table-cell office:value-type="float" office:value="165155">
                <text:p>165155</text:p>
              </table:table-cell>
              <table:table-cell office:value-type="float" office:value="177633">
                <text:p>177633</text:p>
              </table:table-cell>
              <table:table-cell office:value-type="float" office:value="105155">
                <text:p>105155</text:p>
              </table:table-cell>
              <table:table-cell office:value-type="float" office:value="26336">
                <text:p>26336</text:p>
              </table:table-cell>
              <table:table-cell office:value-type="float" office:value="98480">
                <text:p>98480</text:p>
              </table:table-cell>
              <table:table-cell office:value-type="float" office:value="130450">
                <text:p>130450</text:p>
              </table:table-cell>
              <table:table-cell office:value-type="float" office:value="25881">
                <text:p>25881</text:p>
              </table:table-cell>
              <table:table-cell office:value-type="float" office:value="35142">
                <text:p>35142</text:p>
              </table:table-cell>
              <table:table-cell office:value-type="float" office:value="4848">
                <text:p>4848</text:p>
              </table:table-cell>
              <table:table-cell office:value-type="float" office:value="2058">
                <text:p>2058</text:p>
              </table:table-cell>
              <table:table-cell office:value-type="float" office:value="507">
                <text:p>507</text:p>
              </table:table-cell>
              <table:table-cell office:value-type="float" office:value="3953">
                <text:p>3953</text:p>
              </table:table-cell>
              <table:table-cell office:value-type="float" office:value="6470">
                <text:p>6470</text:p>
              </table:table-cell>
              <table:table-cell office:value-type="float" office:value="634">
                <text:p>634</text:p>
              </table:table-cell>
              <table:table-cell office:value-type="float" office:value="8188">
                <text:p>8188</text:p>
              </table:table-cell>
              <table:table-cell office:value-type="float" office:value="26383">
                <text:p>26383</text:p>
              </table:table-cell>
              <table:table-cell office:value-type="float" office:value="5087">
                <text:p>5087</text:p>
              </table:table-cell>
              <table:table-cell office:value-type="float" office:value="2201">
                <text:p>2201</text:p>
              </table:table-cell>
              <table:table-cell office:value-type="float" office:value="3955">
                <text:p>3955</text:p>
              </table:table-cell>
              <table:table-cell office:value-type="float" office:value="1248">
                <text:p>1248</text:p>
              </table:table-cell>
              <table:table-cell office:value-type="float" office:value="2294">
                <text:p>2294</text:p>
              </table:table-cell>
              <table:table-cell office:value-type="float" office:value="1601">
                <text:p>1601</text:p>
              </table:table-cell>
            </table:table-row>
            <table:table-row>
              <table:table-cell office:value-type="float" office:value="43938">
                <text:p>43938</text:p>
              </table:table-cell>
              <table:table-cell office:value-type="float" office:value="168941">
                <text:p>168941</text:p>
              </table:table-cell>
              <table:table-cell office:value-type="float" office:value="182816">
                <text:p>182816</text:p>
              </table:table-cell>
              <table:table-cell office:value-type="float" office:value="107778">
                <text:p>107778</text:p>
              </table:table-cell>
              <table:table-cell office:value-type="float" office:value="26651">
                <text:p>26651</text:p>
              </table:table-cell>
              <table:table-cell office:value-type="float" office:value="103097">
                <text:p>103097</text:p>
              </table:table-cell>
              <table:table-cell office:value-type="float" office:value="133830">
                <text:p>133830</text:p>
              </table:table-cell>
              <table:table-cell office:value-type="float" office:value="26543">
                <text:p>26543</text:p>
              </table:table-cell>
              <table:table-cell office:value-type="float" office:value="36027">
                <text:p>36027</text:p>
              </table:table-cell>
              <table:table-cell office:value-type="float" office:value="4945">
                <text:p>4945</text:p>
              </table:table-cell>
              <table:table-cell office:value-type="float" office:value="2120">
                <text:p>2120</text:p>
              </table:table-cell>
              <table:table-cell office:value-type="float" office:value="556">
                <text:p>556</text:p>
              </table:table-cell>
              <table:table-cell office:value-type="float" office:value="4005">
                <text:p>4005</text:p>
              </table:table-cell>
              <table:table-cell office:value-type="float" office:value="6705">
                <text:p>6705</text:p>
              </table:table-cell>
              <table:table-cell office:value-type="float" office:value="634">
                <text:p>634</text:p>
              </table:table-cell>
              <table:table-cell office:value-type="float" office:value="8442">
                <text:p>8442</text:p>
              </table:table-cell>
              <table:table-cell office:value-type="float" office:value="27030">
                <text:p>27030</text:p>
              </table:table-cell>
              <table:table-cell office:value-type="float" office:value="5211">
                <text:p>5211</text:p>
              </table:table-cell>
              <table:table-cell office:value-type="float" office:value="2254">
                <text:p>2254</text:p>
              </table:table-cell>
              <table:table-cell office:value-type="float" office:value="4048">
                <text:p>4048</text:p>
              </table:table-cell>
              <table:table-cell office:value-type="float" office:value="1279">
                <text:p>1279</text:p>
              </table:table-cell>
              <table:table-cell office:value-type="float" office:value="2349">
                <text:p>2349</text:p>
              </table:table-cell>
              <table:table-cell office:value-type="float" office:value="1682">
                <text:p>1682</text:p>
              </table:table-cell>
            </table:table-row>
            <table:table-row>
              <table:table-cell office:value-type="float" office:value="43939">
                <text:p>43939</text:p>
              </table:table-cell>
              <table:table-cell office:value-type="float" office:value="172434">
                <text:p>172434</text:p>
              </table:table-cell>
              <table:table-cell office:value-type="float" office:value="188068">
                <text:p>188068</text:p>
              </table:table-cell>
              <table:table-cell office:value-type="float" office:value="108163">
                <text:p>108163</text:p>
              </table:table-cell>
              <table:table-cell office:value-type="float" office:value="26997">
                <text:p>26997</text:p>
              </table:table-cell>
              <table:table-cell office:value-type="float" office:value="108696">
                <text:p>108696</text:p>
              </table:table-cell>
              <table:table-cell office:value-type="float" office:value="137439">
                <text:p>137439</text:p>
              </table:table-cell>
              <table:table-cell office:value-type="float" office:value="27258">
                <text:p>27258</text:p>
              </table:table-cell>
              <table:table-cell office:value-type="float" office:value="36881">
                <text:p>36881</text:p>
              </table:table-cell>
              <table:table-cell office:value-type="float" office:value="5066">
                <text:p>5066</text:p>
              </table:table-cell>
              <table:table-cell office:value-type="float" office:value="2161">
                <text:p>2161</text:p>
              </table:table-cell>
              <table:table-cell office:value-type="float" office:value="567">
                <text:p>567</text:p>
              </table:table-cell>
              <table:table-cell office:value-type="float" office:value="4118">
                <text:p>4118</text:p>
              </table:table-cell>
              <table:table-cell office:value-type="float" office:value="6916">
                <text:p>6916</text:p>
              </table:table-cell>
              <table:table-cell office:value-type="float" office:value="645">
                <text:p>645</text:p>
              </table:table-cell>
              <table:table-cell office:value-type="float" office:value="8649">
                <text:p>8649</text:p>
              </table:table-cell>
              <table:table-cell office:value-type="float" office:value="28006">
                <text:p>28006</text:p>
              </table:table-cell>
              <table:table-cell office:value-type="float" office:value="5324">
                <text:p>5324</text:p>
              </table:table-cell>
              <table:table-cell office:value-type="float" office:value="2289">
                <text:p>2289</text:p>
              </table:table-cell>
              <table:table-cell office:value-type="float" office:value="4140">
                <text:p>4140</text:p>
              </table:table-cell>
              <table:table-cell office:value-type="float" office:value="1315">
                <text:p>1315</text:p>
              </table:table-cell>
              <table:table-cell office:value-type="float" office:value="2387">
                <text:p>2387</text:p>
              </table:table-cell>
              <table:table-cell office:value-type="float" office:value="1717">
                <text:p>1717</text:p>
              </table:table-cell>
            </table:table-row>
            <table:table-row>
              <table:table-cell office:value-type="float" office:value="43940">
                <text:p>43940</text:p>
              </table:table-cell>
              <table:table-cell office:value-type="float" office:value="175925">
                <text:p>175925</text:p>
              </table:table-cell>
              <table:table-cell office:value-type="float" office:value="191726">
                <text:p>191726</text:p>
              </table:table-cell>
              <table:table-cell office:value-type="float" office:value="110721">
                <text:p>110721</text:p>
              </table:table-cell>
              <table:table-cell office:value-type="float" office:value="27322">
                <text:p>27322</text:p>
              </table:table-cell>
              <table:table-cell office:value-type="float" office:value="114221">
                <text:p>114221</text:p>
              </table:table-cell>
              <table:table-cell office:value-type="float" office:value="139897">
                <text:p>139897</text:p>
              </table:table-cell>
              <table:table-cell office:value-type="float" office:value="27883">
                <text:p>27883</text:p>
              </table:table-cell>
              <table:table-cell office:value-type="float" office:value="37407">
                <text:p>37407</text:p>
              </table:table-cell>
              <table:table-cell office:value-type="float" office:value="5159">
                <text:p>5159</text:p>
              </table:table-cell>
              <table:table-cell office:value-type="float" office:value="2221">
                <text:p>2221</text:p>
              </table:table-cell>
              <table:table-cell office:value-type="float" office:value="585">
                <text:p>585</text:p>
              </table:table-cell>
              <table:table-cell office:value-type="float" office:value="4167">
                <text:p>4167</text:p>
              </table:table-cell>
              <table:table-cell office:value-type="float" office:value="7108">
                <text:p>7108</text:p>
              </table:table-cell>
              <table:table-cell office:value-type="float" office:value="651">
                <text:p>651</text:p>
              </table:table-cell>
              <table:table-cell office:value-type="float" office:value="8797">
                <text:p>8797</text:p>
              </table:table-cell>
              <table:table-cell office:value-type="float" office:value="28471">
                <text:p>28471</text:p>
              </table:table-cell>
              <table:table-cell office:value-type="float" office:value="5432">
                <text:p>5432</text:p>
              </table:table-cell>
              <table:table-cell office:value-type="float" office:value="2303">
                <text:p>2303</text:p>
              </table:table-cell>
              <table:table-cell office:value-type="float" office:value="4190">
                <text:p>4190</text:p>
              </table:table-cell>
              <table:table-cell office:value-type="float" office:value="1350">
                <text:p>1350</text:p>
              </table:table-cell>
              <table:table-cell office:value-type="float" office:value="2417">
                <text:p>2417</text:p>
              </table:table-cell>
              <table:table-cell office:value-type="float" office:value="1756">
                <text:p>1756</text:p>
              </table:table-cell>
            </table:table-row>
            <table:table-row>
              <table:table-cell office:value-type="float" office:value="43941">
                <text:p>43941</text:p>
              </table:table-cell>
              <table:table-cell office:value-type="float" office:value="178972">
                <text:p>178972</text:p>
              </table:table-cell>
              <table:table-cell office:value-type="float" office:value="195944">
                <text:p>195944</text:p>
              </table:table-cell>
              <table:table-cell office:value-type="float" office:value="111463">
                <text:p>111463</text:p>
              </table:table-cell>
              <table:table-cell office:value-type="float" office:value="27658">
                <text:p>27658</text:p>
              </table:table-cell>
              <table:table-cell office:value-type="float" office:value="120071">
                <text:p>120071</text:p>
              </table:table-cell>
              <table:table-cell office:value-type="float" office:value="141672">
                <text:p>141672</text:p>
              </table:table-cell>
              <table:table-cell office:value-type="float" office:value="28253">
                <text:p>28253</text:p>
              </table:table-cell>
              <table:table-cell office:value-type="float" office:value="37849">
                <text:p>37849</text:p>
              </table:table-cell>
              <table:table-cell office:value-type="float" office:value="5196">
                <text:p>5196</text:p>
              </table:table-cell>
              <table:table-cell office:value-type="float" office:value="2238">
                <text:p>2238</text:p>
              </table:table-cell>
              <table:table-cell office:value-type="float" office:value="604">
                <text:p>604</text:p>
              </table:table-cell>
              <table:table-cell office:value-type="float" office:value="4185">
                <text:p>4185</text:p>
              </table:table-cell>
              <table:table-cell office:value-type="float" office:value="7177">
                <text:p>7177</text:p>
              </table:table-cell>
              <table:table-cell office:value-type="float" office:value="653">
                <text:p>653</text:p>
              </table:table-cell>
              <table:table-cell office:value-type="float" office:value="8900">
                <text:p>8900</text:p>
              </table:table-cell>
              <table:table-cell office:value-type="float" office:value="28971">
                <text:p>28971</text:p>
              </table:table-cell>
              <table:table-cell office:value-type="float" office:value="5523">
                <text:p>5523</text:p>
              </table:table-cell>
              <table:table-cell office:value-type="float" office:value="2314">
                <text:p>2314</text:p>
              </table:table-cell>
              <table:table-cell office:value-type="float" office:value="4229">
                <text:p>4229</text:p>
              </table:table-cell>
              <table:table-cell office:value-type="float" office:value="1369">
                <text:p>1369</text:p>
              </table:table-cell>
              <table:table-cell office:value-type="float" office:value="2426">
                <text:p>2426</text:p>
              </table:table-cell>
              <table:table-cell office:value-type="float" office:value="1785">
                <text:p>1785</text:p>
              </table:table-cell>
            </table:table-row>
            <table:table-row>
              <table:table-cell office:value-type="float" office:value="43942">
                <text:p>43942</text:p>
              </table:table-cell>
              <table:table-cell office:value-type="float" office:value="181228">
                <text:p>181228</text:p>
              </table:table-cell>
              <table:table-cell office:value-type="float" office:value="200210">
                <text:p>200210</text:p>
              </table:table-cell>
              <table:table-cell office:value-type="float" office:value="113513">
                <text:p>113513</text:p>
              </table:table-cell>
              <table:table-cell office:value-type="float" office:value="27862">
                <text:p>27862</text:p>
              </table:table-cell>
              <table:table-cell office:value-type="float" office:value="124747">
                <text:p>124747</text:p>
              </table:table-cell>
              <table:table-cell office:value-type="float" office:value="143457">
                <text:p>143457</text:p>
              </table:table-cell>
              <table:table-cell office:value-type="float" office:value="28712">
                <text:p>28712</text:p>
              </table:table-cell>
              <table:table-cell office:value-type="float" office:value="38310">
                <text:p>38310</text:p>
              </table:table-cell>
              <table:table-cell office:value-type="float" office:value="5237">
                <text:p>5237</text:p>
              </table:table-cell>
              <table:table-cell office:value-type="float" office:value="2275">
                <text:p>2275</text:p>
              </table:table-cell>
              <table:table-cell office:value-type="float" office:value="609">
                <text:p>609</text:p>
              </table:table-cell>
              <table:table-cell office:value-type="float" office:value="4204">
                <text:p>4204</text:p>
              </table:table-cell>
              <table:table-cell office:value-type="float" office:value="7231">
                <text:p>7231</text:p>
              </table:table-cell>
              <table:table-cell office:value-type="float" office:value="655">
                <text:p>655</text:p>
              </table:table-cell>
              <table:table-cell office:value-type="float" office:value="9098">
                <text:p>9098</text:p>
              </table:table-cell>
              <table:table-cell office:value-type="float" office:value="29389">
                <text:p>29389</text:p>
              </table:table-cell>
              <table:table-cell office:value-type="float" office:value="5561">
                <text:p>5561</text:p>
              </table:table-cell>
              <table:table-cell office:value-type="float" office:value="2328">
                <text:p>2328</text:p>
              </table:table-cell>
              <table:table-cell office:value-type="float" office:value="4253">
                <text:p>4253</text:p>
              </table:table-cell>
              <table:table-cell office:value-type="float" office:value="1383">
                <text:p>1383</text:p>
              </table:table-cell>
              <table:table-cell office:value-type="float" office:value="2414">
                <text:p>2414</text:p>
              </table:table-cell>
              <table:table-cell office:value-type="float" office:value="1798">
                <text:p>1798</text:p>
              </table:table-cell>
            </table:table-row>
            <table:table-row>
              <table:table-cell office:value-type="float" office:value="43943">
                <text:p>43943</text:p>
              </table:table-cell>
              <table:table-cell office:value-type="float" office:value="183957">
                <text:p>183957</text:p>
              </table:table-cell>
              <table:table-cell office:value-type="float" office:value="204178">
                <text:p>204178</text:p>
              </table:table-cell>
              <table:table-cell office:value-type="float" office:value="116151">
                <text:p>116151</text:p>
              </table:table-cell>
              <table:table-cell office:value-type="float" office:value="27981">
                <text:p>27981</text:p>
              </table:table-cell>
              <table:table-cell office:value-type="float" office:value="129048">
                <text:p>129048</text:p>
              </table:table-cell>
              <table:table-cell office:value-type="float" office:value="145694">
                <text:p>145694</text:p>
              </table:table-cell>
              <table:table-cell office:value-type="float" office:value="28898">
                <text:p>28898</text:p>
              </table:table-cell>
              <table:table-cell office:value-type="float" office:value="38814">
                <text:p>38814</text:p>
              </table:table-cell>
              <table:table-cell office:value-type="float" office:value="5312">
                <text:p>5312</text:p>
              </table:table-cell>
              <table:table-cell office:value-type="float" office:value="2389">
                <text:p>2389</text:p>
              </table:table-cell>
              <table:table-cell office:value-type="float" office:value="624">
                <text:p>624</text:p>
              </table:table-cell>
              <table:table-cell office:value-type="float" office:value="4204">
                <text:p>4204</text:p>
              </table:table-cell>
              <table:table-cell office:value-type="float" office:value="7380">
                <text:p>7380</text:p>
              </table:table-cell>
              <table:table-cell office:value-type="float" office:value="656">
                <text:p>656</text:p>
              </table:table-cell>
              <table:table-cell office:value-type="float" office:value="9236">
                <text:p>9236</text:p>
              </table:table-cell>
              <table:table-cell office:value-type="float" office:value="30185">
                <text:p>30185</text:p>
              </table:table-cell>
              <table:table-cell office:value-type="float" office:value="5593">
                <text:p>5593</text:p>
              </table:table-cell>
              <table:table-cell office:value-type="float" office:value="2367">
                <text:p>2367</text:p>
              </table:table-cell>
              <table:table-cell office:value-type="float" office:value="4273">
                <text:p>4273</text:p>
              </table:table-cell>
              <table:table-cell office:value-type="float" office:value="1395">
                <text:p>1395</text:p>
              </table:table-cell>
              <table:table-cell office:value-type="float" office:value="2496">
                <text:p>2496</text:p>
              </table:table-cell>
              <table:table-cell office:value-type="float" office:value="1872">
                <text:p>1872</text:p>
              </table:table-cell>
            </table:table-row>
            <table:table-row>
              <table:table-cell office:value-type="float" office:value="43944">
                <text:p>43944</text:p>
              </table:table-cell>
              <table:table-cell office:value-type="float" office:value="187327">
                <text:p>187327</text:p>
              </table:table-cell>
              <table:table-cell office:value-type="float" office:value="208389">
                <text:p>208389</text:p>
              </table:table-cell>
              <table:table-cell office:value-type="float" office:value="117961">
                <text:p>117961</text:p>
              </table:table-cell>
              <table:table-cell office:value-type="float" office:value="28186">
                <text:p>28186</text:p>
              </table:table-cell>
              <table:table-cell office:value-type="float" office:value="133499">
                <text:p>133499</text:p>
              </table:table-cell>
              <table:table-cell office:value-type="float" office:value="148046">
                <text:p>148046</text:p>
              </table:table-cell>
              <table:table-cell office:value-type="float" office:value="29443">
                <text:p>29443</text:p>
              </table:table-cell>
              <table:table-cell office:value-type="float" office:value="39395">
                <text:p>39395</text:p>
              </table:table-cell>
              <table:table-cell office:value-type="float" office:value="5324">
                <text:p>5324</text:p>
              </table:table-cell>
              <table:table-cell office:value-type="float" office:value="2447">
                <text:p>2447</text:p>
              </table:table-cell>
              <table:table-cell office:value-type="float" office:value="672">
                <text:p>672</text:p>
              </table:table-cell>
              <table:table-cell office:value-type="float" office:value="4286">
                <text:p>4286</text:p>
              </table:table-cell>
              <table:table-cell office:value-type="float" office:value="7593">
                <text:p>7593</text:p>
              </table:table-cell>
              <table:table-cell office:value-type="float" office:value="659">
                <text:p>659</text:p>
              </table:table-cell>
              <table:table-cell office:value-type="float" office:value="9391">
                <text:p>9391</text:p>
              </table:table-cell>
              <table:table-cell office:value-type="float" office:value="30584">
                <text:p>30584</text:p>
              </table:table-cell>
              <table:table-cell office:value-type="float" office:value="5643">
                <text:p>5643</text:p>
              </table:table-cell>
              <table:table-cell office:value-type="float" office:value="2395">
                <text:p>2395</text:p>
              </table:table-cell>
              <table:table-cell office:value-type="float" office:value="4327">
                <text:p>4327</text:p>
              </table:table-cell>
              <table:table-cell office:value-type="float" office:value="1425">
                <text:p>1425</text:p>
              </table:table-cell>
              <table:table-cell office:value-type="float" office:value="2530">
                <text:p>2530</text:p>
              </table:table-cell>
              <table:table-cell office:value-type="float" office:value="1932">
                <text:p>1932</text:p>
              </table:table-cell>
            </table:table-row>
            <table:table-row>
              <table:table-cell office:value-type="float" office:value="43945">
                <text:p>43945</text:p>
              </table:table-cell>
              <table:table-cell office:value-type="float" office:value="189973">
                <text:p>189973</text:p>
              </table:table-cell>
              <table:table-cell office:value-type="float" office:value="213024">
                <text:p>213024</text:p>
              </table:table-cell>
              <table:table-cell office:value-type="float" office:value="119583">
                <text:p>119583</text:p>
              </table:table-cell>
              <table:table-cell office:value-type="float" office:value="28414">
                <text:p>28414</text:p>
              </table:table-cell>
              <table:table-cell office:value-type="float" office:value="138082">
                <text:p>138082</text:p>
              </table:table-cell>
              <table:table-cell office:value-type="float" office:value="150383">
                <text:p>150383</text:p>
              </table:table-cell>
              <table:table-cell office:value-type="float" office:value="29792">
                <text:p>29792</text:p>
              </table:table-cell>
              <table:table-cell office:value-type="float" office:value="39939">
                <text:p>39939</text:p>
              </table:table-cell>
              <table:table-cell office:value-type="float" office:value="5459">
                <text:p>5459</text:p>
              </table:table-cell>
              <table:table-cell office:value-type="float" office:value="2536">
                <text:p>2536</text:p>
              </table:table-cell>
              <table:table-cell office:value-type="float" office:value="707">
                <text:p>707</text:p>
              </table:table-cell>
              <table:table-cell office:value-type="float" office:value="4358">
                <text:p>4358</text:p>
              </table:table-cell>
              <table:table-cell office:value-type="float" office:value="7712">
                <text:p>7712</text:p>
              </table:table-cell>
              <table:table-cell office:value-type="float" office:value="661">
                <text:p>661</text:p>
              </table:table-cell>
              <table:table-cell office:value-type="float" office:value="9544">
                <text:p>9544</text:p>
              </table:table-cell>
              <table:table-cell office:value-type="float" office:value="31106">
                <text:p>31106</text:p>
              </table:table-cell>
              <table:table-cell office:value-type="float" office:value="5731">
                <text:p>5731</text:p>
              </table:table-cell>
              <table:table-cell office:value-type="float" office:value="2445">
                <text:p>2445</text:p>
              </table:table-cell>
              <table:table-cell office:value-type="float" office:value="4377">
                <text:p>4377</text:p>
              </table:table-cell>
              <table:table-cell office:value-type="float" office:value="1436">
                <text:p>1436</text:p>
              </table:table-cell>
              <table:table-cell office:value-type="float" office:value="2557">
                <text:p>2557</text:p>
              </table:table-cell>
              <table:table-cell office:value-type="float" office:value="2023">
                <text:p>2023</text:p>
              </table:table-cell>
            </table:table-row>
            <table:table-row>
              <table:table-cell office:value-type="float" office:value="43946">
                <text:p>43946</text:p>
              </table:table-cell>
              <table:table-cell office:value-type="float" office:value="192994">
                <text:p>192994</text:p>
              </table:table-cell>
              <table:table-cell office:value-type="float" office:value="219764">
                <text:p>219764</text:p>
              </table:table-cell>
              <table:table-cell office:value-type="float" office:value="121338">
                <text:p>121338</text:p>
              </table:table-cell>
              <table:table-cell office:value-type="float" office:value="28595">
                <text:p>28595</text:p>
              </table:table-cell>
              <table:table-cell office:value-type="float" office:value="143468">
                <text:p>143468</text:p>
              </table:table-cell>
              <table:table-cell office:value-type="float" office:value="152438">
                <text:p>152438</text:p>
              </table:table-cell>
              <table:table-cell office:value-type="float" office:value="30169">
                <text:p>30169</text:p>
              </table:table-cell>
              <table:table-cell office:value-type="float" office:value="40547">
                <text:p>40547</text:p>
              </table:table-cell>
              <table:table-cell office:value-type="float" office:value="5525">
                <text:p>5525</text:p>
              </table:table-cell>
              <table:table-cell office:value-type="float" office:value="2627">
                <text:p>2627</text:p>
              </table:table-cell>
              <table:table-cell office:value-type="float" office:value="719">
                <text:p>719</text:p>
              </table:table-cell>
              <table:table-cell office:value-type="float" office:value="4400">
                <text:p>4400</text:p>
              </table:table-cell>
              <table:table-cell office:value-type="float" office:value="7837">
                <text:p>7837</text:p>
              </table:table-cell>
              <table:table-cell office:value-type="float" office:value="667">
                <text:p>667</text:p>
              </table:table-cell>
              <table:table-cell office:value-type="float" office:value="9691">
                <text:p>9691</text:p>
              </table:table-cell>
              <table:table-cell office:value-type="float" office:value="31465">
                <text:p>31465</text:p>
              </table:table-cell>
              <table:table-cell office:value-type="float" office:value="5767">
                <text:p>5767</text:p>
              </table:table-cell>
              <table:table-cell office:value-type="float" office:value="2468">
                <text:p>2468</text:p>
              </table:table-cell>
              <table:table-cell office:value-type="float" office:value="4406">
                <text:p>4406</text:p>
              </table:table-cell>
              <table:table-cell office:value-type="float" office:value="1480">
                <text:p>1480</text:p>
              </table:table-cell>
              <table:table-cell office:value-type="float" office:value="2612">
                <text:p>2612</text:p>
              </table:table-cell>
              <table:table-cell office:value-type="float" office:value="2058">
                <text:p>2058</text:p>
              </table:table-cell>
            </table:table-row>
            <table:table-row>
              <table:table-cell office:value-type="float" office:value="43947">
                <text:p>43947</text:p>
              </table:table-cell>
              <table:table-cell office:value-type="float" office:value="195351">
                <text:p>195351</text:p>
              </table:table-cell>
              <table:table-cell office:value-type="float" office:value="219764">
                <text:p>219764</text:p>
              </table:table-cell>
              <table:table-cell office:value-type="float" office:value="122875">
                <text:p>122875</text:p>
              </table:table-cell>
              <table:table-cell office:value-type="float" office:value="28978">
                <text:p>28978</text:p>
              </table:table-cell>
              <table:table-cell office:value-type="float" office:value="148381">
                <text:p>148381</text:p>
              </table:table-cell>
              <table:table-cell office:value-type="float" office:value="154175">
                <text:p>154175</text:p>
              </table:table-cell>
              <table:table-cell office:value-type="float" office:value="30761">
                <text:p>30761</text:p>
              </table:table-cell>
              <table:table-cell office:value-type="float" office:value="40912">
                <text:p>40912</text:p>
              </table:table-cell>
              <table:table-cell office:value-type="float" office:value="5600">
                <text:p>5600</text:p>
              </table:table-cell>
              <table:table-cell office:value-type="float" office:value="2694">
                <text:p>2694</text:p>
              </table:table-cell>
              <table:table-cell office:value-type="float" office:value="739">
                <text:p>739</text:p>
              </table:table-cell>
              <table:table-cell office:value-type="float" office:value="4429">
                <text:p>4429</text:p>
              </table:table-cell>
              <table:table-cell office:value-type="float" office:value="7946">
                <text:p>7946</text:p>
              </table:table-cell>
              <table:table-cell office:value-type="float" office:value="673">
                <text:p>673</text:p>
              </table:table-cell>
              <table:table-cell office:value-type="float" office:value="9785">
                <text:p>9785</text:p>
              </table:table-cell>
              <table:table-cell office:value-type="float" office:value="31669">
                <text:p>31669</text:p>
              </table:table-cell>
              <table:table-cell office:value-type="float" office:value="5835">
                <text:p>5835</text:p>
              </table:table-cell>
              <table:table-cell office:value-type="float" office:value="2482">
                <text:p>2482</text:p>
              </table:table-cell>
              <table:table-cell office:value-type="float" office:value="4428">
                <text:p>4428</text:p>
              </table:table-cell>
              <table:table-cell office:value-type="float" office:value="1494">
                <text:p>1494</text:p>
              </table:table-cell>
              <table:table-cell office:value-type="float" office:value="2630">
                <text:p>2630</text:p>
              </table:table-cell>
              <table:table-cell office:value-type="float" office:value="2098">
                <text:p>2098</text:p>
              </table:table-cell>
            </table:table-row>
            <table:table-row>
              <table:table-cell office:value-type="float" office:value="43948">
                <text:p>43948</text:p>
              </table:table-cell>
              <table:table-cell office:value-type="float" office:value="197675">
                <text:p>197675</text:p>
              </table:table-cell>
              <table:table-cell office:value-type="float" office:value="207634">
                <text:p>207634</text:p>
              </table:table-cell>
              <table:table-cell office:value-type="float" office:value="123279">
                <text:p>123279</text:p>
              </table:table-cell>
              <table:table-cell office:value-type="float" office:value="28978">
                <text:p>28978</text:p>
              </table:table-cell>
              <table:table-cell office:value-type="float" office:value="152844">
                <text:p>152844</text:p>
              </table:table-cell>
              <table:table-cell office:value-type="float" office:value="155193">
                <text:p>155193</text:p>
              </table:table-cell>
              <table:table-cell office:value-type="float" office:value="31043">
                <text:p>31043</text:p>
              </table:table-cell>
              <table:table-cell office:value-type="float" office:value="41070">
                <text:p>41070</text:p>
              </table:table-cell>
              <table:table-cell office:value-type="float" office:value="5638">
                <text:p>5638</text:p>
              </table:table-cell>
              <table:table-cell office:value-type="float" office:value="2721">
                <text:p>2721</text:p>
              </table:table-cell>
              <table:table-cell office:value-type="float" office:value="754">
                <text:p>754</text:p>
              </table:table-cell>
              <table:table-cell office:value-type="float" office:value="4475">
                <text:p>4475</text:p>
              </table:table-cell>
              <table:table-cell office:value-type="float" office:value="7979">
                <text:p>7979</text:p>
              </table:table-cell>
              <table:table-cell office:value-type="float" office:value="674">
                <text:p>674</text:p>
              </table:table-cell>
              <table:table-cell office:value-type="float" office:value="9847">
                <text:p>9847</text:p>
              </table:table-cell>
              <table:table-cell office:value-type="float" office:value="31879">
                <text:p>31879</text:p>
              </table:table-cell>
              <table:table-cell office:value-type="float" office:value="5879">
                <text:p>5879</text:p>
              </table:table-cell>
              <table:table-cell office:value-type="float" office:value="2503">
                <text:p>2503</text:p>
              </table:table-cell>
              <table:table-cell office:value-type="float" office:value="4458">
                <text:p>4458</text:p>
              </table:table-cell>
              <table:table-cell office:value-type="float" office:value="1515">
                <text:p>1515</text:p>
              </table:table-cell>
              <table:table-cell office:value-type="float" office:value="2638">
                <text:p>2638</text:p>
              </table:table-cell>
              <table:table-cell office:value-type="float" office:value="2120">
                <text:p>2120</text:p>
              </table:table-cell>
            </table:table-row>
            <table:table-row>
              <table:table-cell office:value-type="float" office:value="43949">
                <text:p>43949</text:p>
              </table:table-cell>
              <table:table-cell office:value-type="float" office:value="199414">
                <text:p>199414</text:p>
              </table:table-cell>
              <table:table-cell office:value-type="float" office:value="209465">
                <text:p>209465</text:p>
              </table:table-cell>
              <table:table-cell office:value-type="float" office:value="127008">
                <text:p>127008</text:p>
              </table:table-cell>
              <table:table-cell office:value-type="float" office:value="29081">
                <text:p>29081</text:p>
              </table:table-cell>
              <table:table-cell office:value-type="float" office:value="157153">
                <text:p>157153</text:p>
              </table:table-cell>
              <table:table-cell office:value-type="float" office:value="156337">
                <text:p>156337</text:p>
              </table:table-cell>
              <table:table-cell office:value-type="float" office:value="31196">
                <text:p>31196</text:p>
              </table:table-cell>
              <table:table-cell office:value-type="float" office:value="41406">
                <text:p>41406</text:p>
              </table:table-cell>
              <table:table-cell office:value-type="float" office:value="5669">
                <text:p>5669</text:p>
              </table:table-cell>
              <table:table-cell office:value-type="float" office:value="2747">
                <text:p>2747</text:p>
              </table:table-cell>
              <table:table-cell office:value-type="float" office:value="759">
                <text:p>759</text:p>
              </table:table-cell>
              <table:table-cell office:value-type="float" office:value="4505">
                <text:p>4505</text:p>
              </table:table-cell>
              <table:table-cell office:value-type="float" office:value="8026">
                <text:p>8026</text:p>
              </table:table-cell>
              <table:table-cell office:value-type="float" office:value="675">
                <text:p>675</text:p>
              </table:table-cell>
              <table:table-cell office:value-type="float" office:value="9926">
                <text:p>9926</text:p>
              </table:table-cell>
              <table:table-cell office:value-type="float" office:value="32184">
                <text:p>32184</text:p>
              </table:table-cell>
              <table:table-cell office:value-type="float" office:value="5928">
                <text:p>5928</text:p>
              </table:table-cell>
              <table:table-cell office:value-type="float" office:value="2509">
                <text:p>2509</text:p>
              </table:table-cell>
              <table:table-cell office:value-type="float" office:value="4490">
                <text:p>4490</text:p>
              </table:table-cell>
              <table:table-cell office:value-type="float" office:value="1520">
                <text:p>1520</text:p>
              </table:table-cell>
              <table:table-cell office:value-type="float" office:value="2653">
                <text:p>2653</text:p>
              </table:table-cell>
              <table:table-cell office:value-type="float" office:value="2144">
                <text:p>2144</text:p>
              </table:table-cell>
            </table:table-row>
            <table:table-row>
              <table:table-cell office:value-type="float" office:value="43950">
                <text:p>43950</text:p>
              </table:table-cell>
              <table:table-cell office:value-type="float" office:value="201505">
                <text:p>201505</text:p>
              </table:table-cell>
              <table:table-cell office:value-type="float" office:value="210773">
                <text:p>210773</text:p>
              </table:table-cell>
              <table:table-cell office:value-type="float" office:value="125464">
                <text:p>125464</text:p>
              </table:table-cell>
              <table:table-cell office:value-type="float" office:value="29181">
                <text:p>29181</text:p>
              </table:table-cell>
              <table:table-cell office:value-type="float" office:value="161149">
                <text:p>161149</text:p>
              </table:table-cell>
              <table:table-cell office:value-type="float" office:value="157641">
                <text:p>157641</text:p>
              </table:table-cell>
              <table:table-cell office:value-type="float" office:value="31336">
                <text:p>31336</text:p>
              </table:table-cell>
              <table:table-cell office:value-type="float" office:value="41830">
                <text:p>41830</text:p>
              </table:table-cell>
              <table:table-cell office:value-type="float" office:value="5734">
                <text:p>5734</text:p>
              </table:table-cell>
              <table:table-cell office:value-type="float" office:value="2768">
                <text:p>2768</text:p>
              </table:table-cell>
              <table:table-cell office:value-type="float" office:value="797">
                <text:p>797</text:p>
              </table:table-cell>
              <table:table-cell office:value-type="float" office:value="4525">
                <text:p>4525</text:p>
              </table:table-cell>
              <table:table-cell office:value-type="float" office:value="8184">
                <text:p>8184</text:p>
              </table:table-cell>
              <table:table-cell office:value-type="float" office:value="687">
                <text:p>687</text:p>
              </table:table-cell>
              <table:table-cell office:value-type="float" office:value="9972">
                <text:p>9972</text:p>
              </table:table-cell>
              <table:table-cell office:value-type="float" office:value="32429">
                <text:p>32429</text:p>
              </table:table-cell>
              <table:table-cell office:value-type="float" office:value="5982">
                <text:p>5982</text:p>
              </table:table-cell>
              <table:table-cell office:value-type="float" office:value="2514">
                <text:p>2514</text:p>
              </table:table-cell>
              <table:table-cell office:value-type="float" office:value="4509">
                <text:p>4509</text:p>
              </table:table-cell>
              <table:table-cell office:value-type="float" office:value="1525">
                <text:p>1525</text:p>
              </table:table-cell>
              <table:table-cell office:value-type="float" office:value="2679">
                <text:p>2679</text:p>
              </table:table-cell>
              <table:table-cell office:value-type="float" office:value="2170">
                <text:p>2170</text:p>
              </table:table-cell>
            </table:table-row>
            <table:table-row>
              <table:table-cell office:value-type="float" office:value="43951">
                <text:p>439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9119">
                <text:p>159119</text:p>
              </table:table-cell>
              <table:table-cell office:value-type="float" office:value="31609">
                <text:p>31609</text:p>
              </table:table-cell>
              <table:table-cell office:value-type="float" office:value="42080">
                <text:p>42080</text:p>
              </table:table-cell>
              <table:table-cell office:value-type="float" office:value="5827">
                <text:p>5827</text:p>
              </table:table-cell>
              <table:table-cell office:value-type="float" office:value="2831">
                <text:p>2831</text:p>
              </table:table-cell>
              <table:table-cell office:value-type="float" office:value="827">
                <text:p>827</text:p>
              </table:table-cell>
              <table:table-cell office:value-type="float" office:value="4562">
                <text:p>4562</text:p>
              </table:table-cell>
              <table:table-cell office:value-type="float" office:value="8304">
                <text:p>8304</text:p>
              </table:table-cell>
              <table:table-cell office:value-type="float" office:value="690">
                <text:p>690</text:p>
              </table:table-cell>
              <table:table-cell office:value-type="float" office:value="10067">
                <text:p>10067</text:p>
              </table:table-cell>
              <table:table-cell office:value-type="float" office:value="32687">
                <text:p>32687</text:p>
              </table:table-cell>
              <table:table-cell office:value-type="float" office:value="6029">
                <text:p>6029</text:p>
              </table:table-cell>
              <table:table-cell office:value-type="float" office:value="2552">
                <text:p>2552</text:p>
              </table:table-cell>
              <table:table-cell office:value-type="float" office:value="4561">
                <text:p>4561</text:p>
              </table:table-cell>
              <table:table-cell office:value-type="float" office:value="1549">
                <text:p>1549</text:p>
              </table:table-cell>
              <table:table-cell office:value-type="float" office:value="2690">
                <text:p>2690</text:p>
              </table:table-cell>
              <table:table-cell office:value-type="float" office:value="2254">
                <text:p>225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treat-empty-cells="leave-gap" chart:right-angled-axes="true"/>
    </style:style>
    <style:style style:name="ch5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 style:rotation-angle="48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7e0021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83caff" draw:fill-color="#83caff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6" style:family="chart" style:data-style-name="N0">
      <style:chart-properties chart:symbol-type="none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7" style:family="chart" style:data-style-name="N0">
      <style:chart-properties chart:symbol-type="none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8" style:family="chart" style:data-style-name="N0">
      <style:chart-properties chart:symbol-type="none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9" style:family="chart" style:data-style-name="N0">
      <style:chart-properties chart:symbol-type="none" chart:link-data-style-to-source="true"/>
      <style:graphic-properties svg:stroke-width="0.08cm" svg:stroke-color="#0084d1" draw:fill-color="#0084d1"/>
      <style:text-properties fo:font-size="10pt" style:font-size-asian="10pt" style:font-size-complex="10pt"/>
    </style:style>
    <style:style style:name="ch20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21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22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23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24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25" style:family="chart" style:data-style-name="N0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26" style:family="chart">
      <style:graphic-properties draw:stroke="solid" svg:stroke-color="#b3b3b3" draw:fill="none" draw:fill-color="#e6e6e6"/>
    </style:style>
    <style:style style:name="ch27" style:family="chart">
      <style:graphic-properties svg:stroke-color="#b3b3b3" draw:fill-color="#cccccc"/>
    </style:style>
  </office:automatic-styles>
  <office:body>
    <office:chart>
      <chart:chart svg:width="29.825cm" svg:height="13.88cm" xlink:href=".." xlink:type="simple" chart:class="chart:line" chart:style-name="ch1">
        <chart:title svg:x="12.527cm" svg:y="0.413cm" chart:style-name="ch2">
          <text:p>actual infected persons</text:p>
        </chart:title>
        <chart:legend svg:x="22.27cm" svg:y="0.413cm" style:legend-expansion="custom" chartooo:width="7.314cm" chartooo:height="13.087cm" style:legend-expansion-aspect-ratio="0.558875219683655" chart:style-name="ch3"/>
        <chart:plot-area chart:style-name="ch4" table:cell-range-address="aktuellInfizierte.A11:aktuellInfizierte.W58" chart:data-source-has-labels="both" svg:x="0.484cm" svg:y="0.272cm" svg:width="21.786cm" svg:height="12.028cm">
          <chartooo:coordinate-region svg:x="1.662cm" svg:y="0.471cm" svg:width="20.608cm" svg:height="10.33cm"/>
          <chart:axis chart:dimension="x" chart:name="primary-x" chart:style-name="ch5" chartooo:axis-type="auto">
            <chartooo:date-scale/>
            <chart:categories table:cell-range-address="aktuellInfizierte.A12:aktuellInfizierte.A5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ktuellInfizierte.B12:aktuellInfizierte.B58" chart:label-cell-address="aktuellInfizierte.B11:aktuellInfizierte.B11" chart:class="chart:line">
            <chart:data-point chart:repeated="47"/>
          </chart:series>
          <chart:series chart:style-name="ch9" chart:values-cell-range-address="aktuellInfizierte.C12:aktuellInfizierte.C58" chart:label-cell-address="aktuellInfizierte.C11:aktuellInfizierte.C11" chart:class="chart:line">
            <chart:data-point chart:repeated="47"/>
          </chart:series>
          <chart:series chart:style-name="ch10" chart:values-cell-range-address="aktuellInfizierte.D12:aktuellInfizierte.D58" chart:label-cell-address="aktuellInfizierte.D11:aktuellInfizierte.D11" chart:class="chart:line">
            <chart:data-point chart:repeated="47"/>
          </chart:series>
          <chart:series chart:style-name="ch11" chart:values-cell-range-address="aktuellInfizierte.E12:aktuellInfizierte.E58" chart:label-cell-address="aktuellInfizierte.E11:aktuellInfizierte.E11" chart:class="chart:line">
            <chart:data-point chart:repeated="47"/>
          </chart:series>
          <chart:series chart:style-name="ch12" chart:values-cell-range-address="aktuellInfizierte.F12:aktuellInfizierte.F58" chart:label-cell-address="aktuellInfizierte.F11:aktuellInfizierte.F11" chart:class="chart:line">
            <chart:data-point chart:repeated="47"/>
          </chart:series>
          <chart:series chart:style-name="ch13" chart:values-cell-range-address="aktuellInfizierte.G12:aktuellInfizierte.G58" chart:label-cell-address="aktuellInfizierte.G11:aktuellInfizierte.G11" chart:class="chart:line">
            <chart:data-point chart:repeated="47"/>
          </chart:series>
          <chart:series chart:style-name="ch14" chart:values-cell-range-address="aktuellInfizierte.H12:aktuellInfizierte.H58" chart:label-cell-address="aktuellInfizierte.H11:aktuellInfizierte.H11" chart:class="chart:line">
            <chart:data-point chart:repeated="47"/>
          </chart:series>
          <chart:series chart:style-name="ch15" chart:values-cell-range-address="aktuellInfizierte.I12:aktuellInfizierte.I58" chart:label-cell-address="aktuellInfizierte.I11:aktuellInfizierte.I11" chart:class="chart:line">
            <chart:data-point chart:repeated="47"/>
          </chart:series>
          <chart:series chart:style-name="ch16" chart:values-cell-range-address="aktuellInfizierte.J12:aktuellInfizierte.J58" chart:label-cell-address="aktuellInfizierte.J11:aktuellInfizierte.J11" chart:class="chart:line">
            <chart:data-point chart:repeated="47"/>
          </chart:series>
          <chart:series chart:style-name="ch17" chart:values-cell-range-address="aktuellInfizierte.K12:aktuellInfizierte.K58" chart:label-cell-address="aktuellInfizierte.K11:aktuellInfizierte.K11" chart:class="chart:line">
            <chart:data-point chart:repeated="47"/>
          </chart:series>
          <chart:series chart:style-name="ch18" chart:values-cell-range-address="aktuellInfizierte.L12:aktuellInfizierte.L58" chart:label-cell-address="aktuellInfizierte.L11:aktuellInfizierte.L11" chart:class="chart:line">
            <chart:data-point chart:repeated="47"/>
          </chart:series>
          <chart:series chart:style-name="ch19" chart:values-cell-range-address="aktuellInfizierte.M12:aktuellInfizierte.M58" chart:label-cell-address="aktuellInfizierte.M11:aktuellInfizierte.M11" chart:class="chart:line">
            <chart:data-point chart:repeated="47"/>
          </chart:series>
          <chart:series chart:style-name="ch20" chart:values-cell-range-address="aktuellInfizierte.N12:aktuellInfizierte.N58" chart:label-cell-address="aktuellInfizierte.N11:aktuellInfizierte.N11" chart:class="chart:line">
            <chart:data-point chart:repeated="47"/>
          </chart:series>
          <chart:series chart:style-name="ch21" chart:values-cell-range-address="aktuellInfizierte.O12:aktuellInfizierte.O58" chart:label-cell-address="aktuellInfizierte.O11:aktuellInfizierte.O11" chart:class="chart:line">
            <chart:data-point chart:repeated="47"/>
          </chart:series>
          <chart:series chart:style-name="ch22" chart:values-cell-range-address="aktuellInfizierte.P12:aktuellInfizierte.P58" chart:label-cell-address="aktuellInfizierte.P11:aktuellInfizierte.P11" chart:class="chart:line">
            <chart:data-point chart:repeated="47"/>
          </chart:series>
          <chart:series chart:style-name="ch23" chart:values-cell-range-address="aktuellInfizierte.Q12:aktuellInfizierte.Q58" chart:label-cell-address="aktuellInfizierte.Q11:aktuellInfizierte.Q11" chart:class="chart:line">
            <chart:data-point chart:repeated="47"/>
          </chart:series>
          <chart:series chart:style-name="ch24" chart:values-cell-range-address="aktuellInfizierte.R12:aktuellInfizierte.R58" chart:label-cell-address="aktuellInfizierte.R11:aktuellInfizierte.R11" chart:class="chart:line">
            <chart:data-point chart:repeated="47"/>
          </chart:series>
          <chart:series chart:style-name="ch25" chart:values-cell-range-address="aktuellInfizierte.S12:aktuellInfizierte.S58" chart:label-cell-address="aktuellInfizierte.S11:aktuellInfizierte.S11" chart:class="chart:line">
            <chart:data-point chart:repeated="47"/>
          </chart:series>
          <chart:series chart:style-name="ch14" chart:values-cell-range-address="aktuellInfizierte.T12:aktuellInfizierte.T58" chart:label-cell-address="aktuellInfizierte.T11:aktuellInfizierte.T11" chart:class="chart:line">
            <chart:data-point chart:repeated="47"/>
          </chart:series>
          <chart:series chart:style-name="ch15" chart:values-cell-range-address="aktuellInfizierte.U12:aktuellInfizierte.U58" chart:label-cell-address="aktuellInfizierte.U11:aktuellInfizierte.U11" chart:class="chart:line">
            <chart:data-point chart:repeated="47"/>
          </chart:series>
          <chart:series chart:style-name="ch16" chart:values-cell-range-address="aktuellInfizierte.V12:aktuellInfizierte.V58" chart:label-cell-address="aktuellInfizierte.V11:aktuellInfizierte.V11" chart:class="chart:line">
            <chart:data-point chart:repeated="47"/>
          </chart:series>
          <chart:series chart:style-name="ch17" chart:values-cell-range-address="aktuellInfizierte.W12:aktuellInfizierte.W58" chart:label-cell-address="aktuellInfizierte.W11:aktuellInfizierte.W11" chart:class="chart:line">
            <chart:data-point chart:repeated="47"/>
          </chart:series>
          <chart:wall chart:style-name="ch26"/>
          <chart:floor chart:style-name="ch2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taly</text:p>
                <draw:g>
                  <svg:desc>aktuellInfizierte.B11:aktuellInfizierte.B11</svg:desc>
                </draw:g>
              </table:table-cell>
              <table:table-cell office:value-type="string">
                <text:p>Spain</text:p>
                <draw:g>
                  <svg:desc>aktuellInfizierte.C11:aktuellInfizierte.C11</svg:desc>
                </draw:g>
              </table:table-cell>
              <table:table-cell office:value-type="string">
                <text:p>France</text:p>
                <draw:g>
                  <svg:desc>aktuellInfizierte.D11:aktuellInfizierte.D11</svg:desc>
                </draw:g>
              </table:table-cell>
              <table:table-cell office:value-type="string">
                <text:p>Swiss</text:p>
                <draw:g>
                  <svg:desc>aktuellInfizierte.E11:aktuellInfizierte.E11</svg:desc>
                </draw:g>
              </table:table-cell>
              <table:table-cell office:value-type="string">
                <text:p>UK</text:p>
                <draw:g>
                  <svg:desc>aktuellInfizierte.F11:aktuellInfizierte.F11</svg:desc>
                </draw:g>
              </table:table-cell>
              <table:table-cell office:value-type="string">
                <text:p>Germany total</text:p>
                <draw:g>
                  <svg:desc>aktuellInfizierte.G11:aktuellInfizierte.G11</svg:desc>
                </draw:g>
              </table:table-cell>
              <table:table-cell office:value-type="string">
                <text:p>Baden-Würtemberg</text:p>
                <draw:g>
                  <svg:desc>aktuellInfizierte.H11:aktuellInfizierte.H11</svg:desc>
                </draw:g>
              </table:table-cell>
              <table:table-cell office:value-type="string">
                <text:p>Bayern</text:p>
                <draw:g>
                  <svg:desc>aktuellInfizierte.I11:aktuellInfizierte.I11</svg:desc>
                </draw:g>
              </table:table-cell>
              <table:table-cell office:value-type="string">
                <text:p>Berlin</text:p>
                <draw:g>
                  <svg:desc>aktuellInfizierte.J11:aktuellInfizierte.J11</svg:desc>
                </draw:g>
              </table:table-cell>
              <table:table-cell office:value-type="string">
                <text:p>Brandenburg</text:p>
                <draw:g>
                  <svg:desc>aktuellInfizierte.K11:aktuellInfizierte.K11</svg:desc>
                </draw:g>
              </table:table-cell>
              <table:table-cell office:value-type="string">
                <text:p>Bremen</text:p>
                <draw:g>
                  <svg:desc>aktuellInfizierte.L11:aktuellInfizierte.L11</svg:desc>
                </draw:g>
              </table:table-cell>
              <table:table-cell office:value-type="string">
                <text:p>Hamburg</text:p>
                <draw:g>
                  <svg:desc>aktuellInfizierte.M11:aktuellInfizierte.M11</svg:desc>
                </draw:g>
              </table:table-cell>
              <table:table-cell office:value-type="string">
                <text:p>Hessen</text:p>
                <draw:g>
                  <svg:desc>aktuellInfizierte.N11:aktuellInfizierte.N11</svg:desc>
                </draw:g>
              </table:table-cell>
              <table:table-cell office:value-type="string">
                <text:p>Mecklenburg-Vorpommern</text:p>
                <draw:g>
                  <svg:desc>aktuellInfizierte.O11:aktuellInfizierte.O11</svg:desc>
                </draw:g>
              </table:table-cell>
              <table:table-cell office:value-type="string">
                <text:p>Niedersachsen</text:p>
                <draw:g>
                  <svg:desc>aktuellInfizierte.P11:aktuellInfizierte.P11</svg:desc>
                </draw:g>
              </table:table-cell>
              <table:table-cell office:value-type="string">
                <text:p>NRW</text:p>
                <draw:g>
                  <svg:desc>aktuellInfizierte.Q11:aktuellInfizierte.Q11</svg:desc>
                </draw:g>
              </table:table-cell>
              <table:table-cell office:value-type="string">
                <text:p>Rheinland-Pfalz</text:p>
                <draw:g>
                  <svg:desc>aktuellInfizierte.R11:aktuellInfizierte.R11</svg:desc>
                </draw:g>
              </table:table-cell>
              <table:table-cell office:value-type="string">
                <text:p>Saarland</text:p>
                <draw:g>
                  <svg:desc>aktuellInfizierte.S11:aktuellInfizierte.S11</svg:desc>
                </draw:g>
              </table:table-cell>
              <table:table-cell office:value-type="string">
                <text:p>Sachsen</text:p>
                <draw:g>
                  <svg:desc>aktuellInfizierte.T11:aktuellInfizierte.T11</svg:desc>
                </draw:g>
              </table:table-cell>
              <table:table-cell office:value-type="string">
                <text:p>Sachsen-Anhalt</text:p>
                <draw:g>
                  <svg:desc>aktuellInfizierte.U11:aktuellInfizierte.U11</svg:desc>
                </draw:g>
              </table:table-cell>
              <table:table-cell office:value-type="string">
                <text:p>Schleswig-Holstein</text:p>
                <draw:g>
                  <svg:desc>aktuellInfizierte.V11:aktuellInfizierte.V11</svg:desc>
                </draw:g>
              </table:table-cell>
              <table:table-cell office:value-type="string">
                <text:p>Thüringen</text:p>
                <draw:g>
                  <svg:desc>aktuellInfizierte.W11:aktuellInfizierte.W11</svg:desc>
                </draw:g>
              </table:table-cell>
            </table:table-row>
          </table:table-header-rows>
          <table:table-rows>
            <table:table-row>
              <table:table-cell office:value-type="float" office:value="43905">
                <text:p>43905</text:p>
                <draw:g>
                  <svg:desc>aktuellInfizierte.A12:aktuellInfizierte.A58</svg:desc>
                </draw:g>
              </table:table-cell>
              <table:table-cell office:value-type="float" office:value="18068">
                <text:p>18068</text:p>
                <draw:g>
                  <svg:desc>aktuellInfizierte.B12:aktuellInfizierte.B58</svg:desc>
                </draw:g>
              </table:table-cell>
              <table:table-cell office:value-type="float" office:value="5555">
                <text:p>5555</text:p>
                <draw:g>
                  <svg:desc>aktuellInfizierte.C12:aktuellInfizierte.C58</svg:desc>
                </draw:g>
              </table:table-cell>
              <table:table-cell office:value-type="float" office:value="4187">
                <text:p>4187</text:p>
                <draw:g>
                  <svg:desc>aktuellInfizierte.D12:aktuellInfizierte.D58</svg:desc>
                </draw:g>
              </table:table-cell>
              <table:table-cell office:value-type="float" office:value="1303">
                <text:p>1303</text:p>
                <draw:g>
                  <svg:desc>aktuellInfizierte.E12:aktuellInfizierte.E58</svg:desc>
                </draw:g>
              </table:table-cell>
              <table:table-cell office:value-type="float" office:value="1055">
                <text:p>1055</text:p>
                <draw:g>
                  <svg:desc>aktuellInfizierte.F12:aktuellInfizierte.F58</svg:desc>
                </draw:g>
              </table:table-cell>
              <table:table-cell office:value-type="float" office:value="4576">
                <text:p>4576</text:p>
                <draw:g>
                  <svg:desc>aktuellInfizierte.G12:aktuellInfizierte.G58</svg:desc>
                </draw:g>
              </table:table-cell>
              <table:table-cell office:value-type="float" office:value="754">
                <text:p>754</text:p>
                <draw:g>
                  <svg:desc>aktuellInfizierte.H12:aktuellInfizierte.H58</svg:desc>
                </draw:g>
              </table:table-cell>
              <table:table-cell office:value-type="float" office:value="816">
                <text:p>816</text:p>
                <draw:g>
                  <svg:desc>aktuellInfizierte.I12:aktuellInfizierte.I58</svg:desc>
                </draw:g>
              </table:table-cell>
              <table:table-cell office:value-type="float" office:value="252">
                <text:p>252</text:p>
                <draw:g>
                  <svg:desc>aktuellInfizierte.J12:aktuellInfizierte.J58</svg:desc>
                </draw:g>
              </table:table-cell>
              <table:table-cell office:value-type="float" office:value="83">
                <text:p>83</text:p>
                <draw:g>
                  <svg:desc>aktuellInfizierte.K12:aktuellInfizierte.K58</svg:desc>
                </draw:g>
              </table:table-cell>
              <table:table-cell office:value-type="float" office:value="50">
                <text:p>50</text:p>
                <draw:g>
                  <svg:desc>aktuellInfizierte.L12:aktuellInfizierte.L58</svg:desc>
                </draw:g>
              </table:table-cell>
              <table:table-cell office:value-type="float" office:value="157">
                <text:p>157</text:p>
                <draw:g>
                  <svg:desc>aktuellInfizierte.M12:aktuellInfizierte.M58</svg:desc>
                </draw:g>
              </table:table-cell>
              <table:table-cell office:value-type="float" office:value="272">
                <text:p>272</text:p>
                <draw:g>
                  <svg:desc>aktuellInfizierte.N12:aktuellInfizierte.N58</svg:desc>
                </draw:g>
              </table:table-cell>
              <table:table-cell office:value-type="float" office:value="46">
                <text:p>46</text:p>
                <draw:g>
                  <svg:desc>aktuellInfizierte.O12:aktuellInfizierte.O58</svg:desc>
                </draw:g>
              </table:table-cell>
              <table:table-cell office:value-type="float" office:value="269">
                <text:p>269</text:p>
                <draw:g>
                  <svg:desc>aktuellInfizierte.P12:aktuellInfizierte.P58</svg:desc>
                </draw:g>
              </table:table-cell>
              <table:table-cell office:value-type="float" office:value="1226">
                <text:p>1226</text:p>
                <draw:g>
                  <svg:desc>aktuellInfizierte.Q12:aktuellInfizierte.Q58</svg:desc>
                </draw:g>
              </table:table-cell>
              <table:table-cell office:value-type="float" office:value="160">
                <text:p>160</text:p>
                <draw:g>
                  <svg:desc>aktuellInfizierte.R12:aktuellInfizierte.R58</svg:desc>
                </draw:g>
              </table:table-cell>
              <table:table-cell office:value-type="float" office:value="31">
                <text:p>31</text:p>
                <draw:g>
                  <svg:desc>aktuellInfizierte.S12:aktuellInfizierte.S58</svg:desc>
                </draw:g>
              </table:table-cell>
              <table:table-cell office:value-type="float" office:value="129">
                <text:p>129</text:p>
                <draw:g>
                  <svg:desc>aktuellInfizierte.T12:aktuellInfizierte.T58</svg:desc>
                </draw:g>
              </table:table-cell>
              <table:table-cell office:value-type="float" office:value="47">
                <text:p>47</text:p>
                <draw:g>
                  <svg:desc>aktuellInfizierte.U12:aktuellInfizierte.U58</svg:desc>
                </draw:g>
              </table:table-cell>
              <table:table-cell office:value-type="float" office:value="96">
                <text:p>96</text:p>
                <draw:g>
                  <svg:desc>aktuellInfizierte.V12:aktuellInfizierte.V58</svg:desc>
                </draw:g>
              </table:table-cell>
              <table:table-cell office:value-type="float" office:value="50">
                <text:p>50</text:p>
                <draw:g>
                  <svg:desc>aktuellInfizierte.W12:aktuellInfizierte.W58</svg:desc>
                </draw:g>
              </table:table-cell>
            </table:table-row>
            <table:table-row>
              <table:table-cell office:value-type="float" office:value="43906">
                <text:p>43906</text:p>
              </table:table-cell>
              <table:table-cell office:value-type="float" office:value="20889">
                <text:p>20889</text:p>
              </table:table-cell>
              <table:table-cell office:value-type="float" office:value="7496">
                <text:p>7496</text:p>
              </table:table-cell>
              <table:table-cell office:value-type="float" office:value="4960">
                <text:p>4960</text:p>
              </table:table-cell>
              <table:table-cell office:value-type="float" office:value="2139">
                <text:p>2139</text:p>
              </table:table-cell>
              <table:table-cell office:value-type="float" office:value="1277">
                <text:p>1277</text:p>
              </table:table-cell>
              <table:table-cell office:value-type="float" office:value="5478">
                <text:p>5478</text:p>
              </table:table-cell>
              <table:table-cell office:value-type="float" office:value="1009">
                <text:p>1009</text:p>
              </table:table-cell>
              <table:table-cell office:value-type="float" office:value="950">
                <text:p>950</text:p>
              </table:table-cell>
              <table:table-cell office:value-type="float" office:value="281">
                <text:p>281</text:p>
              </table:table-cell>
              <table:table-cell office:value-type="float" office:value="92">
                <text:p>92</text:p>
              </table:table-cell>
              <table:table-cell office:value-type="float" office:value="52">
                <text:p>52</text:p>
              </table:table-cell>
              <table:table-cell office:value-type="float" office:value="249">
                <text:p>249</text:p>
              </table:table-cell>
              <table:table-cell office:value-type="float" office:value="326">
                <text:p>326</text:p>
              </table:table-cell>
              <table:table-cell office:value-type="float" office:value="46">
                <text:p>46</text:p>
              </table:table-cell>
              <table:table-cell office:value-type="float" office:value="373">
                <text:p>373</text:p>
              </table:table-cell>
              <table:table-cell office:value-type="float" office:value="1212">
                <text:p>1212</text:p>
              </table:table-cell>
              <table:table-cell office:value-type="float" office:value="315">
                <text:p>315</text:p>
              </table:table-cell>
              <table:table-cell office:value-type="float" office:value="83">
                <text:p>83</text:p>
              </table:table-cell>
              <table:table-cell office:value-type="float" office:value="138">
                <text:p>138</text:p>
              </table:table-cell>
              <table:table-cell office:value-type="float" office:value="77">
                <text:p>77</text:p>
              </table:table-cell>
              <table:table-cell office:value-type="float" office:value="116">
                <text:p>116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float" office:value="43907">
                <text:p>43907</text:p>
              </table:table-cell>
              <table:table-cell office:value-type="float" office:value="23344">
                <text:p>23344</text:p>
              </table:table-cell>
              <table:table-cell office:value-type="float" office:value="8817">
                <text:p>8817</text:p>
              </table:table-cell>
              <table:table-cell office:value-type="float" office:value="5960">
                <text:p>5960</text:p>
              </table:table-cell>
              <table:table-cell office:value-type="float" office:value="1991">
                <text:p>1991</text:p>
              </table:table-cell>
              <table:table-cell office:value-type="float" office:value="1380">
                <text:p>1380</text:p>
              </table:table-cell>
              <table:table-cell office:value-type="float" office:value="6517">
                <text:p>6517</text:p>
              </table:table-cell>
              <table:table-cell office:value-type="float" office:value="1309">
                <text:p>1309</text:p>
              </table:table-cell>
              <table:table-cell office:value-type="float" office:value="975">
                <text:p>975</text:p>
              </table:table-cell>
              <table:table-cell office:value-type="float" office:value="317">
                <text:p>317</text:p>
              </table:table-cell>
              <table:table-cell office:value-type="float" office:value="71">
                <text:p>71</text:p>
              </table:table-cell>
              <table:table-cell office:value-type="float" office:value="53">
                <text:p>53</text:p>
              </table:table-cell>
              <table:table-cell office:value-type="float" office:value="297">
                <text:p>297</text:p>
              </table:table-cell>
              <table:table-cell office:value-type="float" office:value="356">
                <text:p>356</text:p>
              </table:table-cell>
              <table:table-cell office:value-type="float" office:value="40">
                <text:p>40</text:p>
              </table:table-cell>
              <table:table-cell office:value-type="float" office:value="306">
                <text:p>306</text:p>
              </table:table-cell>
              <table:table-cell office:value-type="float" office:value="1732">
                <text:p>1732</text:p>
              </table:table-cell>
              <table:table-cell office:value-type="float" office:value="429">
                <text:p>429</text:p>
              </table:table-cell>
              <table:table-cell office:value-type="float" office:value="72">
                <text:p>72</text:p>
              </table:table-cell>
              <table:table-cell office:value-type="float" office:value="178">
                <text:p>178</text:p>
              </table:table-cell>
              <table:table-cell office:value-type="float" office:value="58">
                <text:p>58</text:p>
              </table:table-cell>
              <table:table-cell office:value-type="float" office:value="119">
                <text:p>119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float" office:value="43908">
                <text:p>43908</text:p>
              </table:table-cell>
              <table:table-cell office:value-type="float" office:value="25623">
                <text:p>25623</text:p>
              </table:table-cell>
              <table:table-cell office:value-type="float" office:value="10748">
                <text:p>10748</text:p>
              </table:table-cell>
              <table:table-cell office:value-type="float" office:value="6946">
                <text:p>6946</text:p>
              </table:table-cell>
              <table:table-cell office:value-type="float" office:value="2386">
                <text:p>2386</text:p>
              </table:table-cell>
              <table:table-cell office:value-type="float" office:value="1744">
                <text:p>1744</text:p>
              </table:table-cell>
              <table:table-cell office:value-type="float" office:value="7403">
                <text:p>7403</text:p>
              </table:table-cell>
              <table:table-cell office:value-type="float" office:value="1427">
                <text:p>1427</text:p>
              </table:table-cell>
              <table:table-cell office:value-type="float" office:value="1071">
                <text:p>1071</text:p>
              </table:table-cell>
              <table:table-cell office:value-type="float" office:value="351">
                <text:p>351</text:p>
              </table:table-cell>
              <table:table-cell office:value-type="float" office:value="88">
                <text:p>88</text:p>
              </table:table-cell>
              <table:table-cell office:value-type="float" office:value="65">
                <text:p>65</text:p>
              </table:table-cell>
              <table:table-cell office:value-type="float" office:value="345">
                <text:p>345</text:p>
              </table:table-cell>
              <table:table-cell office:value-type="float" office:value="413">
                <text:p>413</text:p>
              </table:table-cell>
              <table:table-cell office:value-type="float" office:value="48">
                <text:p>48</text:p>
              </table:table-cell>
              <table:table-cell office:value-type="float" office:value="457">
                <text:p>457</text:p>
              </table:table-cell>
              <table:table-cell office:value-type="float" office:value="1974">
                <text:p>1974</text:p>
              </table:table-cell>
              <table:table-cell office:value-type="float" office:value="455">
                <text:p>455</text:p>
              </table:table-cell>
              <table:table-cell office:value-type="float" office:value="79">
                <text:p>79</text:p>
              </table:table-cell>
              <table:table-cell office:value-type="float" office:value="194">
                <text:p>194</text:p>
              </table:table-cell>
              <table:table-cell office:value-type="float" office:value="105">
                <text:p>105</text:p>
              </table:table-cell>
              <table:table-cell office:value-type="float" office:value="152">
                <text:p>152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float" office:value="43909">
                <text:p>43909</text:p>
              </table:table-cell>
              <table:table-cell office:value-type="float" office:value="28338">
                <text:p>28338</text:p>
              </table:table-cell>
              <table:table-cell office:value-type="float" office:value="13127">
                <text:p>13127</text:p>
              </table:table-cell>
              <table:table-cell office:value-type="float" office:value="7927">
                <text:p>7927</text:p>
              </table:table-cell>
              <table:table-cell office:value-type="float" office:value="2678">
                <text:p>2678</text:p>
              </table:table-cell>
              <table:table-cell office:value-type="float" office:value="2353">
                <text:p>2353</text:p>
              </table:table-cell>
              <table:table-cell office:value-type="float" office:value="9860">
                <text:p>9860</text:p>
              </table:table-cell>
              <table:table-cell office:value-type="float" office:value="1951">
                <text:p>1951</text:p>
              </table:table-cell>
              <table:table-cell office:value-type="float" office:value="1436">
                <text:p>1436</text:p>
              </table:table-cell>
              <table:table-cell office:value-type="float" office:value="573">
                <text:p>573</text:p>
              </table:table-cell>
              <table:table-cell office:value-type="float" office:value="134">
                <text:p>134</text:p>
              </table:table-cell>
              <table:table-cell office:value-type="float" office:value="80">
                <text:p>80</text:p>
              </table:table-cell>
              <table:table-cell office:value-type="float" office:value="432">
                <text:p>432</text:p>
              </table:table-cell>
              <table:table-cell office:value-type="float" office:value="682">
                <text:p>682</text:p>
              </table:table-cell>
              <table:table-cell office:value-type="float" office:value="98">
                <text:p>98</text:p>
              </table:table-cell>
              <table:table-cell office:value-type="float" office:value="669">
                <text:p>669</text:p>
              </table:table-cell>
              <table:table-cell office:value-type="float" office:value="3033">
                <text:p>3033</text:p>
              </table:table-cell>
              <table:table-cell office:value-type="float" office:value="637">
                <text:p>637</text:p>
              </table:table-cell>
              <table:table-cell office:value-type="float" office:value="99">
                <text:p>99</text:p>
              </table:table-cell>
              <table:table-cell office:value-type="float" office:value="275">
                <text:p>275</text:p>
              </table:table-cell>
              <table:table-cell office:value-type="float" office:value="140">
                <text:p>140</text:p>
              </table:table-cell>
              <table:table-cell office:value-type="float" office:value="202">
                <text:p>202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43910">
                <text:p>43910</text:p>
              </table:table-cell>
              <table:table-cell office:value-type="float" office:value="31863">
                <text:p>31863</text:p>
              </table:table-cell>
              <table:table-cell office:value-type="float" office:value="16123">
                <text:p>16123</text:p>
              </table:table-cell>
              <table:table-cell office:value-type="float" office:value="9475">
                <text:p>9475</text:p>
              </table:table-cell>
              <table:table-cell office:value-type="float" office:value="3531">
                <text:p>3531</text:p>
              </table:table-cell>
              <table:table-cell office:value-type="float" office:value="2954">
                <text:p>2954</text:p>
              </table:table-cell>
              <table:table-cell office:value-type="float" office:value="12661">
                <text:p>12661</text:p>
              </table:table-cell>
              <table:table-cell office:value-type="float" office:value="2509">
                <text:p>2509</text:p>
              </table:table-cell>
              <table:table-cell office:value-type="float" office:value="2087">
                <text:p>2087</text:p>
              </table:table-cell>
              <table:table-cell office:value-type="float" office:value="731">
                <text:p>731</text:p>
              </table:table-cell>
              <table:table-cell office:value-type="float" office:value="192">
                <text:p>192</text:p>
              </table:table-cell>
              <table:table-cell office:value-type="float" office:value="121">
                <text:p>121</text:p>
              </table:table-cell>
              <table:table-cell office:value-type="float" office:value="586">
                <text:p>586</text:p>
              </table:table-cell>
              <table:table-cell office:value-type="float" office:value="813">
                <text:p>813</text:p>
              </table:table-cell>
              <table:table-cell office:value-type="float" office:value="131">
                <text:p>131</text:p>
              </table:table-cell>
              <table:table-cell office:value-type="float" office:value="803">
                <text:p>803</text:p>
              </table:table-cell>
              <table:table-cell office:value-type="float" office:value="3497">
                <text:p>3497</text:p>
              </table:table-cell>
              <table:table-cell office:value-type="float" office:value="801">
                <text:p>801</text:p>
              </table:table-cell>
              <table:table-cell office:value-type="float" office:value="146">
                <text:p>146</text:p>
              </table:table-cell>
              <table:table-cell office:value-type="float" office:value="394">
                <text:p>394</text:p>
              </table:table-cell>
              <table:table-cell office:value-type="float" office:value="180">
                <text:p>180</text:p>
              </table:table-cell>
              <table:table-cell office:value-type="float" office:value="266">
                <text:p>266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float" office:value="43911">
                <text:p>43911</text:p>
              </table:table-cell>
              <table:table-cell office:value-type="float" office:value="36872">
                <text:p>36872</text:p>
              </table:table-cell>
              <table:table-cell office:value-type="float" office:value="18341">
                <text:p>18341</text:p>
              </table:table-cell>
              <table:table-cell office:value-type="float" office:value="10701">
                <text:p>10701</text:p>
              </table:table-cell>
              <table:table-cell office:value-type="float" office:value="4349">
                <text:p>4349</text:p>
              </table:table-cell>
              <table:table-cell office:value-type="float" office:value="3610">
                <text:p>3610</text:p>
              </table:table-cell>
              <table:table-cell office:value-type="float" office:value="15095">
                <text:p>15095</text:p>
              </table:table-cell>
              <table:table-cell office:value-type="float" office:value="3391">
                <text:p>3391</text:p>
              </table:table-cell>
              <table:table-cell office:value-type="float" office:value="2594">
                <text:p>2594</text:p>
              </table:table-cell>
              <table:table-cell office:value-type="float" office:value="866">
                <text:p>866</text:p>
              </table:table-cell>
              <table:table-cell office:value-type="float" office:value="254">
                <text:p>254</text:p>
              </table:table-cell>
              <table:table-cell office:value-type="float" office:value="142">
                <text:p>142</text:p>
              </table:table-cell>
              <table:table-cell office:value-type="float" office:value="587">
                <text:p>587</text:p>
              </table:table-cell>
              <table:table-cell office:value-type="float" office:value="1080">
                <text:p>1080</text:p>
              </table:table-cell>
              <table:table-cell office:value-type="float" office:value="165">
                <text:p>165</text:p>
              </table:table-cell>
              <table:table-cell office:value-type="float" office:value="1023">
                <text:p>1023</text:p>
              </table:table-cell>
              <table:table-cell office:value-type="float" office:value="3542">
                <text:p>3542</text:p>
              </table:table-cell>
              <table:table-cell office:value-type="float" office:value="938">
                <text:p>938</text:p>
              </table:table-cell>
              <table:table-cell office:value-type="float" office:value="187">
                <text:p>187</text:p>
              </table:table-cell>
              <table:table-cell office:value-type="float" office:value="567">
                <text:p>567</text:p>
              </table:table-cell>
              <table:table-cell office:value-type="float" office:value="188">
                <text:p>188</text:p>
              </table:table-cell>
              <table:table-cell office:value-type="float" office:value="308">
                <text:p>308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float" office:value="43912">
                <text:p>43912</text:p>
              </table:table-cell>
              <table:table-cell office:value-type="float" office:value="41116">
                <text:p>41116</text:p>
              </table:table-cell>
              <table:table-cell office:value-type="float" office:value="22786">
                <text:p>22786</text:p>
              </table:table-cell>
              <table:table-cell office:value-type="float" office:value="12027">
                <text:p>12027</text:p>
              </table:table-cell>
              <table:table-cell office:value-type="float" office:value="5432">
                <text:p>5432</text:p>
              </table:table-cell>
              <table:table-cell office:value-type="float" office:value="4558">
                <text:p>4558</text:p>
              </table:table-cell>
              <table:table-cell office:value-type="float" office:value="16241">
                <text:p>16241</text:p>
              </table:table-cell>
              <table:table-cell office:value-type="float" office:value="3353">
                <text:p>3353</text:p>
              </table:table-cell>
              <table:table-cell office:value-type="float" office:value="3150">
                <text:p>3150</text:p>
              </table:table-cell>
              <table:table-cell office:value-type="float" office:value="1024">
                <text:p>1024</text:p>
              </table:table-cell>
              <table:table-cell office:value-type="float" office:value="274">
                <text:p>274</text:p>
              </table:table-cell>
              <table:table-cell office:value-type="float" office:value="165">
                <text:p>165</text:p>
              </table:table-cell>
              <table:table-cell office:value-type="float" office:value="872">
                <text:p>872</text:p>
              </table:table-cell>
              <table:table-cell office:value-type="float" office:value="1175">
                <text:p>1175</text:p>
              </table:table-cell>
              <table:table-cell office:value-type="float" office:value="172">
                <text:p>172</text:p>
              </table:table-cell>
              <table:table-cell office:value-type="float" office:value="1306">
                <text:p>1306</text:p>
              </table:table-cell>
              <table:table-cell office:value-type="float" office:value="3545">
                <text:p>3545</text:p>
              </table:table-cell>
              <table:table-cell office:value-type="float" office:value="1053">
                <text:p>1053</text:p>
              </table:table-cell>
              <table:table-cell office:value-type="float" office:value="187">
                <text:p>187</text:p>
              </table:table-cell>
              <table:table-cell office:value-type="float" office:value="606">
                <text:p>606</text:p>
              </table:table-cell>
              <table:table-cell office:value-type="float" office:value="211">
                <text:p>211</text:p>
              </table:table-cell>
              <table:table-cell office:value-type="float" office:value="347">
                <text:p>347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3913">
                <text:p>43913</text:p>
              </table:table-cell>
              <table:table-cell office:value-type="float" office:value="44025">
                <text:p>44025</text:p>
              </table:table-cell>
              <table:table-cell office:value-type="float" office:value="25607">
                <text:p>25607</text:p>
              </table:table-cell>
              <table:table-cell office:value-type="float" office:value="12961">
                <text:p>12961</text:p>
              </table:table-cell>
              <table:table-cell office:value-type="float" office:value="6113">
                <text:p>6113</text:p>
              </table:table-cell>
              <table:table-cell office:value-type="float" office:value="5093">
                <text:p>5093</text:p>
              </table:table-cell>
              <table:table-cell office:value-type="float" office:value="19610">
                <text:p>19610</text:p>
              </table:table-cell>
              <table:table-cell office:value-type="float" office:value="3357">
                <text:p>3357</text:p>
              </table:table-cell>
              <table:table-cell office:value-type="float" office:value="4334">
                <text:p>4334</text:p>
              </table:table-cell>
              <table:table-cell office:value-type="float" office:value="1077">
                <text:p>1077</text:p>
              </table:table-cell>
              <table:table-cell office:value-type="float" office:value="288">
                <text:p>288</text:p>
              </table:table-cell>
              <table:table-cell office:value-type="float" office:value="170">
                <text:p>170</text:p>
              </table:table-cell>
              <table:table-cell office:value-type="float" office:value="943">
                <text:p>943</text:p>
              </table:table-cell>
              <table:table-cell office:value-type="float" office:value="1347">
                <text:p>1347</text:p>
              </table:table-cell>
              <table:table-cell office:value-type="float" office:value="172">
                <text:p>172</text:p>
              </table:table-cell>
              <table:table-cell office:value-type="float" office:value="1483">
                <text:p>1483</text:p>
              </table:table-cell>
              <table:table-cell office:value-type="float" office:value="5615">
                <text:p>5615</text:p>
              </table:table-cell>
              <table:table-cell office:value-type="float" office:value="1177">
                <text:p>1177</text:p>
              </table:table-cell>
              <table:table-cell office:value-type="float" office:value="200">
                <text:p>200</text:p>
              </table:table-cell>
              <table:table-cell office:value-type="float" office:value="653">
                <text:p>653</text:p>
              </table:table-cell>
              <table:table-cell office:value-type="float" office:value="212">
                <text:p>212</text:p>
              </table:table-cell>
              <table:table-cell office:value-type="float" office:value="383">
                <text:p>383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float" office:value="43914">
                <text:p>43914</text:p>
              </table:table-cell>
              <table:table-cell office:value-type="float" office:value="46267">
                <text:p>46267</text:p>
              </table:table-cell>
              <table:table-cell office:value-type="float" office:value="28858">
                <text:p>28858</text:p>
              </table:table-cell>
              <table:table-cell office:value-type="float" office:value="15975">
                <text:p>15975</text:p>
              </table:table-cell>
              <table:table-cell office:value-type="float" office:value="6890">
                <text:p>6890</text:p>
              </table:table-cell>
              <table:table-cell office:value-type="float" office:value="5852">
                <text:p>5852</text:p>
              </table:table-cell>
              <table:table-cell office:value-type="float" office:value="23641">
                <text:p>23641</text:p>
              </table:table-cell>
              <table:table-cell office:value-type="float" office:value="4779">
                <text:p>4779</text:p>
              </table:table-cell>
              <table:table-cell office:value-type="float" office:value="5073">
                <text:p>5073</text:p>
              </table:table-cell>
              <table:table-cell office:value-type="float" office:value="1220">
                <text:p>1220</text:p>
              </table:table-cell>
              <table:table-cell office:value-type="float" office:value="343">
                <text:p>343</text:p>
              </table:table-cell>
              <table:table-cell office:value-type="float" office:value="183">
                <text:p>183</text:p>
              </table:table-cell>
              <table:table-cell office:value-type="float" office:value="1043">
                <text:p>1043</text:p>
              </table:table-cell>
              <table:table-cell office:value-type="float" office:value="1620">
                <text:p>1620</text:p>
              </table:table-cell>
              <table:table-cell office:value-type="float" office:value="199">
                <text:p>199</text:p>
              </table:table-cell>
              <table:table-cell office:value-type="float" office:value="1764">
                <text:p>1764</text:p>
              </table:table-cell>
              <table:table-cell office:value-type="float" office:value="6318">
                <text:p>6318</text:p>
              </table:table-cell>
              <table:table-cell office:value-type="float" office:value="1370">
                <text:p>1370</text:p>
              </table:table-cell>
              <table:table-cell office:value-type="float" office:value="337">
                <text:p>337</text:p>
              </table:table-cell>
              <table:table-cell office:value-type="float" office:value="811">
                <text:p>811</text:p>
              </table:table-cell>
              <table:table-cell office:value-type="float" office:value="321">
                <text:p>321</text:p>
              </table:table-cell>
              <table:table-cell office:value-type="float" office:value="478">
                <text:p>478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float" office:value="43915">
                <text:p>43915</text:p>
              </table:table-cell>
              <table:table-cell office:value-type="float" office:value="48019">
                <text:p>48019</text:p>
              </table:table-cell>
              <table:table-cell office:value-type="float" office:value="33920">
                <text:p>33920</text:p>
              </table:table-cell>
              <table:table-cell office:value-type="float" office:value="17556">
                <text:p>17556</text:p>
              </table:table-cell>
              <table:table-cell office:value-type="float" office:value="7430">
                <text:p>7430</text:p>
              </table:table-cell>
              <table:table-cell office:value-type="float" office:value="6937">
                <text:p>6937</text:p>
              </table:table-cell>
              <table:table-cell office:value-type="float" office:value="26716">
                <text:p>26716</text:p>
              </table:table-cell>
              <table:table-cell office:value-type="float" office:value="5242">
                <text:p>5242</text:p>
              </table:table-cell>
              <table:table-cell office:value-type="float" office:value="5672">
                <text:p>5672</text:p>
              </table:table-cell>
              <table:table-cell office:value-type="float" office:value="1428">
                <text:p>1428</text:p>
              </table:table-cell>
              <table:table-cell office:value-type="float" office:value="429">
                <text:p>429</text:p>
              </table:table-cell>
              <table:table-cell office:value-type="float" office:value="200">
                <text:p>200</text:p>
              </table:table-cell>
              <table:table-cell office:value-type="float" office:value="1262">
                <text:p>1262</text:p>
              </table:table-cell>
              <table:table-cell office:value-type="float" office:value="1754">
                <text:p>1754</text:p>
              </table:table-cell>
              <table:table-cell office:value-type="float" office:value="218">
                <text:p>218</text:p>
              </table:table-cell>
              <table:table-cell office:value-type="float" office:value="2140">
                <text:p>2140</text:p>
              </table:table-cell>
              <table:table-cell office:value-type="float" office:value="7197">
                <text:p>7197</text:p>
              </table:table-cell>
              <table:table-cell office:value-type="float" office:value="1591">
                <text:p>1591</text:p>
              </table:table-cell>
              <table:table-cell office:value-type="float" office:value="403">
                <text:p>403</text:p>
              </table:table-cell>
              <table:table-cell office:value-type="float" office:value="959">
                <text:p>959</text:p>
              </table:table-cell>
              <table:table-cell office:value-type="float" office:value="375">
                <text:p>375</text:p>
              </table:table-cell>
              <table:table-cell office:value-type="float" office:value="577">
                <text:p>577</text:p>
              </table:table-cell>
              <table:table-cell office:value-type="float" office:value="394">
                <text:p>394</text:p>
              </table:table-cell>
            </table:table-row>
            <table:table-row>
              <table:table-cell office:value-type="float" office:value="43916">
                <text:p>43916</text:p>
              </table:table-cell>
              <table:table-cell office:value-type="float" office:value="49639">
                <text:p>49639</text:p>
              </table:table-cell>
              <table:table-cell office:value-type="float" office:value="39857">
                <text:p>39857</text:p>
              </table:table-cell>
              <table:table-cell office:value-type="float" office:value="19540">
                <text:p>19540</text:p>
              </table:table-cell>
              <table:table-cell office:value-type="float" office:value="7514">
                <text:p>7514</text:p>
              </table:table-cell>
              <table:table-cell office:value-type="float" office:value="8138">
                <text:p>8138</text:p>
              </table:table-cell>
              <table:table-cell office:value-type="float" office:value="30496">
                <text:p>30496</text:p>
              </table:table-cell>
              <table:table-cell office:value-type="float" office:value="6178">
                <text:p>6178</text:p>
              </table:table-cell>
              <table:table-cell office:value-type="float" office:value="6926">
                <text:p>6926</text:p>
              </table:table-cell>
              <table:table-cell office:value-type="float" office:value="1656">
                <text:p>1656</text:p>
              </table:table-cell>
              <table:table-cell office:value-type="float" office:value="477">
                <text:p>477</text:p>
              </table:table-cell>
              <table:table-cell office:value-type="float" office:value="211">
                <text:p>211</text:p>
              </table:table-cell>
              <table:table-cell office:value-type="float" office:value="1265">
                <text:p>1265</text:p>
              </table:table-cell>
              <table:table-cell office:value-type="float" office:value="2157">
                <text:p>2157</text:p>
              </table:table-cell>
              <table:table-cell office:value-type="float" office:value="244">
                <text:p>244</text:p>
              </table:table-cell>
              <table:table-cell office:value-type="float" office:value="2347">
                <text:p>2347</text:p>
              </table:table-cell>
              <table:table-cell office:value-type="float" office:value="7924">
                <text:p>7924</text:p>
              </table:table-cell>
              <table:table-cell office:value-type="float" office:value="1816">
                <text:p>1816</text:p>
              </table:table-cell>
              <table:table-cell office:value-type="float" office:value="433">
                <text:p>433</text:p>
              </table:table-cell>
              <table:table-cell office:value-type="float" office:value="1141">
                <text:p>1141</text:p>
              </table:table-cell>
              <table:table-cell office:value-type="float" office:value="418">
                <text:p>418</text:p>
              </table:table-cell>
              <table:table-cell office:value-type="float" office:value="675">
                <text:p>675</text:p>
              </table:table-cell>
              <table:table-cell office:value-type="float" office:value="468">
                <text:p>468</text:p>
              </table:table-cell>
            </table:table-row>
            <table:table-row>
              <table:table-cell office:value-type="float" office:value="43917">
                <text:p>43917</text:p>
              </table:table-cell>
              <table:table-cell office:value-type="float" office:value="52559">
                <text:p>52559</text:p>
              </table:table-cell>
              <table:table-cell office:value-type="float" office:value="46997">
                <text:p>46997</text:p>
              </table:table-cell>
              <table:table-cell office:value-type="float" office:value="22213">
                <text:p>22213</text:p>
              </table:table-cell>
              <table:table-cell office:value-type="float" office:value="8514">
                <text:p>8514</text:p>
              </table:table-cell>
              <table:table-cell office:value-type="float" office:value="10115">
                <text:p>10115</text:p>
              </table:table-cell>
              <table:table-cell office:value-type="float" office:value="35132">
                <text:p>35132</text:p>
              </table:table-cell>
              <table:table-cell office:value-type="float" office:value="6682">
                <text:p>6682</text:p>
              </table:table-cell>
              <table:table-cell office:value-type="float" office:value="8372">
                <text:p>8372</text:p>
              </table:table-cell>
              <table:table-cell office:value-type="float" office:value="1955">
                <text:p>1955</text:p>
              </table:table-cell>
              <table:table-cell office:value-type="float" office:value="537">
                <text:p>537</text:p>
              </table:table-cell>
              <table:table-cell office:value-type="float" office:value="241">
                <text:p>241</text:p>
              </table:table-cell>
              <table:table-cell office:value-type="float" office:value="1693">
                <text:p>1693</text:p>
              </table:table-cell>
              <table:table-cell office:value-type="float" office:value="2323">
                <text:p>2323</text:p>
              </table:table-cell>
              <table:table-cell office:value-type="float" office:value="259">
                <text:p>259</text:p>
              </table:table-cell>
              <table:table-cell office:value-type="float" office:value="2810">
                <text:p>2810</text:p>
              </table:table-cell>
              <table:table-cell office:value-type="float" office:value="9235">
                <text:p>9235</text:p>
              </table:table-cell>
              <table:table-cell office:value-type="float" office:value="1971">
                <text:p>1971</text:p>
              </table:table-cell>
              <table:table-cell office:value-type="float" office:value="505">
                <text:p>505</text:p>
              </table:table-cell>
              <table:table-cell office:value-type="float" office:value="1305">
                <text:p>1305</text:p>
              </table:table-cell>
              <table:table-cell office:value-type="float" office:value="458">
                <text:p>458</text:p>
              </table:table-cell>
              <table:table-cell office:value-type="float" office:value="812">
                <text:p>812</text:p>
              </table:table-cell>
              <table:table-cell office:value-type="float" office:value="542">
                <text:p>542</text:p>
              </table:table-cell>
            </table:table-row>
            <table:table-row>
              <table:table-cell office:value-type="float" office:value="43918">
                <text:p>43918</text:p>
              </table:table-cell>
              <table:table-cell office:value-type="float" office:value="54992">
                <text:p>54992</text:p>
              </table:table-cell>
              <table:table-cell office:value-type="float" office:value="52881">
                <text:p>52881</text:p>
              </table:table-cell>
              <table:table-cell office:value-type="float" office:value="24890">
                <text:p>24890</text:p>
              </table:table-cell>
              <table:table-cell office:value-type="float" office:value="9454">
                <text:p>9454</text:p>
              </table:table-cell>
              <table:table-cell office:value-type="float" office:value="12593">
                <text:p>12593</text:p>
              </table:table-cell>
              <table:table-cell office:value-type="float" office:value="40384">
                <text:p>40384</text:p>
              </table:table-cell>
              <table:table-cell office:value-type="float" office:value="8172">
                <text:p>8172</text:p>
              </table:table-cell>
              <table:table-cell office:value-type="float" office:value="9907">
                <text:p>9907</text:p>
              </table:table-cell>
              <table:table-cell office:value-type="float" office:value="2161">
                <text:p>2161</text:p>
              </table:table-cell>
              <table:table-cell office:value-type="float" office:value="645">
                <text:p>645</text:p>
              </table:table-cell>
              <table:table-cell office:value-type="float" office:value="260">
                <text:p>260</text:p>
              </table:table-cell>
              <table:table-cell office:value-type="float" office:value="1765">
                <text:p>1765</text:p>
              </table:table-cell>
              <table:table-cell office:value-type="float" office:value="2604">
                <text:p>2604</text:p>
              </table:table-cell>
              <table:table-cell office:value-type="float" office:value="308">
                <text:p>308</text:p>
              </table:table-cell>
              <table:table-cell office:value-type="float" office:value="3150">
                <text:p>3150</text:p>
              </table:table-cell>
              <table:table-cell office:value-type="float" office:value="10607">
                <text:p>10607</text:p>
              </table:table-cell>
              <table:table-cell office:value-type="float" office:value="2212">
                <text:p>2212</text:p>
              </table:table-cell>
              <table:table-cell office:value-type="float" office:value="550">
                <text:p>550</text:p>
              </table:table-cell>
              <table:table-cell office:value-type="float" office:value="1432">
                <text:p>1432</text:p>
              </table:table-cell>
              <table:table-cell office:value-type="float" office:value="458">
                <text:p>458</text:p>
              </table:table-cell>
              <table:table-cell office:value-type="float" office:value="915">
                <text:p>915</text:p>
              </table:table-cell>
              <table:table-cell office:value-type="float" office:value="584">
                <text:p>584</text:p>
              </table:table-cell>
            </table:table-row>
            <table:table-row>
              <table:table-cell office:value-type="float" office:value="43919">
                <text:p>43919</text:p>
              </table:table-cell>
              <table:table-cell office:value-type="float" office:value="56759">
                <text:p>56759</text:p>
              </table:table-cell>
              <table:table-cell office:value-type="float" office:value="58532">
                <text:p>58532</text:p>
              </table:table-cell>
              <table:table-cell office:value-type="float" office:value="28102">
                <text:p>28102</text:p>
              </table:table-cell>
              <table:table-cell office:value-type="float" office:value="10142">
                <text:p>10142</text:p>
              </table:table-cell>
              <table:table-cell office:value-type="float" office:value="14463">
                <text:p>14463</text:p>
              </table:table-cell>
              <table:table-cell office:value-type="float" office:value="41548">
                <text:p>41548</text:p>
              </table:table-cell>
              <table:table-cell office:value-type="float" office:value="7639">
                <text:p>7639</text:p>
              </table:table-cell>
              <table:table-cell office:value-type="float" office:value="11189">
                <text:p>11189</text:p>
              </table:table-cell>
              <table:table-cell office:value-type="float" office:value="2360">
                <text:p>2360</text:p>
              </table:table-cell>
              <table:table-cell office:value-type="float" office:value="721">
                <text:p>721</text:p>
              </table:table-cell>
              <table:table-cell office:value-type="float" office:value="275">
                <text:p>275</text:p>
              </table:table-cell>
              <table:table-cell office:value-type="float" office:value="1846">
                <text:p>1846</text:p>
              </table:table-cell>
              <table:table-cell office:value-type="float" office:value="2605">
                <text:p>2605</text:p>
              </table:table-cell>
              <table:table-cell office:value-type="float" office:value="348">
                <text:p>348</text:p>
              </table:table-cell>
              <table:table-cell office:value-type="float" office:value="3450">
                <text:p>3450</text:p>
              </table:table-cell>
              <table:table-cell office:value-type="float" office:value="11400">
                <text:p>11400</text:p>
              </table:table-cell>
              <table:table-cell office:value-type="float" office:value="2396">
                <text:p>2396</text:p>
              </table:table-cell>
              <table:table-cell office:value-type="float" office:value="560">
                <text:p>560</text:p>
              </table:table-cell>
              <table:table-cell office:value-type="float" office:value="1617">
                <text:p>1617</text:p>
              </table:table-cell>
              <table:table-cell office:value-type="float" office:value="592">
                <text:p>592</text:p>
              </table:table-cell>
              <table:table-cell office:value-type="float" office:value="1005">
                <text:p>1005</text:p>
              </table:table-cell>
              <table:table-cell office:value-type="float" office:value="697">
                <text:p>697</text:p>
              </table:table-cell>
            </table:table-row>
            <table:table-row>
              <table:table-cell office:value-type="float" office:value="43920">
                <text:p>43920</text:p>
              </table:table-cell>
              <table:table-cell office:value-type="float" office:value="56654">
                <text:p>56654</text:p>
              </table:table-cell>
              <table:table-cell office:value-type="float" office:value="61650">
                <text:p>61650</text:p>
              </table:table-cell>
              <table:table-cell office:value-type="float" office:value="28765">
                <text:p>28765</text:p>
              </table:table-cell>
              <table:table-cell office:value-type="float" office:value="10411">
                <text:p>10411</text:p>
              </table:table-cell>
              <table:table-cell office:value-type="float" office:value="16249">
                <text:p>16249</text:p>
              </table:table-cell>
              <table:table-cell office:value-type="float" office:value="43341">
                <text:p>43341</text:p>
              </table:table-cell>
              <table:table-cell office:value-type="float" office:value="8197">
                <text:p>8197</text:p>
              </table:table-cell>
              <table:table-cell office:value-type="float" office:value="11588">
                <text:p>11588</text:p>
              </table:table-cell>
              <table:table-cell office:value-type="float" office:value="2464">
                <text:p>2464</text:p>
              </table:table-cell>
              <table:table-cell office:value-type="float" office:value="761">
                <text:p>761</text:p>
              </table:table-cell>
              <table:table-cell office:value-type="float" office:value="285">
                <text:p>285</text:p>
              </table:table-cell>
              <table:table-cell office:value-type="float" office:value="2053">
                <text:p>2053</text:p>
              </table:table-cell>
              <table:table-cell office:value-type="float" office:value="3091">
                <text:p>3091</text:p>
              </table:table-cell>
              <table:table-cell office:value-type="float" office:value="356">
                <text:p>356</text:p>
              </table:table-cell>
              <table:table-cell office:value-type="float" office:value="3732">
                <text:p>3732</text:p>
              </table:table-cell>
              <table:table-cell office:value-type="float" office:value="12178">
                <text:p>12178</text:p>
              </table:table-cell>
              <table:table-cell office:value-type="float" office:value="2584">
                <text:p>2584</text:p>
              </table:table-cell>
              <table:table-cell office:value-type="float" office:value="706">
                <text:p>706</text:p>
              </table:table-cell>
              <table:table-cell office:value-type="float" office:value="1795">
                <text:p>1795</text:p>
              </table:table-cell>
              <table:table-cell office:value-type="float" office:value="592">
                <text:p>592</text:p>
              </table:table-cell>
              <table:table-cell office:value-type="float" office:value="1049">
                <text:p>1049</text:p>
              </table:table-cell>
              <table:table-cell office:value-type="float" office:value="719">
                <text:p>719</text:p>
              </table:table-cell>
            </table:table-row>
            <table:table-row>
              <table:table-cell office:value-type="float" office:value="43921">
                <text:p>43921</text:p>
              </table:table-cell>
              <table:table-cell office:value-type="float" office:value="54718">
                <text:p>54718</text:p>
              </table:table-cell>
              <table:table-cell office:value-type="float" office:value="65215">
                <text:p>65215</text:p>
              </table:table-cell>
              <table:table-cell office:value-type="float" office:value="31502">
                <text:p>31502</text:p>
              </table:table-cell>
              <table:table-cell office:value-type="float" office:value="10572">
                <text:p>10572</text:p>
              </table:table-cell>
              <table:table-cell office:value-type="float" office:value="18162">
                <text:p>18162</text:p>
              </table:table-cell>
              <table:table-cell office:value-type="float" office:value="45251">
                <text:p>45251</text:p>
              </table:table-cell>
              <table:table-cell office:value-type="float" office:value="8666">
                <text:p>8666</text:p>
              </table:table-cell>
              <table:table-cell office:value-type="float" office:value="11850">
                <text:p>11850</text:p>
              </table:table-cell>
              <table:table-cell office:value-type="float" office:value="2575">
                <text:p>2575</text:p>
              </table:table-cell>
              <table:table-cell office:value-type="float" office:value="798">
                <text:p>798</text:p>
              </table:table-cell>
              <table:table-cell office:value-type="float" office:value="294">
                <text:p>294</text:p>
              </table:table-cell>
              <table:table-cell office:value-type="float" office:value="2191">
                <text:p>2191</text:p>
              </table:table-cell>
              <table:table-cell office:value-type="float" office:value="3283">
                <text:p>3283</text:p>
              </table:table-cell>
              <table:table-cell office:value-type="float" office:value="366">
                <text:p>366</text:p>
              </table:table-cell>
              <table:table-cell office:value-type="float" office:value="4063">
                <text:p>4063</text:p>
              </table:table-cell>
              <table:table-cell office:value-type="float" office:value="13225">
                <text:p>13225</text:p>
              </table:table-cell>
              <table:table-cell office:value-type="float" office:value="2726">
                <text:p>2726</text:p>
              </table:table-cell>
              <table:table-cell office:value-type="float" office:value="782">
                <text:p>782</text:p>
              </table:table-cell>
              <table:table-cell office:value-type="float" office:value="1882">
                <text:p>1882</text:p>
              </table:table-cell>
              <table:table-cell office:value-type="float" office:value="680">
                <text:p>680</text:p>
              </table:table-cell>
              <table:table-cell office:value-type="float" office:value="1120">
                <text:p>1120</text:p>
              </table:table-cell>
              <table:table-cell office:value-type="float" office:value="784">
                <text:p>784</text:p>
              </table:table-cell>
            </table:table-row>
            <table:table-row>
              <table:table-cell office:value-type="float" office:value="43922">
                <text:p>43922</text:p>
              </table:table-cell>
              <table:table-cell office:value-type="float" office:value="52214">
                <text:p>52214</text:p>
              </table:table-cell>
              <table:table-cell office:value-type="float" office:value="69491">
                <text:p>69491</text:p>
              </table:table-cell>
              <table:table-cell office:value-type="float" office:value="37181">
                <text:p>37181</text:p>
              </table:table-cell>
              <table:table-cell office:value-type="float" office:value="10031">
                <text:p>10031</text:p>
              </table:table-cell>
              <table:table-cell office:value-type="float" office:value="20136">
                <text:p>20136</text:p>
              </table:table-cell>
              <table:table-cell office:value-type="float" office:value="48756">
                <text:p>48756</text:p>
              </table:table-cell>
              <table:table-cell office:value-type="float" office:value="9603">
                <text:p>9603</text:p>
              </table:table-cell>
              <table:table-cell office:value-type="float" office:value="12847">
                <text:p>12847</text:p>
              </table:table-cell>
              <table:table-cell office:value-type="float" office:value="2754">
                <text:p>2754</text:p>
              </table:table-cell>
              <table:table-cell office:value-type="float" office:value="881">
                <text:p>881</text:p>
              </table:table-cell>
              <table:table-cell office:value-type="float" office:value="311">
                <text:p>311</text:p>
              </table:table-cell>
              <table:table-cell office:value-type="float" office:value="2311">
                <text:p>2311</text:p>
              </table:table-cell>
              <table:table-cell office:value-type="float" office:value="3445">
                <text:p>3445</text:p>
              </table:table-cell>
              <table:table-cell office:value-type="float" office:value="406">
                <text:p>406</text:p>
              </table:table-cell>
              <table:table-cell office:value-type="float" office:value="4382">
                <text:p>4382</text:p>
              </table:table-cell>
              <table:table-cell office:value-type="float" office:value="14351">
                <text:p>14351</text:p>
              </table:table-cell>
              <table:table-cell office:value-type="float" office:value="2899">
                <text:p>2899</text:p>
              </table:table-cell>
              <table:table-cell office:value-type="float" office:value="829">
                <text:p>829</text:p>
              </table:table-cell>
              <table:table-cell office:value-type="float" office:value="2034">
                <text:p>2034</text:p>
              </table:table-cell>
              <table:table-cell office:value-type="float" office:value="750">
                <text:p>750</text:p>
              </table:table-cell>
              <table:table-cell office:value-type="float" office:value="1246">
                <text:p>1246</text:p>
              </table:table-cell>
              <table:table-cell office:value-type="float" office:value="860">
                <text:p>860</text:p>
              </table:table-cell>
            </table:table-row>
            <table:table-row>
              <table:table-cell office:value-type="float" office:value="43923">
                <text:p>43923</text:p>
              </table:table-cell>
              <table:table-cell office:value-type="float" office:value="51436">
                <text:p>51436</text:p>
              </table:table-cell>
              <table:table-cell office:value-type="float" office:value="73564">
                <text:p>73564</text:p>
              </table:table-cell>
              <table:table-cell office:value-type="float" office:value="40440">
                <text:p>40440</text:p>
              </table:table-cell>
              <table:table-cell office:value-type="float" office:value="10099">
                <text:p>10099</text:p>
              </table:table-cell>
              <table:table-cell office:value-type="float" office:value="23791">
                <text:p>23791</text:p>
              </table:table-cell>
              <table:table-cell office:value-type="float" office:value="50850">
                <text:p>50850</text:p>
              </table:table-cell>
              <table:table-cell office:value-type="float" office:value="10851">
                <text:p>10851</text:p>
              </table:table-cell>
              <table:table-cell office:value-type="float" office:value="13604">
                <text:p>13604</text:p>
              </table:table-cell>
              <table:table-cell office:value-type="float" office:value="2970">
                <text:p>2970</text:p>
              </table:table-cell>
              <table:table-cell office:value-type="float" office:value="995">
                <text:p>995</text:p>
              </table:table-cell>
              <table:table-cell office:value-type="float" office:value="327">
                <text:p>327</text:p>
              </table:table-cell>
              <table:table-cell office:value-type="float" office:value="2406">
                <text:p>2406</text:p>
              </table:table-cell>
              <table:table-cell office:value-type="float" office:value="3707">
                <text:p>3707</text:p>
              </table:table-cell>
              <table:table-cell office:value-type="float" office:value="438">
                <text:p>438</text:p>
              </table:table-cell>
              <table:table-cell office:value-type="float" office:value="4695">
                <text:p>4695</text:p>
              </table:table-cell>
              <table:table-cell office:value-type="float" office:value="15427">
                <text:p>15427</text:p>
              </table:table-cell>
              <table:table-cell office:value-type="float" office:value="3132">
                <text:p>3132</text:p>
              </table:table-cell>
              <table:table-cell office:value-type="float" office:value="1020">
                <text:p>1020</text:p>
              </table:table-cell>
              <table:table-cell office:value-type="float" office:value="2183">
                <text:p>2183</text:p>
              </table:table-cell>
              <table:table-cell office:value-type="float" office:value="804">
                <text:p>804</text:p>
              </table:table-cell>
              <table:table-cell office:value-type="float" office:value="1335">
                <text:p>1335</text:p>
              </table:table-cell>
              <table:table-cell office:value-type="float" office:value="925">
                <text:p>925</text:p>
              </table:table-cell>
            </table:table-row>
            <table:table-row>
              <table:table-cell office:value-type="float" office:value="43924">
                <text:p>43924</text:p>
              </table:table-cell>
              <table:table-cell office:value-type="float" office:value="51315">
                <text:p>51315</text:p>
              </table:table-cell>
              <table:table-cell office:value-type="float" office:value="77149">
                <text:p>77149</text:p>
              </table:table-cell>
              <table:table-cell office:value-type="float" office:value="38712">
                <text:p>38712</text:p>
              </table:table-cell>
              <table:table-cell office:value-type="float" office:value="10829">
                <text:p>10829</text:p>
              </table:table-cell>
              <table:table-cell office:value-type="float" office:value="27068">
                <text:p>27068</text:p>
              </table:table-cell>
              <table:table-cell office:value-type="float" office:value="52260">
                <text:p>52260</text:p>
              </table:table-cell>
              <table:table-cell office:value-type="float" office:value="10711">
                <text:p>10711</text:p>
              </table:table-cell>
              <table:table-cell office:value-type="float" office:value="14483">
                <text:p>14483</text:p>
              </table:table-cell>
              <table:table-cell office:value-type="float" office:value="1982">
                <text:p>1982</text:p>
              </table:table-cell>
              <table:table-cell office:value-type="float" office:value="732">
                <text:p>732</text:p>
              </table:table-cell>
              <table:table-cell office:value-type="float" office:value="158">
                <text:p>158</text:p>
              </table:table-cell>
              <table:table-cell office:value-type="float" office:value="1553">
                <text:p>1553</text:p>
              </table:table-cell>
              <table:table-cell office:value-type="float" office:value="2373">
                <text:p>2373</text:p>
              </table:table-cell>
              <table:table-cell office:value-type="float" office:value="269">
                <text:p>269</text:p>
              </table:table-cell>
              <table:table-cell office:value-type="float" office:value="3317">
                <text:p>3317</text:p>
              </table:table-cell>
              <table:table-cell office:value-type="float" office:value="10288">
                <text:p>10288</text:p>
              </table:table-cell>
              <table:table-cell office:value-type="float" office:value="1992">
                <text:p>1992</text:p>
              </table:table-cell>
              <table:table-cell office:value-type="float" office:value="742">
                <text:p>742</text:p>
              </table:table-cell>
              <table:table-cell office:value-type="float" office:value="1525">
                <text:p>1525</text:p>
              </table:table-cell>
              <table:table-cell office:value-type="float" office:value="515">
                <text:p>515</text:p>
              </table:table-cell>
              <table:table-cell office:value-type="float" office:value="965">
                <text:p>965</text:p>
              </table:table-cell>
              <table:table-cell office:value-type="float" office:value="655">
                <text:p>655</text:p>
              </table:table-cell>
            </table:table-row>
            <table:table-row>
              <table:table-cell office:value-type="float" office:value="43925">
                <text:p>43925</text:p>
              </table:table-cell>
              <table:table-cell office:value-type="float" office:value="50651">
                <text:p>50651</text:p>
              </table:table-cell>
              <table:table-cell office:value-type="float" office:value="78037">
                <text:p>78037</text:p>
              </table:table-cell>
              <table:table-cell office:value-type="float" office:value="41511">
                <text:p>41511</text:p>
              </table:table-cell>
              <table:table-cell office:value-type="float" office:value="10917">
                <text:p>10917</text:p>
              </table:table-cell>
              <table:table-cell office:value-type="float" office:value="30091">
                <text:p>30091</text:p>
              </table:table-cell>
              <table:table-cell office:value-type="float" office:value="54224">
                <text:p>54224</text:p>
              </table:table-cell>
              <table:table-cell office:value-type="float" office:value="10945">
                <text:p>10945</text:p>
              </table:table-cell>
              <table:table-cell office:value-type="float" office:value="15350">
                <text:p>15350</text:p>
              </table:table-cell>
              <table:table-cell office:value-type="float" office:value="2043">
                <text:p>2043</text:p>
              </table:table-cell>
              <table:table-cell office:value-type="float" office:value="782">
                <text:p>782</text:p>
              </table:table-cell>
              <table:table-cell office:value-type="float" office:value="154">
                <text:p>154</text:p>
              </table:table-cell>
              <table:table-cell office:value-type="float" office:value="1435">
                <text:p>1435</text:p>
              </table:table-cell>
              <table:table-cell office:value-type="float" office:value="2525">
                <text:p>2525</text:p>
              </table:table-cell>
              <table:table-cell office:value-type="float" office:value="283">
                <text:p>283</text:p>
              </table:table-cell>
              <table:table-cell office:value-type="float" office:value="3431">
                <text:p>3431</text:p>
              </table:table-cell>
              <table:table-cell office:value-type="float" office:value="10688">
                <text:p>10688</text:p>
              </table:table-cell>
              <table:table-cell office:value-type="float" office:value="1913">
                <text:p>1913</text:p>
              </table:table-cell>
              <table:table-cell office:value-type="float" office:value="862">
                <text:p>862</text:p>
              </table:table-cell>
              <table:table-cell office:value-type="float" office:value="1632">
                <text:p>1632</text:p>
              </table:table-cell>
              <table:table-cell office:value-type="float" office:value="521">
                <text:p>521</text:p>
              </table:table-cell>
              <table:table-cell office:value-type="float" office:value="982">
                <text:p>982</text:p>
              </table:table-cell>
              <table:table-cell office:value-type="float" office:value="678">
                <text:p>678</text:p>
              </table:table-cell>
            </table:table-row>
            <table:table-row>
              <table:table-cell office:value-type="float" office:value="43926">
                <text:p>43926</text:p>
              </table:table-cell>
              <table:table-cell office:value-type="float" office:value="50246">
                <text:p>50246</text:p>
              </table:table-cell>
              <table:table-cell office:value-type="float" office:value="77126">
                <text:p>77126</text:p>
              </table:table-cell>
              <table:table-cell office:value-type="float" office:value="42837">
                <text:p>42837</text:p>
              </table:table-cell>
              <table:table-cell office:value-type="float" office:value="10775">
                <text:p>10775</text:p>
              </table:table-cell>
              <table:table-cell office:value-type="float" office:value="32374">
                <text:p>32374</text:p>
              </table:table-cell>
              <table:table-cell office:value-type="float" office:value="55206">
                <text:p>55206</text:p>
              </table:table-cell>
              <table:table-cell office:value-type="float" office:value="11331">
                <text:p>11331</text:p>
              </table:table-cell>
              <table:table-cell office:value-type="float" office:value="15853">
                <text:p>15853</text:p>
              </table:table-cell>
              <table:table-cell office:value-type="float" office:value="1957">
                <text:p>1957</text:p>
              </table:table-cell>
              <table:table-cell office:value-type="float" office:value="828">
                <text:p>828</text:p>
              </table:table-cell>
              <table:table-cell office:value-type="float" office:value="183">
                <text:p>183</text:p>
              </table:table-cell>
              <table:table-cell office:value-type="float" office:value="1680">
                <text:p>1680</text:p>
              </table:table-cell>
              <table:table-cell office:value-type="float" office:value="2418">
                <text:p>2418</text:p>
              </table:table-cell>
              <table:table-cell office:value-type="float" office:value="279">
                <text:p>279</text:p>
              </table:table-cell>
              <table:table-cell office:value-type="float" office:value="3365">
                <text:p>3365</text:p>
              </table:table-cell>
              <table:table-cell office:value-type="float" office:value="10811">
                <text:p>10811</text:p>
              </table:table-cell>
              <table:table-cell office:value-type="float" office:value="1847">
                <text:p>1847</text:p>
              </table:table-cell>
              <table:table-cell office:value-type="float" office:value="925">
                <text:p>925</text:p>
              </table:table-cell>
              <table:table-cell office:value-type="float" office:value="1600">
                <text:p>1600</text:p>
              </table:table-cell>
              <table:table-cell office:value-type="float" office:value="501">
                <text:p>501</text:p>
              </table:table-cell>
              <table:table-cell office:value-type="float" office:value="956">
                <text:p>956</text:p>
              </table:table-cell>
              <table:table-cell office:value-type="float" office:value="672">
                <text:p>672</text:p>
              </table:table-cell>
            </table:table-row>
            <table:table-row>
              <table:table-cell office:value-type="float" office:value="43927">
                <text:p>43927</text:p>
              </table:table-cell>
              <table:table-cell office:value-type="float" office:value="48409">
                <text:p>48409</text:p>
              </table:table-cell>
              <table:table-cell office:value-type="float" office:value="74571">
                <text:p>74571</text:p>
              </table:table-cell>
              <table:table-cell office:value-type="float" office:value="40821">
                <text:p>40821</text:p>
              </table:table-cell>
              <table:table-cell office:value-type="float" office:value="10351">
                <text:p>10351</text:p>
              </table:table-cell>
              <table:table-cell office:value-type="float" office:value="36148">
                <text:p>36148</text:p>
              </table:table-cell>
              <table:table-cell office:value-type="float" office:value="53103">
                <text:p>53103</text:p>
              </table:table-cell>
              <table:table-cell office:value-type="float" office:value="11234">
                <text:p>11234</text:p>
              </table:table-cell>
              <table:table-cell office:value-type="float" office:value="15493">
                <text:p>15493</text:p>
              </table:table-cell>
              <table:table-cell office:value-type="float" office:value="1715">
                <text:p>1715</text:p>
              </table:table-cell>
              <table:table-cell office:value-type="float" office:value="808">
                <text:p>808</text:p>
              </table:table-cell>
              <table:table-cell office:value-type="float" office:value="156">
                <text:p>156</text:p>
              </table:table-cell>
              <table:table-cell office:value-type="float" office:value="1300">
                <text:p>1300</text:p>
              </table:table-cell>
              <table:table-cell office:value-type="float" office:value="2351">
                <text:p>2351</text:p>
              </table:table-cell>
              <table:table-cell office:value-type="float" office:value="269">
                <text:p>269</text:p>
              </table:table-cell>
              <table:table-cell office:value-type="float" office:value="3150">
                <text:p>3150</text:p>
              </table:table-cell>
              <table:table-cell office:value-type="float" office:value="10149">
                <text:p>10149</text:p>
              </table:table-cell>
              <table:table-cell office:value-type="float" office:value="1911">
                <text:p>1911</text:p>
              </table:table-cell>
              <table:table-cell office:value-type="float" office:value="978">
                <text:p>978</text:p>
              </table:table-cell>
              <table:table-cell office:value-type="float" office:value="1598">
                <text:p>1598</text:p>
              </table:table-cell>
              <table:table-cell office:value-type="float" office:value="498">
                <text:p>498</text:p>
              </table:table-cell>
              <table:table-cell office:value-type="float" office:value="859">
                <text:p>859</text:p>
              </table:table-cell>
              <table:table-cell office:value-type="float" office:value="634">
                <text:p>634</text:p>
              </table:table-cell>
            </table:table-row>
            <table:table-row>
              <table:table-cell office:value-type="float" office:value="43928">
                <text:p>43928</text:p>
              </table:table-cell>
              <table:table-cell office:value-type="float" office:value="46049">
                <text:p>46049</text:p>
              </table:table-cell>
              <table:table-cell office:value-type="float" office:value="70973">
                <text:p>70973</text:p>
              </table:table-cell>
              <table:table-cell office:value-type="float" office:value="40946">
                <text:p>40946</text:p>
              </table:table-cell>
              <table:table-cell office:value-type="float" office:value="9470">
                <text:p>9470</text:p>
              </table:table-cell>
              <table:table-cell office:value-type="float" office:value="37065">
                <text:p>37065</text:p>
              </table:table-cell>
              <table:table-cell office:value-type="float" office:value="50643">
                <text:p>50643</text:p>
              </table:table-cell>
              <table:table-cell office:value-type="float" office:value="10360">
                <text:p>10360</text:p>
              </table:table-cell>
              <table:table-cell office:value-type="float" office:value="15013">
                <text:p>15013</text:p>
              </table:table-cell>
              <table:table-cell office:value-type="float" office:value="1684">
                <text:p>1684</text:p>
              </table:table-cell>
              <table:table-cell office:value-type="float" office:value="739">
                <text:p>739</text:p>
              </table:table-cell>
              <table:table-cell office:value-type="float" office:value="139">
                <text:p>139</text:p>
              </table:table-cell>
              <table:table-cell office:value-type="float" office:value="1294">
                <text:p>1294</text:p>
              </table:table-cell>
              <table:table-cell office:value-type="float" office:value="2233">
                <text:p>2233</text:p>
              </table:table-cell>
              <table:table-cell office:value-type="float" office:value="223">
                <text:p>223</text:p>
              </table:table-cell>
              <table:table-cell office:value-type="float" office:value="3050">
                <text:p>3050</text:p>
              </table:table-cell>
              <table:table-cell office:value-type="float" office:value="9613">
                <text:p>9613</text:p>
              </table:table-cell>
              <table:table-cell office:value-type="float" office:value="1780">
                <text:p>1780</text:p>
              </table:table-cell>
              <table:table-cell office:value-type="float" office:value="982">
                <text:p>982</text:p>
              </table:table-cell>
              <table:table-cell office:value-type="float" office:value="1565">
                <text:p>1565</text:p>
              </table:table-cell>
              <table:table-cell office:value-type="float" office:value="529">
                <text:p>529</text:p>
              </table:table-cell>
              <table:table-cell office:value-type="float" office:value="815">
                <text:p>815</text:p>
              </table:table-cell>
              <table:table-cell office:value-type="float" office:value="624">
                <text:p>624</text:p>
              </table:table-cell>
            </table:table-row>
            <table:table-row>
              <table:table-cell office:value-type="float" office:value="43929">
                <text:p>43929</text:p>
              </table:table-cell>
              <table:table-cell office:value-type="float" office:value="43114">
                <text:p>43114</text:p>
              </table:table-cell>
              <table:table-cell office:value-type="float" office:value="68262">
                <text:p>68262</text:p>
              </table:table-cell>
              <table:table-cell office:value-type="float" office:value="40081">
                <text:p>40081</text:p>
              </table:table-cell>
              <table:table-cell office:value-type="float" office:value="9012">
                <text:p>9012</text:p>
              </table:table-cell>
              <table:table-cell office:value-type="float" office:value="38153">
                <text:p>38153</text:p>
              </table:table-cell>
              <table:table-cell office:value-type="float" office:value="50681">
                <text:p>50681</text:p>
              </table:table-cell>
              <table:table-cell office:value-type="float" office:value="10886">
                <text:p>10886</text:p>
              </table:table-cell>
              <table:table-cell office:value-type="float" office:value="14683">
                <text:p>14683</text:p>
              </table:table-cell>
              <table:table-cell office:value-type="float" office:value="1668">
                <text:p>1668</text:p>
              </table:table-cell>
              <table:table-cell office:value-type="float" office:value="751">
                <text:p>751</text:p>
              </table:table-cell>
              <table:table-cell office:value-type="float" office:value="149">
                <text:p>149</text:p>
              </table:table-cell>
              <table:table-cell office:value-type="float" office:value="1319">
                <text:p>1319</text:p>
              </table:table-cell>
              <table:table-cell office:value-type="float" office:value="2360">
                <text:p>2360</text:p>
              </table:table-cell>
              <table:table-cell office:value-type="float" office:value="207">
                <text:p>207</text:p>
              </table:table-cell>
              <table:table-cell office:value-type="float" office:value="2935">
                <text:p>2935</text:p>
              </table:table-cell>
              <table:table-cell office:value-type="float" office:value="9529">
                <text:p>9529</text:p>
              </table:table-cell>
              <table:table-cell office:value-type="float" office:value="1752">
                <text:p>1752</text:p>
              </table:table-cell>
              <table:table-cell office:value-type="float" office:value="1077">
                <text:p>1077</text:p>
              </table:table-cell>
              <table:table-cell office:value-type="float" office:value="1527">
                <text:p>1527</text:p>
              </table:table-cell>
              <table:table-cell office:value-type="float" office:value="428">
                <text:p>428</text:p>
              </table:table-cell>
              <table:table-cell office:value-type="float" office:value="822">
                <text:p>822</text:p>
              </table:table-cell>
              <table:table-cell office:value-type="float" office:value="588">
                <text:p>588</text:p>
              </table:table-cell>
            </table:table-row>
            <table:table-row>
              <table:table-cell office:value-type="float" office:value="43930">
                <text:p>43930</text:p>
              </table:table-cell>
              <table:table-cell office:value-type="float" office:value="41733">
                <text:p>41733</text:p>
              </table:table-cell>
              <table:table-cell office:value-type="float" office:value="67893">
                <text:p>67893</text:p>
              </table:table-cell>
              <table:table-cell office:value-type="float" office:value="41453">
                <text:p>41453</text:p>
              </table:table-cell>
              <table:table-cell office:value-type="float" office:value="8436">
                <text:p>8436</text:p>
              </table:table-cell>
              <table:table-cell office:value-type="float" office:value="41211">
                <text:p>41211</text:p>
              </table:table-cell>
              <table:table-cell office:value-type="float" office:value="50904">
                <text:p>50904</text:p>
              </table:table-cell>
              <table:table-cell office:value-type="float" office:value="10660">
                <text:p>10660</text:p>
              </table:table-cell>
              <table:table-cell office:value-type="float" office:value="14838">
                <text:p>14838</text:p>
              </table:table-cell>
              <table:table-cell office:value-type="float" office:value="1738">
                <text:p>1738</text:p>
              </table:table-cell>
              <table:table-cell office:value-type="float" office:value="817">
                <text:p>817</text:p>
              </table:table-cell>
              <table:table-cell office:value-type="float" office:value="160">
                <text:p>160</text:p>
              </table:table-cell>
              <table:table-cell office:value-type="float" office:value="1267">
                <text:p>1267</text:p>
              </table:table-cell>
              <table:table-cell office:value-type="float" office:value="2151">
                <text:p>2151</text:p>
              </table:table-cell>
              <table:table-cell office:value-type="float" office:value="216">
                <text:p>216</text:p>
              </table:table-cell>
              <table:table-cell office:value-type="float" office:value="3072">
                <text:p>3072</text:p>
              </table:table-cell>
              <table:table-cell office:value-type="float" office:value="9783">
                <text:p>9783</text:p>
              </table:table-cell>
              <table:table-cell office:value-type="float" office:value="1752">
                <text:p>1752</text:p>
              </table:table-cell>
              <table:table-cell office:value-type="float" office:value="987">
                <text:p>987</text:p>
              </table:table-cell>
              <table:table-cell office:value-type="float" office:value="1466">
                <text:p>1466</text:p>
              </table:table-cell>
              <table:table-cell office:value-type="float" office:value="483">
                <text:p>483</text:p>
              </table:table-cell>
              <table:table-cell office:value-type="float" office:value="883">
                <text:p>883</text:p>
              </table:table-cell>
              <table:table-cell office:value-type="float" office:value="632">
                <text:p>632</text:p>
              </table:table-cell>
            </table:table-row>
            <table:table-row>
              <table:table-cell office:value-type="float" office:value="43931">
                <text:p>43931</text:p>
              </table:table-cell>
              <table:table-cell office:value-type="float" office:value="41887">
                <text:p>41887</text:p>
              </table:table-cell>
              <table:table-cell office:value-type="float" office:value="67251">
                <text:p>67251</text:p>
              </table:table-cell>
              <table:table-cell office:value-type="float" office:value="41374">
                <text:p>41374</text:p>
              </table:table-cell>
              <table:table-cell office:value-type="float" office:value="8083">
                <text:p>8083</text:p>
              </table:table-cell>
              <table:table-cell office:value-type="float" office:value="42936">
                <text:p>42936</text:p>
              </table:table-cell>
              <table:table-cell office:value-type="float" office:value="51612">
                <text:p>51612</text:p>
              </table:table-cell>
              <table:table-cell office:value-type="float" office:value="10099">
                <text:p>10099</text:p>
              </table:table-cell>
              <table:table-cell office:value-type="float" office:value="15553">
                <text:p>15553</text:p>
              </table:table-cell>
              <table:table-cell office:value-type="float" office:value="1774">
                <text:p>1774</text:p>
              </table:table-cell>
              <table:table-cell office:value-type="float" office:value="893">
                <text:p>893</text:p>
              </table:table-cell>
              <table:table-cell office:value-type="float" office:value="160">
                <text:p>160</text:p>
              </table:table-cell>
              <table:table-cell office:value-type="float" office:value="1360">
                <text:p>1360</text:p>
              </table:table-cell>
              <table:table-cell office:value-type="float" office:value="2411">
                <text:p>2411</text:p>
              </table:table-cell>
              <table:table-cell office:value-type="float" office:value="220">
                <text:p>220</text:p>
              </table:table-cell>
              <table:table-cell office:value-type="float" office:value="3051">
                <text:p>3051</text:p>
              </table:table-cell>
              <table:table-cell office:value-type="float" office:value="9803">
                <text:p>9803</text:p>
              </table:table-cell>
              <table:table-cell office:value-type="float" office:value="1714">
                <text:p>1714</text:p>
              </table:table-cell>
              <table:table-cell office:value-type="float" office:value="1072">
                <text:p>1072</text:p>
              </table:table-cell>
              <table:table-cell office:value-type="float" office:value="1520">
                <text:p>1520</text:p>
              </table:table-cell>
              <table:table-cell office:value-type="float" office:value="441">
                <text:p>441</text:p>
              </table:table-cell>
              <table:table-cell office:value-type="float" office:value="909">
                <text:p>909</text:p>
              </table:table-cell>
              <table:table-cell office:value-type="float" office:value="632">
                <text:p>632</text:p>
              </table:table-cell>
            </table:table-row>
            <table:table-row>
              <table:table-cell office:value-type="float" office:value="43932">
                <text:p>43932</text:p>
              </table:table-cell>
              <table:table-cell office:value-type="float" office:value="41785">
                <text:p>41785</text:p>
              </table:table-cell>
              <table:table-cell office:value-type="float" office:value="62605">
                <text:p>62605</text:p>
              </table:table-cell>
              <table:table-cell office:value-type="float" office:value="38206">
                <text:p>38206</text:p>
              </table:table-cell>
              <table:table-cell office:value-type="float" office:value="8120">
                <text:p>8120</text:p>
              </table:table-cell>
              <table:table-cell office:value-type="float" office:value="45122">
                <text:p>45122</text:p>
              </table:table-cell>
              <table:table-cell office:value-type="float" office:value="50292">
                <text:p>50292</text:p>
              </table:table-cell>
              <table:table-cell office:value-type="float" office:value="10207">
                <text:p>10207</text:p>
              </table:table-cell>
              <table:table-cell office:value-type="float" office:value="14956">
                <text:p>14956</text:p>
              </table:table-cell>
              <table:table-cell office:value-type="float" office:value="1704">
                <text:p>1704</text:p>
              </table:table-cell>
              <table:table-cell office:value-type="float" office:value="883">
                <text:p>883</text:p>
              </table:table-cell>
              <table:table-cell office:value-type="float" office:value="158">
                <text:p>158</text:p>
              </table:table-cell>
              <table:table-cell office:value-type="float" office:value="1352">
                <text:p>1352</text:p>
              </table:table-cell>
              <table:table-cell office:value-type="float" office:value="2363">
                <text:p>2363</text:p>
              </table:table-cell>
              <table:table-cell office:value-type="float" office:value="195">
                <text:p>195</text:p>
              </table:table-cell>
              <table:table-cell office:value-type="float" office:value="2961">
                <text:p>2961</text:p>
              </table:table-cell>
              <table:table-cell office:value-type="float" office:value="9293">
                <text:p>9293</text:p>
              </table:table-cell>
              <table:table-cell office:value-type="float" office:value="1723">
                <text:p>1723</text:p>
              </table:table-cell>
              <table:table-cell office:value-type="float" office:value="1187">
                <text:p>1187</text:p>
              </table:table-cell>
              <table:table-cell office:value-type="float" office:value="1531">
                <text:p>1531</text:p>
              </table:table-cell>
              <table:table-cell office:value-type="float" office:value="385">
                <text:p>385</text:p>
              </table:table-cell>
              <table:table-cell office:value-type="float" office:value="819">
                <text:p>819</text:p>
              </table:table-cell>
              <table:table-cell office:value-type="float" office:value="575">
                <text:p>575</text:p>
              </table:table-cell>
            </table:table-row>
            <table:table-row>
              <table:table-cell office:value-type="float" office:value="43933">
                <text:p>43933</text:p>
              </table:table-cell>
              <table:table-cell office:value-type="float" office:value="41697">
                <text:p>41697</text:p>
              </table:table-cell>
              <table:table-cell office:value-type="float" office:value="59716">
                <text:p>59716</text:p>
              </table:table-cell>
              <table:table-cell office:value-type="float" office:value="36526">
                <text:p>36526</text:p>
              </table:table-cell>
              <table:table-cell office:value-type="float" office:value="7750">
                <text:p>7750</text:p>
              </table:table-cell>
              <table:table-cell office:value-type="float" office:value="49517">
                <text:p>49517</text:p>
              </table:table-cell>
              <table:table-cell office:value-type="float" office:value="46957">
                <text:p>46957</text:p>
              </table:table-cell>
              <table:table-cell office:value-type="float" office:value="9416">
                <text:p>9416</text:p>
              </table:table-cell>
              <table:table-cell office:value-type="float" office:value="13786">
                <text:p>13786</text:p>
              </table:table-cell>
              <table:table-cell office:value-type="float" office:value="1597">
                <text:p>1597</text:p>
              </table:table-cell>
              <table:table-cell office:value-type="float" office:value="862">
                <text:p>862</text:p>
              </table:table-cell>
              <table:table-cell office:value-type="float" office:value="153">
                <text:p>153</text:p>
              </table:table-cell>
              <table:table-cell office:value-type="float" office:value="1336">
                <text:p>1336</text:p>
              </table:table-cell>
              <table:table-cell office:value-type="float" office:value="2152">
                <text:p>2152</text:p>
              </table:table-cell>
              <table:table-cell office:value-type="float" office:value="167">
                <text:p>167</text:p>
              </table:table-cell>
              <table:table-cell office:value-type="float" office:value="2907">
                <text:p>2907</text:p>
              </table:table-cell>
              <table:table-cell office:value-type="float" office:value="8840">
                <text:p>8840</text:p>
              </table:table-cell>
              <table:table-cell office:value-type="float" office:value="1602">
                <text:p>1602</text:p>
              </table:table-cell>
              <table:table-cell office:value-type="float" office:value="1038">
                <text:p>1038</text:p>
              </table:table-cell>
              <table:table-cell office:value-type="float" office:value="1417">
                <text:p>1417</text:p>
              </table:table-cell>
              <table:table-cell office:value-type="float" office:value="362">
                <text:p>362</text:p>
              </table:table-cell>
              <table:table-cell office:value-type="float" office:value="783">
                <text:p>783</text:p>
              </table:table-cell>
              <table:table-cell office:value-type="float" office:value="539">
                <text:p>539</text:p>
              </table:table-cell>
            </table:table-row>
            <table:table-row>
              <table:table-cell office:value-type="float" office:value="43934">
                <text:p>43934</text:p>
              </table:table-cell>
              <table:table-cell office:value-type="float" office:value="41121">
                <text:p>41121</text:p>
              </table:table-cell>
              <table:table-cell office:value-type="float" office:value="55781">
                <text:p>55781</text:p>
              </table:table-cell>
              <table:table-cell office:value-type="float" office:value="36055">
                <text:p>36055</text:p>
              </table:table-cell>
              <table:table-cell office:value-type="float" office:value="6376">
                <text:p>6376</text:p>
              </table:table-cell>
              <table:table-cell office:value-type="float" office:value="50561">
                <text:p>50561</text:p>
              </table:table-cell>
              <table:table-cell office:value-type="float" office:value="43320">
                <text:p>43320</text:p>
              </table:table-cell>
              <table:table-cell office:value-type="float" office:value="8511">
                <text:p>8511</text:p>
              </table:table-cell>
              <table:table-cell office:value-type="float" office:value="12778">
                <text:p>12778</text:p>
              </table:table-cell>
              <table:table-cell office:value-type="float" office:value="1399">
                <text:p>1399</text:p>
              </table:table-cell>
              <table:table-cell office:value-type="float" office:value="805">
                <text:p>805</text:p>
              </table:table-cell>
              <table:table-cell office:value-type="float" office:value="145">
                <text:p>145</text:p>
              </table:table-cell>
              <table:table-cell office:value-type="float" office:value="1174">
                <text:p>1174</text:p>
              </table:table-cell>
              <table:table-cell office:value-type="float" office:value="2121">
                <text:p>2121</text:p>
              </table:table-cell>
              <table:table-cell office:value-type="float" office:value="150">
                <text:p>150</text:p>
              </table:table-cell>
              <table:table-cell office:value-type="float" office:value="2642">
                <text:p>2642</text:p>
              </table:table-cell>
              <table:table-cell office:value-type="float" office:value="8277">
                <text:p>8277</text:p>
              </table:table-cell>
              <table:table-cell office:value-type="float" office:value="1448">
                <text:p>1448</text:p>
              </table:table-cell>
              <table:table-cell office:value-type="float" office:value="1000">
                <text:p>1000</text:p>
              </table:table-cell>
              <table:table-cell office:value-type="float" office:value="1319">
                <text:p>1319</text:p>
              </table:table-cell>
              <table:table-cell office:value-type="float" office:value="357">
                <text:p>357</text:p>
              </table:table-cell>
              <table:table-cell office:value-type="float" office:value="691">
                <text:p>691</text:p>
              </table:table-cell>
              <table:table-cell office:value-type="float" office:value="503">
                <text:p>503</text:p>
              </table:table-cell>
            </table:table-row>
            <table:table-row>
              <table:table-cell office:value-type="float" office:value="43935">
                <text:p>43935</text:p>
              </table:table-cell>
              <table:table-cell office:value-type="float" office:value="39689">
                <text:p>39689</text:p>
              </table:table-cell>
              <table:table-cell office:value-type="float" office:value="51786">
                <text:p>51786</text:p>
              </table:table-cell>
              <table:table-cell office:value-type="float" office:value="33514">
                <text:p>33514</text:p>
              </table:table-cell>
              <table:table-cell office:value-type="float" office:value="5793">
                <text:p>5793</text:p>
              </table:table-cell>
              <table:table-cell office:value-type="float" office:value="50453">
                <text:p>50453</text:p>
              </table:table-cell>
              <table:table-cell office:value-type="float" office:value="39320">
                <text:p>39320</text:p>
              </table:table-cell>
              <table:table-cell office:value-type="float" office:value="8026">
                <text:p>8026</text:p>
              </table:table-cell>
              <table:table-cell office:value-type="float" office:value="11661">
                <text:p>11661</text:p>
              </table:table-cell>
              <table:table-cell office:value-type="float" office:value="1197">
                <text:p>1197</text:p>
              </table:table-cell>
              <table:table-cell office:value-type="float" office:value="705">
                <text:p>705</text:p>
              </table:table-cell>
              <table:table-cell office:value-type="float" office:value="138">
                <text:p>138</text:p>
              </table:table-cell>
              <table:table-cell office:value-type="float" office:value="1111">
                <text:p>1111</text:p>
              </table:table-cell>
              <table:table-cell office:value-type="float" office:value="1904">
                <text:p>1904</text:p>
              </table:table-cell>
              <table:table-cell office:value-type="float" office:value="118">
                <text:p>118</text:p>
              </table:table-cell>
              <table:table-cell office:value-type="float" office:value="2314">
                <text:p>2314</text:p>
              </table:table-cell>
              <table:table-cell office:value-type="float" office:value="7415">
                <text:p>7415</text:p>
              </table:table-cell>
              <table:table-cell office:value-type="float" office:value="1376">
                <text:p>1376</text:p>
              </table:table-cell>
              <table:table-cell office:value-type="float" office:value="847">
                <text:p>847</text:p>
              </table:table-cell>
              <table:table-cell office:value-type="float" office:value="1160">
                <text:p>1160</text:p>
              </table:table-cell>
              <table:table-cell office:value-type="float" office:value="311">
                <text:p>311</text:p>
              </table:table-cell>
              <table:table-cell office:value-type="float" office:value="605">
                <text:p>605</text:p>
              </table:table-cell>
              <table:table-cell office:value-type="float" office:value="432">
                <text:p>432</text:p>
              </table:table-cell>
            </table:table-row>
            <table:table-row>
              <table:table-cell office:value-type="float" office:value="43936">
                <text:p>43936</text:p>
              </table:table-cell>
              <table:table-cell office:value-type="float" office:value="37856">
                <text:p>37856</text:p>
              </table:table-cell>
              <table:table-cell office:value-type="float" office:value="47805">
                <text:p>47805</text:p>
              </table:table-cell>
              <table:table-cell office:value-type="float" office:value="34776">
                <text:p>34776</text:p>
              </table:table-cell>
              <table:table-cell office:value-type="float" office:value="5264">
                <text:p>5264</text:p>
              </table:table-cell>
              <table:table-cell office:value-type="float" office:value="51970">
                <text:p>51970</text:p>
              </table:table-cell>
              <table:table-cell office:value-type="float" office:value="35870">
                <text:p>35870</text:p>
              </table:table-cell>
              <table:table-cell office:value-type="float" office:value="6824">
                <text:p>6824</text:p>
              </table:table-cell>
              <table:table-cell office:value-type="float" office:value="10448">
                <text:p>10448</text:p>
              </table:table-cell>
              <table:table-cell office:value-type="float" office:value="1109">
                <text:p>1109</text:p>
              </table:table-cell>
              <table:table-cell office:value-type="float" office:value="645">
                <text:p>645</text:p>
              </table:table-cell>
              <table:table-cell office:value-type="float" office:value="106">
                <text:p>106</text:p>
              </table:table-cell>
              <table:table-cell office:value-type="float" office:value="924">
                <text:p>924</text:p>
              </table:table-cell>
              <table:table-cell office:value-type="float" office:value="1772">
                <text:p>1772</text:p>
              </table:table-cell>
              <table:table-cell office:value-type="float" office:value="101">
                <text:p>101</text:p>
              </table:table-cell>
              <table:table-cell office:value-type="float" office:value="2307">
                <text:p>2307</text:p>
              </table:table-cell>
              <table:table-cell office:value-type="float" office:value="7100">
                <text:p>7100</text:p>
              </table:table-cell>
              <table:table-cell office:value-type="float" office:value="1341">
                <text:p>1341</text:p>
              </table:table-cell>
              <table:table-cell office:value-type="float" office:value="787">
                <text:p>787</text:p>
              </table:table-cell>
              <table:table-cell office:value-type="float" office:value="1078">
                <text:p>1078</text:p>
              </table:table-cell>
              <table:table-cell office:value-type="float" office:value="304">
                <text:p>304</text:p>
              </table:table-cell>
              <table:table-cell office:value-type="float" office:value="614">
                <text:p>614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float" office:value="43937">
                <text:p>43937</text:p>
              </table:table-cell>
              <table:table-cell office:value-type="float" office:value="36207">
                <text:p>36207</text:p>
              </table:table-cell>
              <table:table-cell office:value-type="float" office:value="46874">
                <text:p>46874</text:p>
              </table:table-cell>
              <table:table-cell office:value-type="float" office:value="35548">
                <text:p>35548</text:p>
              </table:table-cell>
              <table:table-cell office:value-type="float" office:value="5271">
                <text:p>5271</text:p>
              </table:table-cell>
              <table:table-cell office:value-type="float" office:value="50670">
                <text:p>50670</text:p>
              </table:table-cell>
              <table:table-cell office:value-type="float" office:value="35059">
                <text:p>35059</text:p>
              </table:table-cell>
              <table:table-cell office:value-type="float" office:value="6486">
                <text:p>6486</text:p>
              </table:table-cell>
              <table:table-cell office:value-type="float" office:value="10168">
                <text:p>10168</text:p>
              </table:table-cell>
              <table:table-cell office:value-type="float" office:value="1178">
                <text:p>1178</text:p>
              </table:table-cell>
              <table:table-cell office:value-type="float" office:value="713">
                <text:p>713</text:p>
              </table:table-cell>
              <table:table-cell office:value-type="float" office:value="110">
                <text:p>110</text:p>
              </table:table-cell>
              <table:table-cell office:value-type="float" office:value="960">
                <text:p>960</text:p>
              </table:table-cell>
              <table:table-cell office:value-type="float" office:value="1796">
                <text:p>1796</text:p>
              </table:table-cell>
              <table:table-cell office:value-type="float" office:value="106">
                <text:p>106</text:p>
              </table:table-cell>
              <table:table-cell office:value-type="float" office:value="2228">
                <text:p>2228</text:p>
              </table:table-cell>
              <table:table-cell office:value-type="float" office:value="6999">
                <text:p>6999</text:p>
              </table:table-cell>
              <table:table-cell office:value-type="float" office:value="1205">
                <text:p>1205</text:p>
              </table:table-cell>
              <table:table-cell office:value-type="float" office:value="718">
                <text:p>718</text:p>
              </table:table-cell>
              <table:table-cell office:value-type="float" office:value="1052">
                <text:p>1052</text:p>
              </table:table-cell>
              <table:table-cell office:value-type="float" office:value="292">
                <text:p>292</text:p>
              </table:table-cell>
              <table:table-cell office:value-type="float" office:value="623">
                <text:p>623</text:p>
              </table:table-cell>
              <table:table-cell office:value-type="float" office:value="425">
                <text:p>425</text:p>
              </table:table-cell>
            </table:table-row>
            <table:table-row>
              <table:table-cell office:value-type="float" office:value="43938">
                <text:p>43938</text:p>
              </table:table-cell>
              <table:table-cell office:value-type="float" office:value="36394">
                <text:p>36394</text:p>
              </table:table-cell>
              <table:table-cell office:value-type="float" office:value="47784">
                <text:p>47784</text:p>
              </table:table-cell>
              <table:table-cell office:value-type="float" office:value="34290">
                <text:p>34290</text:p>
              </table:table-cell>
              <table:table-cell office:value-type="float" office:value="5077">
                <text:p>5077</text:p>
              </table:table-cell>
              <table:table-cell office:value-type="float" office:value="51485">
                <text:p>51485</text:p>
              </table:table-cell>
              <table:table-cell office:value-type="float" office:value="34605">
                <text:p>34605</text:p>
              </table:table-cell>
              <table:table-cell office:value-type="float" office:value="6402">
                <text:p>6402</text:p>
              </table:table-cell>
              <table:table-cell office:value-type="float" office:value="9864">
                <text:p>9864</text:p>
              </table:table-cell>
              <table:table-cell office:value-type="float" office:value="1100">
                <text:p>1100</text:p>
              </table:table-cell>
              <table:table-cell office:value-type="float" office:value="736">
                <text:p>736</text:p>
              </table:table-cell>
              <table:table-cell office:value-type="float" office:value="157">
                <text:p>157</text:p>
              </table:table-cell>
              <table:table-cell office:value-type="float" office:value="946">
                <text:p>946</text:p>
              </table:table-cell>
              <table:table-cell office:value-type="float" office:value="1868">
                <text:p>1868</text:p>
              </table:table-cell>
              <table:table-cell office:value-type="float" office:value="103">
                <text:p>103</text:p>
              </table:table-cell>
              <table:table-cell office:value-type="float" office:value="2242">
                <text:p>2242</text:p>
              </table:table-cell>
              <table:table-cell office:value-type="float" office:value="6810">
                <text:p>6810</text:p>
              </table:table-cell>
              <table:table-cell office:value-type="float" office:value="1219">
                <text:p>1219</text:p>
              </table:table-cell>
              <table:table-cell office:value-type="float" office:value="722">
                <text:p>722</text:p>
              </table:table-cell>
              <table:table-cell office:value-type="float" office:value="1051">
                <text:p>1051</text:p>
              </table:table-cell>
              <table:table-cell office:value-type="float" office:value="292">
                <text:p>292</text:p>
              </table:table-cell>
              <table:table-cell office:value-type="float" office:value="619">
                <text:p>619</text:p>
              </table:table-cell>
              <table:table-cell office:value-type="float" office:value="474">
                <text:p>474</text:p>
              </table:table-cell>
            </table:table-row>
            <table:table-row>
              <table:table-cell office:value-type="float" office:value="43939">
                <text:p>43939</text:p>
              </table:table-cell>
              <table:table-cell office:value-type="float" office:value="36848">
                <text:p>36848</text:p>
              </table:table-cell>
              <table:table-cell office:value-type="float" office:value="47558">
                <text:p>47558</text:p>
              </table:table-cell>
              <table:table-cell office:value-type="float" office:value="30937">
                <text:p>30937</text:p>
              </table:table-cell>
              <table:table-cell office:value-type="float" office:value="4833">
                <text:p>4833</text:p>
              </table:table-cell>
              <table:table-cell office:value-type="float" office:value="53450">
                <text:p>53450</text:p>
              </table:table-cell>
              <table:table-cell office:value-type="float" office:value="34211">
                <text:p>34211</text:p>
              </table:table-cell>
              <table:table-cell office:value-type="float" office:value="6578">
                <text:p>6578</text:p>
              </table:table-cell>
              <table:table-cell office:value-type="float" office:value="9317">
                <text:p>9317</text:p>
              </table:table-cell>
              <table:table-cell office:value-type="float" office:value="1038">
                <text:p>1038</text:p>
              </table:table-cell>
              <table:table-cell office:value-type="float" office:value="689">
                <text:p>689</text:p>
              </table:table-cell>
              <table:table-cell office:value-type="float" office:value="143">
                <text:p>143</text:p>
              </table:table-cell>
              <table:table-cell office:value-type="float" office:value="953">
                <text:p>953</text:p>
              </table:table-cell>
              <table:table-cell office:value-type="float" office:value="1951">
                <text:p>1951</text:p>
              </table:table-cell>
              <table:table-cell office:value-type="float" office:value="90">
                <text:p>90</text:p>
              </table:table-cell>
              <table:table-cell office:value-type="float" office:value="2264">
                <text:p>2264</text:p>
              </table:table-cell>
              <table:table-cell office:value-type="float" office:value="7077">
                <text:p>7077</text:p>
              </table:table-cell>
              <table:table-cell office:value-type="float" office:value="1176">
                <text:p>1176</text:p>
              </table:table-cell>
              <table:table-cell office:value-type="float" office:value="652">
                <text:p>652</text:p>
              </table:table-cell>
              <table:table-cell office:value-type="float" office:value="996">
                <text:p>996</text:p>
              </table:table-cell>
              <table:table-cell office:value-type="float" office:value="295">
                <text:p>295</text:p>
              </table:table-cell>
              <table:table-cell office:value-type="float" office:value="560">
                <text:p>560</text:p>
              </table:table-cell>
              <table:table-cell office:value-type="float" office:value="432">
                <text:p>432</text:p>
              </table:table-cell>
            </table:table-row>
            <table:table-row>
              <table:table-cell office:value-type="float" office:value="43940">
                <text:p>43940</text:p>
              </table:table-cell>
              <table:table-cell office:value-type="float" office:value="36503">
                <text:p>36503</text:p>
              </table:table-cell>
              <table:table-cell office:value-type="float" office:value="45036">
                <text:p>45036</text:p>
              </table:table-cell>
              <table:table-cell office:value-type="float" office:value="29626">
                <text:p>29626</text:p>
              </table:table-cell>
              <table:table-cell office:value-type="float" office:value="4612">
                <text:p>4612</text:p>
              </table:table-cell>
              <table:table-cell office:value-type="float" office:value="53484">
                <text:p>53484</text:p>
              </table:table-cell>
              <table:table-cell office:value-type="float" office:value="31695">
                <text:p>31695</text:p>
              </table:table-cell>
              <table:table-cell office:value-type="float" office:value="6280">
                <text:p>6280</text:p>
              </table:table-cell>
              <table:table-cell office:value-type="float" office:value="8580">
                <text:p>8580</text:p>
              </table:table-cell>
              <table:table-cell office:value-type="float" office:value="957">
                <text:p>957</text:p>
              </table:table-cell>
              <table:table-cell office:value-type="float" office:value="643">
                <text:p>643</text:p>
              </table:table-cell>
              <table:table-cell office:value-type="float" office:value="140">
                <text:p>140</text:p>
              </table:table-cell>
              <table:table-cell office:value-type="float" office:value="847">
                <text:p>847</text:p>
              </table:table-cell>
              <table:table-cell office:value-type="float" office:value="1866">
                <text:p>1866</text:p>
              </table:table-cell>
              <table:table-cell office:value-type="float" office:value="79">
                <text:p>79</text:p>
              </table:table-cell>
              <table:table-cell office:value-type="float" office:value="1993">
                <text:p>1993</text:p>
              </table:table-cell>
              <table:table-cell office:value-type="float" office:value="6510">
                <text:p>6510</text:p>
              </table:table-cell>
              <table:table-cell office:value-type="float" office:value="1096">
                <text:p>1096</text:p>
              </table:table-cell>
              <table:table-cell office:value-type="float" office:value="610">
                <text:p>610</text:p>
              </table:table-cell>
              <table:table-cell office:value-type="float" office:value="929">
                <text:p>929</text:p>
              </table:table-cell>
              <table:table-cell office:value-type="float" office:value="275">
                <text:p>275</text:p>
              </table:table-cell>
              <table:table-cell office:value-type="float" office:value="485">
                <text:p>485</text:p>
              </table:table-cell>
              <table:table-cell office:value-type="float" office:value="405">
                <text:p>405</text:p>
              </table:table-cell>
            </table:table-row>
            <table:table-row>
              <table:table-cell office:value-type="float" office:value="43941">
                <text:p>43941</text:p>
              </table:table-cell>
              <table:table-cell office:value-type="float" office:value="35346">
                <text:p>35346</text:p>
              </table:table-cell>
              <table:table-cell office:value-type="float" office:value="43498">
                <text:p>43498</text:p>
              </table:table-cell>
              <table:table-cell office:value-type="float" office:value="26112">
                <text:p>26112</text:p>
              </table:table-cell>
              <table:table-cell office:value-type="float" office:value="4163">
                <text:p>4163</text:p>
              </table:table-cell>
              <table:table-cell office:value-type="float" office:value="54990">
                <text:p>54990</text:p>
              </table:table-cell>
              <table:table-cell office:value-type="float" office:value="28147">
                <text:p>28147</text:p>
              </table:table-cell>
              <table:table-cell office:value-type="float" office:value="5820">
                <text:p>5820</text:p>
              </table:table-cell>
              <table:table-cell office:value-type="float" office:value="7486">
                <text:p>7486</text:p>
              </table:table-cell>
              <table:table-cell office:value-type="float" office:value="847">
                <text:p>847</text:p>
              </table:table-cell>
              <table:table-cell office:value-type="float" office:value="547">
                <text:p>547</text:p>
              </table:table-cell>
              <table:table-cell office:value-type="float" office:value="150">
                <text:p>150</text:p>
              </table:table-cell>
              <table:table-cell office:value-type="float" office:value="634">
                <text:p>634</text:p>
              </table:table-cell>
              <table:table-cell office:value-type="float" office:value="1483">
                <text:p>1483</text:p>
              </table:table-cell>
              <table:table-cell office:value-type="float" office:value="67">
                <text:p>67</text:p>
              </table:table-cell>
              <table:table-cell office:value-type="float" office:value="1786">
                <text:p>1786</text:p>
              </table:table-cell>
              <table:table-cell office:value-type="float" office:value="5943">
                <text:p>5943</text:p>
              </table:table-cell>
              <table:table-cell office:value-type="float" office:value="1083">
                <text:p>1083</text:p>
              </table:table-cell>
              <table:table-cell office:value-type="float" office:value="460">
                <text:p>460</text:p>
              </table:table-cell>
              <table:table-cell office:value-type="float" office:value="827">
                <text:p>827</text:p>
              </table:table-cell>
              <table:table-cell office:value-type="float" office:value="248">
                <text:p>248</text:p>
              </table:table-cell>
              <table:table-cell office:value-type="float" office:value="397">
                <text:p>397</text:p>
              </table:table-cell>
              <table:table-cell office:value-type="float" office:value="369">
                <text:p>369</text:p>
              </table:table-cell>
            </table:table-row>
            <table:table-row>
              <table:table-cell office:value-type="float" office:value="43942">
                <text:p>43942</text:p>
              </table:table-cell>
              <table:table-cell office:value-type="float" office:value="33651">
                <text:p>33651</text:p>
              </table:table-cell>
              <table:table-cell office:value-type="float" office:value="43188">
                <text:p>43188</text:p>
              </table:table-cell>
              <table:table-cell office:value-type="float" office:value="23830">
                <text:p>23830</text:p>
              </table:table-cell>
              <table:table-cell office:value-type="float" office:value="3634">
                <text:p>3634</text:p>
              </table:table-cell>
              <table:table-cell office:value-type="float" office:value="54471">
                <text:p>54471</text:p>
              </table:table-cell>
              <table:table-cell office:value-type="float" office:value="25799">
                <text:p>25799</text:p>
              </table:table-cell>
              <table:table-cell office:value-type="float" office:value="5095">
                <text:p>5095</text:p>
              </table:table-cell>
              <table:table-cell office:value-type="float" office:value="6857">
                <text:p>6857</text:p>
              </table:table-cell>
              <table:table-cell office:value-type="float" office:value="779">
                <text:p>779</text:p>
              </table:table-cell>
              <table:table-cell office:value-type="float" office:value="511">
                <text:p>511</text:p>
              </table:table-cell>
              <table:table-cell office:value-type="float" office:value="140">
                <text:p>140</text:p>
              </table:table-cell>
              <table:table-cell office:value-type="float" office:value="541">
                <text:p>541</text:p>
              </table:table-cell>
              <table:table-cell office:value-type="float" office:value="1423">
                <text:p>1423</text:p>
              </table:table-cell>
              <table:table-cell office:value-type="float" office:value="54">
                <text:p>54</text:p>
              </table:table-cell>
              <table:table-cell office:value-type="float" office:value="1755">
                <text:p>1755</text:p>
              </table:table-cell>
              <table:table-cell office:value-type="float" office:value="5745">
                <text:p>5745</text:p>
              </table:table-cell>
              <table:table-cell office:value-type="float" office:value="939">
                <text:p>939</text:p>
              </table:table-cell>
              <table:table-cell office:value-type="float" office:value="312">
                <text:p>312</text:p>
              </table:table-cell>
              <table:table-cell office:value-type="float" office:value="688">
                <text:p>688</text:p>
              </table:table-cell>
              <table:table-cell office:value-type="float" office:value="248">
                <text:p>248</text:p>
              </table:table-cell>
              <table:table-cell office:value-type="float" office:value="349">
                <text:p>349</text:p>
              </table:table-cell>
              <table:table-cell office:value-type="float" office:value="363">
                <text:p>363</text:p>
              </table:table-cell>
            </table:table-row>
            <table:table-row>
              <table:table-cell office:value-type="float" office:value="43943">
                <text:p>43943</text:p>
              </table:table-cell>
              <table:table-cell office:value-type="float" office:value="31686">
                <text:p>31686</text:p>
              </table:table-cell>
              <table:table-cell office:value-type="float" office:value="42326">
                <text:p>42326</text:p>
              </table:table-cell>
              <table:table-cell office:value-type="float" office:value="23364">
                <text:p>23364</text:p>
              </table:table-cell>
              <table:table-cell office:value-type="float" office:value="3161">
                <text:p>3161</text:p>
              </table:table-cell>
              <table:table-cell office:value-type="float" office:value="50053">
                <text:p>50053</text:p>
              </table:table-cell>
              <table:table-cell office:value-type="float" office:value="25215">
                <text:p>25215</text:p>
              </table:table-cell>
              <table:table-cell office:value-type="float" office:value="4820">
                <text:p>4820</text:p>
              </table:table-cell>
              <table:table-cell office:value-type="float" office:value="6532">
                <text:p>6532</text:p>
              </table:table-cell>
              <table:table-cell office:value-type="float" office:value="745">
                <text:p>745</text:p>
              </table:table-cell>
              <table:table-cell office:value-type="float" office:value="532">
                <text:p>532</text:p>
              </table:table-cell>
              <table:table-cell office:value-type="float" office:value="144">
                <text:p>144</text:p>
              </table:table-cell>
              <table:table-cell office:value-type="float" office:value="462">
                <text:p>462</text:p>
              </table:table-cell>
              <table:table-cell office:value-type="float" office:value="1521">
                <text:p>1521</text:p>
              </table:table-cell>
              <table:table-cell office:value-type="float" office:value="51">
                <text:p>51</text:p>
              </table:table-cell>
              <table:table-cell office:value-type="float" office:value="1634">
                <text:p>1634</text:p>
              </table:table-cell>
              <table:table-cell office:value-type="float" office:value="5918">
                <text:p>5918</text:p>
              </table:table-cell>
              <table:table-cell office:value-type="float" office:value="859">
                <text:p>859</text:p>
              </table:table-cell>
              <table:table-cell office:value-type="float" office:value="309">
                <text:p>309</text:p>
              </table:table-cell>
              <table:table-cell office:value-type="float" office:value="673">
                <text:p>673</text:p>
              </table:table-cell>
              <table:table-cell office:value-type="float" office:value="229">
                <text:p>229</text:p>
              </table:table-cell>
              <table:table-cell office:value-type="float" office:value="378">
                <text:p>378</text:p>
              </table:table-cell>
              <table:table-cell office:value-type="float" office:value="408">
                <text:p>408</text:p>
              </table:table-cell>
            </table:table-row>
            <table:table-row>
              <table:table-cell office:value-type="float" office:value="43944">
                <text:p>43944</text:p>
              </table:table-cell>
              <table:table-cell office:value-type="float" office:value="30964">
                <text:p>30964</text:p>
              </table:table-cell>
              <table:table-cell office:value-type="float" office:value="42370">
                <text:p>42370</text:p>
              </table:table-cell>
              <table:table-cell office:value-type="float" office:value="23579">
                <text:p>23579</text:p>
              </table:table-cell>
              <table:table-cell office:value-type="float" office:value="2966">
                <text:p>2966</text:p>
              </table:table-cell>
              <table:table-cell office:value-type="float" office:value="49216">
                <text:p>49216</text:p>
              </table:table-cell>
              <table:table-cell office:value-type="float" office:value="25030">
                <text:p>25030</text:p>
              </table:table-cell>
              <table:table-cell office:value-type="float" office:value="4873">
                <text:p>4873</text:p>
              </table:table-cell>
              <table:table-cell office:value-type="float" office:value="6380">
                <text:p>6380</text:p>
              </table:table-cell>
              <table:table-cell office:value-type="float" office:value="723">
                <text:p>723</text:p>
              </table:table-cell>
              <table:table-cell office:value-type="float" office:value="567">
                <text:p>567</text:p>
              </table:table-cell>
              <table:table-cell office:value-type="float" office:value="186">
                <text:p>186</text:p>
              </table:table-cell>
              <table:table-cell office:value-type="float" office:value="516">
                <text:p>516</text:p>
              </table:table-cell>
              <table:table-cell office:value-type="float" office:value="1479">
                <text:p>1479</text:p>
              </table:table-cell>
              <table:table-cell office:value-type="float" office:value="41">
                <text:p>41</text:p>
              </table:table-cell>
              <table:table-cell office:value-type="float" office:value="1668">
                <text:p>1668</text:p>
              </table:table-cell>
              <table:table-cell office:value-type="float" office:value="5701">
                <text:p>5701</text:p>
              </table:table-cell>
              <table:table-cell office:value-type="float" office:value="833">
                <text:p>833</text:p>
              </table:table-cell>
              <table:table-cell office:value-type="float" office:value="316">
                <text:p>316</text:p>
              </table:table-cell>
              <table:table-cell office:value-type="float" office:value="672">
                <text:p>672</text:p>
              </table:table-cell>
              <table:table-cell office:value-type="float" office:value="232">
                <text:p>232</text:p>
              </table:table-cell>
              <table:table-cell office:value-type="float" office:value="396">
                <text:p>396</text:p>
              </table:table-cell>
              <table:table-cell office:value-type="float" office:value="447">
                <text:p>447</text:p>
              </table:table-cell>
            </table:table-row>
            <table:table-row>
              <table:table-cell office:value-type="float" office:value="43945">
                <text:p>43945</text:p>
              </table:table-cell>
              <table:table-cell office:value-type="float" office:value="30457">
                <text:p>30457</text:p>
              </table:table-cell>
              <table:table-cell office:value-type="float" office:value="43528">
                <text:p>43528</text:p>
              </table:table-cell>
              <table:table-cell office:value-type="float" office:value="22533">
                <text:p>22533</text:p>
              </table:table-cell>
              <table:table-cell office:value-type="float" office:value="2915">
                <text:p>2915</text:p>
              </table:table-cell>
              <table:table-cell office:value-type="float" office:value="49457">
                <text:p>49457</text:p>
              </table:table-cell>
              <table:table-cell office:value-type="float" office:value="25285">
                <text:p>25285</text:p>
              </table:table-cell>
              <table:table-cell office:value-type="float" office:value="4752">
                <text:p>4752</text:p>
              </table:table-cell>
              <table:table-cell office:value-type="float" office:value="6370">
                <text:p>6370</text:p>
              </table:table-cell>
              <table:table-cell office:value-type="float" office:value="791">
                <text:p>791</text:p>
              </table:table-cell>
              <table:table-cell office:value-type="float" office:value="620">
                <text:p>620</text:p>
              </table:table-cell>
              <table:table-cell office:value-type="float" office:value="215">
                <text:p>215</text:p>
              </table:table-cell>
              <table:table-cell office:value-type="float" office:value="550">
                <text:p>550</text:p>
              </table:table-cell>
              <table:table-cell office:value-type="float" office:value="1529">
                <text:p>1529</text:p>
              </table:table-cell>
              <table:table-cell office:value-type="float" office:value="42">
                <text:p>42</text:p>
              </table:table-cell>
              <table:table-cell office:value-type="float" office:value="1659">
                <text:p>1659</text:p>
              </table:table-cell>
              <table:table-cell office:value-type="float" office:value="5806">
                <text:p>5806</text:p>
              </table:table-cell>
              <table:table-cell office:value-type="float" office:value="851">
                <text:p>851</text:p>
              </table:table-cell>
              <table:table-cell office:value-type="float" office:value="333">
                <text:p>333</text:p>
              </table:table-cell>
              <table:table-cell office:value-type="float" office:value="626">
                <text:p>626</text:p>
              </table:table-cell>
              <table:table-cell office:value-type="float" office:value="229">
                <text:p>229</text:p>
              </table:table-cell>
              <table:table-cell office:value-type="float" office:value="393">
                <text:p>393</text:p>
              </table:table-cell>
              <table:table-cell office:value-type="float" office:value="519">
                <text:p>519</text:p>
              </table:table-cell>
            </table:table-row>
            <table:table-row>
              <table:table-cell office:value-type="float" office:value="43946">
                <text:p>43946</text:p>
              </table:table-cell>
              <table:table-cell office:value-type="float" office:value="30506">
                <text:p>30506</text:p>
              </table:table-cell>
              <table:table-cell office:value-type="float" office:value="47223">
                <text:p>47223</text:p>
              </table:table-cell>
              <table:table-cell office:value-type="float" office:value="18805">
                <text:p>18805</text:p>
              </table:table-cell>
              <table:table-cell office:value-type="float" office:value="2842">
                <text:p>2842</text:p>
              </table:table-cell>
              <table:table-cell office:value-type="float" office:value="49591">
                <text:p>49591</text:p>
              </table:table-cell>
              <table:table-cell office:value-type="float" office:value="24854">
                <text:p>24854</text:p>
              </table:table-cell>
              <table:table-cell office:value-type="float" office:value="4731">
                <text:p>4731</text:p>
              </table:table-cell>
              <table:table-cell office:value-type="float" office:value="6253">
                <text:p>6253</text:p>
              </table:table-cell>
              <table:table-cell office:value-type="float" office:value="803">
                <text:p>803</text:p>
              </table:table-cell>
              <table:table-cell office:value-type="float" office:value="677">
                <text:p>677</text:p>
              </table:table-cell>
              <table:table-cell office:value-type="float" office:value="219">
                <text:p>219</text:p>
              </table:table-cell>
              <table:table-cell office:value-type="float" office:value="531">
                <text:p>531</text:p>
              </table:table-cell>
              <table:table-cell office:value-type="float" office:value="1490">
                <text:p>1490</text:p>
              </table:table-cell>
              <table:table-cell office:value-type="float" office:value="43">
                <text:p>43</text:p>
              </table:table-cell>
              <table:table-cell office:value-type="float" office:value="1672">
                <text:p>1672</text:p>
              </table:table-cell>
              <table:table-cell office:value-type="float" office:value="5630">
                <text:p>5630</text:p>
              </table:table-cell>
              <table:table-cell office:value-type="float" office:value="763">
                <text:p>763</text:p>
              </table:table-cell>
              <table:table-cell office:value-type="float" office:value="323">
                <text:p>323</text:p>
              </table:table-cell>
              <table:table-cell office:value-type="float" office:value="587">
                <text:p>587</text:p>
              </table:table-cell>
              <table:table-cell office:value-type="float" office:value="257">
                <text:p>257</text:p>
              </table:table-cell>
              <table:table-cell office:value-type="float" office:value="367">
                <text:p>367</text:p>
              </table:table-cell>
              <table:table-cell office:value-type="float" office:value="508">
                <text:p>508</text:p>
              </table:table-cell>
            </table:table-row>
            <table:table-row>
              <table:table-cell office:value-type="float" office:value="43947">
                <text:p>43947</text:p>
              </table:table-cell>
              <table:table-cell office:value-type="float" office:value="30196">
                <text:p>30196</text:p>
              </table:table-cell>
              <table:table-cell office:value-type="float" office:value="42131">
                <text:p>42131</text:p>
              </table:table-cell>
              <table:table-cell office:value-type="float" office:value="17720">
                <text:p>17720</text:p>
              </table:table-cell>
              <table:table-cell office:value-type="float" office:value="2642">
                <text:p>2642</text:p>
              </table:table-cell>
              <table:table-cell office:value-type="float" office:value="49901">
                <text:p>49901</text:p>
              </table:table-cell>
              <table:table-cell office:value-type="float" office:value="23725">
                <text:p>23725</text:p>
              </table:table-cell>
              <table:table-cell office:value-type="float" office:value="4880">
                <text:p>4880</text:p>
              </table:table-cell>
              <table:table-cell office:value-type="float" office:value="5770">
                <text:p>5770</text:p>
              </table:table-cell>
              <table:table-cell office:value-type="float" office:value="752">
                <text:p>752</text:p>
              </table:table-cell>
              <table:table-cell office:value-type="float" office:value="636">
                <text:p>636</text:p>
              </table:table-cell>
              <table:table-cell office:value-type="float" office:value="232">
                <text:p>232</text:p>
              </table:table-cell>
              <table:table-cell office:value-type="float" office:value="476">
                <text:p>476</text:p>
              </table:table-cell>
              <table:table-cell office:value-type="float" office:value="1476">
                <text:p>1476</text:p>
              </table:table-cell>
              <table:table-cell office:value-type="float" office:value="39">
                <text:p>39</text:p>
              </table:table-cell>
              <table:table-cell office:value-type="float" office:value="1597">
                <text:p>1597</text:p>
              </table:table-cell>
              <table:table-cell office:value-type="float" office:value="5286">
                <text:p>5286</text:p>
              </table:table-cell>
              <table:table-cell office:value-type="float" office:value="748">
                <text:p>748</text:p>
              </table:table-cell>
              <table:table-cell office:value-type="float" office:value="281">
                <text:p>281</text:p>
              </table:table-cell>
              <table:table-cell office:value-type="float" office:value="473">
                <text:p>473</text:p>
              </table:table-cell>
              <table:table-cell office:value-type="float" office:value="246">
                <text:p>246</text:p>
              </table:table-cell>
              <table:table-cell office:value-type="float" office:value="336">
                <text:p>336</text:p>
              </table:table-cell>
              <table:table-cell office:value-type="float" office:value="497">
                <text:p>497</text:p>
              </table:table-cell>
            </table:table-row>
            <table:table-row>
              <table:table-cell office:value-type="float" office:value="43948">
                <text:p>43948</text:p>
              </table:table-cell>
              <table:table-cell office:value-type="float" office:value="28734">
                <text:p>28734</text:p>
              </table:table-cell>
              <table:table-cell office:value-type="float" office:value="24818">
                <text:p>24818</text:p>
              </table:table-cell>
              <table:table-cell office:value-type="float" office:value="15501">
                <text:p>15501</text:p>
              </table:table-cell>
              <table:table-cell office:value-type="float" office:value="2327">
                <text:p>2327</text:p>
              </table:table-cell>
              <table:table-cell office:value-type="float" office:value="49747">
                <text:p>49747</text:p>
              </table:table-cell>
              <table:table-cell office:value-type="float" office:value="21363">
                <text:p>21363</text:p>
              </table:table-cell>
              <table:table-cell office:value-type="float" office:value="4500">
                <text:p>4500</text:p>
              </table:table-cell>
              <table:table-cell office:value-type="float" office:value="5043">
                <text:p>5043</text:p>
              </table:table-cell>
              <table:table-cell office:value-type="float" office:value="693">
                <text:p>693</text:p>
              </table:table-cell>
              <table:table-cell office:value-type="float" office:value="601">
                <text:p>601</text:p>
              </table:table-cell>
              <table:table-cell office:value-type="float" office:value="198">
                <text:p>198</text:p>
              </table:table-cell>
              <table:table-cell office:value-type="float" office:value="470">
                <text:p>470</text:p>
              </table:table-cell>
              <table:table-cell office:value-type="float" office:value="1274">
                <text:p>1274</text:p>
              </table:table-cell>
              <table:table-cell office:value-type="float" office:value="40">
                <text:p>40</text:p>
              </table:table-cell>
              <table:table-cell office:value-type="float" office:value="1405">
                <text:p>1405</text:p>
              </table:table-cell>
              <table:table-cell office:value-type="float" office:value="4849">
                <text:p>4849</text:p>
              </table:table-cell>
              <table:table-cell office:value-type="float" office:value="668">
                <text:p>668</text:p>
              </table:table-cell>
              <table:table-cell office:value-type="float" office:value="249">
                <text:p>249</text:p>
              </table:table-cell>
              <table:table-cell office:value-type="float" office:value="410">
                <text:p>410</text:p>
              </table:table-cell>
              <table:table-cell office:value-type="float" office:value="236">
                <text:p>236</text:p>
              </table:table-cell>
              <table:table-cell office:value-type="float" office:value="289">
                <text:p>289</text:p>
              </table:table-cell>
              <table:table-cell office:value-type="float" office:value="438">
                <text:p>438</text:p>
              </table:table-cell>
            </table:table-row>
            <table:table-row>
              <table:table-cell office:value-type="float" office:value="43949">
                <text:p>43949</text:p>
              </table:table-cell>
              <table:table-cell office:value-type="float" office:value="26980">
                <text:p>26980</text:p>
              </table:table-cell>
              <table:table-cell office:value-type="float" office:value="21397">
                <text:p>21397</text:p>
              </table:table-cell>
              <table:table-cell office:value-type="float" office:value="18845">
                <text:p>18845</text:p>
              </table:table-cell>
              <table:table-cell office:value-type="float" office:value="2084">
                <text:p>2084</text:p>
              </table:table-cell>
              <table:table-cell office:value-type="float" office:value="48457">
                <text:p>48457</text:p>
              </table:table-cell>
              <table:table-cell office:value-type="float" office:value="18898">
                <text:p>18898</text:p>
              </table:table-cell>
              <table:table-cell office:value-type="float" office:value="3938">
                <text:p>3938</text:p>
              </table:table-cell>
              <table:table-cell office:value-type="float" office:value="4525">
                <text:p>4525</text:p>
              </table:table-cell>
              <table:table-cell office:value-type="float" office:value="603">
                <text:p>603</text:p>
              </table:table-cell>
              <table:table-cell office:value-type="float" office:value="586">
                <text:p>586</text:p>
              </table:table-cell>
              <table:table-cell office:value-type="float" office:value="192">
                <text:p>192</text:p>
              </table:table-cell>
              <table:table-cell office:value-type="float" office:value="387">
                <text:p>387</text:p>
              </table:table-cell>
              <table:table-cell office:value-type="float" office:value="1110">
                <text:p>1110</text:p>
              </table:table-cell>
              <table:table-cell office:value-type="float" office:value="30">
                <text:p>30</text:p>
              </table:table-cell>
              <table:table-cell office:value-type="float" office:value="1277">
                <text:p>1277</text:p>
              </table:table-cell>
              <table:table-cell office:value-type="float" office:value="4178">
                <text:p>4178</text:p>
              </table:table-cell>
              <table:table-cell office:value-type="float" office:value="604">
                <text:p>604</text:p>
              </table:table-cell>
              <table:table-cell office:value-type="float" office:value="220">
                <text:p>220</text:p>
              </table:table-cell>
              <table:table-cell office:value-type="float" office:value="350">
                <text:p>350</text:p>
              </table:table-cell>
              <table:table-cell office:value-type="float" office:value="205">
                <text:p>205</text:p>
              </table:table-cell>
              <table:table-cell office:value-type="float" office:value="266">
                <text:p>266</text:p>
              </table:table-cell>
              <table:table-cell office:value-type="float" office:value="427">
                <text:p>427</text:p>
              </table:table-cell>
            </table:table-row>
            <table:table-row>
              <table:table-cell office:value-type="float" office:value="43950">
                <text:p>43950</text:p>
              </table:table-cell>
              <table:table-cell office:value-type="float" office:value="25580">
                <text:p>25580</text:p>
              </table:table-cell>
              <table:table-cell office:value-type="float" office:value="19047">
                <text:p>19047</text:p>
              </table:table-cell>
              <table:table-cell office:value-type="float" office:value="14743">
                <text:p>14743</text:p>
              </table:table-cell>
              <table:table-cell office:value-type="float" office:value="1859">
                <text:p>1859</text:p>
              </table:table-cell>
              <table:table-cell office:value-type="float" office:value="46928">
                <text:p>46928</text:p>
              </table:table-cell>
              <table:table-cell office:value-type="float" office:value="17744">
                <text:p>17744</text:p>
              </table:table-cell>
              <table:table-cell office:value-type="float" office:value="3453">
                <text:p>3453</text:p>
              </table:table-cell>
              <table:table-cell office:value-type="float" office:value="4423">
                <text:p>4423</text:p>
              </table:table-cell>
              <table:table-cell office:value-type="float" office:value="575">
                <text:p>575</text:p>
              </table:table-cell>
              <table:table-cell office:value-type="float" office:value="547">
                <text:p>547</text:p>
              </table:table-cell>
              <table:table-cell office:value-type="float" office:value="212">
                <text:p>212</text:p>
              </table:table-cell>
              <table:table-cell office:value-type="float" office:value="358">
                <text:p>358</text:p>
              </table:table-cell>
              <table:table-cell office:value-type="float" office:value="1076">
                <text:p>1076</text:p>
              </table:table-cell>
              <table:table-cell office:value-type="float" office:value="36">
                <text:p>36</text:p>
              </table:table-cell>
              <table:table-cell office:value-type="float" office:value="1175">
                <text:p>1175</text:p>
              </table:table-cell>
              <table:table-cell office:value-type="float" office:value="3958">
                <text:p>3958</text:p>
              </table:table-cell>
              <table:table-cell office:value-type="float" office:value="550">
                <text:p>550</text:p>
              </table:table-cell>
              <table:table-cell office:value-type="float" office:value="211">
                <text:p>211</text:p>
              </table:table-cell>
              <table:table-cell office:value-type="float" office:value="319">
                <text:p>319</text:p>
              </table:table-cell>
              <table:table-cell office:value-type="float" office:value="175">
                <text:p>175</text:p>
              </table:table-cell>
              <table:table-cell office:value-type="float" office:value="262">
                <text:p>262</text:p>
              </table:table-cell>
              <table:table-cell office:value-type="float" office:value="414">
                <text:p>414</text:p>
              </table:table-cell>
            </table:table-row>
            <table:table-row>
              <table:table-cell office:value-type="float" office:value="43951">
                <text:p>439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447">
                <text:p>17447</text:p>
              </table:table-cell>
              <table:table-cell office:value-type="float" office:value="3356">
                <text:p>3356</text:p>
              </table:table-cell>
              <table:table-cell office:value-type="float" office:value="4231">
                <text:p>4231</text:p>
              </table:table-cell>
              <table:table-cell office:value-type="float" office:value="631">
                <text:p>631</text:p>
              </table:table-cell>
              <table:table-cell office:value-type="float" office:value="593">
                <text:p>593</text:p>
              </table:table-cell>
              <table:table-cell office:value-type="float" office:value="223">
                <text:p>223</text:p>
              </table:table-cell>
              <table:table-cell office:value-type="float" office:value="377">
                <text:p>377</text:p>
              </table:table-cell>
              <table:table-cell office:value-type="float" office:value="1127">
                <text:p>1127</text:p>
              </table:table-cell>
              <table:table-cell office:value-type="float" office:value="37">
                <text:p>37</text:p>
              </table:table-cell>
              <table:table-cell office:value-type="float" office:value="1167">
                <text:p>1167</text:p>
              </table:table-cell>
              <table:table-cell office:value-type="float" office:value="3716">
                <text:p>3716</text:p>
              </table:table-cell>
              <table:table-cell office:value-type="float" office:value="506">
                <text:p>506</text:p>
              </table:table-cell>
              <table:table-cell office:value-type="float" office:value="238">
                <text:p>238</text:p>
              </table:table-cell>
              <table:table-cell office:value-type="float" office:value="332">
                <text:p>332</text:p>
              </table:table-cell>
              <table:table-cell office:value-type="float" office:value="180">
                <text:p>180</text:p>
              </table:table-cell>
              <table:table-cell office:value-type="float" office:value="264">
                <text:p>264</text:p>
              </table:table-cell>
              <table:table-cell office:value-type="float" office:value="469">
                <text:p>46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treat-empty-cells="leave-gap" chart:right-angled-axes="true"/>
    </style:style>
    <style:style style:name="ch5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 style:rotation-angle="51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symbol-type="none" chart:link-data-style-to-source="true"/>
      <style:graphic-properties draw:stroke="dash" draw:stroke-dash="Ultrafine_20_Dashed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1">
      <style:chart-properties chart:symbol-type="none" chart:link-data-style-to-source="true"/>
      <style:graphic-properties draw:stroke="dash" draw:stroke-dash="Ultrafine_20_Dashed"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1">
      <style:chart-properties chart:symbol-type="none" chart:link-data-style-to-source="true"/>
      <style:graphic-properties draw:stroke="dash" draw:stroke-dash="Ultrafine_20_Dashed"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1">
      <style:chart-properties chart:symbol-type="none" chart:link-data-style-to-source="true"/>
      <style:graphic-properties draw:stroke="dash" draw:stroke-dash="Ultrafine_20_Dashed"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1">
      <style:chart-properties chart:symbol-type="none" chart:link-data-style-to-source="true"/>
      <style:graphic-properties draw:stroke="dash" draw:stroke-dash="Ultrafine_20_Dashed" svg:stroke-width="0.08cm" svg:stroke-color="#7e0021" draw:fill-color="#7e0021"/>
      <style:text-properties fo:font-size="10pt" style:font-size-asian="10pt" style:font-size-complex="10pt"/>
    </style:style>
    <style:style style:name="ch13" style:family="chart" style:data-style-name="N1">
      <style:chart-properties chart:symbol-type="none" chart:link-data-style-to-source="true"/>
      <style:graphic-properties draw:stroke="dash" draw:stroke-dash="Fine_20_Dashed" svg:stroke-width="0.08cm" svg:stroke-color="#f10d0c" draw:fill-color="#f10d0c"/>
      <style:text-properties fo:font-size="10pt" style:font-size-asian="10pt" style:font-size-complex="10pt"/>
    </style:style>
    <style:style style:name="ch14" style:family="chart" style:data-style-name="N1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5" style:family="chart" style:data-style-name="N1">
      <style:chart-properties chart:symbol-type="none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6" style:family="chart" style:data-style-name="N1">
      <style:chart-properties chart:symbol-type="none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7" style:family="chart" style:data-style-name="N1">
      <style:chart-properties chart:symbol-type="none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8" style:family="chart" style:data-style-name="N1">
      <style:chart-properties chart:symbol-type="none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9" style:family="chart" style:data-style-name="N1">
      <style:chart-properties chart:symbol-type="none" chart:link-data-style-to-source="true"/>
      <style:graphic-properties svg:stroke-width="0.08cm" svg:stroke-color="#0084d1" draw:fill-color="#0084d1"/>
      <style:text-properties fo:font-size="10pt" style:font-size-asian="10pt" style:font-size-complex="10pt"/>
    </style:style>
    <style:style style:name="ch20" style:family="chart" style:data-style-name="N1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21" style:family="chart" style:data-style-name="N1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22" style:family="chart" style:data-style-name="N1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23" style:family="chart" style:data-style-name="N1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24" style:family="chart" style:data-style-name="N1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25" style:family="chart" style:data-style-name="N1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26" style:family="chart">
      <style:graphic-properties draw:stroke="solid" svg:stroke-color="#b3b3b3" draw:fill="none" draw:fill-color="#e6e6e6"/>
    </style:style>
    <style:style style:name="ch27" style:family="chart">
      <style:graphic-properties svg:stroke-color="#b3b3b3" draw:fill-color="#cccccc"/>
    </style:style>
  </office:automatic-styles>
  <office:body>
    <office:chart>
      <chart:chart svg:width="30.548cm" svg:height="19.147cm" xlink:href=".." xlink:type="simple" chart:class="chart:line" chart:style-name="ch1">
        <chart:title svg:x="12.016cm" svg:y="0.518cm" chart:style-name="ch2">
          <text:p>actual infected per 100t persons</text:p>
        </chart:title>
        <chart:legend chart:legend-position="end" svg:x="24.382cm" svg:y="4.045cm" style:legend-expansion="high" chart:style-name="ch3"/>
        <chart:plot-area chart:style-name="ch4" table:cell-range-address="100tEinW.A11:100tEinW.W58" chart:data-source-has-labels="both" svg:x="0.617cm" svg:y="1.693cm" svg:width="23.234cm" svg:height="16.754cm">
          <chartooo:coordinate-region svg:x="1.424cm" svg:y="1.892cm" svg:width="22.427cm" svg:height="15.028cm"/>
          <chart:axis chart:dimension="x" chart:name="primary-x" chart:style-name="ch5" chartooo:axis-type="auto">
            <chartooo:date-scale/>
            <chart:categories table:cell-range-address="100tEinW.A12:100tEinW.A5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100tEinW.B12:100tEinW.B58" chart:label-cell-address="100tEinW.B11:100tEinW.B11" chart:class="chart:line">
            <chart:data-point chart:repeated="47"/>
          </chart:series>
          <chart:series chart:style-name="ch9" chart:values-cell-range-address="100tEinW.C12:100tEinW.C58" chart:label-cell-address="100tEinW.C11:100tEinW.C11" chart:class="chart:line">
            <chart:data-point chart:repeated="47"/>
          </chart:series>
          <chart:series chart:style-name="ch10" chart:values-cell-range-address="100tEinW.D12:100tEinW.D58" chart:label-cell-address="100tEinW.D11:100tEinW.D11" chart:class="chart:line">
            <chart:data-point chart:repeated="47"/>
          </chart:series>
          <chart:series chart:style-name="ch11" chart:values-cell-range-address="100tEinW.E12:100tEinW.E58" chart:label-cell-address="100tEinW.E11:100tEinW.E11" chart:class="chart:line">
            <chart:data-point chart:repeated="47"/>
          </chart:series>
          <chart:series chart:style-name="ch12" chart:values-cell-range-address="100tEinW.F12:100tEinW.F58" chart:label-cell-address="100tEinW.F11:100tEinW.F11" chart:class="chart:line">
            <chart:data-point chart:repeated="47"/>
          </chart:series>
          <chart:series chart:style-name="ch13" chart:values-cell-range-address="100tEinW.G12:100tEinW.G58" chart:label-cell-address="100tEinW.G11:100tEinW.G11" chart:class="chart:line">
            <chart:data-point chart:repeated="47"/>
          </chart:series>
          <chart:series chart:style-name="ch14" chart:values-cell-range-address="100tEinW.H12:100tEinW.H58" chart:label-cell-address="100tEinW.H11:100tEinW.H11" chart:class="chart:line">
            <chart:data-point chart:repeated="47"/>
          </chart:series>
          <chart:series chart:style-name="ch15" chart:values-cell-range-address="100tEinW.I12:100tEinW.I58" chart:label-cell-address="100tEinW.I11:100tEinW.I11" chart:class="chart:line">
            <chart:data-point chart:repeated="47"/>
          </chart:series>
          <chart:series chart:style-name="ch16" chart:values-cell-range-address="100tEinW.J12:100tEinW.J58" chart:label-cell-address="100tEinW.J11:100tEinW.J11" chart:class="chart:line">
            <chart:data-point chart:repeated="47"/>
          </chart:series>
          <chart:series chart:style-name="ch17" chart:values-cell-range-address="100tEinW.K12:100tEinW.K58" chart:label-cell-address="100tEinW.K11:100tEinW.K11" chart:class="chart:line">
            <chart:data-point chart:repeated="47"/>
          </chart:series>
          <chart:series chart:style-name="ch18" chart:values-cell-range-address="100tEinW.L12:100tEinW.L58" chart:label-cell-address="100tEinW.L11:100tEinW.L11" chart:class="chart:line">
            <chart:data-point chart:repeated="47"/>
          </chart:series>
          <chart:series chart:style-name="ch19" chart:values-cell-range-address="100tEinW.M12:100tEinW.M58" chart:label-cell-address="100tEinW.M11:100tEinW.M11" chart:class="chart:line">
            <chart:data-point chart:repeated="47"/>
          </chart:series>
          <chart:series chart:style-name="ch20" chart:values-cell-range-address="100tEinW.N12:100tEinW.N58" chart:label-cell-address="100tEinW.N11:100tEinW.N11" chart:class="chart:line">
            <chart:data-point chart:repeated="47"/>
          </chart:series>
          <chart:series chart:style-name="ch21" chart:values-cell-range-address="100tEinW.O12:100tEinW.O58" chart:label-cell-address="100tEinW.O11:100tEinW.O11" chart:class="chart:line">
            <chart:data-point chart:repeated="47"/>
          </chart:series>
          <chart:series chart:style-name="ch22" chart:values-cell-range-address="100tEinW.P12:100tEinW.P58" chart:label-cell-address="100tEinW.P11:100tEinW.P11" chart:class="chart:line">
            <chart:data-point chart:repeated="47"/>
          </chart:series>
          <chart:series chart:style-name="ch23" chart:values-cell-range-address="100tEinW.Q12:100tEinW.Q58" chart:label-cell-address="100tEinW.Q11:100tEinW.Q11" chart:class="chart:line">
            <chart:data-point chart:repeated="47"/>
          </chart:series>
          <chart:series chart:style-name="ch24" chart:values-cell-range-address="100tEinW.R12:100tEinW.R58" chart:label-cell-address="100tEinW.R11:100tEinW.R11" chart:class="chart:line">
            <chart:data-point chart:repeated="47"/>
          </chart:series>
          <chart:series chart:style-name="ch25" chart:values-cell-range-address="100tEinW.S12:100tEinW.S58" chart:label-cell-address="100tEinW.S11:100tEinW.S11" chart:class="chart:line">
            <chart:data-point chart:repeated="47"/>
          </chart:series>
          <chart:series chart:style-name="ch14" chart:values-cell-range-address="100tEinW.T12:100tEinW.T58" chart:label-cell-address="100tEinW.T11:100tEinW.T11" chart:class="chart:line">
            <chart:data-point chart:repeated="47"/>
          </chart:series>
          <chart:series chart:style-name="ch15" chart:values-cell-range-address="100tEinW.U12:100tEinW.U58" chart:label-cell-address="100tEinW.U11:100tEinW.U11" chart:class="chart:line">
            <chart:data-point chart:repeated="47"/>
          </chart:series>
          <chart:series chart:style-name="ch16" chart:values-cell-range-address="100tEinW.V12:100tEinW.V58" chart:label-cell-address="100tEinW.V11:100tEinW.V11" chart:class="chart:line">
            <chart:data-point chart:repeated="47"/>
          </chart:series>
          <chart:series chart:style-name="ch17" chart:values-cell-range-address="100tEinW.W12:100tEinW.W58" chart:label-cell-address="100tEinW.W11:100tEinW.W11" chart:class="chart:line">
            <chart:data-point chart:repeated="47"/>
          </chart:series>
          <chart:wall chart:style-name="ch26"/>
          <chart:floor chart:style-name="ch2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taly</text:p>
                <draw:g>
                  <svg:desc>100tEinW.B11:100tEinW.B11</svg:desc>
                </draw:g>
              </table:table-cell>
              <table:table-cell office:value-type="string">
                <text:p>Spain</text:p>
                <draw:g>
                  <svg:desc>100tEinW.C11:100tEinW.C11</svg:desc>
                </draw:g>
              </table:table-cell>
              <table:table-cell office:value-type="string">
                <text:p>France</text:p>
                <draw:g>
                  <svg:desc>100tEinW.D11:100tEinW.D11</svg:desc>
                </draw:g>
              </table:table-cell>
              <table:table-cell office:value-type="string">
                <text:p>Swiss</text:p>
                <draw:g>
                  <svg:desc>100tEinW.E11:100tEinW.E11</svg:desc>
                </draw:g>
              </table:table-cell>
              <table:table-cell office:value-type="string">
                <text:p>UK</text:p>
                <draw:g>
                  <svg:desc>100tEinW.F11:100tEinW.F11</svg:desc>
                </draw:g>
              </table:table-cell>
              <table:table-cell office:value-type="string">
                <text:p>Germany total</text:p>
                <draw:g>
                  <svg:desc>100tEinW.G11:100tEinW.G11</svg:desc>
                </draw:g>
              </table:table-cell>
              <table:table-cell office:value-type="string">
                <text:p>Baden-Würtemberg</text:p>
                <draw:g>
                  <svg:desc>100tEinW.H11:100tEinW.H11</svg:desc>
                </draw:g>
              </table:table-cell>
              <table:table-cell office:value-type="string">
                <text:p>Bayern</text:p>
                <draw:g>
                  <svg:desc>100tEinW.I11:100tEinW.I11</svg:desc>
                </draw:g>
              </table:table-cell>
              <table:table-cell office:value-type="string">
                <text:p>Berlin</text:p>
                <draw:g>
                  <svg:desc>100tEinW.J11:100tEinW.J11</svg:desc>
                </draw:g>
              </table:table-cell>
              <table:table-cell office:value-type="string">
                <text:p>Brandenburg</text:p>
                <draw:g>
                  <svg:desc>100tEinW.K11:100tEinW.K11</svg:desc>
                </draw:g>
              </table:table-cell>
              <table:table-cell office:value-type="string">
                <text:p>Bremen</text:p>
                <draw:g>
                  <svg:desc>100tEinW.L11:100tEinW.L11</svg:desc>
                </draw:g>
              </table:table-cell>
              <table:table-cell office:value-type="string">
                <text:p>Hamburg</text:p>
                <draw:g>
                  <svg:desc>100tEinW.M11:100tEinW.M11</svg:desc>
                </draw:g>
              </table:table-cell>
              <table:table-cell office:value-type="string">
                <text:p>Hessen</text:p>
                <draw:g>
                  <svg:desc>100tEinW.N11:100tEinW.N11</svg:desc>
                </draw:g>
              </table:table-cell>
              <table:table-cell office:value-type="string">
                <text:p>Mecklenburg-Vorpommern</text:p>
                <draw:g>
                  <svg:desc>100tEinW.O11:100tEinW.O11</svg:desc>
                </draw:g>
              </table:table-cell>
              <table:table-cell office:value-type="string">
                <text:p>Niedersachsen</text:p>
                <draw:g>
                  <svg:desc>100tEinW.P11:100tEinW.P11</svg:desc>
                </draw:g>
              </table:table-cell>
              <table:table-cell office:value-type="string">
                <text:p>NRW</text:p>
                <draw:g>
                  <svg:desc>100tEinW.Q11:100tEinW.Q11</svg:desc>
                </draw:g>
              </table:table-cell>
              <table:table-cell office:value-type="string">
                <text:p>Rheinland-Pfalz</text:p>
                <draw:g>
                  <svg:desc>100tEinW.R11:100tEinW.R11</svg:desc>
                </draw:g>
              </table:table-cell>
              <table:table-cell office:value-type="string">
                <text:p>Saarland</text:p>
                <draw:g>
                  <svg:desc>100tEinW.S11:100tEinW.S11</svg:desc>
                </draw:g>
              </table:table-cell>
              <table:table-cell office:value-type="string">
                <text:p>Sachsen</text:p>
                <draw:g>
                  <svg:desc>100tEinW.T11:100tEinW.T11</svg:desc>
                </draw:g>
              </table:table-cell>
              <table:table-cell office:value-type="string">
                <text:p>Sachsen-Anhalt</text:p>
                <draw:g>
                  <svg:desc>100tEinW.U11:100tEinW.U11</svg:desc>
                </draw:g>
              </table:table-cell>
              <table:table-cell office:value-type="string">
                <text:p>Schleswig-Holstein</text:p>
                <draw:g>
                  <svg:desc>100tEinW.V11:100tEinW.V11</svg:desc>
                </draw:g>
              </table:table-cell>
              <table:table-cell office:value-type="string">
                <text:p>Thüringen</text:p>
                <draw:g>
                  <svg:desc>100tEinW.W11:100tEinW.W11</svg:desc>
                </draw:g>
              </table:table-cell>
            </table:table-row>
          </table:table-header-rows>
          <table:table-rows>
            <table:table-row>
              <table:table-cell office:value-type="float" office:value="43905">
                <text:p>43905</text:p>
                <draw:g>
                  <svg:desc>100tEinW.A12:100tEinW.A58</svg:desc>
                </draw:g>
              </table:table-cell>
              <table:table-cell office:value-type="float" office:value="29.9820613749125">
                <text:p>29.9820613749125</text:p>
                <draw:g>
                  <svg:desc>100tEinW.B12:100tEinW.B58</svg:desc>
                </draw:g>
              </table:table-cell>
              <table:table-cell office:value-type="float" office:value="11.8892245314832">
                <text:p>11.8892245314832</text:p>
                <draw:g>
                  <svg:desc>100tEinW.C12:100tEinW.C58</svg:desc>
                </draw:g>
              </table:table-cell>
              <table:table-cell office:value-type="float" office:value="6.24990670667085">
                <text:p>6.24990670667085</text:p>
                <draw:g>
                  <svg:desc>100tEinW.D12:100tEinW.D58</svg:desc>
                </draw:g>
              </table:table-cell>
              <table:table-cell office:value-type="float" office:value="15.1442950289985">
                <text:p>15.1442950289985</text:p>
                <draw:g>
                  <svg:desc>100tEinW.E12:100tEinW.E58</svg:desc>
                </draw:g>
              </table:table-cell>
              <table:table-cell office:value-type="float" office:value="1.58800521708633">
                <text:p>1.58800521708633</text:p>
                <draw:g>
                  <svg:desc>100tEinW.F12:100tEinW.F58</svg:desc>
                </draw:g>
              </table:table-cell>
              <table:table-cell office:value-type="float" office:value="6.83056438732405">
                <text:p>6.83056438732405</text:p>
                <draw:g>
                  <svg:desc>100tEinW.G12:100tEinW.G58</svg:desc>
                </draw:g>
              </table:table-cell>
              <table:table-cell office:value-type="float" office:value="6.81148879541712">
                <text:p>6.81148879541712</text:p>
                <draw:g>
                  <svg:desc>100tEinW.H12:100tEinW.H58</svg:desc>
                </draw:g>
              </table:table-cell>
              <table:table-cell office:value-type="float" office:value="6.24009642784304">
                <text:p>6.24009642784304</text:p>
                <draw:g>
                  <svg:desc>100tEinW.I12:100tEinW.I58</svg:desc>
                </draw:g>
              </table:table-cell>
              <table:table-cell office:value-type="float" office:value="6.91391029366011">
                <text:p>6.91391029366011</text:p>
                <draw:g>
                  <svg:desc>100tEinW.J12:100tEinW.J58</svg:desc>
                </draw:g>
              </table:table-cell>
              <table:table-cell office:value-type="float" office:value="3.30424930441571">
                <text:p>3.30424930441571</text:p>
                <draw:g>
                  <svg:desc>100tEinW.K12:100tEinW.K58</svg:desc>
                </draw:g>
              </table:table-cell>
              <table:table-cell office:value-type="float" office:value="8.78191347356293">
                <text:p>8.78191347356293</text:p>
                <draw:g>
                  <svg:desc>100tEinW.L12:100tEinW.L58</svg:desc>
                </draw:g>
              </table:table-cell>
              <table:table-cell office:value-type="float" office:value="8.52714483491285">
                <text:p>8.52714483491285</text:p>
                <draw:g>
                  <svg:desc>100tEinW.M12:100tEinW.M58</svg:desc>
                </draw:g>
              </table:table-cell>
              <table:table-cell office:value-type="float" office:value="4.34101965125333">
                <text:p>4.34101965125333</text:p>
                <draw:g>
                  <svg:desc>100tEinW.N12:100tEinW.N58</svg:desc>
                </draw:g>
              </table:table-cell>
              <table:table-cell office:value-type="float" office:value="2.85771972603165">
                <text:p>2.85771972603165</text:p>
                <draw:g>
                  <svg:desc>100tEinW.O12:100tEinW.O58</svg:desc>
                </draw:g>
              </table:table-cell>
              <table:table-cell office:value-type="float" office:value="3.36989354644089">
                <text:p>3.36989354644089</text:p>
                <draw:g>
                  <svg:desc>100tEinW.P12:100tEinW.P58</svg:desc>
                </draw:g>
              </table:table-cell>
              <table:table-cell office:value-type="float" office:value="6.83669135143488">
                <text:p>6.83669135143488</text:p>
                <draw:g>
                  <svg:desc>100tEinW.Q12:100tEinW.Q58</svg:desc>
                </draw:g>
              </table:table-cell>
              <table:table-cell office:value-type="float" office:value="3.91691824706158">
                <text:p>3.91691824706158</text:p>
                <draw:g>
                  <svg:desc>100tEinW.R12:100tEinW.R58</svg:desc>
                </draw:g>
              </table:table-cell>
              <table:table-cell office:value-type="float" office:value="3.129704020862">
                <text:p>3.129704020862</text:p>
                <draw:g>
                  <svg:desc>100tEinW.S12:100tEinW.S58</svg:desc>
                </draw:g>
              </table:table-cell>
              <table:table-cell office:value-type="float" office:value="3.16336422068315">
                <text:p>3.16336422068315</text:p>
                <draw:g>
                  <svg:desc>100tEinW.T12:100tEinW.T58</svg:desc>
                </draw:g>
              </table:table-cell>
              <table:table-cell office:value-type="float" office:value="2.12831377322409">
                <text:p>2.12831377322409</text:p>
                <draw:g>
                  <svg:desc>100tEinW.U12:100tEinW.U58</svg:desc>
                </draw:g>
              </table:table-cell>
              <table:table-cell office:value-type="float" office:value="3.31410233395657">
                <text:p>3.31410233395657</text:p>
                <draw:g>
                  <svg:desc>100tEinW.V12:100tEinW.V58</svg:desc>
                </draw:g>
              </table:table-cell>
              <table:table-cell office:value-type="float" office:value="2.3425863934149">
                <text:p>2.3425863934149</text:p>
                <draw:g>
                  <svg:desc>100tEinW.W12:100tEinW.W58</svg:desc>
                </draw:g>
              </table:table-cell>
            </table:table-row>
            <table:table-row>
              <table:table-cell office:value-type="float" office:value="43906">
                <text:p>43906</text:p>
              </table:table-cell>
              <table:table-cell office:value-type="float" office:value="34.6632322371345">
                <text:p>34.6632322371345</text:p>
              </table:table-cell>
              <table:table-cell office:value-type="float" office:value="16.0434972255622">
                <text:p>16.0434972255622</text:p>
              </table:table-cell>
              <table:table-cell office:value-type="float" office:value="7.40375860164495">
                <text:p>7.40375860164495</text:p>
              </table:table-cell>
              <table:table-cell office:value-type="float" office:value="24.8608189309499">
                <text:p>24.8608189309499</text:p>
              </table:table-cell>
              <table:table-cell office:value-type="float" office:value="1.92216366087133">
                <text:p>1.92216366087133</text:p>
              </table:table-cell>
              <table:table-cell office:value-type="float" office:value="8.17697371367158">
                <text:p>8.17697371367158</text:p>
              </table:table-cell>
              <table:table-cell office:value-type="float" office:value="9.11510901137383">
                <text:p>9.11510901137383</text:p>
              </table:table-cell>
              <table:table-cell office:value-type="float" office:value="7.2648181451604">
                <text:p>7.2648181451604</text:p>
              </table:table-cell>
              <table:table-cell office:value-type="float" office:value="7.7095587004702">
                <text:p>7.7095587004702</text:p>
              </table:table-cell>
              <table:table-cell office:value-type="float" office:value="3.66254139766561">
                <text:p>3.66254139766561</text:p>
              </table:table-cell>
              <table:table-cell office:value-type="float" office:value="9.13319001250544">
                <text:p>9.13319001250544</text:p>
              </table:table-cell>
              <table:table-cell office:value-type="float" office:value="13.5239430821229">
                <text:p>13.5239430821229</text:p>
              </table:table-cell>
              <table:table-cell office:value-type="float" office:value="5.20283972907569">
                <text:p>5.20283972907569</text:p>
              </table:table-cell>
              <table:table-cell office:value-type="float" office:value="2.85771972603165">
                <text:p>2.85771972603165</text:p>
              </table:table-cell>
              <table:table-cell office:value-type="float" office:value="4.67275201792733">
                <text:p>4.67275201792733</text:p>
              </table:table-cell>
              <table:table-cell office:value-type="float" office:value="6.75862146650822">
                <text:p>6.75862146650822</text:p>
              </table:table-cell>
              <table:table-cell office:value-type="float" office:value="7.71143279890248">
                <text:p>7.71143279890248</text:p>
              </table:table-cell>
              <table:table-cell office:value-type="float" office:value="8.37953012037246">
                <text:p>8.37953012037246</text:p>
              </table:table-cell>
              <table:table-cell office:value-type="float" office:value="3.38406405003314">
                <text:p>3.38406405003314</text:p>
              </table:table-cell>
              <table:table-cell office:value-type="float" office:value="3.48681192634585">
                <text:p>3.48681192634585</text:p>
              </table:table-cell>
              <table:table-cell office:value-type="float" office:value="4.00454032019752">
                <text:p>4.00454032019752</text:p>
              </table:table-cell>
              <table:table-cell office:value-type="float" office:value="2.52999330488809">
                <text:p>2.52999330488809</text:p>
              </table:table-cell>
            </table:table-row>
            <table:table-row>
              <table:table-cell office:value-type="float" office:value="43907">
                <text:p>43907</text:p>
              </table:table-cell>
              <table:table-cell office:value-type="float" office:value="38.7370622501637">
                <text:p>38.7370622501637</text:p>
              </table:table-cell>
              <table:table-cell office:value-type="float" office:value="18.8707997649123">
                <text:p>18.8707997649123</text:p>
              </table:table-cell>
              <table:table-cell office:value-type="float" office:value="8.89645186810562">
                <text:p>8.89645186810562</text:p>
              </table:table-cell>
              <table:table-cell office:value-type="float" office:value="23.1406687664896">
                <text:p>23.1406687664896</text:p>
              </table:table-cell>
              <table:table-cell office:value-type="float" office:value="2.07720113704184">
                <text:p>2.07720113704184</text:p>
              </table:table-cell>
              <table:table-cell office:value-type="float" office:value="9.72788201752422">
                <text:p>9.72788201752422</text:p>
              </table:table-cell>
              <table:table-cell office:value-type="float" office:value="11.8252504419111">
                <text:p>11.8252504419111</text:p>
              </table:table-cell>
              <table:table-cell office:value-type="float" office:value="7.45599757003304">
                <text:p>7.45599757003304</text:p>
              </table:table-cell>
              <table:table-cell office:value-type="float" office:value="8.69726017099307">
                <text:p>8.69726017099307</text:p>
              </table:table-cell>
              <table:table-cell office:value-type="float" office:value="2.82652651341585">
                <text:p>2.82652651341585</text:p>
              </table:table-cell>
              <table:table-cell office:value-type="float" office:value="9.3088282819767">
                <text:p>9.3088282819767</text:p>
              </table:table-cell>
              <table:table-cell office:value-type="float" office:value="16.1309682545804">
                <text:p>16.1309682545804</text:p>
              </table:table-cell>
              <table:table-cell office:value-type="float" office:value="5.68162866119922">
                <text:p>5.68162866119922</text:p>
              </table:table-cell>
              <table:table-cell office:value-type="float" office:value="2.48497367481013">
                <text:p>2.48497367481013</text:p>
              </table:table-cell>
              <table:table-cell office:value-type="float" office:value="3.8334105026428">
                <text:p>3.8334105026428</text:p>
              </table:table-cell>
              <table:table-cell office:value-type="float" office:value="9.65836004949854">
                <text:p>9.65836004949854</text:p>
              </table:table-cell>
              <table:table-cell office:value-type="float" office:value="10.5022370499339">
                <text:p>10.5022370499339</text:p>
              </table:table-cell>
              <table:table-cell office:value-type="float" office:value="7.26898998393755">
                <text:p>7.26898998393755</text:p>
              </table:table-cell>
              <table:table-cell office:value-type="float" office:value="4.36495218047753">
                <text:p>4.36495218047753</text:p>
              </table:table-cell>
              <table:table-cell office:value-type="float" office:value="2.62642976270207">
                <text:p>2.62642976270207</text:p>
              </table:table-cell>
              <table:table-cell office:value-type="float" office:value="4.10810601813366">
                <text:p>4.10810601813366</text:p>
              </table:table-cell>
              <table:table-cell office:value-type="float" office:value="2.2957346655466">
                <text:p>2.2957346655466</text:p>
              </table:table-cell>
            </table:table-row>
            <table:table-row>
              <table:table-cell office:value-type="float" office:value="43908">
                <text:p>43908</text:p>
              </table:table-cell>
              <table:table-cell office:value-type="float" office:value="42.5188376471874">
                <text:p>42.5188376471874</text:p>
              </table:table-cell>
              <table:table-cell office:value-type="float" office:value="23.0036697145602">
                <text:p>23.0036697145602</text:p>
              </table:table-cell>
              <table:table-cell office:value-type="float" office:value="10.3682474288358">
                <text:p>10.3682474288358</text:p>
              </table:table-cell>
              <table:table-cell office:value-type="float" office:value="27.7316100837992">
                <text:p>27.7316100837992</text:p>
              </table:table-cell>
              <table:table-cell office:value-type="float" office:value="2.62510056739201">
                <text:p>2.62510056739201</text:p>
              </table:table-cell>
              <table:table-cell office:value-type="float" office:value="11.0504082516084">
                <text:p>11.0504082516084</text:p>
              </table:table-cell>
              <table:table-cell office:value-type="float" office:value="12.8912394045892">
                <text:p>12.8912394045892</text:p>
              </table:table-cell>
              <table:table-cell office:value-type="float" office:value="8.19012656154398">
                <text:p>8.19012656154398</text:p>
              </table:table-cell>
              <table:table-cell office:value-type="float" office:value="9.63008933759801">
                <text:p>9.63008933759801</text:p>
              </table:table-cell>
              <table:table-cell office:value-type="float" office:value="3.50330046733232">
                <text:p>3.50330046733232</text:p>
              </table:table-cell>
              <table:table-cell office:value-type="float" office:value="11.4164875156318">
                <text:p>11.4164875156318</text:p>
              </table:table-cell>
              <table:table-cell office:value-type="float" office:value="18.7379934270378">
                <text:p>18.7379934270378</text:p>
              </table:table-cell>
              <table:table-cell office:value-type="float" office:value="6.59132763223392">
                <text:p>6.59132763223392</text:p>
              </table:table-cell>
              <table:table-cell office:value-type="float" office:value="2.98196840977216">
                <text:p>2.98196840977216</text:p>
              </table:table-cell>
              <table:table-cell office:value-type="float" office:value="5.72506078335869">
                <text:p>5.72506078335869</text:p>
              </table:table-cell>
              <table:table-cell office:value-type="float" office:value="11.0078537746594">
                <text:p>11.0078537746594</text:p>
              </table:table-cell>
              <table:table-cell office:value-type="float" office:value="11.1387362650814">
                <text:p>11.1387362650814</text:p>
              </table:table-cell>
              <table:table-cell office:value-type="float" office:value="7.97569734348703">
                <text:p>7.97569734348703</text:p>
              </table:table-cell>
              <table:table-cell office:value-type="float" office:value="4.75730743265529">
                <text:p>4.75730743265529</text:p>
              </table:table-cell>
              <table:table-cell office:value-type="float" office:value="4.75474353592616">
                <text:p>4.75474353592616</text:p>
              </table:table-cell>
              <table:table-cell office:value-type="float" office:value="5.24732869543123">
                <text:p>5.24732869543123</text:p>
              </table:table-cell>
              <table:table-cell office:value-type="float" office:value="3.37332440651745">
                <text:p>3.37332440651745</text:p>
              </table:table-cell>
            </table:table-row>
            <table:table-row>
              <table:table-cell office:value-type="float" office:value="43909">
                <text:p>43909</text:p>
              </table:table-cell>
              <table:table-cell office:value-type="float" office:value="47.0241119793154">
                <text:p>47.0241119793154</text:p>
              </table:table-cell>
              <table:table-cell office:value-type="float" office:value="28.0953826147219">
                <text:p>28.0953826147219</text:p>
              </table:table-cell>
              <table:table-cell office:value-type="float" office:value="11.8325795232338">
                <text:p>11.8325795232338</text:p>
              </table:table-cell>
              <table:table-cell office:value-type="float" office:value="31.1254198677344">
                <text:p>31.1254198677344</text:p>
              </table:table-cell>
              <table:table-cell office:value-type="float" office:value="3.54177846047786">
                <text:p>3.54177846047786</text:p>
              </table:table-cell>
              <table:table-cell office:value-type="float" office:value="14.7179556073023">
                <text:p>14.7179556073023</text:p>
              </table:table-cell>
              <table:table-cell office:value-type="float" office:value="17.624953103261">
                <text:p>17.624953103261</text:p>
              </table:table-cell>
              <table:table-cell office:value-type="float" office:value="10.9813461646846">
                <text:p>10.9813461646846</text:p>
              </table:table-cell>
              <table:table-cell office:value-type="float" office:value="15.7209150724891">
                <text:p>15.7209150724891</text:p>
              </table:table-cell>
              <table:table-cell office:value-type="float" office:value="5.33457116616512">
                <text:p>5.33457116616512</text:p>
              </table:table-cell>
              <table:table-cell office:value-type="float" office:value="14.0510615577007">
                <text:p>14.0510615577007</text:p>
              </table:table-cell>
              <table:table-cell office:value-type="float" office:value="23.4632265521169">
                <text:p>23.4632265521169</text:p>
              </table:table-cell>
              <table:table-cell office:value-type="float" office:value="10.8844683902749">
                <text:p>10.8844683902749</text:p>
              </table:table-cell>
              <table:table-cell office:value-type="float" office:value="6.08818550328482">
                <text:p>6.08818550328482</text:p>
              </table:table-cell>
              <table:table-cell office:value-type="float" office:value="8.38088766754259">
                <text:p>8.38088766754259</text:p>
              </table:table-cell>
              <table:table-cell office:value-type="float" office:value="16.9132829273263">
                <text:p>16.9132829273263</text:p>
              </table:table-cell>
              <table:table-cell office:value-type="float" office:value="15.5942307711139">
                <text:p>15.5942307711139</text:p>
              </table:table-cell>
              <table:table-cell office:value-type="float" office:value="9.99486122791413">
                <text:p>9.99486122791413</text:p>
              </table:table-cell>
              <table:table-cell office:value-type="float" office:value="6.74360589680517">
                <text:p>6.74360589680517</text:p>
              </table:table-cell>
              <table:table-cell office:value-type="float" office:value="6.33965804790155">
                <text:p>6.33965804790155</text:p>
              </table:table-cell>
              <table:table-cell office:value-type="float" office:value="6.97342366103361">
                <text:p>6.97342366103361</text:p>
              </table:table-cell>
              <table:table-cell office:value-type="float" office:value="4.5914693310932">
                <text:p>4.5914693310932</text:p>
              </table:table-cell>
            </table:table-row>
            <table:table-row>
              <table:table-cell office:value-type="float" office:value="43910">
                <text:p>43910</text:p>
              </table:table-cell>
              <table:table-cell office:value-type="float" office:value="52.8735013055588">
                <text:p>52.8735013055588</text:p>
              </table:table-cell>
              <table:table-cell office:value-type="float" office:value="34.5076448462833">
                <text:p>34.5076448462833</text:p>
              </table:table-cell>
              <table:table-cell office:value-type="float" office:value="14.1432686997149">
                <text:p>14.1432686997149</text:p>
              </table:table-cell>
              <table:table-cell office:value-type="float" office:value="41.0395285858739">
                <text:p>41.0395285858739</text:p>
              </table:table-cell>
              <table:table-cell office:value-type="float" office:value="4.44641460784174">
                <text:p>4.44641460784174</text:p>
              </table:table-cell>
              <table:table-cell office:value-type="float" office:value="18.8989894466586">
                <text:p>18.8989894466586</text:p>
              </table:table-cell>
              <table:table-cell office:value-type="float" office:value="22.6658161640604">
                <text:p>22.6658161640604</text:p>
              </table:table-cell>
              <table:table-cell office:value-type="float" office:value="15.9596583883682">
                <text:p>15.9596583883682</text:p>
              </table:table-cell>
              <table:table-cell office:value-type="float" office:value="20.0558270820061">
                <text:p>20.0558270820061</text:p>
              </table:table-cell>
              <table:table-cell office:value-type="float" office:value="7.64356465599779">
                <text:p>7.64356465599779</text:p>
              </table:table-cell>
              <table:table-cell office:value-type="float" office:value="21.2522306060223">
                <text:p>21.2522306060223</text:p>
              </table:table-cell>
              <table:table-cell office:value-type="float" office:value="31.8274323137511">
                <text:p>31.8274323137511</text:p>
              </table:table-cell>
              <table:table-cell office:value-type="float" office:value="12.9751800605476">
                <text:p>12.9751800605476</text:p>
              </table:table-cell>
              <table:table-cell office:value-type="float" office:value="8.13828878500319">
                <text:p>8.13828878500319</text:p>
              </table:table-cell>
              <table:table-cell office:value-type="float" office:value="10.0595706981117">
                <text:p>10.0595706981117</text:p>
              </table:table-cell>
              <table:table-cell office:value-type="float" office:value="19.5007419706099">
                <text:p>19.5007419706099</text:p>
              </table:table-cell>
              <table:table-cell office:value-type="float" office:value="19.609071974352">
                <text:p>19.609071974352</text:p>
              </table:table-cell>
              <table:table-cell office:value-type="float" office:value="14.7398963563178">
                <text:p>14.7398963563178</text:p>
              </table:table-cell>
              <table:table-cell office:value-type="float" office:value="9.66174808487723">
                <text:p>9.66174808487723</text:p>
              </table:table-cell>
              <table:table-cell office:value-type="float" office:value="8.15098891873057">
                <text:p>8.15098891873057</text:p>
              </table:table-cell>
              <table:table-cell office:value-type="float" office:value="9.18282521700466">
                <text:p>9.18282521700466</text:p>
              </table:table-cell>
              <table:table-cell office:value-type="float" office:value="6.98090745237639">
                <text:p>6.98090745237639</text:p>
              </table:table-cell>
            </table:table-row>
            <table:table-row>
              <table:table-cell office:value-type="float" office:value="43911">
                <text:p>43911</text:p>
              </table:table-cell>
              <table:table-cell office:value-type="float" office:value="61.1854420531201">
                <text:p>61.1854420531201</text:p>
              </table:table-cell>
              <table:table-cell office:value-type="float" office:value="39.2547735611042">
                <text:p>39.2547735611042</text:p>
              </table:table-cell>
              <table:table-cell office:value-type="float" office:value="15.9733106443957">
                <text:p>15.9733106443957</text:p>
              </table:table-cell>
              <table:table-cell office:value-type="float" office:value="50.5468450353909">
                <text:p>50.5468450353909</text:p>
              </table:table-cell>
              <table:table-cell office:value-type="float" office:value="5.43383775704423">
                <text:p>5.43383775704423</text:p>
              </table:table-cell>
              <table:table-cell office:value-type="float" office:value="22.5322048572239">
                <text:p>22.5322048572239</text:p>
              </table:table-cell>
              <table:table-cell office:value-type="float" office:value="30.6336319698401">
                <text:p>30.6336319698401</text:p>
              </table:table-cell>
              <table:table-cell office:value-type="float" office:value="19.8367771247853">
                <text:p>19.8367771247853</text:p>
              </table:table-cell>
              <table:table-cell office:value-type="float" office:value="23.7597075964669">
                <text:p>23.7597075964669</text:p>
              </table:table-cell>
              <table:table-cell office:value-type="float" office:value="10.1117990761637">
                <text:p>10.1117990761637</text:p>
              </table:table-cell>
              <table:table-cell office:value-type="float" office:value="24.9406342649187">
                <text:p>24.9406342649187</text:p>
              </table:table-cell>
              <table:table-cell office:value-type="float" office:value="31.8817453381773">
                <text:p>31.8817453381773</text:p>
              </table:table-cell>
              <table:table-cell office:value-type="float" office:value="17.2364015564471">
                <text:p>17.2364015564471</text:p>
              </table:table-cell>
              <table:table-cell office:value-type="float" office:value="10.2505164085918">
                <text:p>10.2505164085918</text:p>
              </table:table-cell>
              <table:table-cell office:value-type="float" office:value="12.8156174647176">
                <text:p>12.8156174647176</text:p>
              </table:table-cell>
              <table:table-cell office:value-type="float" office:value="19.7516808864456">
                <text:p>19.7516808864456</text:p>
              </table:table-cell>
              <table:table-cell office:value-type="float" office:value="22.9629332233985">
                <text:p>22.9629332233985</text:p>
              </table:table-cell>
              <table:table-cell office:value-type="float" office:value="18.8791823193934">
                <text:p>18.8791823193934</text:p>
              </table:table-cell>
              <table:table-cell office:value-type="float" office:value="13.9040892490492">
                <text:p>13.9040892490492</text:p>
              </table:table-cell>
              <table:table-cell office:value-type="float" office:value="8.51325509289637">
                <text:p>8.51325509289637</text:p>
              </table:table-cell>
              <table:table-cell office:value-type="float" office:value="10.6327449881107">
                <text:p>10.6327449881107</text:p>
              </table:table-cell>
              <table:table-cell office:value-type="float" office:value="8.76127311137171">
                <text:p>8.76127311137171</text:p>
              </table:table-cell>
            </table:table-row>
            <table:table-row>
              <table:table-cell office:value-type="float" office:value="43912">
                <text:p>43912</text:p>
              </table:table-cell>
              <table:table-cell office:value-type="float" office:value="68.2279408617944">
                <text:p>68.2279408617944</text:p>
              </table:table-cell>
              <table:table-cell office:value-type="float" office:value="48.7682934607339">
                <text:p>48.7682934607339</text:p>
              </table:table-cell>
              <table:table-cell office:value-type="float" office:value="17.9526219157225">
                <text:p>17.9526219157225</text:p>
              </table:table-cell>
              <table:table-cell office:value-type="float" office:value="63.1341600901917">
                <text:p>63.1341600901917</text:p>
              </table:table-cell>
              <table:table-cell office:value-type="float" office:value="6.86078462509906">
                <text:p>6.86078462509906</text:p>
              </table:table-cell>
              <table:table-cell office:value-type="float" office:value="24.2428313405878">
                <text:p>24.2428313405878</text:p>
              </table:table-cell>
              <table:table-cell office:value-type="float" office:value="30.2903473886387">
                <text:p>30.2903473886387</text:p>
              </table:table-cell>
              <table:table-cell office:value-type="float" office:value="24.0886075339529">
                <text:p>24.0886075339529</text:p>
              </table:table-cell>
              <table:table-cell office:value-type="float" office:value="28.0946196059839">
                <text:p>28.0946196059839</text:p>
              </table:table-cell>
              <table:table-cell office:value-type="float" office:value="10.9080037278302">
                <text:p>10.9080037278302</text:p>
              </table:table-cell>
              <table:table-cell office:value-type="float" office:value="28.9803144627577">
                <text:p>28.9803144627577</text:p>
              </table:table-cell>
              <table:table-cell office:value-type="float" office:value="47.3609572996433">
                <text:p>47.3609572996433</text:p>
              </table:table-cell>
              <table:table-cell office:value-type="float" office:value="18.7525665081716">
                <text:p>18.7525665081716</text:p>
              </table:table-cell>
              <table:table-cell office:value-type="float" office:value="10.6853868016836">
                <text:p>10.6853868016836</text:p>
              </table:table-cell>
              <table:table-cell office:value-type="float" office:value="16.360895805397">
                <text:p>16.360895805397</text:p>
              </table:table-cell>
              <table:table-cell office:value-type="float" office:value="19.7684101475013">
                <text:p>19.7684101475013</text:p>
              </table:table-cell>
              <table:table-cell office:value-type="float" office:value="25.778218213474">
                <text:p>25.778218213474</text:p>
              </table:table-cell>
              <table:table-cell office:value-type="float" office:value="18.8791823193934">
                <text:p>18.8791823193934</text:p>
              </table:table-cell>
              <table:table-cell office:value-type="float" office:value="14.8604551762325">
                <text:p>14.8604551762325</text:p>
              </table:table-cell>
              <table:table-cell office:value-type="float" office:value="9.55477034362305">
                <text:p>9.55477034362305</text:p>
              </table:table-cell>
              <table:table-cell office:value-type="float" office:value="11.9790990612805">
                <text:p>11.9790990612805</text:p>
              </table:table-cell>
              <table:table-cell office:value-type="float" office:value="10.1199732195524">
                <text:p>10.1199732195524</text:p>
              </table:table-cell>
            </table:table-row>
            <table:table-row>
              <table:table-cell office:value-type="float" office:value="43913">
                <text:p>43913</text:p>
              </table:table-cell>
              <table:table-cell office:value-type="float" office:value="73.0551390320192">
                <text:p>73.0551390320192</text:p>
              </table:table-cell>
              <table:table-cell office:value-type="float" office:value="54.8060076647508">
                <text:p>54.8060076647508</text:p>
              </table:table-cell>
              <table:table-cell office:value-type="float" office:value="19.3467974265968">
                <text:p>19.3467974265968</text:p>
              </table:table-cell>
              <table:table-cell office:value-type="float" office:value="71.0491753739583">
                <text:p>71.0491753739583</text:p>
              </table:table-cell>
              <table:table-cell office:value-type="float" office:value="7.66607637025659">
                <text:p>7.66607637025659</text:p>
              </table:table-cell>
              <table:table-cell office:value-type="float" office:value="29.2717149552938">
                <text:p>29.2717149552938</text:p>
              </table:table-cell>
              <table:table-cell office:value-type="float" office:value="30.3264826077125">
                <text:p>30.3264826077125</text:p>
              </table:table-cell>
              <table:table-cell office:value-type="float" office:value="33.1428650959212">
                <text:p>33.1428650959212</text:p>
              </table:table-cell>
              <table:table-cell office:value-type="float" office:value="29.5487356598093">
                <text:p>29.5487356598093</text:p>
              </table:table-cell>
              <table:table-cell office:value-type="float" office:value="11.4653469839967">
                <text:p>11.4653469839967</text:p>
              </table:table-cell>
              <table:table-cell office:value-type="float" office:value="29.858505810114">
                <text:p>29.858505810114</text:p>
              </table:table-cell>
              <table:table-cell office:value-type="float" office:value="51.2171820339033">
                <text:p>51.2171820339033</text:p>
              </table:table-cell>
              <table:table-cell office:value-type="float" office:value="21.4976230523465">
                <text:p>21.4976230523465</text:p>
              </table:table-cell>
              <table:table-cell office:value-type="float" office:value="10.6853868016836">
                <text:p>10.6853868016836</text:p>
              </table:table-cell>
              <table:table-cell office:value-type="float" office:value="18.5782607039845">
                <text:p>18.5782607039845</text:p>
              </table:table-cell>
              <table:table-cell office:value-type="float" office:value="31.3116002759436">
                <text:p>31.3116002759436</text:p>
              </table:table-cell>
              <table:table-cell office:value-type="float" office:value="28.8138298549467">
                <text:p>28.8138298549467</text:p>
              </table:table-cell>
              <table:table-cell office:value-type="float" office:value="20.191638844271">
                <text:p>20.191638844271</text:p>
              </table:table-cell>
              <table:table-cell office:value-type="float" office:value="16.0129987295046">
                <text:p>16.0129987295046</text:p>
              </table:table-cell>
              <table:table-cell office:value-type="float" office:value="9.60005361539378">
                <text:p>9.60005361539378</text:p>
              </table:table-cell>
              <table:table-cell office:value-type="float" office:value="13.2218874365142">
                <text:p>13.2218874365142</text:p>
              </table:table-cell>
              <table:table-cell office:value-type="float" office:value="11.6660802392062">
                <text:p>11.6660802392062</text:p>
              </table:table-cell>
            </table:table-row>
            <table:table-row>
              <table:table-cell office:value-type="float" office:value="43914">
                <text:p>43914</text:p>
              </table:table-cell>
              <table:table-cell office:value-type="float" office:value="76.7755165836327">
                <text:p>76.7755165836327</text:p>
              </table:table-cell>
              <table:table-cell office:value-type="float" office:value="61.7640398793056">
                <text:p>61.7640398793056</text:p>
              </table:table-cell>
              <table:table-cell office:value-type="float" office:value="23.8457749317093">
                <text:p>23.8457749317093</text:p>
              </table:table-cell>
              <table:table-cell office:value-type="float" office:value="80.0799637373749">
                <text:p>80.0799637373749</text:p>
              </table:table-cell>
              <table:table-cell office:value-type="float" office:value="8.8085369956296">
                <text:p>8.8085369956296</text:p>
              </table:table-cell>
              <table:table-cell office:value-type="float" office:value="35.2887615123968">
                <text:p>35.2887615123968</text:p>
              </table:table-cell>
              <table:table-cell office:value-type="float" office:value="43.1725529884594">
                <text:p>43.1725529884594</text:p>
              </table:table-cell>
              <table:table-cell office:value-type="float" office:value="38.7941288951565">
                <text:p>38.7941288951565</text:p>
              </table:table-cell>
              <table:table-cell office:value-type="float" office:value="33.4721053899418">
                <text:p>33.4721053899418</text:p>
              </table:table-cell>
              <table:table-cell office:value-type="float" office:value="13.6549097760794">
                <text:p>13.6549097760794</text:p>
              </table:table-cell>
              <table:table-cell office:value-type="float" office:value="32.1418033132403">
                <text:p>32.1418033132403</text:p>
              </table:table-cell>
              <table:table-cell office:value-type="float" office:value="56.6484844765229">
                <text:p>56.6484844765229</text:p>
              </table:table-cell>
              <table:table-cell office:value-type="float" office:value="25.8546023346706">
                <text:p>25.8546023346706</text:p>
              </table:table-cell>
              <table:table-cell office:value-type="float" office:value="12.3627440321804">
                <text:p>12.3627440321804</text:p>
              </table:table-cell>
              <table:table-cell office:value-type="float" office:value="22.0984840740585">
                <text:p>22.0984840740585</text:p>
              </table:table-cell>
              <table:table-cell office:value-type="float" office:value="35.2318237833324">
                <text:p>35.2318237833324</text:p>
              </table:table-cell>
              <table:table-cell office:value-type="float" office:value="33.5386124904648">
                <text:p>33.5386124904648</text:p>
              </table:table-cell>
              <table:table-cell office:value-type="float" office:value="34.0229114525966">
                <text:p>34.0229114525966</text:p>
              </table:table-cell>
              <table:table-cell office:value-type="float" office:value="19.88750684476">
                <text:p>19.88750684476</text:p>
              </table:table-cell>
              <table:table-cell office:value-type="float" office:value="14.5359302384028">
                <text:p>14.5359302384028</text:p>
              </table:table-cell>
              <table:table-cell office:value-type="float" office:value="16.5014678711587">
                <text:p>16.5014678711587</text:p>
              </table:table-cell>
              <table:table-cell office:value-type="float" office:value="15.3205150129334">
                <text:p>15.3205150129334</text:p>
              </table:table-cell>
            </table:table-row>
            <table:table-row>
              <table:table-cell office:value-type="float" office:value="43915">
                <text:p>43915</text:p>
              </table:table-cell>
              <table:table-cell office:value-type="float" office:value="79.6827875338678">
                <text:p>79.6827875338678</text:p>
              </table:table-cell>
              <table:table-cell office:value-type="float" office:value="72.598109110335">
                <text:p>72.598109110335</text:p>
              </table:table-cell>
              <table:table-cell office:value-type="float" office:value="26.2057229859836">
                <text:p>26.2057229859836</text:p>
              </table:table-cell>
              <table:table-cell office:value-type="float" office:value="86.3561873104058">
                <text:p>86.3561873104058</text:p>
              </table:table-cell>
              <table:table-cell office:value-type="float" office:value="10.4416987591734">
                <text:p>10.4416987591734</text:p>
              </table:table-cell>
              <table:table-cell office:value-type="float" office:value="39.8787933067634">
                <text:p>39.8787933067634</text:p>
              </table:table-cell>
              <table:table-cell office:value-type="float" office:value="47.3552045962553">
                <text:p>47.3552045962553</text:p>
              </table:table-cell>
              <table:table-cell office:value-type="float" office:value="43.374787915105">
                <text:p>43.374787915105</text:p>
              </table:table-cell>
              <table:table-cell office:value-type="float" office:value="39.1788249974073">
                <text:p>39.1788249974073</text:p>
              </table:table-cell>
              <table:table-cell office:value-type="float" office:value="17.0785897782451">
                <text:p>17.0785897782451</text:p>
              </table:table-cell>
              <table:table-cell office:value-type="float" office:value="35.1276538942517">
                <text:p>35.1276538942517</text:p>
              </table:table-cell>
              <table:table-cell office:value-type="float" office:value="68.54303682586">
                <text:p>68.54303682586</text:p>
              </table:table-cell>
              <table:table-cell office:value-type="float" office:value="27.9931928981557">
                <text:p>27.9931928981557</text:p>
              </table:table-cell>
              <table:table-cell office:value-type="float" office:value="13.5431065277152">
                <text:p>13.5431065277152</text:p>
              </table:table-cell>
              <table:table-cell office:value-type="float" office:value="26.8088185478941">
                <text:p>26.8088185478941</text:p>
              </table:table-cell>
              <table:table-cell office:value-type="float" office:value="40.1334972726565">
                <text:p>40.1334972726565</text:p>
              </table:table-cell>
              <table:table-cell office:value-type="float" office:value="38.9488558192186">
                <text:p>38.9488558192186</text:p>
              </table:table-cell>
              <table:table-cell office:value-type="float" office:value="40.686152271206">
                <text:p>40.686152271206</text:p>
              </table:table-cell>
              <table:table-cell office:value-type="float" office:value="23.5167929274042">
                <text:p>23.5167929274042</text:p>
              </table:table-cell>
              <table:table-cell office:value-type="float" office:value="16.981226914022">
                <text:p>16.981226914022</text:p>
              </table:table-cell>
              <table:table-cell office:value-type="float" office:value="19.9191359030515">
                <text:p>19.9191359030515</text:p>
              </table:table-cell>
              <table:table-cell office:value-type="float" office:value="18.4595807801094">
                <text:p>18.4595807801094</text:p>
              </table:table-cell>
            </table:table-row>
            <table:table-row>
              <table:table-cell office:value-type="float" office:value="43916">
                <text:p>43916</text:p>
              </table:table-cell>
              <table:table-cell office:value-type="float" office:value="82.3710175220988">
                <text:p>82.3710175220988</text:p>
              </table:table-cell>
              <table:table-cell office:value-type="float" office:value="85.3049184790867">
                <text:p>85.3049184790867</text:p>
              </table:table-cell>
              <table:table-cell office:value-type="float" office:value="29.1672264266416">
                <text:p>29.1672264266416</text:p>
              </table:table-cell>
              <table:table-cell office:value-type="float" office:value="87.3324887550994">
                <text:p>87.3324887550994</text:p>
              </table:table-cell>
              <table:table-cell office:value-type="float" office:value="12.2494658356859">
                <text:p>12.2494658356859</text:p>
              </table:table-cell>
              <table:table-cell office:value-type="float" office:value="45.5211738539848">
                <text:p>45.5211738539848</text:p>
              </table:table-cell>
              <table:table-cell office:value-type="float" office:value="55.8108458595317">
                <text:p>55.8108458595317</text:p>
              </table:table-cell>
              <table:table-cell office:value-type="float" office:value="52.9643478667167">
                <text:p>52.9643478667167</text:p>
              </table:table-cell>
              <table:table-cell office:value-type="float" office:value="45.4342676440521">
                <text:p>45.4342676440521</text:p>
              </table:table-cell>
              <table:table-cell office:value-type="float" office:value="18.9894809422445">
                <text:p>18.9894809422445</text:p>
              </table:table-cell>
              <table:table-cell office:value-type="float" office:value="37.0596748584355">
                <text:p>37.0596748584355</text:p>
              </table:table-cell>
              <table:table-cell office:value-type="float" office:value="68.7059758991385">
                <text:p>68.7059758991385</text:p>
              </table:table-cell>
              <table:table-cell office:value-type="float" office:value="34.4249242196818">
                <text:p>34.4249242196818</text:p>
              </table:table-cell>
              <table:table-cell office:value-type="float" office:value="15.1583394163418">
                <text:p>15.1583394163418</text:p>
              </table:table-cell>
              <table:table-cell office:value-type="float" office:value="29.4020080055642">
                <text:p>29.4020080055642</text:p>
              </table:table-cell>
              <table:table-cell office:value-type="float" office:value="44.187554868491">
                <text:p>44.187554868491</text:p>
              </table:table-cell>
              <table:table-cell office:value-type="float" office:value="44.4570221041489">
                <text:p>44.4570221041489</text:p>
              </table:table-cell>
              <table:table-cell office:value-type="float" office:value="43.7148980978467">
                <text:p>43.7148980978467</text:p>
              </table:table-cell>
              <table:table-cell office:value-type="float" office:value="27.9798339209262">
                <text:p>27.9798339209262</text:p>
              </table:table-cell>
              <table:table-cell office:value-type="float" office:value="18.9284076001632">
                <text:p>18.9284076001632</text:p>
              </table:table-cell>
              <table:table-cell office:value-type="float" office:value="23.3022820356321">
                <text:p>23.3022820356321</text:p>
              </table:table-cell>
              <table:table-cell office:value-type="float" office:value="21.9266086423634">
                <text:p>21.9266086423634</text:p>
              </table:table-cell>
            </table:table-row>
            <table:table-row>
              <table:table-cell office:value-type="float" office:value="43917">
                <text:p>43917</text:p>
              </table:table-cell>
              <table:table-cell office:value-type="float" office:value="87.2164691058238">
                <text:p>87.2164691058238</text:p>
              </table:table-cell>
              <table:table-cell office:value-type="float" office:value="100.586478002901">
                <text:p>100.586478002901</text:p>
              </table:table-cell>
              <table:table-cell office:value-type="float" office:value="33.157195527891">
                <text:p>33.157195527891</text:p>
              </table:table-cell>
              <table:table-cell office:value-type="float" office:value="98.9551250014528">
                <text:p>98.9551250014528</text:p>
              </table:table-cell>
              <table:table-cell office:value-type="float" office:value="15.2252822472306">
                <text:p>15.2252822472306</text:p>
              </table:table-cell>
              <table:table-cell office:value-type="float" office:value="52.4412998372964">
                <text:p>52.4412998372964</text:p>
              </table:table-cell>
              <table:table-cell office:value-type="float" office:value="60.3638834628344">
                <text:p>60.3638834628344</text:p>
              </table:table-cell>
              <table:table-cell office:value-type="float" office:value="64.0221658013504">
                <text:p>64.0221658013504</text:p>
              </table:table-cell>
              <table:table-cell office:value-type="float" office:value="53.6376770797838">
                <text:p>53.6376770797838</text:p>
              </table:table-cell>
              <table:table-cell office:value-type="float" office:value="21.3780948972438">
                <text:p>21.3780948972438</text:p>
              </table:table-cell>
              <table:table-cell office:value-type="float" office:value="42.3288229425733">
                <text:p>42.3288229425733</text:p>
              </table:table-cell>
              <table:table-cell office:value-type="float" office:value="91.9519503535506">
                <text:p>91.9519503535506</text:p>
              </table:table-cell>
              <table:table-cell office:value-type="float" office:value="37.074222977432">
                <text:p>37.074222977432</text:p>
              </table:table-cell>
              <table:table-cell office:value-type="float" office:value="16.0902045443956">
                <text:p>16.0902045443956</text:p>
              </table:table-cell>
              <table:table-cell office:value-type="float" office:value="35.2022337007394">
                <text:p>35.2022337007394</text:p>
              </table:table-cell>
              <table:table-cell office:value-type="float" office:value="51.4982419498378">
                <text:p>51.4982419498378</text:p>
              </table:table-cell>
              <table:table-cell office:value-type="float" office:value="48.2515366559898">
                <text:p>48.2515366559898</text:p>
              </table:table-cell>
              <table:table-cell office:value-type="float" office:value="50.9838880817842">
                <text:p>50.9838880817842</text:p>
              </table:table-cell>
              <table:table-cell office:value-type="float" office:value="32.0014752557482">
                <text:p>32.0014752557482</text:p>
              </table:table-cell>
              <table:table-cell office:value-type="float" office:value="20.7397384709922">
                <text:p>20.7397384709922</text:p>
              </table:table-cell>
              <table:table-cell office:value-type="float" office:value="28.0317822413826">
                <text:p>28.0317822413826</text:p>
              </table:table-cell>
              <table:table-cell office:value-type="float" office:value="25.3936365046175">
                <text:p>25.3936365046175</text:p>
              </table:table-cell>
            </table:table-row>
            <table:table-row>
              <table:table-cell office:value-type="float" office:value="43918">
                <text:p>43918</text:p>
              </table:table-cell>
              <table:table-cell office:value-type="float" office:value="91.2537922918523">
                <text:p>91.2537922918523</text:p>
              </table:table-cell>
              <table:table-cell office:value-type="float" office:value="113.179852826168">
                <text:p>113.179852826168</text:p>
              </table:table-cell>
              <table:table-cell office:value-type="float" office:value="37.1531354022062">
                <text:p>37.1531354022062</text:p>
              </table:table-cell>
              <table:table-cell office:value-type="float" office:value="109.880403073025">
                <text:p>109.880403073025</text:p>
              </table:table-cell>
              <table:table-cell office:value-type="float" office:value="18.9552129846144">
                <text:p>18.9552129846144</text:p>
              </table:table-cell>
              <table:table-cell office:value-type="float" office:value="60.2809248727479">
                <text:p>60.2809248727479</text:p>
              </table:table-cell>
              <table:table-cell office:value-type="float" office:value="73.8242525678364">
                <text:p>73.8242525678364</text:p>
              </table:table-cell>
              <table:table-cell office:value-type="float" office:value="75.7605824885306">
                <text:p>75.7605824885306</text:p>
              </table:table-cell>
              <table:table-cell office:value-type="float" office:value="59.2895243833313">
                <text:p>59.2895243833313</text:p>
              </table:table-cell>
              <table:table-cell office:value-type="float" office:value="25.6776000162426">
                <text:p>25.6776000162426</text:p>
              </table:table-cell>
              <table:table-cell office:value-type="float" office:value="45.6659500625272">
                <text:p>45.6659500625272</text:p>
              </table:table-cell>
              <table:table-cell office:value-type="float" office:value="95.8624881122368">
                <text:p>95.8624881122368</text:p>
              </table:table-cell>
              <table:table-cell office:value-type="float" office:value="41.5588793083224">
                <text:p>41.5588793083224</text:p>
              </table:table-cell>
              <table:table-cell office:value-type="float" office:value="19.134297296038">
                <text:p>19.134297296038</text:p>
              </table:table-cell>
              <table:table-cell office:value-type="float" office:value="39.4615787036759">
                <text:p>39.4615787036759</text:p>
              </table:table-cell>
              <table:table-cell office:value-type="float" office:value="59.1490906726507">
                <text:p>59.1490906726507</text:p>
              </table:table-cell>
              <table:table-cell office:value-type="float" office:value="54.1513947656263">
                <text:p>54.1513947656263</text:p>
              </table:table-cell>
              <table:table-cell office:value-type="float" office:value="55.5270068217452">
                <text:p>55.5270068217452</text:p>
              </table:table-cell>
              <table:table-cell office:value-type="float" office:value="35.1157950699091">
                <text:p>35.1157950699091</text:p>
              </table:table-cell>
              <table:table-cell office:value-type="float" office:value="20.7397384709922">
                <text:p>20.7397384709922</text:p>
              </table:table-cell>
              <table:table-cell office:value-type="float" office:value="31.5875378705235">
                <text:p>31.5875378705235</text:p>
              </table:table-cell>
              <table:table-cell office:value-type="float" office:value="27.361409075086">
                <text:p>27.361409075086</text:p>
              </table:table-cell>
            </table:table-row>
            <table:table-row>
              <table:table-cell office:value-type="float" office:value="43919">
                <text:p>43919</text:p>
              </table:table-cell>
              <table:table-cell office:value-type="float" office:value="94.1859542604969">
                <text:p>94.1859542604969</text:p>
              </table:table-cell>
              <table:table-cell office:value-type="float" office:value="125.27454370419">
                <text:p>125.27454370419</text:p>
              </table:table-cell>
              <table:table-cell office:value-type="float" office:value="41.9476661740779">
                <text:p>41.9476661740779</text:p>
              </table:table-cell>
              <table:table-cell office:value-type="float" office:value="117.876776810516">
                <text:p>117.876776810516</text:p>
              </table:table-cell>
              <table:table-cell office:value-type="float" office:value="21.7699710471276">
                <text:p>21.7699710471276</text:p>
              </table:table-cell>
              <table:table-cell office:value-type="float" office:value="62.0184198349081">
                <text:p>62.0184198349081</text:p>
              </table:table-cell>
              <table:table-cell office:value-type="float" office:value="69.0092346262485">
                <text:p>69.0092346262485</text:p>
              </table:table-cell>
              <table:table-cell office:value-type="float" office:value="85.5642633959997">
                <text:p>85.5642633959997</text:p>
              </table:table-cell>
              <table:table-cell office:value-type="float" office:value="64.7493186231661">
                <text:p>64.7493186231661</text:p>
              </table:table-cell>
              <table:table-cell office:value-type="float" office:value="28.703177692575">
                <text:p>28.703177692575</text:p>
              </table:table-cell>
              <table:table-cell office:value-type="float" office:value="48.3005241045961">
                <text:p>48.3005241045961</text:p>
              </table:table-cell>
              <table:table-cell office:value-type="float" office:value="100.261843090759">
                <text:p>100.261843090759</text:p>
              </table:table-cell>
              <table:table-cell office:value-type="float" office:value="41.5748389393931">
                <text:p>41.5748389393931</text:p>
              </table:table-cell>
              <table:table-cell office:value-type="float" office:value="21.6192709708482">
                <text:p>21.6192709708482</text:p>
              </table:table-cell>
              <table:table-cell office:value-type="float" office:value="43.2198242945021">
                <text:p>43.2198242945021</text:p>
              </table:table-cell>
              <table:table-cell office:value-type="float" office:value="63.5711920117109">
                <text:p>63.5711920117109</text:p>
              </table:table-cell>
              <table:table-cell office:value-type="float" office:value="58.6558507497471">
                <text:p>58.6558507497471</text:p>
              </table:table-cell>
              <table:table-cell office:value-type="float" office:value="56.5365887639587">
                <text:p>56.5365887639587</text:p>
              </table:table-cell>
              <table:table-cell office:value-type="float" office:value="39.6524026732144">
                <text:p>39.6524026732144</text:p>
              </table:table-cell>
              <table:table-cell office:value-type="float" office:value="26.8076968882694">
                <text:p>26.8076968882694</text:p>
              </table:table-cell>
              <table:table-cell office:value-type="float" office:value="34.6945088086078">
                <text:p>34.6945088086078</text:p>
              </table:table-cell>
              <table:table-cell office:value-type="float" office:value="32.6556543242037">
                <text:p>32.6556543242037</text:p>
              </table:table-cell>
            </table:table-row>
            <table:table-row>
              <table:table-cell office:value-type="float" office:value="43920">
                <text:p>43920</text:p>
              </table:table-cell>
              <table:table-cell office:value-type="float" office:value="94.0117171316301">
                <text:p>94.0117171316301</text:p>
              </table:table-cell>
              <table:table-cell office:value-type="float" office:value="131.947919417811">
                <text:p>131.947919417811</text:p>
              </table:table-cell>
              <table:table-cell office:value-type="float" office:value="42.9373218097413">
                <text:p>42.9373218097413</text:p>
              </table:table-cell>
              <table:table-cell office:value-type="float" office:value="121.003265960785">
                <text:p>121.003265960785</text:p>
              </table:table-cell>
              <table:table-cell office:value-type="float" office:value="24.45829077956">
                <text:p>24.45829077956</text:p>
              </table:table-cell>
              <table:table-cell office:value-type="float" office:value="64.6948188616721">
                <text:p>64.6948188616721</text:p>
              </table:table-cell>
              <table:table-cell office:value-type="float" office:value="74.0500976870479">
                <text:p>74.0500976870479</text:p>
              </table:table-cell>
              <table:table-cell office:value-type="float" office:value="88.615487016967">
                <text:p>88.615487016967</text:p>
              </table:table-cell>
              <table:table-cell office:value-type="float" office:value="67.6026784268989">
                <text:p>67.6026784268989</text:p>
              </table:table-cell>
              <table:table-cell office:value-type="float" office:value="30.2955869959079">
                <text:p>30.2955869959079</text:p>
              </table:table-cell>
              <table:table-cell office:value-type="float" office:value="50.0569067993087">
                <text:p>50.0569067993087</text:p>
              </table:table-cell>
              <table:table-cell office:value-type="float" office:value="111.504639146981">
                <text:p>111.504639146981</text:p>
              </table:table-cell>
              <table:table-cell office:value-type="float" office:value="49.3312196397943">
                <text:p>49.3312196397943</text:p>
              </table:table-cell>
              <table:table-cell office:value-type="float" office:value="22.1162657058102">
                <text:p>22.1162657058102</text:p>
              </table:table-cell>
              <table:table-cell office:value-type="float" office:value="46.7525751498788">
                <text:p>46.7525751498788</text:p>
              </table:table-cell>
              <table:table-cell office:value-type="float" office:value="67.9096470454926">
                <text:p>67.9096470454926</text:p>
              </table:table-cell>
              <table:table-cell office:value-type="float" office:value="63.2582296900445">
                <text:p>63.2582296900445</text:p>
              </table:table-cell>
              <table:table-cell office:value-type="float" office:value="71.2764851202766">
                <text:p>71.2764851202766</text:p>
              </table:table-cell>
              <table:table-cell office:value-type="float" office:value="44.017354853692">
                <text:p>44.017354853692</text:p>
              </table:table-cell>
              <table:table-cell office:value-type="float" office:value="26.8076968882694">
                <text:p>26.8076968882694</text:p>
              </table:table-cell>
              <table:table-cell office:value-type="float" office:value="36.2134723783379">
                <text:p>36.2134723783379</text:p>
              </table:table-cell>
              <table:table-cell office:value-type="float" office:value="33.6863923373062">
                <text:p>33.6863923373062</text:p>
              </table:table-cell>
            </table:table-row>
            <table:table-row>
              <table:table-cell office:value-type="float" office:value="43921">
                <text:p>43921</text:p>
              </table:table-cell>
              <table:table-cell office:value-type="float" office:value="90.7991163555713">
                <text:p>90.7991163555713</text:p>
              </table:table-cell>
              <table:table-cell office:value-type="float" office:value="139.577997807503">
                <text:p>139.577997807503</text:p>
              </table:table-cell>
              <table:table-cell office:value-type="float" office:value="47.0228232800442">
                <text:p>47.0228232800442</text:p>
              </table:table-cell>
              <table:table-cell office:value-type="float" office:value="122.874510396448">
                <text:p>122.874510396448</text:p>
              </table:table-cell>
              <table:table-cell office:value-type="float" office:value="27.3377732253289">
                <text:p>27.3377732253289</text:p>
              </table:table-cell>
              <table:table-cell office:value-type="float" office:value="67.545863000612">
                <text:p>67.545863000612</text:p>
              </table:table-cell>
              <table:table-cell office:value-type="float" office:value="78.2869521234545">
                <text:p>78.2869521234545</text:p>
              </table:table-cell>
              <table:table-cell office:value-type="float" office:value="90.6190473896323">
                <text:p>90.6190473896323</text:p>
              </table:table-cell>
              <table:table-cell office:value-type="float" office:value="70.6480912943444">
                <text:p>70.6480912943444</text:p>
              </table:table-cell>
              <table:table-cell office:value-type="float" office:value="31.7685656014908">
                <text:p>31.7685656014908</text:p>
              </table:table-cell>
              <table:table-cell office:value-type="float" office:value="51.63765122455">
                <text:p>51.63765122455</text:p>
              </table:table-cell>
              <table:table-cell office:value-type="float" office:value="118.999836517796">
                <text:p>118.999836517796</text:p>
              </table:table-cell>
              <table:table-cell office:value-type="float" office:value="52.3954688053849">
                <text:p>52.3954688053849</text:p>
              </table:table-cell>
              <table:table-cell office:value-type="float" office:value="22.7375091245127">
                <text:p>22.7375091245127</text:p>
              </table:table-cell>
              <table:table-cell office:value-type="float" office:value="50.8991727850905">
                <text:p>50.8991727850905</text:p>
              </table:table-cell>
              <table:table-cell office:value-type="float" office:value="73.7481591539366">
                <text:p>73.7481591539366</text:p>
              </table:table-cell>
              <table:table-cell office:value-type="float" office:value="66.7344946343116">
                <text:p>66.7344946343116</text:p>
              </table:table-cell>
              <table:table-cell office:value-type="float" office:value="78.9493078810995">
                <text:p>78.9493078810995</text:p>
              </table:table-cell>
              <table:table-cell office:value-type="float" office:value="46.1507865374085">
                <text:p>46.1507865374085</text:p>
              </table:table-cell>
              <table:table-cell office:value-type="float" office:value="30.7926248040932">
                <text:p>30.7926248040932</text:p>
              </table:table-cell>
              <table:table-cell office:value-type="float" office:value="38.6645272294933">
                <text:p>38.6645272294933</text:p>
              </table:table-cell>
              <table:table-cell office:value-type="float" office:value="36.7317546487456">
                <text:p>36.7317546487456</text:p>
              </table:table-cell>
            </table:table-row>
            <table:table-row>
              <table:table-cell office:value-type="float" office:value="43922">
                <text:p>43922</text:p>
              </table:table-cell>
              <table:table-cell office:value-type="float" office:value="86.6439756824043">
                <text:p>86.6439756824043</text:p>
              </table:table-cell>
              <table:table-cell office:value-type="float" office:value="148.729811326247">
                <text:p>148.729811326247</text:p>
              </table:table-cell>
              <table:table-cell office:value-type="float" office:value="55.4998283402744">
                <text:p>55.4998283402744</text:p>
              </table:table-cell>
              <table:table-cell office:value-type="float" office:value="116.586664187171">
                <text:p>116.586664187171</text:p>
              </table:table-cell>
              <table:table-cell office:value-type="float" office:value="30.3090739822279">
                <text:p>30.3090739822279</text:p>
              </table:table-cell>
              <table:table-cell office:value-type="float" office:value="72.7777528995567">
                <text:p>72.7777528995567</text:p>
              </table:table-cell>
              <table:table-cell office:value-type="float" office:value="86.7516271914994">
                <text:p>86.7516271914994</text:p>
              </table:table-cell>
              <table:table-cell office:value-type="float" office:value="98.2432828535533">
                <text:p>98.2432828535533</text:p>
              </table:table-cell>
              <table:table-cell office:value-type="float" office:value="75.5591624949998">
                <text:p>75.5591624949998</text:p>
              </table:table-cell>
              <table:table-cell office:value-type="float" office:value="35.0728149059065">
                <text:p>35.0728149059065</text:p>
              </table:table-cell>
              <table:table-cell office:value-type="float" office:value="54.6235018055614">
                <text:p>54.6235018055614</text:p>
              </table:table-cell>
              <table:table-cell office:value-type="float" office:value="125.51739944894">
                <text:p>125.51739944894</text:p>
              </table:table-cell>
              <table:table-cell office:value-type="float" office:value="54.980929038852">
                <text:p>54.980929038852</text:p>
              </table:table-cell>
              <table:table-cell office:value-type="float" office:value="25.2224827993228">
                <text:p>25.2224827993228</text:p>
              </table:table-cell>
              <table:table-cell office:value-type="float" office:value="54.8954405966691">
                <text:p>54.8954405966691</text:p>
              </table:table-cell>
              <table:table-cell office:value-type="float" office:value="80.027208470181">
                <text:p>80.027208470181</text:p>
              </table:table-cell>
              <table:table-cell office:value-type="float" office:value="70.969662488947">
                <text:p>70.969662488947</text:p>
              </table:table-cell>
              <table:table-cell office:value-type="float" office:value="83.6943430095032">
                <text:p>83.6943430095032</text:p>
              </table:table-cell>
              <table:table-cell office:value-type="float" office:value="49.8781614330972">
                <text:p>49.8781614330972</text:p>
              </table:table-cell>
              <table:table-cell office:value-type="float" office:value="33.962453828044">
                <text:p>33.962453828044</text:p>
              </table:table-cell>
              <table:table-cell office:value-type="float" office:value="43.0142865428113">
                <text:p>43.0142865428113</text:p>
              </table:table-cell>
              <table:table-cell office:value-type="float" office:value="40.2924859667362">
                <text:p>40.2924859667362</text:p>
              </table:table-cell>
            </table:table-row>
            <table:table-row>
              <table:table-cell office:value-type="float" office:value="43923">
                <text:p>43923</text:p>
              </table:table-cell>
              <table:table-cell office:value-type="float" office:value="85.3529615275625">
                <text:p>85.3529615275625</text:p>
              </table:table-cell>
              <table:table-cell office:value-type="float" office:value="157.447149133039">
                <text:p>157.447149133039</text:p>
              </table:table-cell>
              <table:table-cell office:value-type="float" office:value="60.3645156956697">
                <text:p>60.3645156956697</text:p>
              </table:table-cell>
              <table:table-cell office:value-type="float" office:value="117.377003451923">
                <text:p>117.377003451923</text:p>
              </table:table-cell>
              <table:table-cell office:value-type="float" office:value="35.8106465589583">
                <text:p>35.8106465589583</text:p>
              </table:table-cell>
              <table:table-cell office:value-type="float" office:value="75.9034525995253">
                <text:p>75.9034525995253</text:p>
              </table:table-cell>
              <table:table-cell office:value-type="float" office:value="98.0258155425346">
                <text:p>98.0258155425346</text:p>
              </table:table-cell>
              <table:table-cell office:value-type="float" office:value="104.032195838697">
                <text:p>104.032195838697</text:p>
              </table:table-cell>
              <table:table-cell office:value-type="float" office:value="81.485371318137">
                <text:p>81.485371318137</text:p>
              </table:table-cell>
              <table:table-cell office:value-type="float" office:value="39.6111814204052">
                <text:p>39.6111814204052</text:p>
              </table:table-cell>
              <table:table-cell office:value-type="float" office:value="57.4337141171016">
                <text:p>57.4337141171016</text:p>
              </table:table-cell>
              <table:table-cell office:value-type="float" office:value="130.677136769429">
                <text:p>130.677136769429</text:p>
              </table:table-cell>
              <table:table-cell office:value-type="float" office:value="59.1623523793975">
                <text:p>59.1623523793975</text:p>
              </table:table-cell>
              <table:table-cell office:value-type="float" office:value="27.2104617391709">
                <text:p>27.2104617391709</text:p>
              </table:table-cell>
              <table:table-cell office:value-type="float" office:value="58.8165434964312">
                <text:p>58.8165434964312</text:p>
              </table:table-cell>
              <table:table-cell office:value-type="float" office:value="86.0274367688302">
                <text:p>86.0274367688302</text:p>
              </table:table-cell>
              <table:table-cell office:value-type="float" office:value="76.6736746862304">
                <text:p>76.6736746862304</text:p>
              </table:table-cell>
              <table:table-cell office:value-type="float" office:value="102.977358105782">
                <text:p>102.977358105782</text:p>
              </table:table-cell>
              <table:table-cell office:value-type="float" office:value="53.5319697190025">
                <text:p>53.5319697190025</text:p>
              </table:table-cell>
              <table:table-cell office:value-type="float" office:value="36.4077505036632">
                <text:p>36.4077505036632</text:p>
              </table:table-cell>
              <table:table-cell office:value-type="float" office:value="46.0867355815835">
                <text:p>46.0867355815835</text:p>
              </table:table-cell>
              <table:table-cell office:value-type="float" office:value="43.3378482781756">
                <text:p>43.3378482781756</text:p>
              </table:table-cell>
            </table:table-row>
            <table:table-row>
              <table:table-cell office:value-type="float" office:value="43924">
                <text:p>43924</text:p>
              </table:table-cell>
              <table:table-cell office:value-type="float" office:value="85.1521739790588">
                <text:p>85.1521739790588</text:p>
              </table:table-cell>
              <table:table-cell office:value-type="float" office:value="165.120033011593">
                <text:p>165.120033011593</text:p>
              </table:table-cell>
              <table:table-cell office:value-type="float" office:value="57.7851417312256">
                <text:p>57.7851417312256</text:p>
              </table:table-cell>
              <table:table-cell office:value-type="float" office:value="125.861527911761">
                <text:p>125.861527911761</text:p>
              </table:table-cell>
              <table:table-cell office:value-type="float" office:value="40.743246650325">
                <text:p>40.743246650325</text:p>
              </table:table-cell>
              <table:table-cell office:value-type="float" office:value="78.0081501052349">
                <text:p>78.0081501052349</text:p>
              </table:table-cell>
              <table:table-cell office:value-type="float" office:value="96.7610828749505">
                <text:p>96.7610828749505</text:p>
              </table:table-cell>
              <table:table-cell office:value-type="float" office:value="110.754064417219">
                <text:p>110.754064417219</text:p>
              </table:table-cell>
              <table:table-cell office:value-type="float" office:value="54.3784531826759">
                <text:p>54.3784531826759</text:p>
              </table:table-cell>
              <table:table-cell office:value-type="float" office:value="29.1410902509916">
                <text:p>29.1410902509916</text:p>
              </table:table-cell>
              <table:table-cell office:value-type="float" office:value="27.7508465764588">
                <text:p>27.7508465764588</text:p>
              </table:table-cell>
              <table:table-cell office:value-type="float" office:value="84.3481269338831">
                <text:p>84.3481269338831</text:p>
              </table:table-cell>
              <table:table-cell office:value-type="float" office:value="37.8722045309712">
                <text:p>37.8722045309712</text:p>
              </table:table-cell>
              <table:table-cell office:value-type="float" office:value="16.7114479630981">
                <text:p>16.7114479630981</text:p>
              </table:table-cell>
              <table:table-cell office:value-type="float" office:value="41.5536687492358">
                <text:p>41.5536687492358</text:p>
              </table:table-cell>
              <table:table-cell office:value-type="float" office:value="57.3702125803932">
                <text:p>57.3702125803932</text:p>
              </table:table-cell>
              <table:table-cell office:value-type="float" office:value="48.7656321759166">
                <text:p>48.7656321759166</text:p>
              </table:table-cell>
              <table:table-cell office:value-type="float" office:value="74.9109801122453">
                <text:p>74.9109801122453</text:p>
              </table:table-cell>
              <table:table-cell office:value-type="float" office:value="37.3963599731923">
                <text:p>37.3963599731923</text:p>
              </table:table-cell>
              <table:table-cell office:value-type="float" office:value="23.3208849619236">
                <text:p>23.3208849619236</text:p>
              </table:table-cell>
              <table:table-cell office:value-type="float" office:value="33.3136328361259">
                <text:p>33.3136328361259</text:p>
              </table:table-cell>
              <table:table-cell office:value-type="float" office:value="30.6878817537351">
                <text:p>30.6878817537351</text:p>
              </table:table-cell>
            </table:table-row>
            <table:table-row>
              <table:table-cell office:value-type="float" office:value="43925">
                <text:p>43925</text:p>
              </table:table-cell>
              <table:table-cell office:value-type="float" office:value="84.0503315641295">
                <text:p>84.0503315641295</text:p>
              </table:table-cell>
              <table:table-cell office:value-type="float" office:value="167.020596717076">
                <text:p>167.020596717076</text:p>
              </table:table-cell>
              <table:table-cell office:value-type="float" office:value="61.9631901840491">
                <text:p>61.9631901840491</text:p>
              </table:table-cell>
              <table:table-cell office:value-type="float" office:value="126.88431990144">
                <text:p>126.88431990144</text:p>
              </table:table-cell>
              <table:table-cell office:value-type="float" office:value="45.2935213150188">
                <text:p>45.2935213150188</text:p>
              </table:table-cell>
              <table:table-cell office:value-type="float" office:value="80.9397996805636">
                <text:p>80.9397996805636</text:p>
              </table:table-cell>
              <table:table-cell office:value-type="float" office:value="98.8749931907697">
                <text:p>98.8749931907697</text:p>
              </table:table-cell>
              <table:table-cell office:value-type="float" office:value="117.384166871802">
                <text:p>117.384166871802</text:p>
              </table:table-cell>
              <table:table-cell office:value-type="float" office:value="56.052058452173">
                <text:p>56.052058452173</text:p>
              </table:table-cell>
              <table:table-cell office:value-type="float" office:value="31.1316018801577">
                <text:p>31.1316018801577</text:p>
              </table:table-cell>
              <table:table-cell office:value-type="float" office:value="27.0482934985738">
                <text:p>27.0482934985738</text:p>
              </table:table-cell>
              <table:table-cell office:value-type="float" office:value="77.9391900515919">
                <text:p>77.9391900515919</text:p>
              </table:table-cell>
              <table:table-cell office:value-type="float" office:value="40.2980684537304">
                <text:p>40.2980684537304</text:p>
              </table:table-cell>
              <table:table-cell office:value-type="float" office:value="17.5811887492817">
                <text:p>17.5811887492817</text:p>
              </table:table-cell>
              <table:table-cell office:value-type="float" office:value="42.9818020737498">
                <text:p>42.9818020737498</text:p>
              </table:table-cell>
              <table:table-cell office:value-type="float" office:value="59.600780721155">
                <text:p>59.600780721155</text:p>
              </table:table-cell>
              <table:table-cell office:value-type="float" office:value="46.83165379143">
                <text:p>46.83165379143</text:p>
              </table:table-cell>
              <table:table-cell office:value-type="float" office:value="87.0259634188079">
                <text:p>87.0259634188079</text:p>
              </table:table-cell>
              <table:table-cell office:value-type="float" office:value="40.0202357221311">
                <text:p>40.0202357221311</text:p>
              </table:table-cell>
              <table:table-cell office:value-type="float" office:value="23.5925845925479">
                <text:p>23.5925845925479</text:p>
              </table:table-cell>
              <table:table-cell office:value-type="float" office:value="33.9005051244307">
                <text:p>33.9005051244307</text:p>
              </table:table-cell>
              <table:table-cell office:value-type="float" office:value="31.765471494706">
                <text:p>31.765471494706</text:p>
              </table:table-cell>
            </table:table-row>
            <table:table-row>
              <table:table-cell office:value-type="float" office:value="43926">
                <text:p>43926</text:p>
              </table:table-cell>
              <table:table-cell office:value-type="float" office:value="83.3782740670718">
                <text:p>83.3782740670718</text:p>
              </table:table-cell>
              <table:table-cell office:value-type="float" office:value="165.070806699401">
                <text:p>165.070806699401</text:p>
              </table:table-cell>
              <table:table-cell office:value-type="float" office:value="63.9425014553759">
                <text:p>63.9425014553759</text:p>
              </table:table-cell>
              <table:table-cell office:value-type="float" office:value="125.233905554458">
                <text:p>125.233905554458</text:p>
              </table:table-cell>
              <table:table-cell office:value-type="float" office:value="48.7299345004294">
                <text:p>48.7299345004294</text:p>
              </table:table-cell>
              <table:table-cell office:value-type="float" office:value="82.405624468228">
                <text:p>82.405624468228</text:p>
              </table:table-cell>
              <table:table-cell office:value-type="float" office:value="102.362041831394">
                <text:p>102.362041831394</text:p>
              </table:table-cell>
              <table:table-cell office:value-type="float" office:value="121.23069690024">
                <text:p>121.23069690024</text:p>
              </table:table-cell>
              <table:table-cell office:value-type="float" office:value="53.6925493837017">
                <text:p>53.6925493837017</text:p>
              </table:table-cell>
              <table:table-cell office:value-type="float" office:value="32.9628725789905">
                <text:p>32.9628725789905</text:p>
              </table:table-cell>
              <table:table-cell office:value-type="float" office:value="32.1418033132403">
                <text:p>32.1418033132403</text:p>
              </table:table-cell>
              <table:table-cell office:value-type="float" office:value="91.2458810360101">
                <text:p>91.2458810360101</text:p>
              </table:table-cell>
              <table:table-cell office:value-type="float" office:value="38.5903879291565">
                <text:p>38.5903879291565</text:p>
              </table:table-cell>
              <table:table-cell office:value-type="float" office:value="17.3326913818007">
                <text:p>17.3326913818007</text:p>
              </table:table-cell>
              <table:table-cell office:value-type="float" office:value="42.154988043768">
                <text:p>42.154988043768</text:p>
              </table:table-cell>
              <table:table-cell office:value-type="float" office:value="60.2866804244392">
                <text:p>60.2866804244392</text:p>
              </table:table-cell>
              <table:table-cell office:value-type="float" office:value="45.2159250145171">
                <text:p>45.2159250145171</text:p>
              </table:table-cell>
              <table:table-cell office:value-type="float" office:value="93.3863296547533">
                <text:p>93.3863296547533</text:p>
              </table:table-cell>
              <table:table-cell office:value-type="float" office:value="39.2355252177756">
                <text:p>39.2355252177756</text:p>
              </table:table-cell>
              <table:table-cell office:value-type="float" office:value="22.6869191571334">
                <text:p>22.6869191571334</text:p>
              </table:table-cell>
              <table:table-cell office:value-type="float" office:value="33.0029357423175">
                <text:p>33.0029357423175</text:p>
              </table:table-cell>
              <table:table-cell office:value-type="float" office:value="31.4843611274962">
                <text:p>31.4843611274962</text:p>
              </table:table-cell>
            </table:table-row>
            <table:table-row>
              <table:table-cell office:value-type="float" office:value="43927">
                <text:p>43927</text:p>
              </table:table-cell>
              <table:table-cell office:value-type="float" office:value="80.329954012516">
                <text:p>80.329954012516</text:p>
              </table:table-cell>
              <table:table-cell office:value-type="float" office:value="159.602405497252">
                <text:p>159.602405497252</text:p>
              </table:table-cell>
              <table:table-cell office:value-type="float" office:value="60.9332318301912">
                <text:p>60.9332318301912</text:p>
              </table:table-cell>
              <table:table-cell office:value-type="float" office:value="120.305907786004">
                <text:p>120.305907786004</text:p>
              </table:table-cell>
              <table:table-cell office:value-type="float" office:value="54.4106280447742">
                <text:p>54.4106280447742</text:p>
              </table:table-cell>
              <table:table-cell office:value-type="float" office:value="79.2664905288612">
                <text:p>79.2664905288612</text:p>
              </table:table-cell>
              <table:table-cell office:value-type="float" office:value="101.485762768854">
                <text:p>101.485762768854</text:p>
              </table:table-cell>
              <table:table-cell office:value-type="float" office:value="118.477713182074">
                <text:p>118.477713182074</text:p>
              </table:table-cell>
              <table:table-cell office:value-type="float" office:value="47.0530006096313">
                <text:p>47.0530006096313</text:p>
              </table:table-cell>
              <table:table-cell office:value-type="float" office:value="32.166667927324">
                <text:p>32.166667927324</text:p>
              </table:table-cell>
              <table:table-cell office:value-type="float" office:value="27.3995700375163">
                <text:p>27.3995700375163</text:p>
              </table:table-cell>
              <table:table-cell office:value-type="float" office:value="70.6069317540554">
                <text:p>70.6069317540554</text:p>
              </table:table-cell>
              <table:table-cell office:value-type="float" office:value="37.5210926474139">
                <text:p>37.5210926474139</text:p>
              </table:table-cell>
              <table:table-cell office:value-type="float" office:value="16.7114479630981">
                <text:p>16.7114479630981</text:p>
              </table:table-cell>
              <table:table-cell office:value-type="float" office:value="39.4615787036759">
                <text:p>39.4615787036759</text:p>
              </table:table-cell>
              <table:table-cell office:value-type="float" office:value="56.5950901514784">
                <text:p>56.5950901514784</text:p>
              </table:table-cell>
              <table:table-cell office:value-type="float" office:value="46.7826923133417">
                <text:p>46.7826923133417</text:p>
              </table:table-cell>
              <table:table-cell office:value-type="float" office:value="98.7371139484851">
                <text:p>98.7371139484851</text:p>
              </table:table-cell>
              <table:table-cell office:value-type="float" office:value="39.1864808112533">
                <text:p>39.1864808112533</text:p>
              </table:table-cell>
              <table:table-cell office:value-type="float" office:value="22.5510693418212">
                <text:p>22.5510693418212</text:p>
              </table:table-cell>
              <table:table-cell office:value-type="float" office:value="29.6543115090489">
                <text:p>29.6543115090489</text:p>
              </table:table-cell>
              <table:table-cell office:value-type="float" office:value="29.7039954685009">
                <text:p>29.7039954685009</text:p>
              </table:table-cell>
            </table:table-row>
            <table:table-row>
              <table:table-cell office:value-type="float" office:value="43928">
                <text:p>43928</text:p>
              </table:table-cell>
              <table:table-cell office:value-type="float" office:value="76.4137671160807">
                <text:p>76.4137671160807</text:p>
              </table:table-cell>
              <table:table-cell office:value-type="float" office:value="151.901698050938">
                <text:p>151.901698050938</text:p>
              </table:table-cell>
              <table:table-cell office:value-type="float" office:value="61.1198184884988">
                <text:p>61.1198184884988</text:p>
              </table:table-cell>
              <table:table-cell office:value-type="float" office:value="110.066365252967">
                <text:p>110.066365252967</text:p>
              </table:table-cell>
              <table:table-cell office:value-type="float" office:value="55.7909131481564">
                <text:p>55.7909131481564</text:p>
              </table:table-cell>
              <table:table-cell office:value-type="float" office:value="75.594465093368">
                <text:p>75.594465093368</text:p>
              </table:table-cell>
              <table:table-cell office:value-type="float" office:value="93.5902174012219">
                <text:p>93.5902174012219</text:p>
              </table:table-cell>
              <table:table-cell office:value-type="float" office:value="114.807068224519">
                <text:p>114.807068224519</text:p>
              </table:table-cell>
              <table:table-cell office:value-type="float" office:value="46.2024798989033">
                <text:p>46.2024798989033</text:p>
              </table:table-cell>
              <table:table-cell office:value-type="float" office:value="29.4197618790748">
                <text:p>29.4197618790748</text:p>
              </table:table-cell>
              <table:table-cell office:value-type="float" office:value="24.4137194565049">
                <text:p>24.4137194565049</text:p>
              </table:table-cell>
              <table:table-cell office:value-type="float" office:value="70.2810536074982">
                <text:p>70.2810536074982</text:p>
              </table:table-cell>
              <table:table-cell office:value-type="float" office:value="35.6378561810614">
                <text:p>35.6378561810614</text:p>
              </table:table-cell>
              <table:table-cell office:value-type="float" office:value="13.8537282370665">
                <text:p>13.8537282370665</text:p>
              </table:table-cell>
              <table:table-cell office:value-type="float" office:value="38.2088301734004">
                <text:p>38.2088301734004</text:p>
              </table:table-cell>
              <table:table-cell office:value-type="float" office:value="53.6061288428577">
                <text:p>53.6061288428577</text:p>
              </table:table-cell>
              <table:table-cell office:value-type="float" office:value="43.57571549856">
                <text:p>43.57571549856</text:p>
              </table:table-cell>
              <table:table-cell office:value-type="float" office:value="99.1409467253705">
                <text:p>99.1409467253705</text:p>
              </table:table-cell>
              <table:table-cell office:value-type="float" office:value="38.3772481036367">
                <text:p>38.3772481036367</text:p>
              </table:table-cell>
              <table:table-cell office:value-type="float" office:value="23.9548507667137">
                <text:p>23.9548507667137</text:p>
              </table:table-cell>
              <table:table-cell office:value-type="float" office:value="28.1353479393188">
                <text:p>28.1353479393188</text:p>
              </table:table-cell>
              <table:table-cell office:value-type="float" office:value="29.2354781898179">
                <text:p>29.2354781898179</text:p>
              </table:table-cell>
            </table:table-row>
            <table:table-row>
              <table:table-cell office:value-type="float" office:value="43929">
                <text:p>43929</text:p>
              </table:table-cell>
              <table:table-cell office:value-type="float" office:value="71.543424513946">
                <text:p>71.543424513946</text:p>
              </table:table-cell>
              <table:table-cell office:value-type="float" office:value="146.099414035663">
                <text:p>146.099414035663</text:p>
              </table:table-cell>
              <table:table-cell office:value-type="float" office:value="59.8286388130103">
                <text:p>59.8286388130103</text:p>
              </table:table-cell>
              <table:table-cell office:value-type="float" office:value="104.743197852137">
                <text:p>104.743197852137</text:p>
              </table:table-cell>
              <table:table-cell office:value-type="float" office:value="57.4285905663459">
                <text:p>57.4285905663459</text:p>
              </table:table-cell>
              <table:table-cell office:value-type="float" office:value="75.6511874374935">
                <text:p>75.6511874374935</text:p>
              </table:table-cell>
              <table:table-cell office:value-type="float" office:value="98.3419987094307">
                <text:p>98.3419987094307</text:p>
              </table:table-cell>
              <table:table-cell office:value-type="float" office:value="112.2834998162">
                <text:p>112.2834998162</text:p>
              </table:table-cell>
              <table:table-cell office:value-type="float" office:value="45.7635014675598">
                <text:p>45.7635014675598</text:p>
              </table:table-cell>
              <table:table-cell office:value-type="float" office:value="29.8974846700747">
                <text:p>29.8974846700747</text:p>
              </table:table-cell>
              <table:table-cell office:value-type="float" office:value="26.1701021512175">
                <text:p>26.1701021512175</text:p>
              </table:table-cell>
              <table:table-cell office:value-type="float" office:value="71.6388792181531">
                <text:p>71.6388792181531</text:p>
              </table:table-cell>
              <table:table-cell office:value-type="float" office:value="37.664729327051">
                <text:p>37.664729327051</text:p>
              </table:table-cell>
              <table:table-cell office:value-type="float" office:value="12.8597387671424">
                <text:p>12.8597387671424</text:p>
              </table:table-cell>
              <table:table-cell office:value-type="float" office:value="36.7681693635837">
                <text:p>36.7681693635837</text:p>
              </table:table-cell>
              <table:table-cell office:value-type="float" office:value="53.1377095332977">
                <text:p>53.1377095332977</text:p>
              </table:table-cell>
              <table:table-cell office:value-type="float" office:value="42.8902548053243">
                <text:p>42.8902548053243</text:p>
              </table:table-cell>
              <table:table-cell office:value-type="float" office:value="108.731975176399">
                <text:p>108.731975176399</text:p>
              </table:table-cell>
              <table:table-cell office:value-type="float" office:value="37.4454043797145">
                <text:p>37.4454043797145</text:p>
              </table:table-cell>
              <table:table-cell office:value-type="float" office:value="19.3812403178705">
                <text:p>19.3812403178705</text:p>
              </table:table-cell>
              <table:table-cell office:value-type="float" office:value="28.3770012345031">
                <text:p>28.3770012345031</text:p>
              </table:table-cell>
              <table:table-cell office:value-type="float" office:value="27.5488159865592">
                <text:p>27.5488159865592</text:p>
              </table:table-cell>
            </table:table-row>
            <table:table-row>
              <table:table-cell office:value-type="float" office:value="43930">
                <text:p>43930</text:p>
              </table:table-cell>
              <table:table-cell office:value-type="float" office:value="69.2517914190404">
                <text:p>69.2517914190404</text:p>
              </table:table-cell>
              <table:table-cell office:value-type="float" office:value="145.309652766155">
                <text:p>145.309652766155</text:p>
              </table:table-cell>
              <table:table-cell office:value-type="float" office:value="61.8766139745944">
                <text:p>61.8766139745944</text:p>
              </table:table-cell>
              <table:table-cell office:value-type="float" office:value="98.0485593742373">
                <text:p>98.0485593742373</text:p>
              </table:table-cell>
              <table:table-cell office:value-type="float" office:value="62.0315478685734">
                <text:p>62.0315478685734</text:p>
              </table:table-cell>
              <table:table-cell office:value-type="float" office:value="75.9840580359142">
                <text:p>75.9840580359142</text:p>
              </table:table-cell>
              <table:table-cell office:value-type="float" office:value="96.3003588317592">
                <text:p>96.3003588317592</text:p>
              </table:table-cell>
              <table:table-cell office:value-type="float" office:value="113.46881225041">
                <text:p>113.46881225041</text:p>
              </table:table-cell>
              <table:table-cell office:value-type="float" office:value="47.6840321046876">
                <text:p>47.6840321046876</text:p>
              </table:table-cell>
              <table:table-cell office:value-type="float" office:value="32.5249600205739">
                <text:p>32.5249600205739</text:p>
              </table:table-cell>
              <table:table-cell office:value-type="float" office:value="28.1021231154014">
                <text:p>28.1021231154014</text:p>
              </table:table-cell>
              <table:table-cell office:value-type="float" office:value="68.8146019479909">
                <text:p>68.8146019479909</text:p>
              </table:table-cell>
              <table:table-cell office:value-type="float" office:value="34.3291664332571">
                <text:p>34.3291664332571</text:p>
              </table:table-cell>
              <table:table-cell office:value-type="float" office:value="13.4188578439747">
                <text:p>13.4188578439747</text:p>
              </table:table-cell>
              <table:table-cell office:value-type="float" office:value="38.484434850061">
                <text:p>38.484434850061</text:p>
              </table:table-cell>
              <table:table-cell office:value-type="float" office:value="54.5541203026814">
                <text:p>54.5541203026814</text:p>
              </table:table-cell>
              <table:table-cell office:value-type="float" office:value="42.8902548053243">
                <text:p>42.8902548053243</text:p>
              </table:table-cell>
              <table:table-cell office:value-type="float" office:value="99.6457376964773">
                <text:p>99.6457376964773</text:p>
              </table:table-cell>
              <table:table-cell office:value-type="float" office:value="35.9495499807869">
                <text:p>35.9495499807869</text:p>
              </table:table-cell>
              <table:table-cell office:value-type="float" office:value="21.8718202652603">
                <text:p>21.8718202652603</text:p>
              </table:table-cell>
              <table:table-cell office:value-type="float" office:value="30.482837092538">
                <text:p>30.482837092538</text:p>
              </table:table-cell>
              <table:table-cell office:value-type="float" office:value="29.6102920127643">
                <text:p>29.6102920127643</text:p>
              </table:table-cell>
            </table:table-row>
            <table:table-row>
              <table:table-cell office:value-type="float" office:value="43931">
                <text:p>43931</text:p>
              </table:table-cell>
              <table:table-cell office:value-type="float" office:value="69.5073392080451">
                <text:p>69.5073392080451</text:p>
              </table:table-cell>
              <table:table-cell office:value-type="float" office:value="143.935596573677">
                <text:p>143.935596573677</text:p>
              </table:table-cell>
              <table:table-cell office:value-type="float" office:value="61.758691206544">
                <text:p>61.758691206544</text:p>
              </table:table-cell>
              <table:table-cell office:value-type="float" office:value="93.9457687792745">
                <text:p>93.9457687792745</text:p>
              </table:table-cell>
              <table:table-cell office:value-type="float" office:value="64.6280492898757">
                <text:p>64.6280492898757</text:p>
              </table:table-cell>
              <table:table-cell office:value-type="float" office:value="77.0408848685684">
                <text:p>77.0408848685684</text:p>
              </table:table-cell>
              <table:table-cell office:value-type="float" office:value="91.2323943566544">
                <text:p>91.2323943566544</text:p>
              </table:table-cell>
              <table:table-cell office:value-type="float" office:value="118.936543801768">
                <text:p>118.936543801768</text:p>
              </table:table-cell>
              <table:table-cell office:value-type="float" office:value="48.6717335752105">
                <text:p>48.6717335752105</text:p>
              </table:table-cell>
              <table:table-cell office:value-type="float" office:value="35.5505376969064">
                <text:p>35.5505376969064</text:p>
              </table:table-cell>
              <table:table-cell office:value-type="float" office:value="28.1021231154014">
                <text:p>28.1021231154014</text:p>
              </table:table-cell>
              <table:table-cell office:value-type="float" office:value="73.8657132196272">
                <text:p>73.8657132196272</text:p>
              </table:table-cell>
              <table:table-cell office:value-type="float" office:value="38.478670511661">
                <text:p>38.478670511661</text:p>
              </table:table-cell>
              <table:table-cell office:value-type="float" office:value="13.6673552114557">
                <text:p>13.6673552114557</text:p>
              </table:table-cell>
              <table:table-cell office:value-type="float" office:value="38.2213576587032">
                <text:p>38.2213576587032</text:p>
              </table:table-cell>
              <table:table-cell office:value-type="float" office:value="54.6656487097195">
                <text:p>54.6656487097195</text:p>
              </table:table-cell>
              <table:table-cell office:value-type="float" office:value="41.9599867216471">
                <text:p>41.9599867216471</text:p>
              </table:table-cell>
              <table:table-cell office:value-type="float" office:value="108.227184205292">
                <text:p>108.227184205292</text:p>
              </table:table-cell>
              <table:table-cell office:value-type="float" office:value="37.2737489568868">
                <text:p>37.2737489568868</text:p>
              </table:table-cell>
              <table:table-cell office:value-type="float" office:value="19.9699228508899">
                <text:p>19.9699228508899</text:p>
              </table:table-cell>
              <table:table-cell office:value-type="float" office:value="31.3804064746513">
                <text:p>31.3804064746513</text:p>
              </table:table-cell>
              <table:table-cell office:value-type="float" office:value="29.6102920127643">
                <text:p>29.6102920127643</text:p>
              </table:table-cell>
            </table:table-row>
            <table:table-row>
              <table:table-cell office:value-type="float" office:value="43932">
                <text:p>43932</text:p>
              </table:table-cell>
              <table:table-cell office:value-type="float" office:value="69.3380802828602">
                <text:p>69.3380802828602</text:p>
              </table:table-cell>
              <table:table-cell office:value-type="float" office:value="133.991881510982">
                <text:p>133.991881510982</text:p>
              </table:table-cell>
              <table:table-cell office:value-type="float" office:value="57.0298389383966">
                <text:p>57.0298389383966</text:p>
              </table:table-cell>
              <table:table-cell office:value-type="float" office:value="94.3758063203896">
                <text:p>94.3758063203896</text:p>
              </table:table-cell>
              <table:table-cell office:value-type="float" office:value="67.9184563084072">
                <text:p>67.9184563084072</text:p>
              </table:table-cell>
              <table:table-cell office:value-type="float" office:value="75.0705297568403">
                <text:p>75.0705297568403</text:p>
              </table:table-cell>
              <table:table-cell office:value-type="float" office:value="92.2080452716479">
                <text:p>92.2080452716479</text:p>
              </table:table-cell>
              <table:table-cell office:value-type="float" office:value="114.371179135809">
                <text:p>114.371179135809</text:p>
              </table:table-cell>
              <table:table-cell office:value-type="float" office:value="46.7512029380826">
                <text:p>46.7512029380826</text:p>
              </table:table-cell>
              <table:table-cell office:value-type="float" office:value="35.1524353710732">
                <text:p>35.1524353710732</text:p>
              </table:table-cell>
              <table:table-cell office:value-type="float" office:value="27.7508465764588">
                <text:p>27.7508465764588</text:p>
              </table:table-cell>
              <table:table-cell office:value-type="float" office:value="73.4312090242176">
                <text:p>73.4312090242176</text:p>
              </table:table-cell>
              <table:table-cell office:value-type="float" office:value="37.7126082202633">
                <text:p>37.7126082202633</text:p>
              </table:table-cell>
              <table:table-cell office:value-type="float" office:value="12.1142466646994">
                <text:p>12.1142466646994</text:p>
              </table:table-cell>
              <table:table-cell office:value-type="float" office:value="37.0938839814553">
                <text:p>37.0938839814553</text:p>
              </table:table-cell>
              <table:table-cell office:value-type="float" office:value="51.8216743302482">
                <text:p>51.8216743302482</text:p>
              </table:table-cell>
              <table:table-cell office:value-type="float" office:value="42.1803133730444">
                <text:p>42.1803133730444</text:p>
              </table:table-cell>
              <table:table-cell office:value-type="float" office:value="119.837376540748">
                <text:p>119.837376540748</text:p>
              </table:table-cell>
              <table:table-cell office:value-type="float" office:value="37.543493192759">
                <text:p>37.543493192759</text:p>
              </table:table-cell>
              <table:table-cell office:value-type="float" office:value="17.4340596317293">
                <text:p>17.4340596317293</text:p>
              </table:table-cell>
              <table:table-cell office:value-type="float" office:value="28.273435536567">
                <text:p>28.273435536567</text:p>
              </table:table-cell>
              <table:table-cell office:value-type="float" office:value="26.9397435242713">
                <text:p>26.9397435242713</text:p>
              </table:table-cell>
            </table:table-row>
            <table:table-row>
              <table:table-cell office:value-type="float" office:value="43933">
                <text:p>43933</text:p>
              </table:table-cell>
              <table:table-cell office:value-type="float" office:value="69.1920529748575">
                <text:p>69.1920529748575</text:p>
              </table:table-cell>
              <table:table-cell office:value-type="float" office:value="127.808628644834">
                <text:p>127.808628644834</text:p>
              </table:table-cell>
              <table:table-cell office:value-type="float" office:value="54.5221142507426">
                <text:p>54.5221142507426</text:p>
              </table:table-cell>
              <table:table-cell office:value-type="float" office:value="90.0754309092388">
                <text:p>90.0754309092388</text:p>
              </table:table-cell>
              <table:table-cell office:value-type="float" office:value="74.5338903644209">
                <text:p>74.5338903644209</text:p>
              </table:table-cell>
              <table:table-cell office:value-type="float" office:value="70.0923977131939">
                <text:p>70.0923977131939</text:p>
              </table:table-cell>
              <table:table-cell office:value-type="float" office:value="85.0623056997978">
                <text:p>85.0623056997978</text:p>
              </table:table-cell>
              <table:table-cell office:value-type="float" office:value="105.42398205177">
                <text:p>105.42398205177</text:p>
              </table:table-cell>
              <table:table-cell office:value-type="float" office:value="43.815534678473">
                <text:p>43.815534678473</text:p>
              </table:table-cell>
              <table:table-cell office:value-type="float" office:value="34.3164204868234">
                <text:p>34.3164204868234</text:p>
              </table:table-cell>
              <table:table-cell office:value-type="float" office:value="26.8726552291026">
                <text:p>26.8726552291026</text:p>
              </table:table-cell>
              <table:table-cell office:value-type="float" office:value="72.5622006333985">
                <text:p>72.5622006333985</text:p>
              </table:table-cell>
              <table:table-cell office:value-type="float" office:value="34.3451260643278">
                <text:p>34.3451260643278</text:p>
              </table:table-cell>
              <table:table-cell office:value-type="float" office:value="10.3747650923323">
                <text:p>10.3747650923323</text:p>
              </table:table-cell>
              <table:table-cell office:value-type="float" office:value="36.4173997751066">
                <text:p>36.4173997751066</text:p>
              </table:table-cell>
              <table:table-cell office:value-type="float" office:value="49.2955559108355">
                <text:p>49.2955559108355</text:p>
              </table:table-cell>
              <table:table-cell office:value-type="float" office:value="39.218143948704">
                <text:p>39.218143948704</text:p>
              </table:table-cell>
              <table:table-cell office:value-type="float" office:value="104.794605601766">
                <text:p>104.794605601766</text:p>
              </table:table-cell>
              <table:table-cell office:value-type="float" office:value="34.7479620209925">
                <text:p>34.7479620209925</text:p>
              </table:table-cell>
              <table:table-cell office:value-type="float" office:value="16.3925443810026">
                <text:p>16.3925443810026</text:p>
              </table:table-cell>
              <table:table-cell office:value-type="float" office:value="27.0306471613333">
                <text:p>27.0306471613333</text:p>
              </table:table-cell>
              <table:table-cell office:value-type="float" office:value="25.2530813210126">
                <text:p>25.2530813210126</text:p>
              </table:table-cell>
            </table:table-row>
            <table:table-row>
              <table:table-cell office:value-type="float" office:value="43934">
                <text:p>43934</text:p>
              </table:table-cell>
              <table:table-cell office:value-type="float" office:value="68.2362378679309">
                <text:p>68.2362378679309</text:p>
              </table:table-cell>
              <table:table-cell office:value-type="float" office:value="119.386648711191">
                <text:p>119.386648711191</text:p>
              </table:table-cell>
              <table:table-cell office:value-type="float" office:value="53.8190557222396">
                <text:p>53.8190557222396</text:p>
              </table:table-cell>
              <table:table-cell office:value-type="float" office:value="74.1059287067493">
                <text:p>74.1059287067493</text:p>
              </table:table-cell>
              <table:table-cell office:value-type="float" office:value="76.1053381811395">
                <text:p>76.1053381811395</text:p>
              </table:table-cell>
              <table:table-cell office:value-type="float" office:value="64.6634723030764">
                <text:p>64.6634723030764</text:p>
              </table:table-cell>
              <table:table-cell office:value-type="float" office:value="76.8867123843436">
                <text:p>76.8867123843436</text:p>
              </table:table-cell>
              <table:table-cell office:value-type="float" office:value="97.7156276409048">
                <text:p>97.7156276409048</text:p>
              </table:table-cell>
              <table:table-cell office:value-type="float" office:value="38.3831765905972">
                <text:p>38.3831765905972</text:p>
              </table:table-cell>
              <table:table-cell office:value-type="float" office:value="32.0472372295741">
                <text:p>32.0472372295741</text:p>
              </table:table-cell>
              <table:table-cell office:value-type="float" office:value="25.4675490733325">
                <text:p>25.4675490733325</text:p>
              </table:table-cell>
              <table:table-cell office:value-type="float" office:value="63.7634906763547">
                <text:p>63.7634906763547</text:p>
              </table:table-cell>
              <table:table-cell office:value-type="float" office:value="33.8503775011335">
                <text:p>33.8503775011335</text:p>
              </table:table-cell>
              <table:table-cell office:value-type="float" office:value="9.318651280538">
                <text:p>9.318651280538</text:p>
              </table:table-cell>
              <table:table-cell office:value-type="float" office:value="33.0976161698767">
                <text:p>33.0976161698767</text:p>
              </table:table-cell>
              <table:table-cell office:value-type="float" office:value="46.1560312527133">
                <text:p>46.1560312527133</text:p>
              </table:table-cell>
              <table:table-cell office:value-type="float" office:value="35.4481101359073">
                <text:p>35.4481101359073</text:p>
              </table:table-cell>
              <table:table-cell office:value-type="float" office:value="100.958194221355">
                <text:p>100.958194221355</text:p>
              </table:table-cell>
              <table:table-cell office:value-type="float" office:value="32.3447861014037">
                <text:p>32.3447861014037</text:p>
              </table:table-cell>
              <table:table-cell office:value-type="float" office:value="16.166128022149">
                <text:p>16.166128022149</text:p>
              </table:table-cell>
              <table:table-cell office:value-type="float" office:value="23.8546324246249">
                <text:p>23.8546324246249</text:p>
              </table:table-cell>
              <table:table-cell office:value-type="float" office:value="23.5664191177539">
                <text:p>23.5664191177539</text:p>
              </table:table-cell>
            </table:table-row>
            <table:table-row>
              <table:table-cell office:value-type="float" office:value="43935">
                <text:p>43935</text:p>
              </table:table-cell>
              <table:table-cell office:value-type="float" office:value="65.8599753104329">
                <text:p>65.8599753104329</text:p>
              </table:table-cell>
              <table:table-cell office:value-type="float" office:value="110.836252310961">
                <text:p>110.836252310961</text:p>
              </table:table-cell>
              <table:table-cell office:value-type="float" office:value="50.0261221321631">
                <text:p>50.0261221321631</text:p>
              </table:table-cell>
              <table:table-cell office:value-type="float" office:value="67.3299317751252">
                <text:p>67.3299317751252</text:p>
              </table:table-cell>
              <table:table-cell office:value-type="float" office:value="75.9427746138927">
                <text:p>75.9427746138927</text:p>
              </table:table-cell>
              <table:table-cell office:value-type="float" office:value="58.6926992372337">
                <text:p>58.6926992372337</text:p>
              </table:table-cell>
              <table:table-cell office:value-type="float" office:value="72.5053170716416">
                <text:p>72.5053170716416</text:p>
              </table:table-cell>
              <table:table-cell office:value-type="float" office:value="89.1737309375951">
                <text:p>89.1737309375951</text:p>
              </table:table-cell>
              <table:table-cell office:value-type="float" office:value="32.8410738948855">
                <text:p>32.8410738948855</text:p>
              </table:table-cell>
              <table:table-cell office:value-type="float" office:value="28.0662139712419">
                <text:p>28.0662139712419</text:p>
              </table:table-cell>
              <table:table-cell office:value-type="float" office:value="24.2380811870337">
                <text:p>24.2380811870337</text:p>
              </table:table-cell>
              <table:table-cell office:value-type="float" office:value="60.3417701375043">
                <text:p>60.3417701375043</text:p>
              </table:table-cell>
              <table:table-cell office:value-type="float" office:value="30.3871375587733">
                <text:p>30.3871375587733</text:p>
              </table:table-cell>
              <table:table-cell office:value-type="float" office:value="7.33067234068989">
                <text:p>7.33067234068989</text:p>
              </table:table-cell>
              <table:table-cell office:value-type="float" office:value="28.9886009905733">
                <text:p>28.9886009905733</text:p>
              </table:table-cell>
              <table:table-cell office:value-type="float" office:value="41.3491569093716">
                <text:p>41.3491569093716</text:p>
              </table:table-cell>
              <table:table-cell office:value-type="float" office:value="33.6854969247296">
                <text:p>33.6854969247296</text:p>
              </table:table-cell>
              <table:table-cell office:value-type="float" office:value="85.5115905054876">
                <text:p>85.5115905054876</text:p>
              </table:table-cell>
              <table:table-cell office:value-type="float" office:value="28.4457557828873">
                <text:p>28.4457557828873</text:p>
              </table:table-cell>
              <table:table-cell office:value-type="float" office:value="14.0830975206956">
                <text:p>14.0830975206956</text:p>
              </table:table-cell>
              <table:table-cell office:value-type="float" office:value="20.8857490837888">
                <text:p>20.8857490837888</text:p>
              </table:table-cell>
              <table:table-cell office:value-type="float" office:value="20.2399464391047">
                <text:p>20.2399464391047</text:p>
              </table:table-cell>
            </table:table-row>
            <table:table-row>
              <table:table-cell office:value-type="float" office:value="43936">
                <text:p>43936</text:p>
              </table:table-cell>
              <table:table-cell office:value-type="float" office:value="62.8182928607863">
                <text:p>62.8182928607863</text:p>
              </table:table-cell>
              <table:table-cell office:value-type="float" office:value="102.315819752935">
                <text:p>102.315819752935</text:p>
              </table:table-cell>
              <table:table-cell office:value-type="float" office:value="51.9099010344364">
                <text:p>51.9099010344364</text:p>
              </table:table-cell>
              <table:table-cell office:value-type="float" office:value="61.1815572008043">
                <text:p>61.1815572008043</text:p>
              </table:table-cell>
              <table:table-cell office:value-type="float" office:value="78.2261906464235">
                <text:p>78.2261906464235</text:p>
              </table:table-cell>
              <table:table-cell office:value-type="float" office:value="53.5429074679444">
                <text:p>53.5429074679444</text:p>
              </table:table-cell>
              <table:table-cell office:value-type="float" office:value="61.6466837399554">
                <text:p>61.6466837399554</text:p>
              </table:table-cell>
              <table:table-cell office:value-type="float" office:value="79.8977052427746">
                <text:p>79.8977052427746</text:p>
              </table:table-cell>
              <table:table-cell office:value-type="float" office:value="30.4266925224963">
                <text:p>30.4266925224963</text:p>
              </table:table-cell>
              <table:table-cell office:value-type="float" office:value="25.6776000162426">
                <text:p>25.6776000162426</text:p>
              </table:table-cell>
              <table:table-cell office:value-type="float" office:value="18.6176565639534">
                <text:p>18.6176565639534</text:p>
              </table:table-cell>
              <table:table-cell office:value-type="float" office:value="50.1852345698056">
                <text:p>50.1852345698056</text:p>
              </table:table-cell>
              <table:table-cell office:value-type="float" office:value="28.2804662574298">
                <text:p>28.2804662574298</text:p>
              </table:table-cell>
              <table:table-cell office:value-type="float" office:value="6.27455852889559">
                <text:p>6.27455852889559</text:p>
              </table:table-cell>
              <table:table-cell office:value-type="float" office:value="28.900908593454">
                <text:p>28.900908593454</text:p>
              </table:table-cell>
              <table:table-cell office:value-type="float" office:value="39.5925844985217">
                <text:p>39.5925844985217</text:p>
              </table:table-cell>
              <table:table-cell office:value-type="float" office:value="32.8286710581848">
                <text:p>32.8286710581848</text:p>
              </table:table-cell>
              <table:table-cell office:value-type="float" office:value="79.4540988522063">
                <text:p>79.4540988522063</text:p>
              </table:table-cell>
              <table:table-cell office:value-type="float" office:value="26.4349351154763">
                <text:p>26.4349351154763</text:p>
              </table:table-cell>
              <table:table-cell office:value-type="float" office:value="13.7661146183005">
                <text:p>13.7661146183005</text:p>
              </table:table-cell>
              <table:table-cell office:value-type="float" office:value="21.1964461775972">
                <text:p>21.1964461775972</text:p>
              </table:table-cell>
              <table:table-cell office:value-type="float" office:value="19.2092084260021">
                <text:p>19.2092084260021</text:p>
              </table:table-cell>
            </table:table-row>
            <table:table-row>
              <table:table-cell office:value-type="float" office:value="43937">
                <text:p>43937</text:p>
              </table:table-cell>
              <table:table-cell office:value-type="float" office:value="60.0819402369635">
                <text:p>60.0819402369635</text:p>
              </table:table-cell>
              <table:table-cell office:value-type="float" office:value="100.323224246399">
                <text:p>100.323224246399</text:p>
              </table:table-cell>
              <table:table-cell office:value-type="float" office:value="53.0622602361441">
                <text:p>53.0622602361441</text:p>
              </table:table-cell>
              <table:table-cell office:value-type="float" office:value="61.2629156545288">
                <text:p>61.2629156545288</text:p>
              </table:table-cell>
              <table:table-cell office:value-type="float" office:value="76.2694069666015">
                <text:p>76.2694069666015</text:p>
              </table:table-cell>
              <table:table-cell office:value-type="float" office:value="52.3323332288448">
                <text:p>52.3323332288448</text:p>
              </table:table-cell>
              <table:table-cell office:value-type="float" office:value="58.5932577282167">
                <text:p>58.5932577282167</text:p>
              </table:table-cell>
              <table:table-cell office:value-type="float" office:value="77.756495684201">
                <text:p>77.756495684201</text:p>
              </table:table-cell>
              <table:table-cell office:value-type="float" office:value="32.3197870076651">
                <text:p>32.3197870076651</text:p>
              </table:table-cell>
              <table:table-cell office:value-type="float" office:value="28.3846958319085">
                <text:p>28.3846958319085</text:p>
              </table:table-cell>
              <table:table-cell office:value-type="float" office:value="19.3202096418384">
                <text:p>19.3202096418384</text:p>
              </table:table-cell>
              <table:table-cell office:value-type="float" office:value="52.1405034491486">
                <text:p>52.1405034491486</text:p>
              </table:table-cell>
              <table:table-cell office:value-type="float" office:value="28.6634974031286">
                <text:p>28.6634974031286</text:p>
              </table:table-cell>
              <table:table-cell office:value-type="float" office:value="6.58518023824685">
                <text:p>6.58518023824685</text:p>
              </table:table-cell>
              <table:table-cell office:value-type="float" office:value="27.9112372545365">
                <text:p>27.9112372545365</text:p>
              </table:table-cell>
              <table:table-cell office:value-type="float" office:value="39.0293660429794">
                <text:p>39.0293660429794</text:p>
              </table:table-cell>
              <table:table-cell office:value-type="float" office:value="29.4992905481825">
                <text:p>29.4992905481825</text:p>
              </table:table-cell>
              <table:table-cell office:value-type="float" office:value="72.4879834509328">
                <text:p>72.4879834509328</text:p>
              </table:table-cell>
              <table:table-cell office:value-type="float" office:value="25.7973578306874">
                <text:p>25.7973578306874</text:p>
              </table:table-cell>
              <table:table-cell office:value-type="float" office:value="13.2227153570518">
                <text:p>13.2227153570518</text:p>
              </table:table-cell>
              <table:table-cell office:value-type="float" office:value="21.5071432714056">
                <text:p>21.5071432714056</text:p>
              </table:table-cell>
              <table:table-cell office:value-type="float" office:value="19.9119843440266">
                <text:p>19.9119843440266</text:p>
              </table:table-cell>
            </table:table-row>
            <table:table-row>
              <table:table-cell office:value-type="float" office:value="43938">
                <text:p>43938</text:p>
              </table:table-cell>
              <table:table-cell office:value-type="float" office:value="60.3922482664692">
                <text:p>60.3922482664692</text:p>
              </table:table-cell>
              <table:table-cell office:value-type="float" office:value="102.27087398963">
                <text:p>102.27087398963</text:p>
              </table:table-cell>
              <table:table-cell office:value-type="float" office:value="51.1844521069365">
                <text:p>51.1844521069365</text:p>
              </table:table-cell>
              <table:table-cell office:value-type="float" office:value="59.0081242227362">
                <text:p>59.0081242227362</text:p>
              </table:table-cell>
              <table:table-cell office:value-type="float" office:value="77.4961598120283">
                <text:p>77.4961598120283</text:p>
              </table:table-cell>
              <table:table-cell office:value-type="float" office:value="51.6546504858717">
                <text:p>51.6546504858717</text:p>
              </table:table-cell>
              <table:table-cell office:value-type="float" office:value="57.8344181276663">
                <text:p>57.8344181276663</text:p>
              </table:table-cell>
              <table:table-cell office:value-type="float" office:value="75.4317538777496">
                <text:p>75.4317538777496</text:p>
              </table:table-cell>
              <table:table-cell office:value-type="float" office:value="30.1797671548656">
                <text:p>30.1797671548656</text:p>
              </table:table-cell>
              <table:table-cell office:value-type="float" office:value="29.3003311813249">
                <text:p>29.3003311813249</text:p>
              </table:table-cell>
              <table:table-cell office:value-type="float" office:value="27.5752083069876">
                <text:p>27.5752083069876</text:p>
              </table:table-cell>
              <table:table-cell office:value-type="float" office:value="51.3801211071819">
                <text:p>51.3801211071819</text:p>
              </table:table-cell>
              <table:table-cell office:value-type="float" office:value="29.8125908402251">
                <text:p>29.8125908402251</text:p>
              </table:table-cell>
              <table:table-cell office:value-type="float" office:value="6.39880721263609">
                <text:p>6.39880721263609</text:p>
              </table:table-cell>
              <table:table-cell office:value-type="float" office:value="28.086622048775">
                <text:p>28.086622048775</text:p>
              </table:table-cell>
              <table:table-cell office:value-type="float" office:value="37.9754225964694">
                <text:p>37.9754225964694</text:p>
              </table:table-cell>
              <table:table-cell office:value-type="float" office:value="29.8420208948004">
                <text:p>29.8420208948004</text:p>
              </table:table-cell>
              <table:table-cell office:value-type="float" office:value="72.8918162278182">
                <text:p>72.8918162278182</text:p>
              </table:table-cell>
              <table:table-cell office:value-type="float" office:value="25.7728356274263">
                <text:p>25.7728356274263</text:p>
              </table:table-cell>
              <table:table-cell office:value-type="float" office:value="13.2227153570518">
                <text:p>13.2227153570518</text:p>
              </table:table-cell>
              <table:table-cell office:value-type="float" office:value="21.3690556741575">
                <text:p>21.3690556741575</text:p>
              </table:table-cell>
              <table:table-cell office:value-type="float" office:value="22.2077190095732">
                <text:p>22.2077190095732</text:p>
              </table:table-cell>
            </table:table-row>
            <table:table-row>
              <table:table-cell office:value-type="float" office:value="43939">
                <text:p>43939</text:p>
              </table:table-cell>
              <table:table-cell office:value-type="float" office:value="61.1456164236648">
                <text:p>61.1456164236648</text:p>
              </table:table-cell>
              <table:table-cell office:value-type="float" office:value="101.787171965487">
                <text:p>101.787171965487</text:p>
              </table:table-cell>
              <table:table-cell office:value-type="float" office:value="46.1794515844939">
                <text:p>46.1794515844939</text:p>
              </table:table-cell>
              <table:table-cell office:value-type="float" office:value="56.172200978626">
                <text:p>56.172200978626</text:p>
              </table:table-cell>
              <table:table-cell office:value-type="float" office:value="80.4539136049901">
                <text:p>80.4539136049901</text:p>
              </table:table-cell>
              <table:table-cell office:value-type="float" office:value="51.0665293388862">
                <text:p>51.0665293388862</text:p>
              </table:table-cell>
              <table:table-cell office:value-type="float" office:value="59.4243677669148">
                <text:p>59.4243677669148</text:p>
              </table:table-cell>
              <table:table-cell office:value-type="float" office:value="71.2487480615362">
                <text:p>71.2487480615362</text:p>
              </table:table-cell>
              <table:table-cell office:value-type="float" office:value="28.4787257334095">
                <text:p>28.4787257334095</text:p>
              </table:table-cell>
              <table:table-cell office:value-type="float" office:value="27.4292502499087">
                <text:p>27.4292502499087</text:p>
              </table:table-cell>
              <table:table-cell office:value-type="float" office:value="25.11627253439">
                <text:p>25.11627253439</text:p>
              </table:table-cell>
              <table:table-cell office:value-type="float" office:value="51.7603122781653">
                <text:p>51.7603122781653</text:p>
              </table:table-cell>
              <table:table-cell office:value-type="float" office:value="31.1372402191002">
                <text:p>31.1372402191002</text:p>
              </table:table-cell>
              <table:table-cell office:value-type="float" office:value="5.5911907683228">
                <text:p>5.5911907683228</text:p>
              </table:table-cell>
              <table:table-cell office:value-type="float" office:value="28.3622267254356">
                <text:p>28.3622267254356</text:p>
              </table:table-cell>
              <table:table-cell office:value-type="float" office:value="39.4643268304279">
                <text:p>39.4643268304279</text:p>
              </table:table-cell>
              <table:table-cell office:value-type="float" office:value="28.7893491159026">
                <text:p>28.7893491159026</text:p>
              </table:table-cell>
              <table:table-cell office:value-type="float" office:value="65.8247426323234">
                <text:p>65.8247426323234</text:p>
              </table:table-cell>
              <table:table-cell office:value-type="float" office:value="24.4241144480653">
                <text:p>24.4241144480653</text:p>
              </table:table-cell>
              <table:table-cell office:value-type="float" office:value="13.358565172364">
                <text:p>13.358565172364</text:p>
              </table:table-cell>
              <table:table-cell office:value-type="float" office:value="19.3322636147467">
                <text:p>19.3322636147467</text:p>
              </table:table-cell>
              <table:table-cell office:value-type="float" office:value="20.2399464391047">
                <text:p>20.2399464391047</text:p>
              </table:table-cell>
            </table:table-row>
            <table:table-row>
              <table:table-cell office:value-type="float" office:value="43940">
                <text:p>43940</text:p>
              </table:table-cell>
              <table:table-cell office:value-type="float" office:value="60.5731230002452">
                <text:p>60.5731230002452</text:p>
              </table:table-cell>
              <table:table-cell office:value-type="float" office:value="96.3893998199601">
                <text:p>96.3893998199601</text:p>
              </table:table-cell>
              <table:table-cell office:value-type="float" office:value="44.222530712164">
                <text:p>44.222530712164</text:p>
              </table:table-cell>
              <table:table-cell office:value-type="float" office:value="53.6035983681819">
                <text:p>53.6035983681819</text:p>
              </table:table-cell>
              <table:table-cell office:value-type="float" office:value="80.5050910243085">
                <text:p>80.5050910243085</text:p>
              </table:table-cell>
              <table:table-cell office:value-type="float" office:value="47.3109130804711">
                <text:p>47.3109130804711</text:p>
              </table:table-cell>
              <table:table-cell office:value-type="float" office:value="56.7322939459144">
                <text:p>56.7322939459144</text:p>
              </table:table-cell>
              <table:table-cell office:value-type="float" office:value="65.6127786162907">
                <text:p>65.6127786162907</text:p>
              </table:table-cell>
              <table:table-cell office:value-type="float" office:value="26.256397424733">
                <text:p>26.256397424733</text:p>
              </table:table-cell>
              <table:table-cell office:value-type="float" office:value="25.5979795510759">
                <text:p>25.5979795510759</text:p>
              </table:table-cell>
              <table:table-cell office:value-type="float" office:value="24.5893577259762">
                <text:p>24.5893577259762</text:p>
              </table:table-cell>
              <table:table-cell office:value-type="float" office:value="46.0031316889884">
                <text:p>46.0031316889884</text:p>
              </table:table-cell>
              <table:table-cell office:value-type="float" office:value="29.7806715780835">
                <text:p>29.7806715780835</text:p>
              </table:table-cell>
              <table:table-cell office:value-type="float" office:value="4.90782300775001">
                <text:p>4.90782300775001</text:p>
              </table:table-cell>
              <table:table-cell office:value-type="float" office:value="24.9672782083892">
                <text:p>24.9672782083892</text:p>
              </table:table-cell>
              <table:table-cell office:value-type="float" office:value="36.3024964908981">
                <text:p>36.3024964908981</text:p>
              </table:table-cell>
              <table:table-cell office:value-type="float" office:value="26.8308899923718">
                <text:p>26.8308899923718</text:p>
              </table:table-cell>
              <table:table-cell office:value-type="float" office:value="61.5844984750265">
                <text:p>61.5844984750265</text:p>
              </table:table-cell>
              <table:table-cell office:value-type="float" office:value="22.7811268295709">
                <text:p>22.7811268295709</text:p>
              </table:table-cell>
              <table:table-cell office:value-type="float" office:value="12.4528997369495">
                <text:p>12.4528997369495</text:p>
              </table:table-cell>
              <table:table-cell office:value-type="float" office:value="16.7431211663431">
                <text:p>16.7431211663431</text:p>
              </table:table-cell>
              <table:table-cell office:value-type="float" office:value="18.9749497866607">
                <text:p>18.9749497866607</text:p>
              </table:table-cell>
            </table:table-row>
            <table:table-row>
              <table:table-cell office:value-type="float" office:value="43941">
                <text:p>43941</text:p>
              </table:table-cell>
              <table:table-cell office:value-type="float" office:value="58.6531957802555">
                <text:p>58.6531957802555</text:p>
              </table:table-cell>
              <table:table-cell office:value-type="float" office:value="93.097657726455">
                <text:p>93.097657726455</text:p>
              </table:table-cell>
              <table:table-cell office:value-type="float" office:value="38.9772065738211">
                <text:p>38.9772065738211</text:p>
              </table:table-cell>
              <table:table-cell office:value-type="float" office:value="48.3850346935692">
                <text:p>48.3850346935692</text:p>
              </table:table-cell>
              <table:table-cell office:value-type="float" office:value="82.7719496564716">
                <text:p>82.7719496564716</text:p>
              </table:table-cell>
              <table:table-cell office:value-type="float" office:value="42.0148373710686">
                <text:p>42.0148373710686</text:p>
              </table:table-cell>
              <table:table-cell office:value-type="float" office:value="52.5767437524239">
                <text:p>52.5767437524239</text:p>
              </table:table-cell>
              <table:table-cell office:value-type="float" office:value="57.2467669838639">
                <text:p>57.2467669838639</text:p>
              </table:table-cell>
              <table:table-cell office:value-type="float" office:value="23.2384207092465">
                <text:p>23.2384207092465</text:p>
              </table:table-cell>
              <table:table-cell office:value-type="float" office:value="21.776197223077">
                <text:p>21.776197223077</text:p>
              </table:table-cell>
              <table:table-cell office:value-type="float" office:value="26.3457404206888">
                <text:p>26.3457404206888</text:p>
              </table:table-cell>
              <table:table-cell office:value-type="float" office:value="34.4344574862086">
                <text:p>34.4344574862086</text:p>
              </table:table-cell>
              <table:table-cell office:value-type="float" office:value="23.6681328779731">
                <text:p>23.6681328779731</text:p>
              </table:table-cell>
              <table:table-cell office:value-type="float" office:value="4.16233090530697">
                <text:p>4.16233090530697</text:p>
              </table:table-cell>
              <table:table-cell office:value-type="float" office:value="22.3740887507191">
                <text:p>22.3740887507191</text:p>
              </table:table-cell>
              <table:table-cell office:value-type="float" office:value="33.1406661513682">
                <text:p>33.1406661513682</text:p>
              </table:table-cell>
              <table:table-cell office:value-type="float" office:value="26.512640384798">
                <text:p>26.512640384798</text:p>
              </table:table-cell>
              <table:table-cell office:value-type="float" office:value="46.4407693418232">
                <text:p>46.4407693418232</text:p>
              </table:table-cell>
              <table:table-cell office:value-type="float" office:value="20.2798620969377">
                <text:p>20.2798620969377</text:p>
              </table:table-cell>
              <table:table-cell office:value-type="float" office:value="11.2302513991399">
                <text:p>11.2302513991399</text:p>
              </table:table-cell>
              <table:table-cell office:value-type="float" office:value="13.7051940268829">
                <text:p>13.7051940268829</text:p>
              </table:table-cell>
              <table:table-cell office:value-type="float" office:value="17.2882875834019">
                <text:p>17.2882875834019</text:p>
              </table:table-cell>
            </table:table-row>
            <table:table-row>
              <table:table-cell office:value-type="float" office:value="43942">
                <text:p>43942</text:p>
              </table:table-cell>
              <table:table-cell office:value-type="float" office:value="55.8405106999768">
                <text:p>55.8405106999768</text:p>
              </table:table-cell>
              <table:table-cell office:value-type="float" office:value="92.4341726490905">
                <text:p>92.4341726490905</text:p>
              </table:table-cell>
              <table:table-cell office:value-type="float" office:value="35.5708805397579">
                <text:p>35.5708805397579</text:p>
              </table:table-cell>
              <table:table-cell office:value-type="float" office:value="42.2366601192483">
                <text:p>42.2366601192483</text:p>
              </table:table-cell>
              <table:table-cell office:value-type="float" office:value="81.990741402758">
                <text:p>81.990741402758</text:p>
              </table:table-cell>
              <table:table-cell office:value-type="float" office:value="38.509993581419">
                <text:p>38.509993581419</text:p>
              </table:table-cell>
              <table:table-cell office:value-type="float" office:value="46.027235295292">
                <text:p>46.027235295292</text:p>
              </table:table-cell>
              <table:table-cell office:value-type="float" office:value="52.4366926540682">
                <text:p>52.4366926540682</text:p>
              </table:table-cell>
              <table:table-cell office:value-type="float" office:value="21.3727623760366">
                <text:p>21.3727623760366</text:p>
              </table:table-cell>
              <table:table-cell office:value-type="float" office:value="20.3430288500775">
                <text:p>20.3430288500775</text:p>
              </table:table-cell>
              <table:table-cell office:value-type="float" office:value="24.5893577259762">
                <text:p>24.5893577259762</text:p>
              </table:table-cell>
              <table:table-cell office:value-type="float" office:value="29.3833462145723">
                <text:p>29.3833462145723</text:p>
              </table:table-cell>
              <table:table-cell office:value-type="float" office:value="22.7105550137261">
                <text:p>22.7105550137261</text:p>
              </table:table-cell>
              <table:table-cell office:value-type="float" office:value="3.35471446099368">
                <text:p>3.35471446099368</text:p>
              </table:table-cell>
              <table:table-cell office:value-type="float" office:value="21.9857367063337">
                <text:p>21.9857367063337</text:p>
              </table:table-cell>
              <table:table-cell office:value-type="float" office:value="32.0365349216912">
                <text:p>32.0365349216912</text:p>
              </table:table-cell>
              <table:table-cell office:value-type="float" office:value="22.9874139624426">
                <text:p>22.9874139624426</text:p>
              </table:table-cell>
              <table:table-cell office:value-type="float" office:value="31.4989565970627">
                <text:p>31.4989565970627</text:p>
              </table:table-cell>
              <table:table-cell office:value-type="float" office:value="16.8712758436435">
                <text:p>16.8712758436435</text:p>
              </table:table-cell>
              <table:table-cell office:value-type="float" office:value="11.2302513991399">
                <text:p>11.2302513991399</text:p>
              </table:table-cell>
              <table:table-cell office:value-type="float" office:value="12.0481428599046">
                <text:p>12.0481428599046</text:p>
              </table:table-cell>
              <table:table-cell office:value-type="float" office:value="17.0071772161921">
                <text:p>17.0071772161921</text:p>
              </table:table-cell>
            </table:table-row>
            <table:table-row>
              <table:table-cell office:value-type="float" office:value="43943">
                <text:p>43943</text:p>
              </table:table-cell>
              <table:table-cell office:value-type="float" office:value="52.5797872883262">
                <text:p>52.5797872883262</text:p>
              </table:table-cell>
              <table:table-cell office:value-type="float" office:value="90.5892560791285">
                <text:p>90.5892560791285</text:p>
              </table:table-cell>
              <table:table-cell office:value-type="float" office:value="34.8752854775872">
                <text:p>34.8752854775872</text:p>
              </table:table-cell>
              <table:table-cell office:value-type="float" office:value="36.7391531747231">
                <text:p>36.7391531747231</text:p>
              </table:table-cell>
              <table:table-cell office:value-type="float" office:value="75.3406873277936">
                <text:p>75.3406873277936</text:p>
              </table:table-cell>
              <table:table-cell office:value-type="float" office:value="37.6382607138059">
                <text:p>37.6382607138059</text:p>
              </table:table-cell>
              <table:table-cell office:value-type="float" office:value="43.5429389839662">
                <text:p>43.5429389839662</text:p>
              </table:table-cell>
              <table:table-cell office:value-type="float" office:value="49.9513601307239">
                <text:p>49.9513601307239</text:p>
              </table:table-cell>
              <table:table-cell office:value-type="float" office:value="20.4399332094317">
                <text:p>20.4399332094317</text:p>
              </table:table-cell>
              <table:table-cell office:value-type="float" office:value="21.1790437343272">
                <text:p>21.1790437343272</text:p>
              </table:table-cell>
              <table:table-cell office:value-type="float" office:value="25.2919108038612">
                <text:p>25.2919108038612</text:p>
              </table:table-cell>
              <table:table-cell office:value-type="float" office:value="25.0926172849028">
                <text:p>25.0926172849028</text:p>
              </table:table-cell>
              <table:table-cell office:value-type="float" office:value="24.2745988586629">
                <text:p>24.2745988586629</text:p>
              </table:table-cell>
              <table:table-cell office:value-type="float" office:value="3.16834143538292">
                <text:p>3.16834143538292</text:p>
              </table:table-cell>
              <table:table-cell office:value-type="float" office:value="20.4699109847004">
                <text:p>20.4699109847004</text:p>
              </table:table-cell>
              <table:table-cell office:value-type="float" office:value="33.0012556425706">
                <text:p>33.0012556425706</text:p>
              </table:table-cell>
              <table:table-cell office:value-type="float" office:value="21.0289548389118">
                <text:p>21.0289548389118</text:p>
              </table:table-cell>
              <table:table-cell office:value-type="float" office:value="31.1960820143987">
                <text:p>31.1960820143987</text:p>
              </table:table-cell>
              <table:table-cell office:value-type="float" office:value="16.5034427947268">
                <text:p>16.5034427947268</text:p>
              </table:table-cell>
              <table:table-cell office:value-type="float" office:value="10.3698692354961">
                <text:p>10.3698692354961</text:p>
              </table:table-cell>
              <table:table-cell office:value-type="float" office:value="13.049277939954">
                <text:p>13.049277939954</text:p>
              </table:table-cell>
              <table:table-cell office:value-type="float" office:value="19.1155049702656">
                <text:p>19.1155049702656</text:p>
              </table:table-cell>
            </table:table-row>
            <table:table-row>
              <table:table-cell office:value-type="float" office:value="43944">
                <text:p>43944</text:p>
              </table:table-cell>
              <table:table-cell office:value-type="float" office:value="51.3816996022133">
                <text:p>51.3816996022133</text:p>
              </table:table-cell>
              <table:table-cell office:value-type="float" office:value="90.6834281546254">
                <text:p>90.6834281546254</text:p>
              </table:table-cell>
              <table:table-cell office:value-type="float" office:value="35.1962145298762">
                <text:p>35.1962145298762</text:p>
              </table:table-cell>
              <table:table-cell office:value-type="float" office:value="34.4727391066842">
                <text:p>34.4727391066842</text:p>
              </table:table-cell>
              <table:table-cell office:value-type="float" office:value="74.0808196816313">
                <text:p>74.0808196816313</text:p>
              </table:table-cell>
              <table:table-cell office:value-type="float" office:value="37.3621124595107">
                <text:p>37.3621124595107</text:p>
              </table:table-cell>
              <table:table-cell office:value-type="float" office:value="44.0217306366944">
                <text:p>44.0217306366944</text:p>
              </table:table-cell>
              <table:table-cell office:value-type="float" office:value="48.7889892274982">
                <text:p>48.7889892274982</text:p>
              </table:table-cell>
              <table:table-cell office:value-type="float" office:value="19.8363378663344">
                <text:p>19.8363378663344</text:p>
              </table:table-cell>
              <table:table-cell office:value-type="float" office:value="22.5724018747435">
                <text:p>22.5724018747435</text:p>
              </table:table-cell>
              <table:table-cell office:value-type="float" office:value="32.6687181216541">
                <text:p>32.6687181216541</text:p>
              </table:table-cell>
              <table:table-cell office:value-type="float" office:value="28.0255206039174">
                <text:p>28.0255206039174</text:p>
              </table:table-cell>
              <table:table-cell office:value-type="float" office:value="23.60429435369">
                <text:p>23.60429435369</text:p>
              </table:table-cell>
              <table:table-cell office:value-type="float" office:value="2.54709801668039">
                <text:p>2.54709801668039</text:p>
              </table:table-cell>
              <table:table-cell office:value-type="float" office:value="20.8958454849941">
                <text:p>20.8958454849941</text:p>
              </table:table-cell>
              <table:table-cell office:value-type="float" office:value="31.7911724262074">
                <text:p>31.7911724262074</text:p>
              </table:table-cell>
              <table:table-cell office:value-type="float" office:value="20.3924556237643">
                <text:p>20.3924556237643</text:p>
              </table:table-cell>
              <table:table-cell office:value-type="float" office:value="31.9027893739481">
                <text:p>31.9027893739481</text:p>
              </table:table-cell>
              <table:table-cell office:value-type="float" office:value="16.4789205914657">
                <text:p>16.4789205914657</text:p>
              </table:table-cell>
              <table:table-cell office:value-type="float" office:value="10.5057190508083">
                <text:p>10.5057190508083</text:p>
              </table:table-cell>
              <table:table-cell office:value-type="float" office:value="13.6706721275708">
                <text:p>13.6706721275708</text:p>
              </table:table-cell>
              <table:table-cell office:value-type="float" office:value="20.9427223571292">
                <text:p>20.9427223571292</text:p>
              </table:table-cell>
            </table:table-row>
            <table:table-row>
              <table:table-cell office:value-type="float" office:value="43945">
                <text:p>43945</text:p>
              </table:table-cell>
              <table:table-cell office:value-type="float" office:value="50.5403831799706">
                <text:p>50.5403831799706</text:p>
              </table:table-cell>
              <table:table-cell office:value-type="float" office:value="93.1618659597483">
                <text:p>93.1618659597483</text:p>
              </table:table-cell>
              <table:table-cell office:value-type="float" office:value="33.6348573731584">
                <text:p>33.6348573731584</text:p>
              </table:table-cell>
              <table:table-cell office:value-type="float" office:value="33.8799846581202">
                <text:p>33.8799846581202</text:p>
              </table:table-cell>
              <table:table-cell office:value-type="float" office:value="74.443577271506">
                <text:p>74.443577271506</text:p>
              </table:table-cell>
              <table:table-cell office:value-type="float" office:value="37.7427492424582">
                <text:p>37.7427492424582</text:p>
              </table:table-cell>
              <table:table-cell office:value-type="float" office:value="42.928640259711">
                <text:p>42.928640259711</text:p>
              </table:table-cell>
              <table:table-cell office:value-type="float" office:value="48.7125174575492">
                <text:p>48.7125174575492</text:p>
              </table:table-cell>
              <table:table-cell office:value-type="float" office:value="21.7019961995442">
                <text:p>21.7019961995442</text:p>
              </table:table-cell>
              <table:table-cell office:value-type="float" office:value="24.6823442016595">
                <text:p>24.6823442016595</text:p>
              </table:table-cell>
              <table:table-cell office:value-type="float" office:value="37.7622279363206">
                <text:p>37.7622279363206</text:p>
              </table:table-cell>
              <table:table-cell office:value-type="float" office:value="29.8721634344081">
                <text:p>29.8721634344081</text:p>
              </table:table-cell>
              <table:table-cell office:value-type="float" office:value="24.4022759072292">
                <text:p>24.4022759072292</text:p>
              </table:table-cell>
              <table:table-cell office:value-type="float" office:value="2.60922235855064">
                <text:p>2.60922235855064</text:p>
              </table:table-cell>
              <table:table-cell office:value-type="float" office:value="20.7830981172693">
                <text:p>20.7830981172693</text:p>
              </table:table-cell>
              <table:table-cell office:value-type="float" office:value="32.3766965631573">
                <text:p>32.3766965631573</text:p>
              </table:table-cell>
              <table:table-cell office:value-type="float" office:value="20.8331089265588">
                <text:p>20.8331089265588</text:p>
              </table:table-cell>
              <table:table-cell office:value-type="float" office:value="33.6190786757112">
                <text:p>33.6190786757112</text:p>
              </table:table-cell>
              <table:table-cell office:value-type="float" office:value="15.3508992414547">
                <text:p>15.3508992414547</text:p>
              </table:table-cell>
              <table:table-cell office:value-type="float" office:value="10.3698692354961">
                <text:p>10.3698692354961</text:p>
              </table:table-cell>
              <table:table-cell office:value-type="float" office:value="13.5671064296347">
                <text:p>13.5671064296347</text:p>
              </table:table-cell>
              <table:table-cell office:value-type="float" office:value="24.3160467636466">
                <text:p>24.3160467636466</text:p>
              </table:table-cell>
            </table:table-row>
            <table:table-row>
              <table:table-cell office:value-type="float" office:value="43946">
                <text:p>43946</text:p>
              </table:table-cell>
              <table:table-cell office:value-type="float" office:value="50.6216938401085">
                <text:p>50.6216938401085</text:p>
              </table:table-cell>
              <table:table-cell office:value-type="float" office:value="101.070180027045">
                <text:p>101.070180027045</text:p>
              </table:table-cell>
              <table:table-cell office:value-type="float" office:value="28.070096875793">
                <text:p>28.070096875793</text:p>
              </table:table-cell>
              <table:table-cell office:value-type="float" office:value="33.0315322121364">
                <text:p>33.0315322121364</text:p>
              </table:table-cell>
              <table:table-cell office:value-type="float" office:value="74.6452765123492">
                <text:p>74.6452765123492</text:p>
              </table:table-cell>
              <table:table-cell office:value-type="float" office:value="37.0993984446136">
                <text:p>37.0993984446136</text:p>
              </table:table-cell>
              <table:table-cell office:value-type="float" office:value="42.7389303595734">
                <text:p>42.7389303595734</text:p>
              </table:table-cell>
              <table:table-cell office:value-type="float" office:value="47.8177977491452">
                <text:p>47.8177977491452</text:p>
              </table:table-cell>
              <table:table-cell office:value-type="float" office:value="22.0312300230519">
                <text:p>22.0312300230519</text:p>
              </table:table-cell>
              <table:table-cell office:value-type="float" office:value="26.9515274589089">
                <text:p>26.9515274589089</text:p>
              </table:table-cell>
              <table:table-cell office:value-type="float" office:value="38.4647810142056">
                <text:p>38.4647810142056</text:p>
              </table:table-cell>
              <table:table-cell office:value-type="float" office:value="28.8402159703103">
                <text:p>28.8402159703103</text:p>
              </table:table-cell>
              <table:table-cell office:value-type="float" office:value="23.7798502954686">
                <text:p>23.7798502954686</text:p>
              </table:table-cell>
              <table:table-cell office:value-type="float" office:value="2.67134670042089">
                <text:p>2.67134670042089</text:p>
              </table:table-cell>
              <table:table-cell office:value-type="float" office:value="20.9459554262051">
                <text:p>20.9459554262051</text:p>
              </table:table-cell>
              <table:table-cell office:value-type="float" office:value="31.3952465812222">
                <text:p>31.3952465812222</text:p>
              </table:table-cell>
              <table:table-cell office:value-type="float" office:value="18.6788038906749">
                <text:p>18.6788038906749</text:p>
              </table:table-cell>
              <table:table-cell office:value-type="float" office:value="32.6094967334976">
                <text:p>32.6094967334976</text:p>
              </table:table-cell>
              <table:table-cell office:value-type="float" office:value="14.3945333142714">
                <text:p>14.3945333142714</text:p>
              </table:table-cell>
              <table:table-cell office:value-type="float" office:value="11.6378008450764">
                <text:p>11.6378008450764</text:p>
              </table:table-cell>
              <table:table-cell office:value-type="float" office:value="12.6695370475215">
                <text:p>12.6695370475215</text:p>
              </table:table-cell>
              <table:table-cell office:value-type="float" office:value="23.8006777570953">
                <text:p>23.8006777570953</text:p>
              </table:table-cell>
            </table:table-row>
            <table:table-row>
              <table:table-cell office:value-type="float" office:value="43947">
                <text:p>43947</text:p>
              </table:table-cell>
              <table:table-cell office:value-type="float" office:value="50.1072794596445">
                <text:p>50.1072794596445</text:p>
              </table:table-cell>
              <table:table-cell office:value-type="float" office:value="90.1719025627218">
                <text:p>90.1719025627218</text:p>
              </table:table-cell>
              <table:table-cell office:value-type="float" office:value="26.4505246816832">
                <text:p>26.4505246816832</text:p>
              </table:table-cell>
              <table:table-cell office:value-type="float" office:value="30.7070049628657">
                <text:p>30.7070049628657</text:p>
              </table:table-cell>
              <table:table-cell office:value-type="float" office:value="75.111894159076">
                <text:p>75.111894159076</text:p>
              </table:table-cell>
              <table:table-cell office:value-type="float" office:value="35.4141477467795">
                <text:p>35.4141477467795</text:p>
              </table:table-cell>
              <table:table-cell office:value-type="float" office:value="44.0849672700736">
                <text:p>44.0849672700736</text:p>
              </table:table-cell>
              <table:table-cell office:value-type="float" office:value="44.1242112606058">
                <text:p>44.1242112606058</text:p>
              </table:table-cell>
              <table:table-cell office:value-type="float" office:value="20.6319862731445">
                <text:p>20.6319862731445</text:p>
              </table:table-cell>
              <table:table-cell office:value-type="float" office:value="25.3193079229927">
                <text:p>25.3193079229927</text:p>
              </table:table-cell>
              <table:table-cell office:value-type="float" office:value="40.748078517332">
                <text:p>40.748078517332</text:p>
              </table:table-cell>
              <table:table-cell office:value-type="float" office:value="25.8529996268695">
                <text:p>25.8529996268695</text:p>
              </table:table-cell>
              <table:table-cell office:value-type="float" office:value="23.5564154604776">
                <text:p>23.5564154604776</text:p>
              </table:table-cell>
              <table:table-cell office:value-type="float" office:value="2.42284933293988">
                <text:p>2.42284933293988</text:p>
              </table:table-cell>
              <table:table-cell office:value-type="float" office:value="20.0063940284985">
                <text:p>20.0063940284985</text:p>
              </table:table-cell>
              <table:table-cell office:value-type="float" office:value="29.476957980167">
                <text:p>29.476957980167</text:p>
              </table:table-cell>
              <table:table-cell office:value-type="float" office:value="18.3115928050129">
                <text:p>18.3115928050129</text:p>
              </table:table-cell>
              <table:table-cell office:value-type="float" office:value="28.3692525762007">
                <text:p>28.3692525762007</text:p>
              </table:table-cell>
              <table:table-cell office:value-type="float" office:value="11.5990021425049">
                <text:p>11.5990021425049</text:p>
              </table:table-cell>
              <table:table-cell office:value-type="float" office:value="11.1396848555984">
                <text:p>11.1396848555984</text:p>
              </table:table-cell>
              <table:table-cell office:value-type="float" office:value="11.599358168848">
                <text:p>11.599358168848</text:p>
              </table:table-cell>
              <table:table-cell office:value-type="float" office:value="23.2853087505441">
                <text:p>23.2853087505441</text:p>
              </table:table-cell>
            </table:table-row>
            <table:table-row>
              <table:table-cell office:value-type="float" office:value="43948">
                <text:p>43948</text:p>
              </table:table-cell>
              <table:table-cell office:value-type="float" office:value="47.6812348653274">
                <text:p>47.6812348653274</text:p>
              </table:table-cell>
              <table:table-cell office:value-type="float" office:value="53.117331129136">
                <text:p>53.117331129136</text:p>
              </table:table-cell>
              <table:table-cell office:value-type="float" office:value="23.1382383234069">
                <text:p>23.1382383234069</text:p>
              </table:table-cell>
              <table:table-cell office:value-type="float" office:value="27.0458745452644">
                <text:p>27.0458745452644</text:p>
              </table:table-cell>
              <table:table-cell office:value-type="float" office:value="74.8800905539278">
                <text:p>74.8800905539278</text:p>
              </table:table-cell>
              <table:table-cell office:value-type="float" office:value="31.8884062513994">
                <text:p>31.8884062513994</text:p>
              </table:table-cell>
              <table:table-cell office:value-type="float" office:value="40.6521214580597">
                <text:p>40.6521214580597</text:p>
              </table:table-cell>
              <table:table-cell office:value-type="float" office:value="38.5647135853093">
                <text:p>38.5647135853093</text:p>
              </table:table-cell>
              <table:table-cell office:value-type="float" office:value="19.0132533075653">
                <text:p>19.0132533075653</text:p>
              </table:table-cell>
              <table:table-cell office:value-type="float" office:value="23.9259497825764">
                <text:p>23.9259497825764</text:p>
              </table:table-cell>
              <table:table-cell office:value-type="float" office:value="34.7763773553092">
                <text:p>34.7763773553092</text:p>
              </table:table-cell>
              <table:table-cell office:value-type="float" office:value="25.5271214803123">
                <text:p>25.5271214803123</text:p>
              </table:table-cell>
              <table:table-cell office:value-type="float" office:value="20.3325699841792">
                <text:p>20.3325699841792</text:p>
              </table:table-cell>
              <table:table-cell office:value-type="float" office:value="2.48497367481013">
                <text:p>2.48497367481013</text:p>
              </table:table-cell>
              <table:table-cell office:value-type="float" office:value="17.6011168503697">
                <text:p>17.6011168503697</text:p>
              </table:table-cell>
              <table:table-cell office:value-type="float" office:value="27.0400622863848">
                <text:p>27.0400622863848</text:p>
              </table:table-cell>
              <table:table-cell office:value-type="float" office:value="16.3531336814821">
                <text:p>16.3531336814821</text:p>
              </table:table-cell>
              <table:table-cell office:value-type="float" office:value="25.1385903611174">
                <text:p>25.1385903611174</text:p>
              </table:table-cell>
              <table:table-cell office:value-type="float" office:value="10.054103337055">
                <text:p>10.054103337055</text:p>
              </table:table-cell>
              <table:table-cell office:value-type="float" office:value="10.6868521378912">
                <text:p>10.6868521378912</text:p>
              </table:table-cell>
              <table:table-cell office:value-type="float" office:value="9.97682890118175">
                <text:p>9.97682890118175</text:p>
              </table:table-cell>
              <table:table-cell office:value-type="float" office:value="20.5210568063145">
                <text:p>20.5210568063145</text:p>
              </table:table-cell>
            </table:table-row>
            <table:table-row>
              <table:table-cell office:value-type="float" office:value="43949">
                <text:p>43949</text:p>
              </table:table-cell>
              <table:table-cell office:value-type="float" office:value="44.7706451126378">
                <text:p>44.7706451126378</text:p>
              </table:table-cell>
              <table:table-cell office:value-type="float" office:value="45.7954522592523">
                <text:p>45.7954522592523</text:p>
              </table:table-cell>
              <table:table-cell office:value-type="float" office:value="28.1298046064514">
                <text:p>28.1298046064514</text:p>
              </table:table-cell>
              <table:table-cell office:value-type="float" office:value="24.2215739374005">
                <text:p>24.2215739374005</text:p>
              </table:table-cell>
              <table:table-cell office:value-type="float" office:value="72.9383590562583">
                <text:p>72.9383590562583</text:p>
              </table:table-cell>
              <table:table-cell office:value-type="float" office:value="28.2089173495738">
                <text:p>28.2089173495738</text:p>
              </table:table-cell>
              <table:table-cell office:value-type="float" office:value="35.5751231781865">
                <text:p>35.5751231781865</text:p>
              </table:table-cell>
              <table:table-cell office:value-type="float" office:value="34.6034759019482">
                <text:p>34.6034759019482</text:p>
              </table:table-cell>
              <table:table-cell office:value-type="float" office:value="16.5439996312581">
                <text:p>16.5439996312581</text:p>
              </table:table-cell>
              <table:table-cell office:value-type="float" office:value="23.3287962938266">
                <text:p>23.3287962938266</text:p>
              </table:table-cell>
              <table:table-cell office:value-type="float" office:value="33.7225477384816">
                <text:p>33.7225477384816</text:p>
              </table:table-cell>
              <table:table-cell office:value-type="float" office:value="21.019140452938">
                <text:p>21.019140452938</text:p>
              </table:table-cell>
              <table:table-cell office:value-type="float" office:value="17.7151904885706">
                <text:p>17.7151904885706</text:p>
              </table:table-cell>
              <table:table-cell office:value-type="float" office:value="1.8637302561076">
                <text:p>1.8637302561076</text:p>
              </table:table-cell>
              <table:table-cell office:value-type="float" office:value="15.9975987316172">
                <text:p>15.9975987316172</text:p>
              </table:table-cell>
              <table:table-cell office:value-type="float" office:value="23.2982842302569">
                <text:p>23.2982842302569</text:p>
              </table:table-cell>
              <table:table-cell office:value-type="float" office:value="14.7863663826575">
                <text:p>14.7863663826575</text:p>
              </table:table-cell>
              <table:table-cell office:value-type="float" office:value="22.2108027286981">
                <text:p>22.2108027286981</text:p>
              </table:table-cell>
              <table:table-cell office:value-type="float" office:value="8.5827711413884">
                <text:p>8.5827711413884</text:p>
              </table:table-cell>
              <table:table-cell office:value-type="float" office:value="9.2830707129987">
                <text:p>9.2830707129987</text:p>
              </table:table-cell>
              <table:table-cell office:value-type="float" office:value="9.18282521700466">
                <text:p>9.18282521700466</text:p>
              </table:table-cell>
              <table:table-cell office:value-type="float" office:value="20.0056877997632">
                <text:p>20.0056877997632</text:p>
              </table:table-cell>
            </table:table-row>
            <table:table-row>
              <table:table-cell office:value-type="float" office:value="43950">
                <text:p>43950</text:p>
              </table:table-cell>
              <table:table-cell office:value-type="float" office:value="42.4474833944134">
                <text:p>42.4474833944134</text:p>
              </table:table-cell>
              <table:table-cell office:value-type="float" office:value="40.7658073179408">
                <text:p>40.7658073179408</text:p>
              </table:table-cell>
              <table:table-cell office:value-type="float" office:value="22.0067768274297">
                <text:p>22.0067768274297</text:p>
              </table:table-cell>
              <table:table-cell office:value-type="float" office:value="21.606480781971">
                <text:p>21.606480781971</text:p>
              </table:table-cell>
              <table:table-cell office:value-type="float" office:value="70.6368804051445">
                <text:p>70.6368804051445</text:p>
              </table:table-cell>
              <table:table-cell office:value-type="float" office:value="26.4863493200782">
                <text:p>26.4863493200782</text:p>
              </table:table-cell>
              <table:table-cell office:value-type="float" office:value="31.1937278654845">
                <text:p>31.1937278654845</text:p>
              </table:table-cell>
              <table:table-cell office:value-type="float" office:value="33.8234638484678">
                <text:p>33.8234638484678</text:p>
              </table:table-cell>
              <table:table-cell office:value-type="float" office:value="15.775787376407">
                <text:p>15.775787376407</text:p>
              </table:table-cell>
              <table:table-cell office:value-type="float" office:value="21.776197223077">
                <text:p>21.776197223077</text:p>
              </table:table-cell>
              <table:table-cell office:value-type="float" office:value="37.2353131279068">
                <text:p>37.2353131279068</text:p>
              </table:table-cell>
              <table:table-cell office:value-type="float" office:value="19.4440627445783">
                <text:p>19.4440627445783</text:p>
              </table:table-cell>
              <table:table-cell office:value-type="float" office:value="17.1725630321639">
                <text:p>17.1725630321639</text:p>
              </table:table-cell>
              <table:table-cell office:value-type="float" office:value="2.23647630732912">
                <text:p>2.23647630732912</text:p>
              </table:table-cell>
              <table:table-cell office:value-type="float" office:value="14.7197952307362">
                <text:p>14.7197952307362</text:p>
              </table:table-cell>
              <table:table-cell office:value-type="float" office:value="22.0714717528379">
                <text:p>22.0714717528379</text:p>
              </table:table-cell>
              <table:table-cell office:value-type="float" office:value="13.4644064742742">
                <text:p>13.4644064742742</text:p>
              </table:table-cell>
              <table:table-cell office:value-type="float" office:value="21.3021789807059">
                <text:p>21.3021789807059</text:p>
              </table:table-cell>
              <table:table-cell office:value-type="float" office:value="7.822582840294">
                <text:p>7.822582840294</text:p>
              </table:table-cell>
              <table:table-cell office:value-type="float" office:value="7.92457255987694">
                <text:p>7.92457255987694</text:p>
              </table:table-cell>
              <table:table-cell office:value-type="float" office:value="9.04473761975647">
                <text:p>9.04473761975647</text:p>
              </table:table-cell>
              <table:table-cell office:value-type="float" office:value="19.3966153374753">
                <text:p>19.3966153374753</text:p>
              </table:table-cell>
            </table:table-row>
            <table:table-row>
              <table:table-cell office:value-type="float" office:value="43951">
                <text:p>439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.0430194199394">
                <text:p>26.0430194199394</text:p>
              </table:table-cell>
              <table:table-cell office:value-type="float" office:value="30.3174488029441">
                <text:p>30.3174488029441</text:p>
              </table:table-cell>
              <table:table-cell office:value-type="float" office:value="32.3552058654459">
                <text:p>32.3552058654459</text:p>
              </table:table-cell>
              <table:table-cell office:value-type="float" office:value="17.3122118861092">
                <text:p>17.3122118861092</text:p>
              </table:table-cell>
              <table:table-cell office:value-type="float" office:value="23.6074679219098">
                <text:p>23.6074679219098</text:p>
              </table:table-cell>
              <table:table-cell office:value-type="float" office:value="39.1673340920907">
                <text:p>39.1673340920907</text:p>
              </table:table-cell>
              <table:table-cell office:value-type="float" office:value="20.4760102086761">
                <text:p>20.4760102086761</text:p>
              </table:table-cell>
              <table:table-cell office:value-type="float" office:value="17.9865042167739">
                <text:p>17.9865042167739</text:p>
              </table:table-cell>
              <table:table-cell office:value-type="float" office:value="2.29860064919937">
                <text:p>2.29860064919937</text:p>
              </table:table-cell>
              <table:table-cell office:value-type="float" office:value="14.6195753483142">
                <text:p>14.6195753483142</text:p>
              </table:table-cell>
              <table:table-cell office:value-type="float" office:value="20.721978027677">
                <text:p>20.721978027677</text:p>
              </table:table-cell>
              <table:table-cell office:value-type="float" office:value="12.3872539563322">
                <text:p>12.3872539563322</text:p>
              </table:table-cell>
              <table:table-cell office:value-type="float" office:value="24.0280502246825">
                <text:p>24.0280502246825</text:p>
              </table:table-cell>
              <table:table-cell office:value-type="float" office:value="8.14137148268843">
                <text:p>8.14137148268843</text:p>
              </table:table-cell>
              <table:table-cell office:value-type="float" office:value="8.15098891873057">
                <text:p>8.15098891873057</text:p>
              </table:table-cell>
              <table:table-cell office:value-type="float" office:value="9.11378141838056">
                <text:p>9.11378141838056</text:p>
              </table:table-cell>
              <table:table-cell office:value-type="float" office:value="21.9734603702317">
                <text:p>21.973460370231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