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8.56mm" svg:y="253.76mm">
            <draw:object draw:notify-on-update-of-ranges="gesamt.A1:gesamt.A1 gesamt.A2:gesamt.A55 gesamt.B1:gesamt.B1 gesamt.B2:gesamt.B55 gesamt.C1:gesamt.C1 gesamt.C2:gesamt.C55 gesamt.D1:gesamt.D1 gesamt.D2:gesamt.D55 gesamt.E1:gesamt.E1 gesamt.E2:gesamt.E55 gesamt.F1:gesamt.F1 gesamt.F2:gesamt.F55 gesamt.G1:gesamt.G1 gesamt.G2:gesamt.G55 gesamt.H1:gesamt.H1 gesamt.H2:gesamt.H55 gesamt.I1:gesamt.I1 gesamt.I2:gesamt.I55 gesamt.J1:gesamt.J1 gesamt.J2:gesamt.J55 gesamt.K1:gesamt.K1 gesamt.K2:gesamt.K55 gesamt.L1:gesamt.L1 gesamt.L2:gesamt.L55 gesamt.M1:gesamt.M1 gesamt.M2:gesamt.M55 gesamt.N1:gesamt.N1 gesamt.N2:gesamt.N55 gesamt.O1:gesamt.O1 gesamt.O2:gesamt.O55 gesamt.P1:gesamt.P1 gesamt.P2:gesamt.P55 gesamt.Q1:gesamt.Q1 gesamt.Q2:gesamt.Q55 gesamt.R1:gesamt.R1 gesamt.R2:gesamt.R55 gesamt.S1:gesamt.S1 gesamt.S2:gesamt.S55 gesamt.T1:gesamt.T1 gesamt.T2:gesamt.T55 gesamt.U1:gesamt.U1 gesamt.U2:gesamt.U55 gesamt.V1:gesamt.V1 gesamt.V2:gesamt.V55 gesamt.W1:gesamt.W1 gesamt.W2:gesamt.W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189973" calcext:value-type="float">
            <text:p>189973</text:p>
          </table:table-cell>
          <table:table-cell office:value-type="float" office:value="213024" calcext:value-type="float">
            <text:p>213024</text:p>
          </table:table-cell>
          <table:table-cell office:value-type="float" office:value="119583" calcext:value-type="float">
            <text:p>119583</text:p>
          </table:table-cell>
          <table:table-cell office:value-type="float" office:value="28414" calcext:value-type="float">
            <text:p>28414</text:p>
          </table:table-cell>
          <table:table-cell office:value-type="float" office:value="138082" calcext:value-type="float">
            <text:p>138082</text:p>
          </table:table-cell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192994" calcext:value-type="float">
            <text:p>192994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1338" calcext:value-type="float">
            <text:p>121338</text:p>
          </table:table-cell>
          <table:table-cell office:value-type="float" office:value="28595" calcext:value-type="float">
            <text:p>28595</text:p>
          </table:table-cell>
          <table:table-cell office:value-type="float" office:value="143468" calcext:value-type="float">
            <text:p>143468</text:p>
          </table:table-cell>
          <table:table-cell office:value-type="float" office:value="152438" calcext:value-type="float">
            <text:p>152438</text:p>
          </table:table-cell>
          <table:table-cell office:value-type="float" office:value="30169" calcext:value-type="float">
            <text:p>30169</text:p>
          </table:table-cell>
          <table:table-cell office:value-type="float" office:value="40547" calcext:value-type="float">
            <text:p>40547</text:p>
          </table:table-cell>
          <table:table-cell office:value-type="float" office:value="5525" calcext:value-type="float">
            <text:p>5525</text:p>
          </table:table-cell>
          <table:table-cell office:value-type="float" office:value="2627" calcext:value-type="float">
            <text:p>2627</text:p>
          </table:table-cell>
          <table:table-cell office:value-type="float" office:value="719" calcext:value-type="float">
            <text:p>719</text:p>
          </table:table-cell>
          <table:table-cell office:value-type="float" office:value="4400" calcext:value-type="float">
            <text:p>4400</text:p>
          </table:table-cell>
          <table:table-cell office:value-type="float" office:value="7837" calcext:value-type="float">
            <text:p>7837</text:p>
          </table:table-cell>
          <table:table-cell office:value-type="float" office:value="667" calcext:value-type="float">
            <text:p>667</text:p>
          </table:table-cell>
          <table:table-cell office:value-type="float" office:value="9691" calcext:value-type="float">
            <text:p>9691</text:p>
          </table:table-cell>
          <table:table-cell office:value-type="float" office:value="31465" calcext:value-type="float">
            <text:p>31465</text:p>
          </table:table-cell>
          <table:table-cell office:value-type="float" office:value="5767" calcext:value-type="float">
            <text:p>5767</text:p>
          </table:table-cell>
          <table:table-cell office:value-type="float" office:value="2468" calcext:value-type="float">
            <text:p>2468</text:p>
          </table:table-cell>
          <table:table-cell office:value-type="float" office:value="4406" calcext:value-type="float">
            <text:p>4406</text:p>
          </table:table-cell>
          <table:table-cell office:value-type="float" office:value="1480" calcext:value-type="float">
            <text:p>1480</text:p>
          </table:table-cell>
          <table:table-cell office:value-type="float" office:value="2612" calcext:value-type="float">
            <text:p>2612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float" office:value="195351" calcext:value-type="float">
            <text:p>195351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2875" calcext:value-type="float">
            <text:p>122875</text:p>
          </table:table-cell>
          <table:table-cell office:value-type="float" office:value="28978" calcext:value-type="float">
            <text:p>28978</text:p>
          </table:table-cell>
          <table:table-cell office:value-type="float" office:value="148381" calcext:value-type="float">
            <text:p>148381</text:p>
          </table:table-cell>
          <table:table-cell office:value-type="float" office:value="154175" calcext:value-type="float">
            <text:p>154175</text:p>
          </table:table-cell>
          <table:table-cell office:value-type="float" office:value="30761" calcext:value-type="float">
            <text:p>30761</text:p>
          </table:table-cell>
          <table:table-cell office:value-type="float" office:value="40912" calcext:value-type="float">
            <text:p>40912</text:p>
          </table:table-cell>
          <table:table-cell office:value-type="float" office:value="5600" calcext:value-type="float">
            <text:p>5600</text:p>
          </table:table-cell>
          <table:table-cell office:value-type="float" office:value="2694" calcext:value-type="float">
            <text:p>2694</text:p>
          </table:table-cell>
          <table:table-cell office:value-type="float" office:value="739" calcext:value-type="float">
            <text:p>739</text:p>
          </table:table-cell>
          <table:table-cell office:value-type="float" office:value="4429" calcext:value-type="float">
            <text:p>4429</text:p>
          </table:table-cell>
          <table:table-cell office:value-type="float" office:value="7946" calcext:value-type="float">
            <text:p>7946</text:p>
          </table:table-cell>
          <table:table-cell office:value-type="float" office:value="673" calcext:value-type="float">
            <text:p>673</text:p>
          </table:table-cell>
          <table:table-cell office:value-type="float" office:value="9785" calcext:value-type="float">
            <text:p>9785</text:p>
          </table:table-cell>
          <table:table-cell office:value-type="float" office:value="31669" calcext:value-type="float">
            <text:p>31669</text:p>
          </table:table-cell>
          <table:table-cell office:value-type="float" office:value="5835" calcext:value-type="float">
            <text:p>5835</text:p>
          </table:table-cell>
          <table:table-cell office:value-type="float" office:value="2482" calcext:value-type="float">
            <text:p>2482</text:p>
          </table:table-cell>
          <table:table-cell office:value-type="float" office:value="4428" calcext:value-type="float">
            <text:p>4428</text:p>
          </table:table-cell>
          <table:table-cell office:value-type="float" office:value="1494" calcext:value-type="float">
            <text:p>1494</text:p>
          </table:table-cell>
          <table:table-cell office:value-type="float" office:value="2630" calcext:value-type="float">
            <text:p>2630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number-columns-repeated="5"/>
          <table:table-cell office:value-type="float" office:value="155193" calcext:value-type="float">
            <text:p>155193</text:p>
          </table:table-cell>
          <table:table-cell office:value-type="float" office:value="31043" calcext:value-type="float">
            <text:p>31043</text:p>
          </table:table-cell>
          <table:table-cell office:value-type="float" office:value="41070" calcext:value-type="float">
            <text:p>41070</text:p>
          </table:table-cell>
          <table:table-cell office:value-type="float" office:value="5638" calcext:value-type="float">
            <text:p>5638</text:p>
          </table:table-cell>
          <table:table-cell office:value-type="float" office:value="2721" calcext:value-type="float">
            <text:p>2721</text:p>
          </table:table-cell>
          <table:table-cell office:value-type="float" office:value="754" calcext:value-type="float">
            <text:p>754</text:p>
          </table:table-cell>
          <table:table-cell office:value-type="float" office:value="4475" calcext:value-type="float">
            <text:p>4475</text:p>
          </table:table-cell>
          <table:table-cell office:value-type="float" office:value="7979" calcext:value-type="float">
            <text:p>7979</text:p>
          </table:table-cell>
          <table:table-cell office:value-type="float" office:value="674" calcext:value-type="float">
            <text:p>674</text:p>
          </table:table-cell>
          <table:table-cell office:value-type="float" office:value="9847" calcext:value-type="float">
            <text:p>9847</text:p>
          </table:table-cell>
          <table:table-cell office:value-type="float" office:value="31879" calcext:value-type="float">
            <text:p>31879</text:p>
          </table:table-cell>
          <table:table-cell office:value-type="float" office:value="5879" calcext:value-type="float">
            <text:p>5879</text:p>
          </table:table-cell>
          <table:table-cell office:value-type="float" office:value="2503" calcext:value-type="float">
            <text:p>2503</text:p>
          </table:table-cell>
          <table:table-cell office:value-type="float" office:value="4458" calcext:value-type="float">
            <text:p>4458</text:p>
          </table:table-cell>
          <table:table-cell office:value-type="float" office:value="1515" calcext:value-type="float">
            <text:p>1515</text:p>
          </table:table-cell>
          <table:table-cell office:value-type="float" office:value="2638" calcext:value-type="float">
            <text:p>2638</text:p>
          </table:table-cell>
          <table:table-cell office:value-type="float" office:value="2120" calcext:value-type="float">
            <text:p>2120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mm" svg:y="255.93mm">
            <draw:object draw:notify-on-update-of-ranges="aktuellInfizierte.A11:aktuellInfizierte.A11 aktuellInfizierte.A12:aktuellInfizierte.A55 aktuellInfizierte.B11:aktuellInfizierte.B11 aktuellInfizierte.B12:aktuellInfizierte.B55 aktuellInfizierte.C11:aktuellInfizierte.C11 aktuellInfizierte.C12:aktuellInfizierte.C55 aktuellInfizierte.D11:aktuellInfizierte.D11 aktuellInfizierte.D12:aktuellInfizierte.D55 aktuellInfizierte.E11:aktuellInfizierte.E11 aktuellInfizierte.E12:aktuellInfizierte.E55 aktuellInfizierte.F11:aktuellInfizierte.F11 aktuellInfizierte.F12:aktuellInfizierte.F55 aktuellInfizierte.G11:aktuellInfizierte.G11 aktuellInfizierte.G12:aktuellInfizierte.G55 aktuellInfizierte.H11:aktuellInfizierte.H11 aktuellInfizierte.H12:aktuellInfizierte.H55 aktuellInfizierte.I11:aktuellInfizierte.I11 aktuellInfizierte.I12:aktuellInfizierte.I55 aktuellInfizierte.J11:aktuellInfizierte.J11 aktuellInfizierte.J12:aktuellInfizierte.J55 aktuellInfizierte.K11:aktuellInfizierte.K11 aktuellInfizierte.K12:aktuellInfizierte.K55 aktuellInfizierte.L11:aktuellInfizierte.L11 aktuellInfizierte.L12:aktuellInfizierte.L55 aktuellInfizierte.M11:aktuellInfizierte.M11 aktuellInfizierte.M12:aktuellInfizierte.M55 aktuellInfizierte.N11:aktuellInfizierte.N11 aktuellInfizierte.N12:aktuellInfizierte.N55 aktuellInfizierte.O11:aktuellInfizierte.O11 aktuellInfizierte.O12:aktuellInfizierte.O55 aktuellInfizierte.P11:aktuellInfizierte.P11 aktuellInfizierte.P12:aktuellInfizierte.P55 aktuellInfizierte.Q11:aktuellInfizierte.Q11 aktuellInfizierte.Q12:aktuellInfizierte.Q55 aktuellInfizierte.R11:aktuellInfizierte.R11 aktuellInfizierte.R12:aktuellInfizierte.R55 aktuellInfizierte.S11:aktuellInfizierte.S11 aktuellInfizierte.S12:aktuellInfizierte.S55 aktuellInfizierte.T11:aktuellInfizierte.T11 aktuellInfizierte.T12:aktuellInfizierte.T55 aktuellInfizierte.U11:aktuellInfizierte.U11 aktuellInfizierte.U12:aktuellInfizierte.U55 aktuellInfizierte.V11:aktuellInfizierte.V11 aktuellInfizierte.V12:aktuellInfizierte.V55 aktuellInfizierte.W11:aktuellInfizierte.W11 aktuellInfizierte.W12:aktuellInfizierte.W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gesamt.B52]-[gesamt.B42])" office:value-type="float" office:value="30457" calcext:value-type="float">
            <text:p>30457</text:p>
          </table:table-cell>
          <table:table-cell table:formula="of:=([gesamt.C52]-[gesamt.C42])" office:value-type="float" office:value="43528" calcext:value-type="float">
            <text:p>43528</text:p>
          </table:table-cell>
          <table:table-cell table:formula="of:=([gesamt.D52]-[gesamt.D42])" office:value-type="float" office:value="22533" calcext:value-type="float">
            <text:p>22533</text:p>
          </table:table-cell>
          <table:table-cell table:formula="of:=([gesamt.E52]-[gesamt.E42])" office:value-type="float" office:value="2915" calcext:value-type="float">
            <text:p>2915</text:p>
          </table:table-cell>
          <table:table-cell table:formula="of:=([gesamt.F52]-[gesamt.F42])" office:value-type="float" office:value="49457" calcext:value-type="float">
            <text:p>49457</text:p>
          </table:table-cell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gesamt.B53]-[gesamt.B43])" office:value-type="float" office:value="30506" calcext:value-type="float">
            <text:p>30506</text:p>
          </table:table-cell>
          <table:table-cell table:formula="of:=([gesamt.C53]-[gesamt.C43])" office:value-type="float" office:value="47223" calcext:value-type="float">
            <text:p>47223</text:p>
          </table:table-cell>
          <table:table-cell table:formula="of:=([gesamt.D53]-[gesamt.D43])" office:value-type="float" office:value="18805" calcext:value-type="float">
            <text:p>18805</text:p>
          </table:table-cell>
          <table:table-cell table:formula="of:=([gesamt.E53]-[gesamt.E43])" office:value-type="float" office:value="2842" calcext:value-type="float">
            <text:p>2842</text:p>
          </table:table-cell>
          <table:table-cell table:formula="of:=([gesamt.F53]-[gesamt.F43])" office:value-type="float" office:value="49591" calcext:value-type="float">
            <text:p>49591</text:p>
          </table:table-cell>
          <table:table-cell table:formula="of:=([gesamt.G53]-[gesamt.G43])" office:value-type="float" office:value="24854" calcext:value-type="float">
            <text:p>24854</text:p>
          </table:table-cell>
          <table:table-cell table:formula="of:=([gesamt.H53]-[gesamt.H43])" office:value-type="float" office:value="4731" calcext:value-type="float">
            <text:p>4731</text:p>
          </table:table-cell>
          <table:table-cell table:formula="of:=([gesamt.I53]-[gesamt.I43])" office:value-type="float" office:value="6253" calcext:value-type="float">
            <text:p>6253</text:p>
          </table:table-cell>
          <table:table-cell table:formula="of:=([gesamt.J53]-[gesamt.J43])" office:value-type="float" office:value="803" calcext:value-type="float">
            <text:p>803</text:p>
          </table:table-cell>
          <table:table-cell table:formula="of:=([gesamt.K53]-[gesamt.K43])" office:value-type="float" office:value="677" calcext:value-type="float">
            <text:p>677</text:p>
          </table:table-cell>
          <table:table-cell table:formula="of:=([gesamt.L53]-[gesamt.L43])" office:value-type="float" office:value="219" calcext:value-type="float">
            <text:p>219</text:p>
          </table:table-cell>
          <table:table-cell table:formula="of:=([gesamt.M53]-[gesamt.M43])" office:value-type="float" office:value="531" calcext:value-type="float">
            <text:p>531</text:p>
          </table:table-cell>
          <table:table-cell table:formula="of:=([gesamt.N53]-[gesamt.N43])" office:value-type="float" office:value="1490" calcext:value-type="float">
            <text:p>1490</text:p>
          </table:table-cell>
          <table:table-cell table:formula="of:=([gesamt.O53]-[gesamt.O43])" office:value-type="float" office:value="43" calcext:value-type="float">
            <text:p>43</text:p>
          </table:table-cell>
          <table:table-cell table:formula="of:=([gesamt.P53]-[gesamt.P43])" office:value-type="float" office:value="1672" calcext:value-type="float">
            <text:p>1672</text:p>
          </table:table-cell>
          <table:table-cell table:formula="of:=([gesamt.Q53]-[gesamt.Q43])" office:value-type="float" office:value="5630" calcext:value-type="float">
            <text:p>5630</text:p>
          </table:table-cell>
          <table:table-cell table:formula="of:=([gesamt.R53]-[gesamt.R43])" office:value-type="float" office:value="763" calcext:value-type="float">
            <text:p>763</text:p>
          </table:table-cell>
          <table:table-cell table:formula="of:=([gesamt.S53]-[gesamt.S43])" office:value-type="float" office:value="323" calcext:value-type="float">
            <text:p>323</text:p>
          </table:table-cell>
          <table:table-cell table:formula="of:=([gesamt.T53]-[gesamt.T43])" office:value-type="float" office:value="587" calcext:value-type="float">
            <text:p>587</text:p>
          </table:table-cell>
          <table:table-cell table:formula="of:=([gesamt.U53]-[gesamt.U43])" office:value-type="float" office:value="257" calcext:value-type="float">
            <text:p>257</text:p>
          </table:table-cell>
          <table:table-cell table:formula="of:=([gesamt.V53]-[gesamt.V43])" office:value-type="float" office:value="367" calcext:value-type="float">
            <text:p>367</text:p>
          </table:table-cell>
          <table:table-cell table:formula="of:=([gesamt.W53]-[gesamt.W43])" office:value-type="float" office:value="508" calcext:value-type="float">
            <text:p>50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gesamt.B54]-[gesamt.B44])" office:value-type="float" office:value="30196" calcext:value-type="float">
            <text:p>30196</text:p>
          </table:table-cell>
          <table:table-cell table:formula="of:=([gesamt.C54]-[gesamt.C44])" office:value-type="float" office:value="42131" calcext:value-type="float">
            <text:p>42131</text:p>
          </table:table-cell>
          <table:table-cell table:formula="of:=([gesamt.D54]-[gesamt.D44])" office:value-type="float" office:value="17720" calcext:value-type="float">
            <text:p>17720</text:p>
          </table:table-cell>
          <table:table-cell table:formula="of:=([gesamt.E54]-[gesamt.E44])" office:value-type="float" office:value="2642" calcext:value-type="float">
            <text:p>2642</text:p>
          </table:table-cell>
          <table:table-cell table:formula="of:=([gesamt.F54]-[gesamt.F44])" office:value-type="float" office:value="49901" calcext:value-type="float">
            <text:p>49901</text:p>
          </table:table-cell>
          <table:table-cell table:formula="of:=([gesamt.G54]-[gesamt.G44])" office:value-type="float" office:value="23725" calcext:value-type="float">
            <text:p>23725</text:p>
          </table:table-cell>
          <table:table-cell table:formula="of:=([gesamt.H54]-[gesamt.H44])" office:value-type="float" office:value="4880" calcext:value-type="float">
            <text:p>4880</text:p>
          </table:table-cell>
          <table:table-cell table:formula="of:=([gesamt.I54]-[gesamt.I44])" office:value-type="float" office:value="5770" calcext:value-type="float">
            <text:p>5770</text:p>
          </table:table-cell>
          <table:table-cell table:formula="of:=([gesamt.J54]-[gesamt.J44])" office:value-type="float" office:value="752" calcext:value-type="float">
            <text:p>752</text:p>
          </table:table-cell>
          <table:table-cell table:formula="of:=([gesamt.K54]-[gesamt.K44])" office:value-type="float" office:value="636" calcext:value-type="float">
            <text:p>636</text:p>
          </table:table-cell>
          <table:table-cell table:formula="of:=([gesamt.L54]-[gesamt.L44])" office:value-type="float" office:value="232" calcext:value-type="float">
            <text:p>232</text:p>
          </table:table-cell>
          <table:table-cell table:formula="of:=([gesamt.M54]-[gesamt.M44])" office:value-type="float" office:value="476" calcext:value-type="float">
            <text:p>476</text:p>
          </table:table-cell>
          <table:table-cell table:formula="of:=([gesamt.N54]-[gesamt.N44])" office:value-type="float" office:value="1476" calcext:value-type="float">
            <text:p>1476</text:p>
          </table:table-cell>
          <table:table-cell table:formula="of:=([gesamt.O54]-[gesamt.O44])" office:value-type="float" office:value="39" calcext:value-type="float">
            <text:p>39</text:p>
          </table:table-cell>
          <table:table-cell table:formula="of:=([gesamt.P54]-[gesamt.P44])" office:value-type="float" office:value="1597" calcext:value-type="float">
            <text:p>1597</text:p>
          </table:table-cell>
          <table:table-cell table:formula="of:=([gesamt.Q54]-[gesamt.Q44])" office:value-type="float" office:value="5286" calcext:value-type="float">
            <text:p>5286</text:p>
          </table:table-cell>
          <table:table-cell table:formula="of:=([gesamt.R54]-[gesamt.R44])" office:value-type="float" office:value="748" calcext:value-type="float">
            <text:p>748</text:p>
          </table:table-cell>
          <table:table-cell table:formula="of:=([gesamt.S54]-[gesamt.S44])" office:value-type="float" office:value="281" calcext:value-type="float">
            <text:p>281</text:p>
          </table:table-cell>
          <table:table-cell table:formula="of:=([gesamt.T54]-[gesamt.T44])" office:value-type="float" office:value="473" calcext:value-type="float">
            <text:p>473</text:p>
          </table:table-cell>
          <table:table-cell table:formula="of:=([gesamt.U54]-[gesamt.U44])" office:value-type="float" office:value="246" calcext:value-type="float">
            <text:p>246</text:p>
          </table:table-cell>
          <table:table-cell table:formula="of:=([gesamt.V54]-[gesamt.V44])" office:value-type="float" office:value="336" calcext:value-type="float">
            <text:p>336</text:p>
          </table:table-cell>
          <table:table-cell table:formula="of:=([gesamt.W54]-[gesamt.W44])" office:value-type="float" office:value="497" calcext:value-type="float">
            <text:p>497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number-columns-repeated="5"/>
          <table:table-cell table:formula="of:=([gesamt.G55]-[gesamt.G45])" office:value-type="float" office:value="21363" calcext:value-type="float">
            <text:p>21363</text:p>
          </table:table-cell>
          <table:table-cell table:formula="of:=([gesamt.H55]-[gesamt.H45])" office:value-type="float" office:value="4500" calcext:value-type="float">
            <text:p>4500</text:p>
          </table:table-cell>
          <table:table-cell table:formula="of:=([gesamt.I55]-[gesamt.I45])" office:value-type="float" office:value="5043" calcext:value-type="float">
            <text:p>5043</text:p>
          </table:table-cell>
          <table:table-cell table:formula="of:=([gesamt.J55]-[gesamt.J45])" office:value-type="float" office:value="693" calcext:value-type="float">
            <text:p>693</text:p>
          </table:table-cell>
          <table:table-cell table:formula="of:=([gesamt.K55]-[gesamt.K45])" office:value-type="float" office:value="601" calcext:value-type="float">
            <text:p>601</text:p>
          </table:table-cell>
          <table:table-cell table:formula="of:=([gesamt.L55]-[gesamt.L45])" office:value-type="float" office:value="198" calcext:value-type="float">
            <text:p>198</text:p>
          </table:table-cell>
          <table:table-cell table:formula="of:=([gesamt.M55]-[gesamt.M45])" office:value-type="float" office:value="470" calcext:value-type="float">
            <text:p>470</text:p>
          </table:table-cell>
          <table:table-cell table:formula="of:=([gesamt.N55]-[gesamt.N45])" office:value-type="float" office:value="1274" calcext:value-type="float">
            <text:p>1274</text:p>
          </table:table-cell>
          <table:table-cell table:formula="of:=([gesamt.O55]-[gesamt.O45])" office:value-type="float" office:value="40" calcext:value-type="float">
            <text:p>40</text:p>
          </table:table-cell>
          <table:table-cell table:formula="of:=([gesamt.P55]-[gesamt.P45])" office:value-type="float" office:value="1405" calcext:value-type="float">
            <text:p>1405</text:p>
          </table:table-cell>
          <table:table-cell table:formula="of:=([gesamt.Q55]-[gesamt.Q45])" office:value-type="float" office:value="4849" calcext:value-type="float">
            <text:p>4849</text:p>
          </table:table-cell>
          <table:table-cell table:formula="of:=([gesamt.R55]-[gesamt.R45])" office:value-type="float" office:value="668" calcext:value-type="float">
            <text:p>668</text:p>
          </table:table-cell>
          <table:table-cell table:formula="of:=([gesamt.S55]-[gesamt.S45])" office:value-type="float" office:value="249" calcext:value-type="float">
            <text:p>249</text:p>
          </table:table-cell>
          <table:table-cell table:formula="of:=([gesamt.T55]-[gesamt.T45])" office:value-type="float" office:value="410" calcext:value-type="float">
            <text:p>410</text:p>
          </table:table-cell>
          <table:table-cell table:formula="of:=([gesamt.U55]-[gesamt.U45])" office:value-type="float" office:value="236" calcext:value-type="float">
            <text:p>236</text:p>
          </table:table-cell>
          <table:table-cell table:formula="of:=([gesamt.V55]-[gesamt.V45])" office:value-type="float" office:value="289" calcext:value-type="float">
            <text:p>289</text:p>
          </table:table-cell>
          <table:table-cell table:formula="of:=([gesamt.W55]-[gesamt.W45])" office:value-type="float" office:value="438" calcext:value-type="float">
            <text:p>438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05.47mm" svg:height="191.46mm" svg:x="3.98mm" svg:y="256.27mm">
            <draw:object draw:notify-on-update-of-ranges="100tEinW.A11:100tEinW.A11 100tEinW.A12:100tEinW.A55 100tEinW.B11:100tEinW.B11 100tEinW.B12:100tEinW.B55 100tEinW.C11:100tEinW.C11 100tEinW.C12:100tEinW.C55 100tEinW.D11:100tEinW.D11 100tEinW.D12:100tEinW.D55 100tEinW.E11:100tEinW.E11 100tEinW.E12:100tEinW.E55 100tEinW.F11:100tEinW.F11 100tEinW.F12:100tEinW.F55 100tEinW.G11:100tEinW.G11 100tEinW.G12:100tEinW.G55 100tEinW.H11:100tEinW.H11 100tEinW.H12:100tEinW.H55 100tEinW.I11:100tEinW.I11 100tEinW.I12:100tEinW.I55 100tEinW.J11:100tEinW.J11 100tEinW.J12:100tEinW.J55 100tEinW.K11:100tEinW.K11 100tEinW.K12:100tEinW.K55 100tEinW.L11:100tEinW.L11 100tEinW.L12:100tEinW.L55 100tEinW.M11:100tEinW.M11 100tEinW.M12:100tEinW.M55 100tEinW.N11:100tEinW.N11 100tEinW.N12:100tEinW.N55 100tEinW.O11:100tEinW.O11 100tEinW.O12:100tEinW.O55 100tEinW.P11:100tEinW.P11 100tEinW.P12:100tEinW.P55 100tEinW.Q11:100tEinW.Q11 100tEinW.Q12:100tEinW.Q55 100tEinW.R11:100tEinW.R11 100tEinW.R12:100tEinW.R55 100tEinW.S11:100tEinW.S11 100tEinW.S12:100tEinW.S55 100tEinW.T11:100tEinW.T11 100tEinW.T12:100tEinW.T55 100tEinW.U11:100tEinW.U11 100tEinW.U12:100tEinW.U55 100tEinW.V11:100tEinW.V11 100tEinW.V12:100tEinW.V55 100tEinW.W11:100tEinW.W11 100tEinW.W12:100tEinW.W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aktuellInfizierte.B52]/[.$B$2]*100000)" office:value-type="float" office:value="50.5403831799706" calcext:value-type="float">
            <text:p>51</text:p>
          </table:table-cell>
          <table:table-cell table:formula="of:=([aktuellInfizierte.C52]/[.$C$2]*100000)" office:value-type="float" office:value="93.1618659597483" calcext:value-type="float">
            <text:p>93</text:p>
          </table:table-cell>
          <table:table-cell table:formula="of:=([aktuellInfizierte.D52]/[.$D$2]*100000)" office:value-type="float" office:value="33.6348573731584" calcext:value-type="float">
            <text:p>34</text:p>
          </table:table-cell>
          <table:table-cell table:formula="of:=([aktuellInfizierte.E52]/[.$E$2]*100000)" office:value-type="float" office:value="33.8799846581202" calcext:value-type="float">
            <text:p>34</text:p>
          </table:table-cell>
          <table:table-cell table:formula="of:=([aktuellInfizierte.F52]/[.$F$2]*100000)" office:value-type="float" office:value="74.443577271506" calcext:value-type="float">
            <text:p>74</text:p>
          </table:table-cell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aktuellInfizierte.B53]/[.$B$2]*100000)" office:value-type="float" office:value="50.6216938401085" calcext:value-type="float">
            <text:p>51</text:p>
          </table:table-cell>
          <table:table-cell table:formula="of:=([aktuellInfizierte.C53]/[.$C$2]*100000)" office:value-type="float" office:value="101.070180027045" calcext:value-type="float">
            <text:p>101</text:p>
          </table:table-cell>
          <table:table-cell table:formula="of:=([aktuellInfizierte.D53]/[.$D$2]*100000)" office:value-type="float" office:value="28.070096875793" calcext:value-type="float">
            <text:p>28</text:p>
          </table:table-cell>
          <table:table-cell table:formula="of:=([aktuellInfizierte.E53]/[.$E$2]*100000)" office:value-type="float" office:value="33.0315322121364" calcext:value-type="float">
            <text:p>33</text:p>
          </table:table-cell>
          <table:table-cell table:formula="of:=([aktuellInfizierte.F53]/[.$F$2]*100000)" office:value-type="float" office:value="74.6452765123492" calcext:value-type="float">
            <text:p>75</text:p>
          </table:table-cell>
          <table:table-cell table:formula="of:=([aktuellInfizierte.G53]/[.$D$2]*100000)" office:value-type="float" office:value="37.0993984446136" calcext:value-type="float">
            <text:p>37</text:p>
          </table:table-cell>
          <table:table-cell table:formula="of:=([aktuellInfizierte.H53]/[.$H$2]*100000)" office:value-type="float" office:value="42.7389303595734" calcext:value-type="float">
            <text:p>43</text:p>
          </table:table-cell>
          <table:table-cell table:formula="of:=([aktuellInfizierte.I53]/[.$I$2]*100000)" office:value-type="float" office:value="47.8177977491452" calcext:value-type="float">
            <text:p>48</text:p>
          </table:table-cell>
          <table:table-cell table:formula="of:=([aktuellInfizierte.J53]/[.$J$2]*100000)" office:value-type="float" office:value="22.0312300230519" calcext:value-type="float">
            <text:p>22</text:p>
          </table:table-cell>
          <table:table-cell table:formula="of:=([aktuellInfizierte.K53]/[.$K$2]*100000)" office:value-type="float" office:value="26.9515274589089" calcext:value-type="float">
            <text:p>27</text:p>
          </table:table-cell>
          <table:table-cell table:formula="of:=([aktuellInfizierte.L53]/[.$L$2]*100000)" office:value-type="float" office:value="38.4647810142056" calcext:value-type="float">
            <text:p>38</text:p>
          </table:table-cell>
          <table:table-cell table:formula="of:=([aktuellInfizierte.M53]/[.$M$2]*100000)" office:value-type="float" office:value="28.8402159703103" calcext:value-type="float">
            <text:p>29</text:p>
          </table:table-cell>
          <table:table-cell table:formula="of:=([aktuellInfizierte.N53]/[.$N$2]*100000)" office:value-type="float" office:value="23.7798502954686" calcext:value-type="float">
            <text:p>24</text:p>
          </table:table-cell>
          <table:table-cell table:formula="of:=([aktuellInfizierte.O53]/[.$O$2]*100000)" office:value-type="float" office:value="2.67134670042089" calcext:value-type="float">
            <text:p>3</text:p>
          </table:table-cell>
          <table:table-cell table:formula="of:=([aktuellInfizierte.P53]/[.$P$2]*100000)" office:value-type="float" office:value="20.9459554262051" calcext:value-type="float">
            <text:p>21</text:p>
          </table:table-cell>
          <table:table-cell table:formula="of:=([aktuellInfizierte.Q53]/[.$Q$2]*100000)" office:value-type="float" office:value="31.3952465812222" calcext:value-type="float">
            <text:p>31</text:p>
          </table:table-cell>
          <table:table-cell table:formula="of:=([aktuellInfizierte.R53]/[.$R$2]*100000)" office:value-type="float" office:value="18.6788038906749" calcext:value-type="float">
            <text:p>19</text:p>
          </table:table-cell>
          <table:table-cell table:formula="of:=([aktuellInfizierte.S53]/[.$S$2]*100000)" office:value-type="float" office:value="32.6094967334976" calcext:value-type="float">
            <text:p>33</text:p>
          </table:table-cell>
          <table:table-cell table:formula="of:=([aktuellInfizierte.T53]/[.$T$2]*100000)" office:value-type="float" office:value="14.3945333142714" calcext:value-type="float">
            <text:p>14</text:p>
          </table:table-cell>
          <table:table-cell table:formula="of:=([aktuellInfizierte.U53]/[.$U$2]*100000)" office:value-type="float" office:value="11.6378008450764" calcext:value-type="float">
            <text:p>12</text:p>
          </table:table-cell>
          <table:table-cell table:formula="of:=([aktuellInfizierte.V53]/[.$V$2]*100000)" office:value-type="float" office:value="12.6695370475215" calcext:value-type="float">
            <text:p>13</text:p>
          </table:table-cell>
          <table:table-cell table:formula="of:=([aktuellInfizierte.W53]/[.$W$2]*100000)" office:value-type="float" office:value="23.8006777570953" calcext:value-type="float">
            <text:p>24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aktuellInfizierte.B54]/[.$B$2]*100000)" office:value-type="float" office:value="50.1072794596445" calcext:value-type="float">
            <text:p>50</text:p>
          </table:table-cell>
          <table:table-cell table:formula="of:=([aktuellInfizierte.C54]/[.$C$2]*100000)" office:value-type="float" office:value="90.1719025627218" calcext:value-type="float">
            <text:p>90</text:p>
          </table:table-cell>
          <table:table-cell table:formula="of:=([aktuellInfizierte.D54]/[.$D$2]*100000)" office:value-type="float" office:value="26.4505246816832" calcext:value-type="float">
            <text:p>26</text:p>
          </table:table-cell>
          <table:table-cell table:formula="of:=([aktuellInfizierte.E54]/[.$E$2]*100000)" office:value-type="float" office:value="30.7070049628657" calcext:value-type="float">
            <text:p>31</text:p>
          </table:table-cell>
          <table:table-cell table:formula="of:=([aktuellInfizierte.F54]/[.$F$2]*100000)" office:value-type="float" office:value="75.111894159076" calcext:value-type="float">
            <text:p>75</text:p>
          </table:table-cell>
          <table:table-cell table:formula="of:=([aktuellInfizierte.G54]/[.$D$2]*100000)" office:value-type="float" office:value="35.4141477467795" calcext:value-type="float">
            <text:p>35</text:p>
          </table:table-cell>
          <table:table-cell table:formula="of:=([aktuellInfizierte.H54]/[.$H$2]*100000)" office:value-type="float" office:value="44.0849672700736" calcext:value-type="float">
            <text:p>44</text:p>
          </table:table-cell>
          <table:table-cell table:formula="of:=([aktuellInfizierte.I54]/[.$I$2]*100000)" office:value-type="float" office:value="44.1242112606058" calcext:value-type="float">
            <text:p>44</text:p>
          </table:table-cell>
          <table:table-cell table:formula="of:=([aktuellInfizierte.J54]/[.$J$2]*100000)" office:value-type="float" office:value="20.6319862731445" calcext:value-type="float">
            <text:p>21</text:p>
          </table:table-cell>
          <table:table-cell table:formula="of:=([aktuellInfizierte.K54]/[.$K$2]*100000)" office:value-type="float" office:value="25.3193079229927" calcext:value-type="float">
            <text:p>25</text:p>
          </table:table-cell>
          <table:table-cell table:formula="of:=([aktuellInfizierte.L54]/[.$L$2]*100000)" office:value-type="float" office:value="40.748078517332" calcext:value-type="float">
            <text:p>41</text:p>
          </table:table-cell>
          <table:table-cell table:formula="of:=([aktuellInfizierte.M54]/[.$M$2]*100000)" office:value-type="float" office:value="25.8529996268695" calcext:value-type="float">
            <text:p>26</text:p>
          </table:table-cell>
          <table:table-cell table:formula="of:=([aktuellInfizierte.N54]/[.$N$2]*100000)" office:value-type="float" office:value="23.5564154604776" calcext:value-type="float">
            <text:p>24</text:p>
          </table:table-cell>
          <table:table-cell table:formula="of:=([aktuellInfizierte.O54]/[.$O$2]*100000)" office:value-type="float" office:value="2.42284933293988" calcext:value-type="float">
            <text:p>2</text:p>
          </table:table-cell>
          <table:table-cell table:formula="of:=([aktuellInfizierte.P54]/[.$P$2]*100000)" office:value-type="float" office:value="20.0063940284985" calcext:value-type="float">
            <text:p>20</text:p>
          </table:table-cell>
          <table:table-cell table:formula="of:=([aktuellInfizierte.Q54]/[.$Q$2]*100000)" office:value-type="float" office:value="29.476957980167" calcext:value-type="float">
            <text:p>29</text:p>
          </table:table-cell>
          <table:table-cell table:formula="of:=([aktuellInfizierte.R54]/[.$R$2]*100000)" office:value-type="float" office:value="18.3115928050129" calcext:value-type="float">
            <text:p>18</text:p>
          </table:table-cell>
          <table:table-cell table:formula="of:=([aktuellInfizierte.S54]/[.$S$2]*100000)" office:value-type="float" office:value="28.3692525762007" calcext:value-type="float">
            <text:p>28</text:p>
          </table:table-cell>
          <table:table-cell table:formula="of:=([aktuellInfizierte.T54]/[.$T$2]*100000)" office:value-type="float" office:value="11.5990021425049" calcext:value-type="float">
            <text:p>12</text:p>
          </table:table-cell>
          <table:table-cell table:formula="of:=([aktuellInfizierte.U54]/[.$U$2]*100000)" office:value-type="float" office:value="11.1396848555984" calcext:value-type="float">
            <text:p>11</text:p>
          </table:table-cell>
          <table:table-cell table:formula="of:=([aktuellInfizierte.V54]/[.$V$2]*100000)" office:value-type="float" office:value="11.599358168848" calcext:value-type="float">
            <text:p>12</text:p>
          </table:table-cell>
          <table:table-cell table:formula="of:=([aktuellInfizierte.W54]/[.$W$2]*100000)" office:value-type="float" office:value="23.2853087505441" calcext:value-type="float">
            <text:p>23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style-name="Default" table:number-columns-repeated="5"/>
          <table:table-cell table:formula="of:=([aktuellInfizierte.G55]/[.$D$2]*100000)" office:value-type="float" office:value="31.8884062513994" calcext:value-type="float">
            <text:p>32</text:p>
          </table:table-cell>
          <table:table-cell table:formula="of:=([aktuellInfizierte.H55]/[.$H$2]*100000)" office:value-type="float" office:value="40.6521214580597" calcext:value-type="float">
            <text:p>41</text:p>
          </table:table-cell>
          <table:table-cell table:formula="of:=([aktuellInfizierte.I55]/[.$I$2]*100000)" office:value-type="float" office:value="38.5647135853093" calcext:value-type="float">
            <text:p>39</text:p>
          </table:table-cell>
          <table:table-cell table:formula="of:=([aktuellInfizierte.J55]/[.$J$2]*100000)" office:value-type="float" office:value="19.0132533075653" calcext:value-type="float">
            <text:p>19</text:p>
          </table:table-cell>
          <table:table-cell table:formula="of:=([aktuellInfizierte.K55]/[.$K$2]*100000)" office:value-type="float" office:value="23.9259497825764" calcext:value-type="float">
            <text:p>24</text:p>
          </table:table-cell>
          <table:table-cell table:formula="of:=([aktuellInfizierte.L55]/[.$L$2]*100000)" office:value-type="float" office:value="34.7763773553092" calcext:value-type="float">
            <text:p>35</text:p>
          </table:table-cell>
          <table:table-cell table:formula="of:=([aktuellInfizierte.M55]/[.$M$2]*100000)" office:value-type="float" office:value="25.5271214803123" calcext:value-type="float">
            <text:p>26</text:p>
          </table:table-cell>
          <table:table-cell table:formula="of:=([aktuellInfizierte.N55]/[.$N$2]*100000)" office:value-type="float" office:value="20.3325699841792" calcext:value-type="float">
            <text:p>20</text:p>
          </table:table-cell>
          <table:table-cell table:formula="of:=([aktuellInfizierte.O55]/[.$O$2]*100000)" office:value-type="float" office:value="2.48497367481013" calcext:value-type="float">
            <text:p>2</text:p>
          </table:table-cell>
          <table:table-cell table:formula="of:=([aktuellInfizierte.P55]/[.$P$2]*100000)" office:value-type="float" office:value="17.6011168503697" calcext:value-type="float">
            <text:p>18</text:p>
          </table:table-cell>
          <table:table-cell table:formula="of:=([aktuellInfizierte.Q55]/[.$Q$2]*100000)" office:value-type="float" office:value="27.0400622863848" calcext:value-type="float">
            <text:p>27</text:p>
          </table:table-cell>
          <table:table-cell table:formula="of:=([aktuellInfizierte.R55]/[.$R$2]*100000)" office:value-type="float" office:value="16.3531336814821" calcext:value-type="float">
            <text:p>16</text:p>
          </table:table-cell>
          <table:table-cell table:formula="of:=([aktuellInfizierte.S55]/[.$S$2]*100000)" office:value-type="float" office:value="25.1385903611174" calcext:value-type="float">
            <text:p>25</text:p>
          </table:table-cell>
          <table:table-cell table:formula="of:=([aktuellInfizierte.T55]/[.$T$2]*100000)" office:value-type="float" office:value="10.054103337055" calcext:value-type="float">
            <text:p>10</text:p>
          </table:table-cell>
          <table:table-cell table:formula="of:=([aktuellInfizierte.U55]/[.$U$2]*100000)" office:value-type="float" office:value="10.6868521378912" calcext:value-type="float">
            <text:p>11</text:p>
          </table:table-cell>
          <table:table-cell table:formula="of:=([aktuellInfizierte.V55]/[.$V$2]*100000)" office:value-type="float" office:value="9.97682890118175" calcext:value-type="float">
            <text:p>10</text:p>
          </table:table-cell>
          <table:table-cell table:formula="of:=([aktuellInfizierte.W55]/[.$W$2]*100000)" office:value-type="float" office:value="20.5210568063145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19:20:53.7567462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27T08:35:48.232444299</dc:date>
    <meta:editing-duration>P23DT10H41M28S</meta:editing-duration>
    <meta:editing-cycles>140</meta:editing-cycles>
    <meta:generator>LibreOffice/6.1.5.2$Linux_X86_64 LibreOffice_project/10$Build-2</meta:generator>
    <meta:document-statistic meta:table-count="3" meta:cell-count="339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224cm" svg:y="0.421cm" chart:style-name="ch2">
          <text:p>sum of infected persons</text:p>
        </chart:title>
        <chart:legend chart:legend-position="end" svg:x="25.213cm" svg:y="1.604cm" style:legend-expansion="high" chart:style-name="ch3"/>
        <chart:plot-area chart:style-name="ch4" table:cell-range-address="gesamt.A1:gesamt.W55" chart:data-source-has-labels="both" svg:x="0.627cm" svg:y="1.485cm" svg:width="23.959cm" svg:height="12.495cm">
          <chartooo:coordinate-region svg:x="1.989cm" svg:y="1.684cm" svg:width="22.597cm" svg:height="10.797cm"/>
          <chart:axis chart:dimension="x" chart:name="primary-x" chart:style-name="ch5" chartooo:axis-type="auto">
            <chartooo:date-scale/>
            <chart:categories table:cell-range-address="gesamt.A2:gesamt.A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55" chart:label-cell-address="gesamt.B1:gesamt.B1" chart:class="chart:line">
            <chart:data-point chart:repeated="54"/>
          </chart:series>
          <chart:series chart:style-name="ch9" chart:values-cell-range-address="gesamt.C2:gesamt.C55" chart:label-cell-address="gesamt.C1:gesamt.C1" chart:class="chart:line">
            <chart:data-point chart:repeated="54"/>
          </chart:series>
          <chart:series chart:style-name="ch10" chart:values-cell-range-address="gesamt.D2:gesamt.D55" chart:label-cell-address="gesamt.D1:gesamt.D1" chart:class="chart:line">
            <chart:data-point chart:repeated="54"/>
          </chart:series>
          <chart:series chart:style-name="ch11" chart:values-cell-range-address="gesamt.E2:gesamt.E55" chart:label-cell-address="gesamt.E1:gesamt.E1" chart:class="chart:line">
            <chart:data-point chart:repeated="54"/>
          </chart:series>
          <chart:series chart:style-name="ch12" chart:values-cell-range-address="gesamt.F2:gesamt.F55" chart:label-cell-address="gesamt.F1:gesamt.F1" chart:class="chart:line">
            <chart:data-point chart:repeated="54"/>
          </chart:series>
          <chart:series chart:style-name="ch13" chart:values-cell-range-address="gesamt.G2:gesamt.G55" chart:label-cell-address="gesamt.G1:gesamt.G1" chart:class="chart:line">
            <chart:data-point chart:repeated="54"/>
          </chart:series>
          <chart:series chart:style-name="ch14" chart:values-cell-range-address="gesamt.H2:gesamt.H55" chart:label-cell-address="gesamt.H1:gesamt.H1" chart:class="chart:line">
            <chart:data-point chart:repeated="54"/>
          </chart:series>
          <chart:series chart:style-name="ch15" chart:values-cell-range-address="gesamt.I2:gesamt.I55" chart:label-cell-address="gesamt.I1:gesamt.I1" chart:class="chart:line">
            <chart:data-point chart:repeated="54"/>
          </chart:series>
          <chart:series chart:style-name="ch16" chart:values-cell-range-address="gesamt.J2:gesamt.J55" chart:label-cell-address="gesamt.J1:gesamt.J1" chart:class="chart:line">
            <chart:data-point chart:repeated="54"/>
          </chart:series>
          <chart:series chart:style-name="ch17" chart:values-cell-range-address="gesamt.K2:gesamt.K55" chart:label-cell-address="gesamt.K1:gesamt.K1" chart:class="chart:line">
            <chart:data-point chart:repeated="54"/>
          </chart:series>
          <chart:series chart:style-name="ch18" chart:values-cell-range-address="gesamt.L2:gesamt.L55" chart:label-cell-address="gesamt.L1:gesamt.L1" chart:class="chart:line">
            <chart:data-point chart:repeated="54"/>
          </chart:series>
          <chart:series chart:style-name="ch19" chart:values-cell-range-address="gesamt.M2:gesamt.M55" chart:label-cell-address="gesamt.M1:gesamt.M1" chart:class="chart:line">
            <chart:data-point chart:repeated="54"/>
          </chart:series>
          <chart:series chart:style-name="ch20" chart:values-cell-range-address="gesamt.N2:gesamt.N55" chart:label-cell-address="gesamt.N1:gesamt.N1" chart:class="chart:line">
            <chart:data-point chart:repeated="54"/>
          </chart:series>
          <chart:series chart:style-name="ch21" chart:values-cell-range-address="gesamt.O2:gesamt.O55" chart:label-cell-address="gesamt.O1:gesamt.O1" chart:class="chart:line">
            <chart:data-point chart:repeated="54"/>
          </chart:series>
          <chart:series chart:style-name="ch22" chart:values-cell-range-address="gesamt.P2:gesamt.P55" chart:label-cell-address="gesamt.P1:gesamt.P1" chart:class="chart:line">
            <chart:data-point chart:repeated="54"/>
          </chart:series>
          <chart:series chart:style-name="ch23" chart:values-cell-range-address="gesamt.Q2:gesamt.Q55" chart:label-cell-address="gesamt.Q1:gesamt.Q1" chart:class="chart:line">
            <chart:data-point chart:repeated="54"/>
          </chart:series>
          <chart:series chart:style-name="ch24" chart:values-cell-range-address="gesamt.R2:gesamt.R55" chart:label-cell-address="gesamt.R1:gesamt.R1" chart:class="chart:line">
            <chart:data-point chart:repeated="54"/>
          </chart:series>
          <chart:series chart:style-name="ch13" chart:values-cell-range-address="gesamt.S2:gesamt.S55" chart:label-cell-address="gesamt.S1:gesamt.S1" chart:class="chart:line">
            <chart:data-point chart:repeated="54"/>
          </chart:series>
          <chart:series chart:style-name="ch14" chart:values-cell-range-address="gesamt.T2:gesamt.T55" chart:label-cell-address="gesamt.T1:gesamt.T1" chart:class="chart:line">
            <chart:data-point chart:repeated="54"/>
          </chart:series>
          <chart:series chart:style-name="ch15" chart:values-cell-range-address="gesamt.U2:gesamt.U55" chart:label-cell-address="gesamt.U1:gesamt.U1" chart:class="chart:line">
            <chart:data-point chart:repeated="54"/>
          </chart:series>
          <chart:series chart:style-name="ch16" chart:values-cell-range-address="gesamt.V2:gesamt.V55" chart:label-cell-address="gesamt.V1:gesamt.V1" chart:class="chart:line">
            <chart:data-point chart:repeated="54"/>
          </chart:series>
          <chart:series chart:style-name="ch17" chart:values-cell-range-address="gesamt.W2:gesamt.W55" chart:label-cell-address="gesamt.W1:gesamt.W1" chart:class="chart:line">
            <chart:data-point chart:repeated="54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55</svg:desc>
                </draw:g>
              </table:table-cell>
              <table:table-cell office:value-type="float" office:value="3089">
                <text:p>3089</text:p>
                <draw:g>
                  <svg:desc>gesamt.B2:gesamt.B55</svg:desc>
                </draw:g>
              </table:table-cell>
              <table:table-cell office:value-type="float" office:value="198">
                <text:p>198</text:p>
                <draw:g>
                  <svg:desc>gesamt.C2:gesamt.C55</svg:desc>
                </draw:g>
              </table:table-cell>
              <table:table-cell office:value-type="float" office:value="282">
                <text:p>282</text:p>
                <draw:g>
                  <svg:desc>gesamt.D2:gesamt.D55</svg:desc>
                </draw:g>
              </table:table-cell>
              <table:table-cell office:value-type="float" office:value="56">
                <text:p>56</text:p>
                <draw:g>
                  <svg:desc>gesamt.E2:gesamt.E55</svg:desc>
                </draw:g>
              </table:table-cell>
              <table:table-cell office:value-type="float" office:value="89">
                <text:p>89</text:p>
                <draw:g>
                  <svg:desc>gesamt.F2:gesamt.F55</svg:desc>
                </draw:g>
              </table:table-cell>
              <table:table-cell office:value-type="float" office:value="262">
                <text:p>262</text:p>
                <draw:g>
                  <svg:desc>gesamt.G2:gesamt.G55</svg:desc>
                </draw:g>
              </table:table-cell>
              <table:table-cell office:value-type="float" office:value="73">
                <text:p>73</text:p>
                <draw:g>
                  <svg:desc>gesamt.H2:gesamt.H55</svg:desc>
                </draw:g>
              </table:table-cell>
              <table:table-cell office:value-type="float" office:value="70">
                <text:p>70</text:p>
                <draw:g>
                  <svg:desc>gesamt.I2:gesamt.I55</svg:desc>
                </draw:g>
              </table:table-cell>
              <table:table-cell office:value-type="float" office:value="13">
                <text:p>13</text:p>
                <draw:g>
                  <svg:desc>gesamt.J2:gesamt.J55</svg:desc>
                </draw:g>
              </table:table-cell>
              <table:table-cell office:value-type="float" office:value="1">
                <text:p>1</text:p>
                <draw:g>
                  <svg:desc>gesamt.K2:gesamt.K55</svg:desc>
                </draw:g>
              </table:table-cell>
              <table:table-cell office:value-type="float" office:value="3">
                <text:p>3</text:p>
                <draw:g>
                  <svg:desc>gesamt.L2:gesamt.L55</svg:desc>
                </draw:g>
              </table:table-cell>
              <table:table-cell office:value-type="float" office:value="5">
                <text:p>5</text:p>
                <draw:g>
                  <svg:desc>gesamt.M2:gesamt.M55</svg:desc>
                </draw:g>
              </table:table-cell>
              <table:table-cell office:value-type="float" office:value="14">
                <text:p>14</text:p>
                <draw:g>
                  <svg:desc>gesamt.N2:gesamt.N55</svg:desc>
                </draw:g>
              </table:table-cell>
              <table:table-cell office:value-type="float" office:value="4">
                <text:p>4</text:p>
                <draw:g>
                  <svg:desc>gesamt.O2:gesamt.O55</svg:desc>
                </draw:g>
              </table:table-cell>
              <table:table-cell office:value-type="float" office:value="18">
                <text:p>18</text:p>
                <draw:g>
                  <svg:desc>gesamt.P2:gesamt.P55</svg:desc>
                </draw:g>
              </table:table-cell>
              <table:table-cell office:value-type="float" office:value="181">
                <text:p>181</text:p>
                <draw:g>
                  <svg:desc>gesamt.Q2:gesamt.Q55</svg:desc>
                </draw:g>
              </table:table-cell>
              <table:table-cell office:value-type="float" office:value="8">
                <text:p>8</text:p>
                <draw:g>
                  <svg:desc>gesamt.R2:gesamt.R55</svg:desc>
                </draw:g>
              </table:table-cell>
              <table:table-cell office:value-type="float" office:value="1">
                <text:p>1</text:p>
                <draw:g>
                  <svg:desc>gesamt.S2:gesamt.S55</svg:desc>
                </draw:g>
              </table:table-cell>
              <table:table-cell office:value-type="float" office:value="1">
                <text:p>1</text:p>
                <draw:g>
                  <svg:desc>gesamt.T2:gesamt.T55</svg:desc>
                </draw:g>
              </table:table-cell>
              <table:table-cell office:value-type="float" office:value="NaN">
                <text:p>NaN</text:p>
                <draw:g>
                  <svg:desc>gesamt.U2:gesamt.U55</svg:desc>
                </draw:g>
              </table:table-cell>
              <table:table-cell office:value-type="float" office:value="7">
                <text:p>7</text:p>
                <draw:g>
                  <svg:desc>gesamt.V2:gesamt.V55</svg:desc>
                </draw:g>
              </table:table-cell>
              <table:table-cell office:value-type="float" office:value="1">
                <text:p>1</text:p>
                <draw:g>
                  <svg:desc>gesamt.W2:gesamt.W55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973">
                <text:p>189973</text:p>
              </table:table-cell>
              <table:table-cell office:value-type="float" office:value="213024">
                <text:p>213024</text:p>
              </table:table-cell>
              <table:table-cell office:value-type="float" office:value="119583">
                <text:p>119583</text:p>
              </table:table-cell>
              <table:table-cell office:value-type="float" office:value="28414">
                <text:p>28414</text:p>
              </table:table-cell>
              <table:table-cell office:value-type="float" office:value="138082">
                <text:p>138082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92994">
                <text:p>192994</text:p>
              </table:table-cell>
              <table:table-cell office:value-type="float" office:value="219764">
                <text:p>219764</text:p>
              </table:table-cell>
              <table:table-cell office:value-type="float" office:value="121338">
                <text:p>121338</text:p>
              </table:table-cell>
              <table:table-cell office:value-type="float" office:value="28595">
                <text:p>28595</text:p>
              </table:table-cell>
              <table:table-cell office:value-type="float" office:value="143468">
                <text:p>143468</text:p>
              </table:table-cell>
              <table:table-cell office:value-type="float" office:value="152438">
                <text:p>152438</text:p>
              </table:table-cell>
              <table:table-cell office:value-type="float" office:value="30169">
                <text:p>30169</text:p>
              </table:table-cell>
              <table:table-cell office:value-type="float" office:value="40547">
                <text:p>40547</text:p>
              </table:table-cell>
              <table:table-cell office:value-type="float" office:value="5525">
                <text:p>5525</text:p>
              </table:table-cell>
              <table:table-cell office:value-type="float" office:value="2627">
                <text:p>2627</text:p>
              </table:table-cell>
              <table:table-cell office:value-type="float" office:value="719">
                <text:p>719</text:p>
              </table:table-cell>
              <table:table-cell office:value-type="float" office:value="4400">
                <text:p>4400</text:p>
              </table:table-cell>
              <table:table-cell office:value-type="float" office:value="7837">
                <text:p>7837</text:p>
              </table:table-cell>
              <table:table-cell office:value-type="float" office:value="667">
                <text:p>667</text:p>
              </table:table-cell>
              <table:table-cell office:value-type="float" office:value="9691">
                <text:p>9691</text:p>
              </table:table-cell>
              <table:table-cell office:value-type="float" office:value="31465">
                <text:p>31465</text:p>
              </table:table-cell>
              <table:table-cell office:value-type="float" office:value="5767">
                <text:p>5767</text:p>
              </table:table-cell>
              <table:table-cell office:value-type="float" office:value="2468">
                <text:p>2468</text:p>
              </table:table-cell>
              <table:table-cell office:value-type="float" office:value="4406">
                <text:p>4406</text:p>
              </table:table-cell>
              <table:table-cell office:value-type="float" office:value="1480">
                <text:p>1480</text:p>
              </table:table-cell>
              <table:table-cell office:value-type="float" office:value="2612">
                <text:p>261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351">
                <text:p>195351</text:p>
              </table:table-cell>
              <table:table-cell office:value-type="float" office:value="219764">
                <text:p>219764</text:p>
              </table:table-cell>
              <table:table-cell office:value-type="float" office:value="122875">
                <text:p>122875</text:p>
              </table:table-cell>
              <table:table-cell office:value-type="float" office:value="28978">
                <text:p>28978</text:p>
              </table:table-cell>
              <table:table-cell office:value-type="float" office:value="148381">
                <text:p>148381</text:p>
              </table:table-cell>
              <table:table-cell office:value-type="float" office:value="154175">
                <text:p>154175</text:p>
              </table:table-cell>
              <table:table-cell office:value-type="float" office:value="30761">
                <text:p>30761</text:p>
              </table:table-cell>
              <table:table-cell office:value-type="float" office:value="40912">
                <text:p>40912</text:p>
              </table:table-cell>
              <table:table-cell office:value-type="float" office:value="5600">
                <text:p>5600</text:p>
              </table:table-cell>
              <table:table-cell office:value-type="float" office:value="2694">
                <text:p>2694</text:p>
              </table:table-cell>
              <table:table-cell office:value-type="float" office:value="739">
                <text:p>739</text:p>
              </table:table-cell>
              <table:table-cell office:value-type="float" office:value="4429">
                <text:p>4429</text:p>
              </table:table-cell>
              <table:table-cell office:value-type="float" office:value="7946">
                <text:p>7946</text:p>
              </table:table-cell>
              <table:table-cell office:value-type="float" office:value="673">
                <text:p>673</text:p>
              </table:table-cell>
              <table:table-cell office:value-type="float" office:value="9785">
                <text:p>9785</text:p>
              </table:table-cell>
              <table:table-cell office:value-type="float" office:value="31669">
                <text:p>31669</text:p>
              </table:table-cell>
              <table:table-cell office:value-type="float" office:value="5835">
                <text:p>5835</text:p>
              </table:table-cell>
              <table:table-cell office:value-type="float" office:value="2482">
                <text:p>2482</text:p>
              </table:table-cell>
              <table:table-cell office:value-type="float" office:value="4428">
                <text:p>4428</text:p>
              </table:table-cell>
              <table:table-cell office:value-type="float" office:value="1494">
                <text:p>1494</text:p>
              </table:table-cell>
              <table:table-cell office:value-type="float" office:value="2630">
                <text:p>263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193">
                <text:p>155193</text:p>
              </table:table-cell>
              <table:table-cell office:value-type="float" office:value="31043">
                <text:p>31043</text:p>
              </table:table-cell>
              <table:table-cell office:value-type="float" office:value="41070">
                <text:p>41070</text:p>
              </table:table-cell>
              <table:table-cell office:value-type="float" office:value="5638">
                <text:p>5638</text:p>
              </table:table-cell>
              <table:table-cell office:value-type="float" office:value="2721">
                <text:p>2721</text:p>
              </table:table-cell>
              <table:table-cell office:value-type="float" office:value="754">
                <text:p>754</text:p>
              </table:table-cell>
              <table:table-cell office:value-type="float" office:value="4475">
                <text:p>4475</text:p>
              </table:table-cell>
              <table:table-cell office:value-type="float" office:value="7979">
                <text:p>7979</text:p>
              </table:table-cell>
              <table:table-cell office:value-type="float" office:value="674">
                <text:p>674</text:p>
              </table:table-cell>
              <table:table-cell office:value-type="float" office:value="9847">
                <text:p>9847</text:p>
              </table:table-cell>
              <table:table-cell office:value-type="float" office:value="31879">
                <text:p>31879</text:p>
              </table:table-cell>
              <table:table-cell office:value-type="float" office:value="5879">
                <text:p>5879</text:p>
              </table:table-cell>
              <table:table-cell office:value-type="float" office:value="2503">
                <text:p>2503</text:p>
              </table:table-cell>
              <table:table-cell office:value-type="float" office:value="4458">
                <text:p>4458</text:p>
              </table:table-cell>
              <table:table-cell office:value-type="float" office:value="1515">
                <text:p>1515</text:p>
              </table:table-cell>
              <table:table-cell office:value-type="float" office:value="2638">
                <text:p>2638</text:p>
              </table:table-cell>
              <table:table-cell office:value-type="float" office:value="2120">
                <text:p>2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527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55" chart:data-source-has-labels="both" svg:x="0.484cm" svg:y="0.272cm" svg:width="21.786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55" chart:label-cell-address="aktuellInfizierte.B11:aktuellInfizierte.B11" chart:class="chart:line">
            <chart:data-point chart:repeated="44"/>
          </chart:series>
          <chart:series chart:style-name="ch9" chart:values-cell-range-address="aktuellInfizierte.C12:aktuellInfizierte.C55" chart:label-cell-address="aktuellInfizierte.C11:aktuellInfizierte.C11" chart:class="chart:line">
            <chart:data-point chart:repeated="44"/>
          </chart:series>
          <chart:series chart:style-name="ch10" chart:values-cell-range-address="aktuellInfizierte.D12:aktuellInfizierte.D55" chart:label-cell-address="aktuellInfizierte.D11:aktuellInfizierte.D11" chart:class="chart:line">
            <chart:data-point chart:repeated="44"/>
          </chart:series>
          <chart:series chart:style-name="ch11" chart:values-cell-range-address="aktuellInfizierte.E12:aktuellInfizierte.E55" chart:label-cell-address="aktuellInfizierte.E11:aktuellInfizierte.E11" chart:class="chart:line">
            <chart:data-point chart:repeated="44"/>
          </chart:series>
          <chart:series chart:style-name="ch12" chart:values-cell-range-address="aktuellInfizierte.F12:aktuellInfizierte.F55" chart:label-cell-address="aktuellInfizierte.F11:aktuellInfizierte.F11" chart:class="chart:line">
            <chart:data-point chart:repeated="44"/>
          </chart:series>
          <chart:series chart:style-name="ch13" chart:values-cell-range-address="aktuellInfizierte.G12:aktuellInfizierte.G55" chart:label-cell-address="aktuellInfizierte.G11:aktuellInfizierte.G11" chart:class="chart:line">
            <chart:data-point chart:repeated="44"/>
          </chart:series>
          <chart:series chart:style-name="ch14" chart:values-cell-range-address="aktuellInfizierte.H12:aktuellInfizierte.H55" chart:label-cell-address="aktuellInfizierte.H11:aktuellInfizierte.H11" chart:class="chart:line">
            <chart:data-point chart:repeated="44"/>
          </chart:series>
          <chart:series chart:style-name="ch15" chart:values-cell-range-address="aktuellInfizierte.I12:aktuellInfizierte.I55" chart:label-cell-address="aktuellInfizierte.I11:aktuellInfizierte.I11" chart:class="chart:line">
            <chart:data-point chart:repeated="44"/>
          </chart:series>
          <chart:series chart:style-name="ch16" chart:values-cell-range-address="aktuellInfizierte.J12:aktuellInfizierte.J55" chart:label-cell-address="aktuellInfizierte.J11:aktuellInfizierte.J11" chart:class="chart:line">
            <chart:data-point chart:repeated="44"/>
          </chart:series>
          <chart:series chart:style-name="ch17" chart:values-cell-range-address="aktuellInfizierte.K12:aktuellInfizierte.K55" chart:label-cell-address="aktuellInfizierte.K11:aktuellInfizierte.K11" chart:class="chart:line">
            <chart:data-point chart:repeated="44"/>
          </chart:series>
          <chart:series chart:style-name="ch18" chart:values-cell-range-address="aktuellInfizierte.L12:aktuellInfizierte.L55" chart:label-cell-address="aktuellInfizierte.L11:aktuellInfizierte.L11" chart:class="chart:line">
            <chart:data-point chart:repeated="44"/>
          </chart:series>
          <chart:series chart:style-name="ch19" chart:values-cell-range-address="aktuellInfizierte.M12:aktuellInfizierte.M55" chart:label-cell-address="aktuellInfizierte.M11:aktuellInfizierte.M11" chart:class="chart:line">
            <chart:data-point chart:repeated="44"/>
          </chart:series>
          <chart:series chart:style-name="ch20" chart:values-cell-range-address="aktuellInfizierte.N12:aktuellInfizierte.N55" chart:label-cell-address="aktuellInfizierte.N11:aktuellInfizierte.N11" chart:class="chart:line">
            <chart:data-point chart:repeated="44"/>
          </chart:series>
          <chart:series chart:style-name="ch21" chart:values-cell-range-address="aktuellInfizierte.O12:aktuellInfizierte.O55" chart:label-cell-address="aktuellInfizierte.O11:aktuellInfizierte.O11" chart:class="chart:line">
            <chart:data-point chart:repeated="44"/>
          </chart:series>
          <chart:series chart:style-name="ch22" chart:values-cell-range-address="aktuellInfizierte.P12:aktuellInfizierte.P55" chart:label-cell-address="aktuellInfizierte.P11:aktuellInfizierte.P11" chart:class="chart:line">
            <chart:data-point chart:repeated="44"/>
          </chart:series>
          <chart:series chart:style-name="ch23" chart:values-cell-range-address="aktuellInfizierte.Q12:aktuellInfizierte.Q55" chart:label-cell-address="aktuellInfizierte.Q11:aktuellInfizierte.Q11" chart:class="chart:line">
            <chart:data-point chart:repeated="44"/>
          </chart:series>
          <chart:series chart:style-name="ch24" chart:values-cell-range-address="aktuellInfizierte.R12:aktuellInfizierte.R55" chart:label-cell-address="aktuellInfizierte.R11:aktuellInfizierte.R11" chart:class="chart:line">
            <chart:data-point chart:repeated="44"/>
          </chart:series>
          <chart:series chart:style-name="ch25" chart:values-cell-range-address="aktuellInfizierte.S12:aktuellInfizierte.S55" chart:label-cell-address="aktuellInfizierte.S11:aktuellInfizierte.S11" chart:class="chart:line">
            <chart:data-point chart:repeated="44"/>
          </chart:series>
          <chart:series chart:style-name="ch14" chart:values-cell-range-address="aktuellInfizierte.T12:aktuellInfizierte.T55" chart:label-cell-address="aktuellInfizierte.T11:aktuellInfizierte.T11" chart:class="chart:line">
            <chart:data-point chart:repeated="44"/>
          </chart:series>
          <chart:series chart:style-name="ch15" chart:values-cell-range-address="aktuellInfizierte.U12:aktuellInfizierte.U55" chart:label-cell-address="aktuellInfizierte.U11:aktuellInfizierte.U11" chart:class="chart:line">
            <chart:data-point chart:repeated="44"/>
          </chart:series>
          <chart:series chart:style-name="ch16" chart:values-cell-range-address="aktuellInfizierte.V12:aktuellInfizierte.V55" chart:label-cell-address="aktuellInfizierte.V11:aktuellInfizierte.V11" chart:class="chart:line">
            <chart:data-point chart:repeated="44"/>
          </chart:series>
          <chart:series chart:style-name="ch17" chart:values-cell-range-address="aktuellInfizierte.W12:aktuellInfizierte.W55" chart:label-cell-address="aktuellInfizierte.W11:aktuellInfizierte.W11" chart:class="chart:line">
            <chart:data-point chart:repeated="44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55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55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55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55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55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55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55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55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55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55</svg:desc>
                </draw:g>
              </table:table-cell>
              <table:table-cell office:value-type="float" office:value="83">
                <text:p>83</text:p>
                <draw:g>
                  <svg:desc>aktuellInfizierte.K12:aktuellInfizierte.K55</svg:desc>
                </draw:g>
              </table:table-cell>
              <table:table-cell office:value-type="float" office:value="50">
                <text:p>50</text:p>
                <draw:g>
                  <svg:desc>aktuellInfizierte.L12:aktuellInfizierte.L55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55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55</svg:desc>
                </draw:g>
              </table:table-cell>
              <table:table-cell office:value-type="float" office:value="46">
                <text:p>46</text:p>
                <draw:g>
                  <svg:desc>aktuellInfizierte.O12:aktuellInfizierte.O55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55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55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55</svg:desc>
                </draw:g>
              </table:table-cell>
              <table:table-cell office:value-type="float" office:value="31">
                <text:p>31</text:p>
                <draw:g>
                  <svg:desc>aktuellInfizierte.S12:aktuellInfizierte.S55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55</svg:desc>
                </draw:g>
              </table:table-cell>
              <table:table-cell office:value-type="float" office:value="47">
                <text:p>47</text:p>
                <draw:g>
                  <svg:desc>aktuellInfizierte.U12:aktuellInfizierte.U55</svg:desc>
                </draw:g>
              </table:table-cell>
              <table:table-cell office:value-type="float" office:value="96">
                <text:p>96</text:p>
                <draw:g>
                  <svg:desc>aktuellInfizierte.V12:aktuellInfizierte.V55</svg:desc>
                </draw:g>
              </table:table-cell>
              <table:table-cell office:value-type="float" office:value="50">
                <text:p>50</text:p>
                <draw:g>
                  <svg:desc>aktuellInfizierte.W12:aktuellInfizierte.W55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0457">
                <text:p>30457</text:p>
              </table:table-cell>
              <table:table-cell office:value-type="float" office:value="43528">
                <text:p>43528</text:p>
              </table:table-cell>
              <table:table-cell office:value-type="float" office:value="22533">
                <text:p>22533</text:p>
              </table:table-cell>
              <table:table-cell office:value-type="float" office:value="2915">
                <text:p>2915</text:p>
              </table:table-cell>
              <table:table-cell office:value-type="float" office:value="49457">
                <text:p>49457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506">
                <text:p>30506</text:p>
              </table:table-cell>
              <table:table-cell office:value-type="float" office:value="47223">
                <text:p>47223</text:p>
              </table:table-cell>
              <table:table-cell office:value-type="float" office:value="18805">
                <text:p>18805</text:p>
              </table:table-cell>
              <table:table-cell office:value-type="float" office:value="2842">
                <text:p>2842</text:p>
              </table:table-cell>
              <table:table-cell office:value-type="float" office:value="49591">
                <text:p>49591</text:p>
              </table:table-cell>
              <table:table-cell office:value-type="float" office:value="24854">
                <text:p>24854</text:p>
              </table:table-cell>
              <table:table-cell office:value-type="float" office:value="4731">
                <text:p>4731</text:p>
              </table:table-cell>
              <table:table-cell office:value-type="float" office:value="6253">
                <text:p>6253</text:p>
              </table:table-cell>
              <table:table-cell office:value-type="float" office:value="803">
                <text:p>803</text:p>
              </table:table-cell>
              <table:table-cell office:value-type="float" office:value="677">
                <text:p>677</text:p>
              </table:table-cell>
              <table:table-cell office:value-type="float" office:value="219">
                <text:p>219</text:p>
              </table:table-cell>
              <table:table-cell office:value-type="float" office:value="531">
                <text:p>531</text:p>
              </table:table-cell>
              <table:table-cell office:value-type="float" office:value="1490">
                <text:p>1490</text:p>
              </table:table-cell>
              <table:table-cell office:value-type="float" office:value="43">
                <text:p>43</text:p>
              </table:table-cell>
              <table:table-cell office:value-type="float" office:value="1672">
                <text:p>1672</text:p>
              </table:table-cell>
              <table:table-cell office:value-type="float" office:value="5630">
                <text:p>5630</text:p>
              </table:table-cell>
              <table:table-cell office:value-type="float" office:value="763">
                <text:p>763</text:p>
              </table:table-cell>
              <table:table-cell office:value-type="float" office:value="323">
                <text:p>323</text:p>
              </table:table-cell>
              <table:table-cell office:value-type="float" office:value="587">
                <text:p>587</text:p>
              </table:table-cell>
              <table:table-cell office:value-type="float" office:value="257">
                <text:p>257</text:p>
              </table:table-cell>
              <table:table-cell office:value-type="float" office:value="367">
                <text:p>3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196">
                <text:p>30196</text:p>
              </table:table-cell>
              <table:table-cell office:value-type="float" office:value="42131">
                <text:p>42131</text:p>
              </table:table-cell>
              <table:table-cell office:value-type="float" office:value="17720">
                <text:p>17720</text:p>
              </table:table-cell>
              <table:table-cell office:value-type="float" office:value="2642">
                <text:p>2642</text:p>
              </table:table-cell>
              <table:table-cell office:value-type="float" office:value="49901">
                <text:p>49901</text:p>
              </table:table-cell>
              <table:table-cell office:value-type="float" office:value="23725">
                <text:p>23725</text:p>
              </table:table-cell>
              <table:table-cell office:value-type="float" office:value="4880">
                <text:p>4880</text:p>
              </table:table-cell>
              <table:table-cell office:value-type="float" office:value="5770">
                <text:p>5770</text:p>
              </table:table-cell>
              <table:table-cell office:value-type="float" office:value="752">
                <text:p>752</text:p>
              </table:table-cell>
              <table:table-cell office:value-type="float" office:value="636">
                <text:p>636</text:p>
              </table:table-cell>
              <table:table-cell office:value-type="float" office:value="232">
                <text:p>232</text:p>
              </table:table-cell>
              <table:table-cell office:value-type="float" office:value="476">
                <text:p>476</text:p>
              </table:table-cell>
              <table:table-cell office:value-type="float" office:value="1476">
                <text:p>1476</text:p>
              </table:table-cell>
              <table:table-cell office:value-type="float" office:value="39">
                <text:p>39</text:p>
              </table:table-cell>
              <table:table-cell office:value-type="float" office:value="1597">
                <text:p>1597</text:p>
              </table:table-cell>
              <table:table-cell office:value-type="float" office:value="5286">
                <text:p>5286</text:p>
              </table:table-cell>
              <table:table-cell office:value-type="float" office:value="748">
                <text:p>748</text:p>
              </table:table-cell>
              <table:table-cell office:value-type="float" office:value="281">
                <text:p>281</text:p>
              </table:table-cell>
              <table:table-cell office:value-type="float" office:value="473">
                <text:p>473</text:p>
              </table:table-cell>
              <table:table-cell office:value-type="float" office:value="246">
                <text:p>246</text:p>
              </table:table-cell>
              <table:table-cell office:value-type="float" office:value="336">
                <text:p>33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63">
                <text:p>21363</text:p>
              </table:table-cell>
              <table:table-cell office:value-type="float" office:value="4500">
                <text:p>4500</text:p>
              </table:table-cell>
              <table:table-cell office:value-type="float" office:value="5043">
                <text:p>5043</text:p>
              </table:table-cell>
              <table:table-cell office:value-type="float" office:value="693">
                <text:p>693</text:p>
              </table:table-cell>
              <table:table-cell office:value-type="float" office:value="601">
                <text:p>601</text:p>
              </table:table-cell>
              <table:table-cell office:value-type="float" office:value="198">
                <text:p>198</text:p>
              </table:table-cell>
              <table:table-cell office:value-type="float" office:value="470">
                <text:p>470</text:p>
              </table:table-cell>
              <table:table-cell office:value-type="float" office:value="1274">
                <text:p>1274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4849">
                <text:p>4849</text:p>
              </table:table-cell>
              <table:table-cell office:value-type="float" office:value="668">
                <text:p>668</text:p>
              </table:table-cell>
              <table:table-cell office:value-type="float" office:value="249">
                <text:p>249</text:p>
              </table:table-cell>
              <table:table-cell office:value-type="float" office:value="410">
                <text:p>410</text:p>
              </table:table-cell>
              <table:table-cell office:value-type="float" office:value="236">
                <text:p>236</text:p>
              </table:table-cell>
              <table:table-cell office:value-type="float" office:value="289">
                <text:p>289</text:p>
              </table:table-cell>
              <table:table-cell office:value-type="float" office:value="438">
                <text:p>4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2.016cm" svg:y="0.518cm" chart:style-name="ch2">
          <text:p>actual infected per 100t persons</text:p>
        </chart:title>
        <chart:legend chart:legend-position="end" svg:x="24.382cm" svg:y="4.045cm" style:legend-expansion="high" chart:style-name="ch3"/>
        <chart:plot-area chart:style-name="ch4" table:cell-range-address="100tEinW.A11:100tEinW.W55" chart:data-source-has-labels="both" svg:x="0.617cm" svg:y="1.693cm" svg:width="23.234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5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55" chart:label-cell-address="100tEinW.B11:100tEinW.B11" chart:class="chart:line">
            <chart:data-point chart:repeated="44"/>
          </chart:series>
          <chart:series chart:style-name="ch9" chart:values-cell-range-address="100tEinW.C12:100tEinW.C55" chart:label-cell-address="100tEinW.C11:100tEinW.C11" chart:class="chart:line">
            <chart:data-point chart:repeated="44"/>
          </chart:series>
          <chart:series chart:style-name="ch10" chart:values-cell-range-address="100tEinW.D12:100tEinW.D55" chart:label-cell-address="100tEinW.D11:100tEinW.D11" chart:class="chart:line">
            <chart:data-point chart:repeated="44"/>
          </chart:series>
          <chart:series chart:style-name="ch11" chart:values-cell-range-address="100tEinW.E12:100tEinW.E55" chart:label-cell-address="100tEinW.E11:100tEinW.E11" chart:class="chart:line">
            <chart:data-point chart:repeated="44"/>
          </chart:series>
          <chart:series chart:style-name="ch12" chart:values-cell-range-address="100tEinW.F12:100tEinW.F55" chart:label-cell-address="100tEinW.F11:100tEinW.F11" chart:class="chart:line">
            <chart:data-point chart:repeated="44"/>
          </chart:series>
          <chart:series chart:style-name="ch13" chart:values-cell-range-address="100tEinW.G12:100tEinW.G55" chart:label-cell-address="100tEinW.G11:100tEinW.G11" chart:class="chart:line">
            <chart:data-point chart:repeated="44"/>
          </chart:series>
          <chart:series chart:style-name="ch14" chart:values-cell-range-address="100tEinW.H12:100tEinW.H55" chart:label-cell-address="100tEinW.H11:100tEinW.H11" chart:class="chart:line">
            <chart:data-point chart:repeated="44"/>
          </chart:series>
          <chart:series chart:style-name="ch15" chart:values-cell-range-address="100tEinW.I12:100tEinW.I55" chart:label-cell-address="100tEinW.I11:100tEinW.I11" chart:class="chart:line">
            <chart:data-point chart:repeated="44"/>
          </chart:series>
          <chart:series chart:style-name="ch16" chart:values-cell-range-address="100tEinW.J12:100tEinW.J55" chart:label-cell-address="100tEinW.J11:100tEinW.J11" chart:class="chart:line">
            <chart:data-point chart:repeated="44"/>
          </chart:series>
          <chart:series chart:style-name="ch17" chart:values-cell-range-address="100tEinW.K12:100tEinW.K55" chart:label-cell-address="100tEinW.K11:100tEinW.K11" chart:class="chart:line">
            <chart:data-point chart:repeated="44"/>
          </chart:series>
          <chart:series chart:style-name="ch18" chart:values-cell-range-address="100tEinW.L12:100tEinW.L55" chart:label-cell-address="100tEinW.L11:100tEinW.L11" chart:class="chart:line">
            <chart:data-point chart:repeated="44"/>
          </chart:series>
          <chart:series chart:style-name="ch19" chart:values-cell-range-address="100tEinW.M12:100tEinW.M55" chart:label-cell-address="100tEinW.M11:100tEinW.M11" chart:class="chart:line">
            <chart:data-point chart:repeated="44"/>
          </chart:series>
          <chart:series chart:style-name="ch20" chart:values-cell-range-address="100tEinW.N12:100tEinW.N55" chart:label-cell-address="100tEinW.N11:100tEinW.N11" chart:class="chart:line">
            <chart:data-point chart:repeated="44"/>
          </chart:series>
          <chart:series chart:style-name="ch21" chart:values-cell-range-address="100tEinW.O12:100tEinW.O55" chart:label-cell-address="100tEinW.O11:100tEinW.O11" chart:class="chart:line">
            <chart:data-point chart:repeated="44"/>
          </chart:series>
          <chart:series chart:style-name="ch22" chart:values-cell-range-address="100tEinW.P12:100tEinW.P55" chart:label-cell-address="100tEinW.P11:100tEinW.P11" chart:class="chart:line">
            <chart:data-point chart:repeated="44"/>
          </chart:series>
          <chart:series chart:style-name="ch23" chart:values-cell-range-address="100tEinW.Q12:100tEinW.Q55" chart:label-cell-address="100tEinW.Q11:100tEinW.Q11" chart:class="chart:line">
            <chart:data-point chart:repeated="44"/>
          </chart:series>
          <chart:series chart:style-name="ch24" chart:values-cell-range-address="100tEinW.R12:100tEinW.R55" chart:label-cell-address="100tEinW.R11:100tEinW.R11" chart:class="chart:line">
            <chart:data-point chart:repeated="44"/>
          </chart:series>
          <chart:series chart:style-name="ch25" chart:values-cell-range-address="100tEinW.S12:100tEinW.S55" chart:label-cell-address="100tEinW.S11:100tEinW.S11" chart:class="chart:line">
            <chart:data-point chart:repeated="44"/>
          </chart:series>
          <chart:series chart:style-name="ch14" chart:values-cell-range-address="100tEinW.T12:100tEinW.T55" chart:label-cell-address="100tEinW.T11:100tEinW.T11" chart:class="chart:line">
            <chart:data-point chart:repeated="44"/>
          </chart:series>
          <chart:series chart:style-name="ch15" chart:values-cell-range-address="100tEinW.U12:100tEinW.U55" chart:label-cell-address="100tEinW.U11:100tEinW.U11" chart:class="chart:line">
            <chart:data-point chart:repeated="44"/>
          </chart:series>
          <chart:series chart:style-name="ch16" chart:values-cell-range-address="100tEinW.V12:100tEinW.V55" chart:label-cell-address="100tEinW.V11:100tEinW.V11" chart:class="chart:line">
            <chart:data-point chart:repeated="44"/>
          </chart:series>
          <chart:series chart:style-name="ch17" chart:values-cell-range-address="100tEinW.W12:100tEinW.W55" chart:label-cell-address="100tEinW.W11:100tEinW.W11" chart:class="chart:line">
            <chart:data-point chart:repeated="44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55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55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55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55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55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55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55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55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55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55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55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55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55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55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55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55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55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55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55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55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55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55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55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0.5403831799706">
                <text:p>50.5403831799706</text:p>
              </table:table-cell>
              <table:table-cell office:value-type="float" office:value="93.1618659597483">
                <text:p>93.1618659597483</text:p>
              </table:table-cell>
              <table:table-cell office:value-type="float" office:value="33.6348573731584">
                <text:p>33.6348573731584</text:p>
              </table:table-cell>
              <table:table-cell office:value-type="float" office:value="33.8799846581202">
                <text:p>33.8799846581202</text:p>
              </table:table-cell>
              <table:table-cell office:value-type="float" office:value="74.443577271506">
                <text:p>74.443577271506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0.6216938401085">
                <text:p>50.6216938401085</text:p>
              </table:table-cell>
              <table:table-cell office:value-type="float" office:value="101.070180027045">
                <text:p>101.070180027045</text:p>
              </table:table-cell>
              <table:table-cell office:value-type="float" office:value="28.070096875793">
                <text:p>28.070096875793</text:p>
              </table:table-cell>
              <table:table-cell office:value-type="float" office:value="33.0315322121364">
                <text:p>33.0315322121364</text:p>
              </table:table-cell>
              <table:table-cell office:value-type="float" office:value="74.6452765123492">
                <text:p>74.6452765123492</text:p>
              </table:table-cell>
              <table:table-cell office:value-type="float" office:value="37.0993984446136">
                <text:p>37.0993984446136</text:p>
              </table:table-cell>
              <table:table-cell office:value-type="float" office:value="42.7389303595734">
                <text:p>42.7389303595734</text:p>
              </table:table-cell>
              <table:table-cell office:value-type="float" office:value="47.8177977491452">
                <text:p>47.8177977491452</text:p>
              </table:table-cell>
              <table:table-cell office:value-type="float" office:value="22.0312300230519">
                <text:p>22.0312300230519</text:p>
              </table:table-cell>
              <table:table-cell office:value-type="float" office:value="26.9515274589089">
                <text:p>26.9515274589089</text:p>
              </table:table-cell>
              <table:table-cell office:value-type="float" office:value="38.4647810142056">
                <text:p>38.4647810142056</text:p>
              </table:table-cell>
              <table:table-cell office:value-type="float" office:value="28.8402159703103">
                <text:p>28.8402159703103</text:p>
              </table:table-cell>
              <table:table-cell office:value-type="float" office:value="23.7798502954686">
                <text:p>23.7798502954686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20.9459554262051">
                <text:p>20.9459554262051</text:p>
              </table:table-cell>
              <table:table-cell office:value-type="float" office:value="31.3952465812222">
                <text:p>31.3952465812222</text:p>
              </table:table-cell>
              <table:table-cell office:value-type="float" office:value="18.6788038906749">
                <text:p>18.6788038906749</text:p>
              </table:table-cell>
              <table:table-cell office:value-type="float" office:value="32.6094967334976">
                <text:p>32.6094967334976</text:p>
              </table:table-cell>
              <table:table-cell office:value-type="float" office:value="14.3945333142714">
                <text:p>14.3945333142714</text:p>
              </table:table-cell>
              <table:table-cell office:value-type="float" office:value="11.6378008450764">
                <text:p>11.6378008450764</text:p>
              </table:table-cell>
              <table:table-cell office:value-type="float" office:value="12.6695370475215">
                <text:p>12.6695370475215</text:p>
              </table:table-cell>
              <table:table-cell office:value-type="float" office:value="23.8006777570953">
                <text:p>23.800677757095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0.1072794596445">
                <text:p>50.1072794596445</text:p>
              </table:table-cell>
              <table:table-cell office:value-type="float" office:value="90.1719025627218">
                <text:p>90.1719025627218</text:p>
              </table:table-cell>
              <table:table-cell office:value-type="float" office:value="26.4505246816832">
                <text:p>26.4505246816832</text:p>
              </table:table-cell>
              <table:table-cell office:value-type="float" office:value="30.7070049628657">
                <text:p>30.7070049628657</text:p>
              </table:table-cell>
              <table:table-cell office:value-type="float" office:value="75.111894159076">
                <text:p>75.111894159076</text:p>
              </table:table-cell>
              <table:table-cell office:value-type="float" office:value="35.4141477467795">
                <text:p>35.4141477467795</text:p>
              </table:table-cell>
              <table:table-cell office:value-type="float" office:value="44.0849672700736">
                <text:p>44.0849672700736</text:p>
              </table:table-cell>
              <table:table-cell office:value-type="float" office:value="44.1242112606058">
                <text:p>44.1242112606058</text:p>
              </table:table-cell>
              <table:table-cell office:value-type="float" office:value="20.6319862731445">
                <text:p>20.6319862731445</text:p>
              </table:table-cell>
              <table:table-cell office:value-type="float" office:value="25.3193079229927">
                <text:p>25.3193079229927</text:p>
              </table:table-cell>
              <table:table-cell office:value-type="float" office:value="40.748078517332">
                <text:p>40.748078517332</text:p>
              </table:table-cell>
              <table:table-cell office:value-type="float" office:value="25.8529996268695">
                <text:p>25.8529996268695</text:p>
              </table:table-cell>
              <table:table-cell office:value-type="float" office:value="23.5564154604776">
                <text:p>23.5564154604776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20.0063940284985">
                <text:p>20.0063940284985</text:p>
              </table:table-cell>
              <table:table-cell office:value-type="float" office:value="29.476957980167">
                <text:p>29.476957980167</text:p>
              </table:table-cell>
              <table:table-cell office:value-type="float" office:value="18.3115928050129">
                <text:p>18.3115928050129</text:p>
              </table:table-cell>
              <table:table-cell office:value-type="float" office:value="28.3692525762007">
                <text:p>28.3692525762007</text:p>
              </table:table-cell>
              <table:table-cell office:value-type="float" office:value="11.5990021425049">
                <text:p>11.5990021425049</text:p>
              </table:table-cell>
              <table:table-cell office:value-type="float" office:value="11.1396848555984">
                <text:p>11.1396848555984</text:p>
              </table:table-cell>
              <table:table-cell office:value-type="float" office:value="11.599358168848">
                <text:p>11.599358168848</text:p>
              </table:table-cell>
              <table:table-cell office:value-type="float" office:value="23.2853087505441">
                <text:p>23.285308750544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8884062513994">
                <text:p>31.8884062513994</text:p>
              </table:table-cell>
              <table:table-cell office:value-type="float" office:value="40.6521214580597">
                <text:p>40.6521214580597</text:p>
              </table:table-cell>
              <table:table-cell office:value-type="float" office:value="38.5647135853093">
                <text:p>38.5647135853093</text:p>
              </table:table-cell>
              <table:table-cell office:value-type="float" office:value="19.0132533075653">
                <text:p>19.0132533075653</text:p>
              </table:table-cell>
              <table:table-cell office:value-type="float" office:value="23.9259497825764">
                <text:p>23.9259497825764</text:p>
              </table:table-cell>
              <table:table-cell office:value-type="float" office:value="34.7763773553092">
                <text:p>34.7763773553092</text:p>
              </table:table-cell>
              <table:table-cell office:value-type="float" office:value="25.5271214803123">
                <text:p>25.5271214803123</text:p>
              </table:table-cell>
              <table:table-cell office:value-type="float" office:value="20.3325699841792">
                <text:p>20.332569984179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17.6011168503697">
                <text:p>17.6011168503697</text:p>
              </table:table-cell>
              <table:table-cell office:value-type="float" office:value="27.0400622863848">
                <text:p>27.0400622863848</text:p>
              </table:table-cell>
              <table:table-cell office:value-type="float" office:value="16.3531336814821">
                <text:p>16.3531336814821</text:p>
              </table:table-cell>
              <table:table-cell office:value-type="float" office:value="25.1385903611174">
                <text:p>25.1385903611174</text:p>
              </table:table-cell>
              <table:table-cell office:value-type="float" office:value="10.054103337055">
                <text:p>10.054103337055</text:p>
              </table:table-cell>
              <table:table-cell office:value-type="float" office:value="10.6868521378912">
                <text:p>10.6868521378912</text:p>
              </table:table-cell>
              <table:table-cell office:value-type="float" office:value="9.97682890118175">
                <text:p>9.97682890118175</text:p>
              </table:table-cell>
              <table:table-cell office:value-type="float" office:value="20.5210568063145">
                <text:p>20.5210568063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