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0mm" svg:y="211.68mm">
            <draw:object draw:notify-on-update-of-ranges="gesamt.A1:gesamt.A1 gesamt.A2:gesamt.A46 gesamt.B1:gesamt.B1 gesamt.B2:gesamt.B46 gesamt.C1:gesamt.C1 gesamt.C2:gesamt.C46 gesamt.D1:gesamt.D1 gesamt.D2:gesamt.D46 gesamt.E1:gesamt.E1 gesamt.E2:gesamt.E46 gesamt.F1:gesamt.F1 gesamt.F2:gesamt.F46 gesamt.G1:gesamt.G1 gesamt.G2:gesamt.G46 gesamt.H1:gesamt.H1 gesamt.H2:gesamt.H46 gesamt.I1:gesamt.I1 gesamt.I2:gesamt.I46 gesamt.J1:gesamt.J1 gesamt.J2:gesamt.J46 gesamt.K1:gesamt.K1 gesamt.K2:gesamt.K46 gesamt.L1:gesamt.L1 gesamt.L2:gesamt.L46 gesamt.M1:gesamt.M1 gesamt.M2:gesamt.M46 gesamt.N1:gesamt.N1 gesamt.N2:gesamt.N46 gesamt.O1:gesamt.O1 gesamt.O2:gesamt.O46 gesamt.P1:gesamt.P1 gesamt.P2:gesamt.P46 gesamt.Q1:gesamt.Q1 gesamt.Q2:gesamt.Q46 gesamt.R1:gesamt.R1 gesamt.R2:gesamt.R46 gesamt.S1:gesamt.S1 gesamt.S2:gesamt.S46 gesamt.T1:gesamt.T1 gesamt.T2:gesamt.T46 gesamt.U1:gesamt.U1 gesamt.U2:gesamt.U46 gesamt.V1:gesamt.V1 gesamt.V2:gesamt.V46 gesamt.W1:gesamt.W1 gesamt.W2:gesamt.W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number-columns-repeated="5"/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</table:table>
      <table:table table:name="aktuellInfizierte" table:style-name="ta1">
        <table:shapes>
          <draw:frame draw:z-index="0" draw:style-name="gr1" draw:text-style-name="P1" svg:width="298.24mm" svg:height="138.79mm" svg:x="2.45mm" svg:y="211.02mm">
            <draw:object draw:notify-on-update-of-ranges="aktuellInfizierte.A11:aktuellInfizierte.A11 aktuellInfizierte.A12:aktuellInfizierte.A46 aktuellInfizierte.B11:aktuellInfizierte.B11 aktuellInfizierte.B12:aktuellInfizierte.B46 aktuellInfizierte.C11:aktuellInfizierte.C11 aktuellInfizierte.C12:aktuellInfizierte.C46 aktuellInfizierte.D11:aktuellInfizierte.D11 aktuellInfizierte.D12:aktuellInfizierte.D46 aktuellInfizierte.E11:aktuellInfizierte.E11 aktuellInfizierte.E12:aktuellInfizierte.E46 aktuellInfizierte.F11:aktuellInfizierte.F11 aktuellInfizierte.F12:aktuellInfizierte.F46 aktuellInfizierte.G11:aktuellInfizierte.G11 aktuellInfizierte.G12:aktuellInfizierte.G46 aktuellInfizierte.H11:aktuellInfizierte.H11 aktuellInfizierte.H12:aktuellInfizierte.H46 aktuellInfizierte.I11:aktuellInfizierte.I11 aktuellInfizierte.I12:aktuellInfizierte.I46 aktuellInfizierte.J11:aktuellInfizierte.J11 aktuellInfizierte.J12:aktuellInfizierte.J46 aktuellInfizierte.K11:aktuellInfizierte.K11 aktuellInfizierte.K12:aktuellInfizierte.K46 aktuellInfizierte.L11:aktuellInfizierte.L11 aktuellInfizierte.L12:aktuellInfizierte.L46 aktuellInfizierte.M11:aktuellInfizierte.M11 aktuellInfizierte.M12:aktuellInfizierte.M46 aktuellInfizierte.N11:aktuellInfizierte.N11 aktuellInfizierte.N12:aktuellInfizierte.N46 aktuellInfizierte.O11:aktuellInfizierte.O11 aktuellInfizierte.O12:aktuellInfizierte.O46 aktuellInfizierte.P11:aktuellInfizierte.P11 aktuellInfizierte.P12:aktuellInfizierte.P46 aktuellInfizierte.Q11:aktuellInfizierte.Q11 aktuellInfizierte.Q12:aktuellInfizierte.Q46 aktuellInfizierte.R11:aktuellInfizierte.R11 aktuellInfizierte.R12:aktuellInfizierte.R46 aktuellInfizierte.S11:aktuellInfizierte.S11 aktuellInfizierte.S12:aktuellInfizierte.S46 aktuellInfizierte.T11:aktuellInfizierte.T11 aktuellInfizierte.T12:aktuellInfizierte.T46 aktuellInfizierte.U11:aktuellInfizierte.U11 aktuellInfizierte.U12:aktuellInfizierte.U46 aktuellInfizierte.V11:aktuellInfizierte.V11 aktuellInfizierte.V12:aktuellInfizierte.V46 aktuellInfizierte.W11:aktuellInfizierte.W11 aktuellInfizierte.W12:aktuellInfizierte.W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number-columns-repeated="5"/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</table:table>
      <table:table table:name="100tEinW" table:style-name="ta1">
        <table:shapes>
          <draw:frame draw:z-index="0" draw:style-name="gr1" draw:text-style-name="P1" svg:width="305.47mm" svg:height="191.46mm" svg:x="11.17mm" svg:y="211.93mm">
            <draw:object draw:notify-on-update-of-ranges="100tEinW.A11:100tEinW.A11 100tEinW.A12:100tEinW.A45 100tEinW.B11:100tEinW.B11 100tEinW.B12:100tEinW.B45 100tEinW.C11:100tEinW.C11 100tEinW.C12:100tEinW.C45 100tEinW.D11:100tEinW.D11 100tEinW.D12:100tEinW.D45 100tEinW.E11:100tEinW.E11 100tEinW.E12:100tEinW.E45 100tEinW.F11:100tEinW.F11 100tEinW.F12:100tEinW.F45 100tEinW.G11:100tEinW.G11 100tEinW.G12:100tEinW.G45 100tEinW.H11:100tEinW.H11 100tEinW.H12:100tEinW.H45 100tEinW.I11:100tEinW.I11 100tEinW.I12:100tEinW.I45 100tEinW.J11:100tEinW.J11 100tEinW.J12:100tEinW.J45 100tEinW.K11:100tEinW.K11 100tEinW.K12:100tEinW.K45 100tEinW.L11:100tEinW.L11 100tEinW.L12:100tEinW.L45 100tEinW.M11:100tEinW.M11 100tEinW.M12:100tEinW.M45 100tEinW.N11:100tEinW.N11 100tEinW.N12:100tEinW.N45 100tEinW.O11:100tEinW.O11 100tEinW.O12:100tEinW.O45 100tEinW.P11:100tEinW.P11 100tEinW.P12:100tEinW.P45 100tEinW.Q11:100tEinW.Q11 100tEinW.Q12:100tEinW.Q45 100tEinW.R11:100tEinW.R11 100tEinW.R12:100tEinW.R45 100tEinW.S11:100tEinW.S11 100tEinW.S12:100tEinW.S45 100tEinW.T11:100tEinW.T11 100tEinW.T12:100tEinW.T45 100tEinW.U11:100tEinW.U11 100tEinW.U12:100tEinW.U45 100tEinW.V11:100tEinW.V11 100tEinW.V12:100tEinW.V45 100tEinW.W11:100tEinW.W11 100tEinW.W12:100tEinW.W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 style:data-style-name="N2" text:time-value="08:28:27.3631456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8T11:25:25.938897149</dc:date>
    <meta:editing-duration>P17DT18H18M32S</meta:editing-duration>
    <meta:editing-cycles>108</meta:editing-cycles>
    <meta:generator>LibreOffice/6.1.5.2$Linux_X86_64 LibreOffice_project/10$Build-2</meta:generator>
    <meta:document-statistic meta:table-count="3" meta:cell-count="27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title svg:x="13cm" svg:y="0.387cm" chart:style-name="ch2">
          <text:p>sum of infected persons</text:p>
        </chart:title>
        <chart:legend chart:legend-position="end" svg:x="24.988cm" svg:y="0.737cm" style:legend-expansion="high" chart:style-name="ch3"/>
        <chart:plot-area chart:style-name="ch4" table:cell-range-address="gesamt.A1:gesamt.W46" chart:data-source-has-labels="both" svg:x="0.624cm" svg:y="1.431cm" svg:width="23.74cm" svg:height="10.915cm">
          <chartooo:coordinate-region svg:x="2.004cm" svg:y="1.632cm" svg:width="22.36cm" svg:height="9.217cm"/>
          <chart:axis chart:dimension="x" chart:name="primary-x" chart:style-name="ch5" chartooo:axis-type="auto">
            <chartooo:date-scale/>
            <chart:categories table:cell-range-address="gesamt.A2:gesamt.A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46" chart:label-cell-address="gesamt.B1:gesamt.B1" chart:class="chart:line">
            <chart:data-point chart:repeated="45"/>
          </chart:series>
          <chart:series chart:style-name="ch9" chart:values-cell-range-address="gesamt.C2:gesamt.C46" chart:label-cell-address="gesamt.C1:gesamt.C1" chart:class="chart:line">
            <chart:data-point chart:repeated="45"/>
          </chart:series>
          <chart:series chart:style-name="ch10" chart:values-cell-range-address="gesamt.D2:gesamt.D46" chart:label-cell-address="gesamt.D1:gesamt.D1" chart:class="chart:line">
            <chart:data-point chart:repeated="45"/>
          </chart:series>
          <chart:series chart:style-name="ch11" chart:values-cell-range-address="gesamt.E2:gesamt.E46" chart:label-cell-address="gesamt.E1:gesamt.E1" chart:class="chart:line">
            <chart:data-point chart:repeated="45"/>
          </chart:series>
          <chart:series chart:style-name="ch12" chart:values-cell-range-address="gesamt.F2:gesamt.F46" chart:label-cell-address="gesamt.F1:gesamt.F1" chart:class="chart:line">
            <chart:data-point chart:repeated="45"/>
          </chart:series>
          <chart:series chart:style-name="ch13" chart:values-cell-range-address="gesamt.G2:gesamt.G46" chart:label-cell-address="gesamt.G1:gesamt.G1" chart:class="chart:line">
            <chart:data-point chart:repeated="45"/>
          </chart:series>
          <chart:series chart:style-name="ch14" chart:values-cell-range-address="gesamt.H2:gesamt.H46" chart:label-cell-address="gesamt.H1:gesamt.H1" chart:class="chart:line">
            <chart:data-point chart:repeated="45"/>
          </chart:series>
          <chart:series chart:style-name="ch15" chart:values-cell-range-address="gesamt.I2:gesamt.I46" chart:label-cell-address="gesamt.I1:gesamt.I1" chart:class="chart:line">
            <chart:data-point chart:repeated="45"/>
          </chart:series>
          <chart:series chart:style-name="ch16" chart:values-cell-range-address="gesamt.J2:gesamt.J46" chart:label-cell-address="gesamt.J1:gesamt.J1" chart:class="chart:line">
            <chart:data-point chart:repeated="45"/>
          </chart:series>
          <chart:series chart:style-name="ch17" chart:values-cell-range-address="gesamt.K2:gesamt.K46" chart:label-cell-address="gesamt.K1:gesamt.K1" chart:class="chart:line">
            <chart:data-point chart:repeated="45"/>
          </chart:series>
          <chart:series chart:style-name="ch18" chart:values-cell-range-address="gesamt.L2:gesamt.L46" chart:label-cell-address="gesamt.L1:gesamt.L1" chart:class="chart:line">
            <chart:data-point chart:repeated="45"/>
          </chart:series>
          <chart:series chart:style-name="ch19" chart:values-cell-range-address="gesamt.M2:gesamt.M46" chart:label-cell-address="gesamt.M1:gesamt.M1" chart:class="chart:line">
            <chart:data-point chart:repeated="45"/>
          </chart:series>
          <chart:series chart:style-name="ch20" chart:values-cell-range-address="gesamt.N2:gesamt.N46" chart:label-cell-address="gesamt.N1:gesamt.N1" chart:class="chart:line">
            <chart:data-point chart:repeated="45"/>
          </chart:series>
          <chart:series chart:style-name="ch21" chart:values-cell-range-address="gesamt.O2:gesamt.O46" chart:label-cell-address="gesamt.O1:gesamt.O1" chart:class="chart:line">
            <chart:data-point chart:repeated="45"/>
          </chart:series>
          <chart:series chart:style-name="ch22" chart:values-cell-range-address="gesamt.P2:gesamt.P46" chart:label-cell-address="gesamt.P1:gesamt.P1" chart:class="chart:line">
            <chart:data-point chart:repeated="45"/>
          </chart:series>
          <chart:series chart:style-name="ch23" chart:values-cell-range-address="gesamt.Q2:gesamt.Q46" chart:label-cell-address="gesamt.Q1:gesamt.Q1" chart:class="chart:line">
            <chart:data-point chart:repeated="45"/>
          </chart:series>
          <chart:series chart:style-name="ch24" chart:values-cell-range-address="gesamt.R2:gesamt.R46" chart:label-cell-address="gesamt.R1:gesamt.R1" chart:class="chart:line">
            <chart:data-point chart:repeated="45"/>
          </chart:series>
          <chart:series chart:style-name="ch13" chart:values-cell-range-address="gesamt.S2:gesamt.S46" chart:label-cell-address="gesamt.S1:gesamt.S1" chart:class="chart:line">
            <chart:data-point chart:repeated="45"/>
          </chart:series>
          <chart:series chart:style-name="ch14" chart:values-cell-range-address="gesamt.T2:gesamt.T46" chart:label-cell-address="gesamt.T1:gesamt.T1" chart:class="chart:line">
            <chart:data-point chart:repeated="45"/>
          </chart:series>
          <chart:series chart:style-name="ch15" chart:values-cell-range-address="gesamt.U2:gesamt.U46" chart:label-cell-address="gesamt.U1:gesamt.U1" chart:class="chart:line">
            <chart:data-point chart:repeated="45"/>
          </chart:series>
          <chart:series chart:style-name="ch16" chart:values-cell-range-address="gesamt.V2:gesamt.V46" chart:label-cell-address="gesamt.V1:gesamt.V1" chart:class="chart:line">
            <chart:data-point chart:repeated="45"/>
          </chart:series>
          <chart:series chart:style-name="ch17" chart:values-cell-range-address="gesamt.W2:gesamt.W46" chart:label-cell-address="gesamt.W1:gesamt.W1" chart:class="chart:line">
            <chart:data-point chart:repeated="45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6</svg:desc>
                </draw:g>
              </table:table-cell>
              <table:table-cell office:value-type="float" office:value="3089">
                <text:p>3089</text:p>
                <draw:g>
                  <svg:desc>gesamt.B2:gesamt.B46</svg:desc>
                </draw:g>
              </table:table-cell>
              <table:table-cell office:value-type="float" office:value="198">
                <text:p>198</text:p>
                <draw:g>
                  <svg:desc>gesamt.C2:gesamt.C46</svg:desc>
                </draw:g>
              </table:table-cell>
              <table:table-cell office:value-type="float" office:value="282">
                <text:p>282</text:p>
                <draw:g>
                  <svg:desc>gesamt.D2:gesamt.D46</svg:desc>
                </draw:g>
              </table:table-cell>
              <table:table-cell office:value-type="float" office:value="56">
                <text:p>56</text:p>
                <draw:g>
                  <svg:desc>gesamt.E2:gesamt.E46</svg:desc>
                </draw:g>
              </table:table-cell>
              <table:table-cell office:value-type="float" office:value="89">
                <text:p>89</text:p>
                <draw:g>
                  <svg:desc>gesamt.F2:gesamt.F46</svg:desc>
                </draw:g>
              </table:table-cell>
              <table:table-cell office:value-type="float" office:value="262">
                <text:p>262</text:p>
                <draw:g>
                  <svg:desc>gesamt.G2:gesamt.G46</svg:desc>
                </draw:g>
              </table:table-cell>
              <table:table-cell office:value-type="float" office:value="73">
                <text:p>73</text:p>
                <draw:g>
                  <svg:desc>gesamt.H2:gesamt.H46</svg:desc>
                </draw:g>
              </table:table-cell>
              <table:table-cell office:value-type="float" office:value="70">
                <text:p>70</text:p>
                <draw:g>
                  <svg:desc>gesamt.I2:gesamt.I46</svg:desc>
                </draw:g>
              </table:table-cell>
              <table:table-cell office:value-type="float" office:value="13">
                <text:p>13</text:p>
                <draw:g>
                  <svg:desc>gesamt.J2:gesamt.J46</svg:desc>
                </draw:g>
              </table:table-cell>
              <table:table-cell office:value-type="float" office:value="1">
                <text:p>1</text:p>
                <draw:g>
                  <svg:desc>gesamt.K2:gesamt.K46</svg:desc>
                </draw:g>
              </table:table-cell>
              <table:table-cell office:value-type="float" office:value="3">
                <text:p>3</text:p>
                <draw:g>
                  <svg:desc>gesamt.L2:gesamt.L46</svg:desc>
                </draw:g>
              </table:table-cell>
              <table:table-cell office:value-type="float" office:value="5">
                <text:p>5</text:p>
                <draw:g>
                  <svg:desc>gesamt.M2:gesamt.M46</svg:desc>
                </draw:g>
              </table:table-cell>
              <table:table-cell office:value-type="float" office:value="14">
                <text:p>14</text:p>
                <draw:g>
                  <svg:desc>gesamt.N2:gesamt.N46</svg:desc>
                </draw:g>
              </table:table-cell>
              <table:table-cell office:value-type="float" office:value="4">
                <text:p>4</text:p>
                <draw:g>
                  <svg:desc>gesamt.O2:gesamt.O46</svg:desc>
                </draw:g>
              </table:table-cell>
              <table:table-cell office:value-type="float" office:value="18">
                <text:p>18</text:p>
                <draw:g>
                  <svg:desc>gesamt.P2:gesamt.P46</svg:desc>
                </draw:g>
              </table:table-cell>
              <table:table-cell office:value-type="float" office:value="181">
                <text:p>181</text:p>
                <draw:g>
                  <svg:desc>gesamt.Q2:gesamt.Q46</svg:desc>
                </draw:g>
              </table:table-cell>
              <table:table-cell office:value-type="float" office:value="8">
                <text:p>8</text:p>
                <draw:g>
                  <svg:desc>gesamt.R2:gesamt.R46</svg:desc>
                </draw:g>
              </table:table-cell>
              <table:table-cell office:value-type="float" office:value="1">
                <text:p>1</text:p>
                <draw:g>
                  <svg:desc>gesamt.S2:gesamt.S46</svg:desc>
                </draw:g>
              </table:table-cell>
              <table:table-cell office:value-type="float" office:value="1">
                <text:p>1</text:p>
                <draw:g>
                  <svg:desc>gesamt.T2:gesamt.T46</svg:desc>
                </draw:g>
              </table:table-cell>
              <table:table-cell office:value-type="float" office:value="NaN">
                <text:p>NaN</text:p>
                <draw:g>
                  <svg:desc>gesamt.U2:gesamt.U46</svg:desc>
                </draw:g>
              </table:table-cell>
              <table:table-cell office:value-type="float" office:value="7">
                <text:p>7</text:p>
                <draw:g>
                  <svg:desc>gesamt.V2:gesamt.V46</svg:desc>
                </draw:g>
              </table:table-cell>
              <table:table-cell office:value-type="float" office:value="1">
                <text:p>1</text:p>
                <draw:g>
                  <svg:desc>gesamt.W2:gesamt.W46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406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46" chart:data-source-has-labels="both" svg:x="0.469cm" svg:y="0.27cm" svg:width="21.801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46" chart:label-cell-address="aktuellInfizierte.B11:aktuellInfizierte.B11" chart:class="chart:line">
            <chart:data-point chart:repeated="35"/>
          </chart:series>
          <chart:series chart:style-name="ch9" chart:values-cell-range-address="aktuellInfizierte.C12:aktuellInfizierte.C46" chart:label-cell-address="aktuellInfizierte.C11:aktuellInfizierte.C11" chart:class="chart:line">
            <chart:data-point chart:repeated="35"/>
          </chart:series>
          <chart:series chart:style-name="ch10" chart:values-cell-range-address="aktuellInfizierte.D12:aktuellInfizierte.D46" chart:label-cell-address="aktuellInfizierte.D11:aktuellInfizierte.D11" chart:class="chart:line">
            <chart:data-point chart:repeated="35"/>
          </chart:series>
          <chart:series chart:style-name="ch11" chart:values-cell-range-address="aktuellInfizierte.E12:aktuellInfizierte.E46" chart:label-cell-address="aktuellInfizierte.E11:aktuellInfizierte.E11" chart:class="chart:line">
            <chart:data-point chart:repeated="35"/>
          </chart:series>
          <chart:series chart:style-name="ch12" chart:values-cell-range-address="aktuellInfizierte.F12:aktuellInfizierte.F46" chart:label-cell-address="aktuellInfizierte.F11:aktuellInfizierte.F11" chart:class="chart:line">
            <chart:data-point chart:repeated="35"/>
          </chart:series>
          <chart:series chart:style-name="ch13" chart:values-cell-range-address="aktuellInfizierte.G12:aktuellInfizierte.G46" chart:label-cell-address="aktuellInfizierte.G11:aktuellInfizierte.G11" chart:class="chart:line">
            <chart:data-point chart:repeated="35"/>
          </chart:series>
          <chart:series chart:style-name="ch14" chart:values-cell-range-address="aktuellInfizierte.H12:aktuellInfizierte.H46" chart:label-cell-address="aktuellInfizierte.H11:aktuellInfizierte.H11" chart:class="chart:line">
            <chart:data-point chart:repeated="35"/>
          </chart:series>
          <chart:series chart:style-name="ch15" chart:values-cell-range-address="aktuellInfizierte.I12:aktuellInfizierte.I46" chart:label-cell-address="aktuellInfizierte.I11:aktuellInfizierte.I11" chart:class="chart:line">
            <chart:data-point chart:repeated="35"/>
          </chart:series>
          <chart:series chart:style-name="ch16" chart:values-cell-range-address="aktuellInfizierte.J12:aktuellInfizierte.J46" chart:label-cell-address="aktuellInfizierte.J11:aktuellInfizierte.J11" chart:class="chart:line">
            <chart:data-point chart:repeated="35"/>
          </chart:series>
          <chart:series chart:style-name="ch17" chart:values-cell-range-address="aktuellInfizierte.K12:aktuellInfizierte.K46" chart:label-cell-address="aktuellInfizierte.K11:aktuellInfizierte.K11" chart:class="chart:line">
            <chart:data-point chart:repeated="35"/>
          </chart:series>
          <chart:series chart:style-name="ch18" chart:values-cell-range-address="aktuellInfizierte.L12:aktuellInfizierte.L46" chart:label-cell-address="aktuellInfizierte.L11:aktuellInfizierte.L11" chart:class="chart:line">
            <chart:data-point chart:repeated="35"/>
          </chart:series>
          <chart:series chart:style-name="ch19" chart:values-cell-range-address="aktuellInfizierte.M12:aktuellInfizierte.M46" chart:label-cell-address="aktuellInfizierte.M11:aktuellInfizierte.M11" chart:class="chart:line">
            <chart:data-point chart:repeated="35"/>
          </chart:series>
          <chart:series chart:style-name="ch20" chart:values-cell-range-address="aktuellInfizierte.N12:aktuellInfizierte.N46" chart:label-cell-address="aktuellInfizierte.N11:aktuellInfizierte.N11" chart:class="chart:line">
            <chart:data-point chart:repeated="35"/>
          </chart:series>
          <chart:series chart:style-name="ch21" chart:values-cell-range-address="aktuellInfizierte.O12:aktuellInfizierte.O46" chart:label-cell-address="aktuellInfizierte.O11:aktuellInfizierte.O11" chart:class="chart:line">
            <chart:data-point chart:repeated="35"/>
          </chart:series>
          <chart:series chart:style-name="ch22" chart:values-cell-range-address="aktuellInfizierte.P12:aktuellInfizierte.P46" chart:label-cell-address="aktuellInfizierte.P11:aktuellInfizierte.P11" chart:class="chart:line">
            <chart:data-point chart:repeated="35"/>
          </chart:series>
          <chart:series chart:style-name="ch23" chart:values-cell-range-address="aktuellInfizierte.Q12:aktuellInfizierte.Q46" chart:label-cell-address="aktuellInfizierte.Q11:aktuellInfizierte.Q11" chart:class="chart:line">
            <chart:data-point chart:repeated="35"/>
          </chart:series>
          <chart:series chart:style-name="ch24" chart:values-cell-range-address="aktuellInfizierte.R12:aktuellInfizierte.R46" chart:label-cell-address="aktuellInfizierte.R11:aktuellInfizierte.R11" chart:class="chart:line">
            <chart:data-point chart:repeated="35"/>
          </chart:series>
          <chart:series chart:style-name="ch25" chart:values-cell-range-address="aktuellInfizierte.S12:aktuellInfizierte.S46" chart:label-cell-address="aktuellInfizierte.S11:aktuellInfizierte.S11" chart:class="chart:line">
            <chart:data-point chart:repeated="35"/>
          </chart:series>
          <chart:series chart:style-name="ch14" chart:values-cell-range-address="aktuellInfizierte.T12:aktuellInfizierte.T46" chart:label-cell-address="aktuellInfizierte.T11:aktuellInfizierte.T11" chart:class="chart:line">
            <chart:data-point chart:repeated="35"/>
          </chart:series>
          <chart:series chart:style-name="ch15" chart:values-cell-range-address="aktuellInfizierte.U12:aktuellInfizierte.U46" chart:label-cell-address="aktuellInfizierte.U11:aktuellInfizierte.U11" chart:class="chart:line">
            <chart:data-point chart:repeated="35"/>
          </chart:series>
          <chart:series chart:style-name="ch16" chart:values-cell-range-address="aktuellInfizierte.V12:aktuellInfizierte.V46" chart:label-cell-address="aktuellInfizierte.V11:aktuellInfizierte.V11" chart:class="chart:line">
            <chart:data-point chart:repeated="35"/>
          </chart:series>
          <chart:series chart:style-name="ch17" chart:values-cell-range-address="aktuellInfizierte.W12:aktuellInfizierte.W46" chart:label-cell-address="aktuellInfizierte.W11:aktuellInfizierte.W11" chart:class="chart:line">
            <chart:data-point chart:repeated="3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46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46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46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46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46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46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46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46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46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46</svg:desc>
                </draw:g>
              </table:table-cell>
              <table:table-cell office:value-type="float" office:value="83">
                <text:p>83</text:p>
                <draw:g>
                  <svg:desc>aktuellInfizierte.K12:aktuellInfizierte.K46</svg:desc>
                </draw:g>
              </table:table-cell>
              <table:table-cell office:value-type="float" office:value="50">
                <text:p>50</text:p>
                <draw:g>
                  <svg:desc>aktuellInfizierte.L12:aktuellInfizierte.L46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46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46</svg:desc>
                </draw:g>
              </table:table-cell>
              <table:table-cell office:value-type="float" office:value="46">
                <text:p>46</text:p>
                <draw:g>
                  <svg:desc>aktuellInfizierte.O12:aktuellInfizierte.O46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46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46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46</svg:desc>
                </draw:g>
              </table:table-cell>
              <table:table-cell office:value-type="float" office:value="31">
                <text:p>31</text:p>
                <draw:g>
                  <svg:desc>aktuellInfizierte.S12:aktuellInfizierte.S46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46</svg:desc>
                </draw:g>
              </table:table-cell>
              <table:table-cell office:value-type="float" office:value="47">
                <text:p>47</text:p>
                <draw:g>
                  <svg:desc>aktuellInfizierte.U12:aktuellInfizierte.U46</svg:desc>
                </draw:g>
              </table:table-cell>
              <table:table-cell office:value-type="float" office:value="96">
                <text:p>96</text:p>
                <draw:g>
                  <svg:desc>aktuellInfizierte.V12:aktuellInfizierte.V46</svg:desc>
                </draw:g>
              </table:table-cell>
              <table:table-cell office:value-type="float" office:value="50">
                <text:p>50</text:p>
                <draw:g>
                  <svg:desc>aktuellInfizierte.W12:aktuellInfizierte.W46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1.828cm" svg:y="0.518cm" chart:style-name="ch2">
          <text:p>actual infected per 100t persons</text:p>
        </chart:title>
        <chart:legend chart:legend-position="end" svg:x="24.335cm" svg:y="4.012cm" style:legend-expansion="high" chart:style-name="ch3"/>
        <chart:plot-area chart:style-name="ch4" table:cell-range-address="100tEinW.A11:100tEinW.W45" chart:data-source-has-labels="both" svg:x="0.608cm" svg:y="1.691cm" svg:width="23.243cm" svg:height="16.755cm">
          <chartooo:coordinate-region svg:x="1.424cm" svg:y="1.892cm" svg:width="22.427cm" svg:height="15.029cm"/>
          <chart:axis chart:dimension="x" chart:name="primary-x" chart:style-name="ch5" chartooo:axis-type="auto">
            <chartooo:date-scale/>
            <chart:categories table:cell-range-address="100tEinW.A12:100tEinW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45" chart:label-cell-address="100tEinW.B11:100tEinW.B11" chart:class="chart:line">
            <chart:data-point chart:repeated="34"/>
          </chart:series>
          <chart:series chart:style-name="ch9" chart:values-cell-range-address="100tEinW.C12:100tEinW.C45" chart:label-cell-address="100tEinW.C11:100tEinW.C11" chart:class="chart:line">
            <chart:data-point chart:repeated="34"/>
          </chart:series>
          <chart:series chart:style-name="ch10" chart:values-cell-range-address="100tEinW.D12:100tEinW.D45" chart:label-cell-address="100tEinW.D11:100tEinW.D11" chart:class="chart:line">
            <chart:data-point chart:repeated="34"/>
          </chart:series>
          <chart:series chart:style-name="ch11" chart:values-cell-range-address="100tEinW.E12:100tEinW.E45" chart:label-cell-address="100tEinW.E11:100tEinW.E11" chart:class="chart:line">
            <chart:data-point chart:repeated="34"/>
          </chart:series>
          <chart:series chart:style-name="ch12" chart:values-cell-range-address="100tEinW.F12:100tEinW.F45" chart:label-cell-address="100tEinW.F11:100tEinW.F11" chart:class="chart:line">
            <chart:data-point chart:repeated="34"/>
          </chart:series>
          <chart:series chart:style-name="ch13" chart:values-cell-range-address="100tEinW.G12:100tEinW.G45" chart:label-cell-address="100tEinW.G11:100tEinW.G11" chart:class="chart:line">
            <chart:data-point chart:repeated="34"/>
          </chart:series>
          <chart:series chart:style-name="ch14" chart:values-cell-range-address="100tEinW.H12:100tEinW.H45" chart:label-cell-address="100tEinW.H11:100tEinW.H11" chart:class="chart:line">
            <chart:data-point chart:repeated="34"/>
          </chart:series>
          <chart:series chart:style-name="ch15" chart:values-cell-range-address="100tEinW.I12:100tEinW.I45" chart:label-cell-address="100tEinW.I11:100tEinW.I11" chart:class="chart:line">
            <chart:data-point chart:repeated="34"/>
          </chart:series>
          <chart:series chart:style-name="ch16" chart:values-cell-range-address="100tEinW.J12:100tEinW.J45" chart:label-cell-address="100tEinW.J11:100tEinW.J11" chart:class="chart:line">
            <chart:data-point chart:repeated="34"/>
          </chart:series>
          <chart:series chart:style-name="ch17" chart:values-cell-range-address="100tEinW.K12:100tEinW.K45" chart:label-cell-address="100tEinW.K11:100tEinW.K11" chart:class="chart:line">
            <chart:data-point chart:repeated="34"/>
          </chart:series>
          <chart:series chart:style-name="ch18" chart:values-cell-range-address="100tEinW.L12:100tEinW.L45" chart:label-cell-address="100tEinW.L11:100tEinW.L11" chart:class="chart:line">
            <chart:data-point chart:repeated="34"/>
          </chart:series>
          <chart:series chart:style-name="ch19" chart:values-cell-range-address="100tEinW.M12:100tEinW.M45" chart:label-cell-address="100tEinW.M11:100tEinW.M11" chart:class="chart:line">
            <chart:data-point chart:repeated="34"/>
          </chart:series>
          <chart:series chart:style-name="ch20" chart:values-cell-range-address="100tEinW.N12:100tEinW.N45" chart:label-cell-address="100tEinW.N11:100tEinW.N11" chart:class="chart:line">
            <chart:data-point chart:repeated="34"/>
          </chart:series>
          <chart:series chart:style-name="ch21" chart:values-cell-range-address="100tEinW.O12:100tEinW.O45" chart:label-cell-address="100tEinW.O11:100tEinW.O11" chart:class="chart:line">
            <chart:data-point chart:repeated="34"/>
          </chart:series>
          <chart:series chart:style-name="ch22" chart:values-cell-range-address="100tEinW.P12:100tEinW.P45" chart:label-cell-address="100tEinW.P11:100tEinW.P11" chart:class="chart:line">
            <chart:data-point chart:repeated="34"/>
          </chart:series>
          <chart:series chart:style-name="ch23" chart:values-cell-range-address="100tEinW.Q12:100tEinW.Q45" chart:label-cell-address="100tEinW.Q11:100tEinW.Q11" chart:class="chart:line">
            <chart:data-point chart:repeated="34"/>
          </chart:series>
          <chart:series chart:style-name="ch24" chart:values-cell-range-address="100tEinW.R12:100tEinW.R45" chart:label-cell-address="100tEinW.R11:100tEinW.R11" chart:class="chart:line">
            <chart:data-point chart:repeated="34"/>
          </chart:series>
          <chart:series chart:style-name="ch25" chart:values-cell-range-address="100tEinW.S12:100tEinW.S45" chart:label-cell-address="100tEinW.S11:100tEinW.S11" chart:class="chart:line">
            <chart:data-point chart:repeated="34"/>
          </chart:series>
          <chart:series chart:style-name="ch14" chart:values-cell-range-address="100tEinW.T12:100tEinW.T45" chart:label-cell-address="100tEinW.T11:100tEinW.T11" chart:class="chart:line">
            <chart:data-point chart:repeated="34"/>
          </chart:series>
          <chart:series chart:style-name="ch15" chart:values-cell-range-address="100tEinW.U12:100tEinW.U45" chart:label-cell-address="100tEinW.U11:100tEinW.U11" chart:class="chart:line">
            <chart:data-point chart:repeated="34"/>
          </chart:series>
          <chart:series chart:style-name="ch16" chart:values-cell-range-address="100tEinW.V12:100tEinW.V45" chart:label-cell-address="100tEinW.V11:100tEinW.V11" chart:class="chart:line">
            <chart:data-point chart:repeated="34"/>
          </chart:series>
          <chart:series chart:style-name="ch17" chart:values-cell-range-address="100tEinW.W12:100tEinW.W45" chart:label-cell-address="100tEinW.W11:100tEinW.W11" chart:class="chart:line">
            <chart:data-point chart:repeated="34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45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45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45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45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45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45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45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45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45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45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45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45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45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45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45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45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45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45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45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45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45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45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45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