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0.24mm" svg:y="202.95mm">
            <draw:object draw:notify-on-update-of-ranges="gesamt.A1:gesamt.A1 gesamt.A2:gesamt.A44 gesamt.B1:gesamt.B1 gesamt.B2:gesamt.B44 gesamt.C1:gesamt.C1 gesamt.C2:gesamt.C44 gesamt.D1:gesamt.D1 gesamt.D2:gesamt.D44 gesamt.E1:gesamt.E1 gesamt.E2:gesamt.E44 gesamt.F1:gesamt.F1 gesamt.F2:gesamt.F44 gesamt.G1:gesamt.G1 gesamt.G2:gesamt.G44 gesamt.H1:gesamt.H1 gesamt.H2:gesamt.H44 gesamt.I1:gesamt.I1 gesamt.I2:gesamt.I44 gesamt.J1:gesamt.J1 gesamt.J2:gesamt.J44 gesamt.K1:gesamt.K1 gesamt.K2:gesamt.K44 gesamt.L1:gesamt.L1 gesamt.L2:gesamt.L44 gesamt.M1:gesamt.M1 gesamt.M2:gesamt.M44 gesamt.N1:gesamt.N1 gesamt.N2:gesamt.N44 gesamt.O1:gesamt.O1 gesamt.O2:gesamt.O44 gesamt.P1:gesamt.P1 gesamt.P2:gesamt.P44 gesamt.Q1:gesamt.Q1 gesamt.Q2:gesamt.Q44 gesamt.R1:gesamt.R1 gesamt.R2:gesamt.R44 gesamt.S1:gesamt.S1 gesamt.S2:gesamt.S44 gesamt.T1:gesamt.T1 gesamt.T2:gesamt.T44 gesamt.U1:gesamt.U1 gesamt.U2:gesamt.U44 gesamt.V1:gesamt.V1 gesamt.V2:gesamt.V44 gesamt.W1:gesamt.W1 gesamt.W2:gesamt.W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number-columns-repeated="5"/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4.56mm" svg:y="202.59mm">
            <draw:object draw:notify-on-update-of-ranges="'aktuell infizierte'.A11:'aktuell infizierte'.A11 'aktuell infizierte'.A12:'aktuell infizierte'.A44 'aktuell infizierte'.B11:'aktuell infizierte'.B11 'aktuell infizierte'.B12:'aktuell infizierte'.B44 'aktuell infizierte'.C11:'aktuell infizierte'.C11 'aktuell infizierte'.C12:'aktuell infizierte'.C44 'aktuell infizierte'.D11:'aktuell infizierte'.D11 'aktuell infizierte'.D12:'aktuell infizierte'.D44 'aktuell infizierte'.E11:'aktuell infizierte'.E11 'aktuell infizierte'.E12:'aktuell infizierte'.E44 'aktuell infizierte'.F11:'aktuell infizierte'.F11 'aktuell infizierte'.F12:'aktuell infizierte'.F44 'aktuell infizierte'.G11:'aktuell infizierte'.G11 'aktuell infizierte'.G12:'aktuell infizierte'.G44 'aktuell infizierte'.H11:'aktuell infizierte'.H11 'aktuell infizierte'.H12:'aktuell infizierte'.H44 'aktuell infizierte'.I11:'aktuell infizierte'.I11 'aktuell infizierte'.I12:'aktuell infizierte'.I44 'aktuell infizierte'.J11:'aktuell infizierte'.J11 'aktuell infizierte'.J12:'aktuell infizierte'.J44 'aktuell infizierte'.K11:'aktuell infizierte'.K11 'aktuell infizierte'.K12:'aktuell infizierte'.K44 'aktuell infizierte'.L11:'aktuell infizierte'.L11 'aktuell infizierte'.L12:'aktuell infizierte'.L44 'aktuell infizierte'.M11:'aktuell infizierte'.M11 'aktuell infizierte'.M12:'aktuell infizierte'.M44 'aktuell infizierte'.N11:'aktuell infizierte'.N11 'aktuell infizierte'.N12:'aktuell infizierte'.N44 'aktuell infizierte'.O11:'aktuell infizierte'.O11 'aktuell infizierte'.O12:'aktuell infizierte'.O44 'aktuell infizierte'.P11:'aktuell infizierte'.P11 'aktuell infizierte'.P12:'aktuell infizierte'.P44 'aktuell infizierte'.Q11:'aktuell infizierte'.Q11 'aktuell infizierte'.Q12:'aktuell infizierte'.Q44 'aktuell infizierte'.R11:'aktuell infizierte'.R11 'aktuell infizierte'.R12:'aktuell infizierte'.R44 'aktuell infizierte'.S11:'aktuell infizierte'.S11 'aktuell infizierte'.S12:'aktuell infizierte'.S44 'aktuell infizierte'.T11:'aktuell infizierte'.T11 'aktuell infizierte'.T12:'aktuell infizierte'.T44 'aktuell infizierte'.U11:'aktuell infizierte'.U11 'aktuell infizierte'.U12:'aktuell infizierte'.U44 'aktuell infizierte'.V11:'aktuell infizierte'.V11 'aktuell infizierte'.V12:'aktuell infizierte'.V44 'aktuell infizierte'.W11:'aktuell infizierte'.W11 'aktuell infizierte'.W12:'aktuell infizierte'.W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number-columns-repeated="5"/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.00.0000</text:date>, <text:time style:data-style-name="N2" text:time-value="08:35:40.74974600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6T09:11:47.763931331</dc:date>
    <meta:editing-duration>P17DT3H51M45S</meta:editing-duration>
    <meta:editing-cycles>92</meta:editing-cycles>
    <meta:generator>LibreOffice/6.1.5.2$Linux_X86_64 LibreOffice_project/10$Build-2</meta:generator>
    <meta:document-statistic meta:table-count="2" meta:cell-count="18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44" chart:data-source-has-labels="both" svg:x="0.624cm" svg:y="0.251cm" svg:width="23.74cm" svg:height="12.095cm">
          <chartooo:coordinate-region svg:x="1.949cm" svg:y="0.453cm" svg:width="22.359cm" svg:height="10.396cm"/>
          <chart:axis chart:dimension="x" chart:name="primary-x" chart:style-name="ch4" chartooo:axis-type="auto">
            <chartooo:date-scale/>
            <chart:categories table:cell-range-address="gesamt.A2:gesamt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44" chart:label-cell-address="gesamt.B1:gesamt.B1" chart:class="chart:line">
            <chart:data-point chart:repeated="43"/>
          </chart:series>
          <chart:series chart:style-name="ch8" chart:values-cell-range-address="gesamt.C2:gesamt.C44" chart:label-cell-address="gesamt.C1:gesamt.C1" chart:class="chart:line">
            <chart:data-point chart:repeated="43"/>
          </chart:series>
          <chart:series chart:style-name="ch9" chart:values-cell-range-address="gesamt.D2:gesamt.D44" chart:label-cell-address="gesamt.D1:gesamt.D1" chart:class="chart:line">
            <chart:data-point chart:repeated="43"/>
          </chart:series>
          <chart:series chart:style-name="ch10" chart:values-cell-range-address="gesamt.E2:gesamt.E44" chart:label-cell-address="gesamt.E1:gesamt.E1" chart:class="chart:line">
            <chart:data-point chart:repeated="43"/>
          </chart:series>
          <chart:series chart:style-name="ch11" chart:values-cell-range-address="gesamt.F2:gesamt.F44" chart:label-cell-address="gesamt.F1:gesamt.F1" chart:class="chart:line">
            <chart:data-point chart:repeated="43"/>
          </chart:series>
          <chart:series chart:style-name="ch12" chart:values-cell-range-address="gesamt.G2:gesamt.G44" chart:label-cell-address="gesamt.G1:gesamt.G1" chart:class="chart:line">
            <chart:data-point chart:repeated="43"/>
          </chart:series>
          <chart:series chart:style-name="ch13" chart:values-cell-range-address="gesamt.H2:gesamt.H44" chart:label-cell-address="gesamt.H1:gesamt.H1" chart:class="chart:line">
            <chart:data-point chart:repeated="43"/>
          </chart:series>
          <chart:series chart:style-name="ch14" chart:values-cell-range-address="gesamt.I2:gesamt.I44" chart:label-cell-address="gesamt.I1:gesamt.I1" chart:class="chart:line">
            <chart:data-point chart:repeated="43"/>
          </chart:series>
          <chart:series chart:style-name="ch15" chart:values-cell-range-address="gesamt.J2:gesamt.J44" chart:label-cell-address="gesamt.J1:gesamt.J1" chart:class="chart:line">
            <chart:data-point chart:repeated="43"/>
          </chart:series>
          <chart:series chart:style-name="ch16" chart:values-cell-range-address="gesamt.K2:gesamt.K44" chart:label-cell-address="gesamt.K1:gesamt.K1" chart:class="chart:line">
            <chart:data-point chart:repeated="43"/>
          </chart:series>
          <chart:series chart:style-name="ch17" chart:values-cell-range-address="gesamt.L2:gesamt.L44" chart:label-cell-address="gesamt.L1:gesamt.L1" chart:class="chart:line">
            <chart:data-point chart:repeated="43"/>
          </chart:series>
          <chart:series chart:style-name="ch18" chart:values-cell-range-address="gesamt.M2:gesamt.M44" chart:label-cell-address="gesamt.M1:gesamt.M1" chart:class="chart:line">
            <chart:data-point chart:repeated="43"/>
          </chart:series>
          <chart:series chart:style-name="ch19" chart:values-cell-range-address="gesamt.N2:gesamt.N44" chart:label-cell-address="gesamt.N1:gesamt.N1" chart:class="chart:line">
            <chart:data-point chart:repeated="43"/>
          </chart:series>
          <chart:series chart:style-name="ch20" chart:values-cell-range-address="gesamt.O2:gesamt.O44" chart:label-cell-address="gesamt.O1:gesamt.O1" chart:class="chart:line">
            <chart:data-point chart:repeated="43"/>
          </chart:series>
          <chart:series chart:style-name="ch21" chart:values-cell-range-address="gesamt.P2:gesamt.P44" chart:label-cell-address="gesamt.P1:gesamt.P1" chart:class="chart:line">
            <chart:data-point chart:repeated="43"/>
          </chart:series>
          <chart:series chart:style-name="ch22" chart:values-cell-range-address="gesamt.Q2:gesamt.Q44" chart:label-cell-address="gesamt.Q1:gesamt.Q1" chart:class="chart:line">
            <chart:data-point chart:repeated="43"/>
          </chart:series>
          <chart:series chart:style-name="ch23" chart:values-cell-range-address="gesamt.R2:gesamt.R44" chart:label-cell-address="gesamt.R1:gesamt.R1" chart:class="chart:line">
            <chart:data-point chart:repeated="43"/>
          </chart:series>
          <chart:series chart:style-name="ch12" chart:values-cell-range-address="gesamt.S2:gesamt.S44" chart:label-cell-address="gesamt.S1:gesamt.S1" chart:class="chart:line">
            <chart:data-point chart:repeated="43"/>
          </chart:series>
          <chart:series chart:style-name="ch13" chart:values-cell-range-address="gesamt.T2:gesamt.T44" chart:label-cell-address="gesamt.T1:gesamt.T1" chart:class="chart:line">
            <chart:data-point chart:repeated="43"/>
          </chart:series>
          <chart:series chart:style-name="ch14" chart:values-cell-range-address="gesamt.U2:gesamt.U44" chart:label-cell-address="gesamt.U1:gesamt.U1" chart:class="chart:line">
            <chart:data-point chart:repeated="43"/>
          </chart:series>
          <chart:series chart:style-name="ch15" chart:values-cell-range-address="gesamt.V2:gesamt.V44" chart:label-cell-address="gesamt.V1:gesamt.V1" chart:class="chart:line">
            <chart:data-point chart:repeated="43"/>
          </chart:series>
          <chart:series chart:style-name="ch16" chart:values-cell-range-address="gesamt.W2:gesamt.W44" chart:label-cell-address="gesamt.W1:gesamt.W1" chart:class="chart:line">
            <chart:data-point chart:repeated="4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4</svg:desc>
                </draw:g>
              </table:table-cell>
              <table:table-cell office:value-type="float" office:value="3089">
                <text:p>3089</text:p>
                <draw:g>
                  <svg:desc>gesamt.B2:gesamt.B44</svg:desc>
                </draw:g>
              </table:table-cell>
              <table:table-cell office:value-type="float" office:value="198">
                <text:p>198</text:p>
                <draw:g>
                  <svg:desc>gesamt.C2:gesamt.C44</svg:desc>
                </draw:g>
              </table:table-cell>
              <table:table-cell office:value-type="float" office:value="282">
                <text:p>282</text:p>
                <draw:g>
                  <svg:desc>gesamt.D2:gesamt.D44</svg:desc>
                </draw:g>
              </table:table-cell>
              <table:table-cell office:value-type="float" office:value="56">
                <text:p>56</text:p>
                <draw:g>
                  <svg:desc>gesamt.E2:gesamt.E44</svg:desc>
                </draw:g>
              </table:table-cell>
              <table:table-cell office:value-type="float" office:value="89">
                <text:p>89</text:p>
                <draw:g>
                  <svg:desc>gesamt.F2:gesamt.F44</svg:desc>
                </draw:g>
              </table:table-cell>
              <table:table-cell office:value-type="float" office:value="262">
                <text:p>262</text:p>
                <draw:g>
                  <svg:desc>gesamt.G2:gesamt.G44</svg:desc>
                </draw:g>
              </table:table-cell>
              <table:table-cell office:value-type="float" office:value="73">
                <text:p>73</text:p>
                <draw:g>
                  <svg:desc>gesamt.H2:gesamt.H44</svg:desc>
                </draw:g>
              </table:table-cell>
              <table:table-cell office:value-type="float" office:value="70">
                <text:p>70</text:p>
                <draw:g>
                  <svg:desc>gesamt.I2:gesamt.I44</svg:desc>
                </draw:g>
              </table:table-cell>
              <table:table-cell office:value-type="float" office:value="13">
                <text:p>13</text:p>
                <draw:g>
                  <svg:desc>gesamt.J2:gesamt.J44</svg:desc>
                </draw:g>
              </table:table-cell>
              <table:table-cell office:value-type="float" office:value="1">
                <text:p>1</text:p>
                <draw:g>
                  <svg:desc>gesamt.K2:gesamt.K44</svg:desc>
                </draw:g>
              </table:table-cell>
              <table:table-cell office:value-type="float" office:value="3">
                <text:p>3</text:p>
                <draw:g>
                  <svg:desc>gesamt.L2:gesamt.L44</svg:desc>
                </draw:g>
              </table:table-cell>
              <table:table-cell office:value-type="float" office:value="5">
                <text:p>5</text:p>
                <draw:g>
                  <svg:desc>gesamt.M2:gesamt.M44</svg:desc>
                </draw:g>
              </table:table-cell>
              <table:table-cell office:value-type="float" office:value="14">
                <text:p>14</text:p>
                <draw:g>
                  <svg:desc>gesamt.N2:gesamt.N44</svg:desc>
                </draw:g>
              </table:table-cell>
              <table:table-cell office:value-type="float" office:value="4">
                <text:p>4</text:p>
                <draw:g>
                  <svg:desc>gesamt.O2:gesamt.O44</svg:desc>
                </draw:g>
              </table:table-cell>
              <table:table-cell office:value-type="float" office:value="18">
                <text:p>18</text:p>
                <draw:g>
                  <svg:desc>gesamt.P2:gesamt.P44</svg:desc>
                </draw:g>
              </table:table-cell>
              <table:table-cell office:value-type="float" office:value="181">
                <text:p>181</text:p>
                <draw:g>
                  <svg:desc>gesamt.Q2:gesamt.Q44</svg:desc>
                </draw:g>
              </table:table-cell>
              <table:table-cell office:value-type="float" office:value="8">
                <text:p>8</text:p>
                <draw:g>
                  <svg:desc>gesamt.R2:gesamt.R44</svg:desc>
                </draw:g>
              </table:table-cell>
              <table:table-cell office:value-type="float" office:value="1">
                <text:p>1</text:p>
                <draw:g>
                  <svg:desc>gesamt.S2:gesamt.S44</svg:desc>
                </draw:g>
              </table:table-cell>
              <table:table-cell office:value-type="float" office:value="1">
                <text:p>1</text:p>
                <draw:g>
                  <svg:desc>gesamt.T2:gesamt.T44</svg:desc>
                </draw:g>
              </table:table-cell>
              <table:table-cell office:value-type="float" office:value="NaN">
                <text:p>NaN</text:p>
                <draw:g>
                  <svg:desc>gesamt.U2:gesamt.U44</svg:desc>
                </draw:g>
              </table:table-cell>
              <table:table-cell office:value-type="float" office:value="7">
                <text:p>7</text:p>
                <draw:g>
                  <svg:desc>gesamt.V2:gesamt.V44</svg:desc>
                </draw:g>
              </table:table-cell>
              <table:table-cell office:value-type="float" office:value="1">
                <text:p>1</text:p>
                <draw:g>
                  <svg:desc>gesamt.W2:gesamt.W44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44" chart:data-source-has-labels="both" svg:x="0.254cm" svg:y="0.209cm" svg:width="19.12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44" chart:label-cell-address="'aktuell infizierte'.B11:'aktuell infizierte'.B11" chart:class="chart:line">
            <chart:data-point chart:repeated="33"/>
          </chart:series>
          <chart:series chart:style-name="ch8" chart:values-cell-range-address="'aktuell infizierte'.C12:'aktuell infizierte'.C44" chart:label-cell-address="'aktuell infizierte'.C11:'aktuell infizierte'.C11" chart:class="chart:line">
            <chart:data-point chart:repeated="33"/>
          </chart:series>
          <chart:series chart:style-name="ch9" chart:values-cell-range-address="'aktuell infizierte'.D12:'aktuell infizierte'.D44" chart:label-cell-address="'aktuell infizierte'.D11:'aktuell infizierte'.D11" chart:class="chart:line">
            <chart:data-point chart:repeated="33"/>
          </chart:series>
          <chart:series chart:style-name="ch10" chart:values-cell-range-address="'aktuell infizierte'.E12:'aktuell infizierte'.E44" chart:label-cell-address="'aktuell infizierte'.E11:'aktuell infizierte'.E11" chart:class="chart:line">
            <chart:data-point chart:repeated="33"/>
          </chart:series>
          <chart:series chart:style-name="ch11" chart:values-cell-range-address="'aktuell infizierte'.F12:'aktuell infizierte'.F44" chart:label-cell-address="'aktuell infizierte'.F11:'aktuell infizierte'.F11" chart:class="chart:line">
            <chart:data-point chart:repeated="33"/>
          </chart:series>
          <chart:series chart:style-name="ch12" chart:values-cell-range-address="'aktuell infizierte'.G12:'aktuell infizierte'.G44" chart:label-cell-address="'aktuell infizierte'.G11:'aktuell infizierte'.G11" chart:class="chart:line">
            <chart:data-point chart:repeated="33"/>
          </chart:series>
          <chart:series chart:style-name="ch13" chart:values-cell-range-address="'aktuell infizierte'.H12:'aktuell infizierte'.H44" chart:label-cell-address="'aktuell infizierte'.H11:'aktuell infizierte'.H11" chart:class="chart:line">
            <chart:data-point chart:repeated="33"/>
          </chart:series>
          <chart:series chart:style-name="ch14" chart:values-cell-range-address="'aktuell infizierte'.I12:'aktuell infizierte'.I44" chart:label-cell-address="'aktuell infizierte'.I11:'aktuell infizierte'.I11" chart:class="chart:line">
            <chart:data-point chart:repeated="33"/>
          </chart:series>
          <chart:series chart:style-name="ch15" chart:values-cell-range-address="'aktuell infizierte'.J12:'aktuell infizierte'.J44" chart:label-cell-address="'aktuell infizierte'.J11:'aktuell infizierte'.J11" chart:class="chart:line">
            <chart:data-point chart:repeated="33"/>
          </chart:series>
          <chart:series chart:style-name="ch16" chart:values-cell-range-address="'aktuell infizierte'.K12:'aktuell infizierte'.K44" chart:label-cell-address="'aktuell infizierte'.K11:'aktuell infizierte'.K11" chart:class="chart:line">
            <chart:data-point chart:repeated="33"/>
          </chart:series>
          <chart:series chart:style-name="ch17" chart:values-cell-range-address="'aktuell infizierte'.L12:'aktuell infizierte'.L44" chart:label-cell-address="'aktuell infizierte'.L11:'aktuell infizierte'.L11" chart:class="chart:line">
            <chart:data-point chart:repeated="33"/>
          </chart:series>
          <chart:series chart:style-name="ch18" chart:values-cell-range-address="'aktuell infizierte'.M12:'aktuell infizierte'.M44" chart:label-cell-address="'aktuell infizierte'.M11:'aktuell infizierte'.M11" chart:class="chart:line">
            <chart:data-point chart:repeated="33"/>
          </chart:series>
          <chart:series chart:style-name="ch19" chart:values-cell-range-address="'aktuell infizierte'.N12:'aktuell infizierte'.N44" chart:label-cell-address="'aktuell infizierte'.N11:'aktuell infizierte'.N11" chart:class="chart:line">
            <chart:data-point chart:repeated="33"/>
          </chart:series>
          <chart:series chart:style-name="ch20" chart:values-cell-range-address="'aktuell infizierte'.O12:'aktuell infizierte'.O44" chart:label-cell-address="'aktuell infizierte'.O11:'aktuell infizierte'.O11" chart:class="chart:line">
            <chart:data-point chart:repeated="33"/>
          </chart:series>
          <chart:series chart:style-name="ch21" chart:values-cell-range-address="'aktuell infizierte'.P12:'aktuell infizierte'.P44" chart:label-cell-address="'aktuell infizierte'.P11:'aktuell infizierte'.P11" chart:class="chart:line">
            <chart:data-point chart:repeated="33"/>
          </chart:series>
          <chart:series chart:style-name="ch22" chart:values-cell-range-address="'aktuell infizierte'.Q12:'aktuell infizierte'.Q44" chart:label-cell-address="'aktuell infizierte'.Q11:'aktuell infizierte'.Q11" chart:class="chart:line">
            <chart:data-point chart:repeated="33"/>
          </chart:series>
          <chart:series chart:style-name="ch23" chart:values-cell-range-address="'aktuell infizierte'.R12:'aktuell infizierte'.R44" chart:label-cell-address="'aktuell infizierte'.R11:'aktuell infizierte'.R11" chart:class="chart:line">
            <chart:data-point chart:repeated="33"/>
          </chart:series>
          <chart:series chart:style-name="ch24" chart:values-cell-range-address="'aktuell infizierte'.S12:'aktuell infizierte'.S44" chart:label-cell-address="'aktuell infizierte'.S11:'aktuell infizierte'.S11" chart:class="chart:line">
            <chart:data-point chart:repeated="33"/>
          </chart:series>
          <chart:series chart:style-name="ch13" chart:values-cell-range-address="'aktuell infizierte'.T12:'aktuell infizierte'.T44" chart:label-cell-address="'aktuell infizierte'.T11:'aktuell infizierte'.T11" chart:class="chart:line">
            <chart:data-point chart:repeated="33"/>
          </chart:series>
          <chart:series chart:style-name="ch14" chart:values-cell-range-address="'aktuell infizierte'.U12:'aktuell infizierte'.U44" chart:label-cell-address="'aktuell infizierte'.U11:'aktuell infizierte'.U11" chart:class="chart:line">
            <chart:data-point chart:repeated="33"/>
          </chart:series>
          <chart:series chart:style-name="ch15" chart:values-cell-range-address="'aktuell infizierte'.V12:'aktuell infizierte'.V44" chart:label-cell-address="'aktuell infizierte'.V11:'aktuell infizierte'.V11" chart:class="chart:line">
            <chart:data-point chart:repeated="33"/>
          </chart:series>
          <chart:series chart:style-name="ch16" chart:values-cell-range-address="'aktuell infizierte'.W12:'aktuell infizierte'.W44" chart:label-cell-address="'aktuell infizierte'.W11:'aktuell infizierte'.W11" chart:class="chart:line">
            <chart:data-point chart:repeated="33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44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44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44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44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44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44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44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44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44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44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44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44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44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44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44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44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44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44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44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44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44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44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44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