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0.24mm" svg:y="188.21mm">
            <draw:object draw:notify-on-update-of-ranges="gesamt.A1:gesamt.A1 gesamt.A2:gesamt.A40 gesamt.B1:gesamt.B1 gesamt.B2:gesamt.B40 gesamt.C1:gesamt.C1 gesamt.C2:gesamt.C40 gesamt.D1:gesamt.D1 gesamt.D2:gesamt.D40 gesamt.E1:gesamt.E1 gesamt.E2:gesamt.E40 gesamt.F1:gesamt.F1 gesamt.F2:gesamt.F40 gesamt.G1:gesamt.G1 gesamt.G2:gesamt.G40 gesamt.H1:gesamt.H1 gesamt.H2:gesamt.H40 gesamt.I1:gesamt.I1 gesamt.I2:gesamt.I40 gesamt.J1:gesamt.J1 gesamt.J2:gesamt.J40 gesamt.K1:gesamt.K1 gesamt.K2:gesamt.K40 gesamt.L1:gesamt.L1 gesamt.L2:gesamt.L40 gesamt.M1:gesamt.M1 gesamt.M2:gesamt.M40 gesamt.N1:gesamt.N1 gesamt.N2:gesamt.N40 gesamt.O1:gesamt.O1 gesamt.O2:gesamt.O40 gesamt.P1:gesamt.P1 gesamt.P2:gesamt.P40 gesamt.Q1:gesamt.Q1 gesamt.Q2:gesamt.Q40 gesamt.R1:gesamt.R1 gesamt.R2:gesamt.R40 gesamt.S1:gesamt.S1 gesamt.S2:gesamt.S40 gesamt.T1:gesamt.T1 gesamt.T2:gesamt.T40 gesamt.U1:gesamt.U1 gesamt.U2:gesamt.U40 gesamt.V1:gesamt.V1 gesamt.V2:gesamt.V40 gesamt.W1:gesamt.W1 gesamt.W2:gesamt.W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number-columns-repeated="5"/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number-columns-repeated="22"/>
        </table:table-row>
      </table:table>
      <table:table table:name="aktuell infizierte" table:style-name="ta1">
        <table:shapes>
          <draw:frame draw:z-index="0" draw:style-name="gr1" draw:text-style-name="P1" svg:width="259.45mm" svg:height="120.74mm" svg:x="1.68mm" svg:y="186.56mm">
            <draw:object draw:notify-on-update-of-ranges="'aktuell infizierte'.A11:'aktuell infizierte'.A11 'aktuell infizierte'.A12:'aktuell infizierte'.A40 'aktuell infizierte'.B11:'aktuell infizierte'.B11 'aktuell infizierte'.B12:'aktuell infizierte'.B40 'aktuell infizierte'.C11:'aktuell infizierte'.C11 'aktuell infizierte'.C12:'aktuell infizierte'.C40 'aktuell infizierte'.D11:'aktuell infizierte'.D11 'aktuell infizierte'.D12:'aktuell infizierte'.D40 'aktuell infizierte'.E11:'aktuell infizierte'.E11 'aktuell infizierte'.E12:'aktuell infizierte'.E40 'aktuell infizierte'.F11:'aktuell infizierte'.F11 'aktuell infizierte'.F12:'aktuell infizierte'.F40 'aktuell infizierte'.G11:'aktuell infizierte'.G11 'aktuell infizierte'.G12:'aktuell infizierte'.G40 'aktuell infizierte'.H11:'aktuell infizierte'.H11 'aktuell infizierte'.H12:'aktuell infizierte'.H40 'aktuell infizierte'.I11:'aktuell infizierte'.I11 'aktuell infizierte'.I12:'aktuell infizierte'.I40 'aktuell infizierte'.J11:'aktuell infizierte'.J11 'aktuell infizierte'.J12:'aktuell infizierte'.J40 'aktuell infizierte'.K11:'aktuell infizierte'.K11 'aktuell infizierte'.K12:'aktuell infizierte'.K40 'aktuell infizierte'.L11:'aktuell infizierte'.L11 'aktuell infizierte'.L12:'aktuell infizierte'.L40 'aktuell infizierte'.M11:'aktuell infizierte'.M11 'aktuell infizierte'.M12:'aktuell infizierte'.M40 'aktuell infizierte'.N11:'aktuell infizierte'.N11 'aktuell infizierte'.N12:'aktuell infizierte'.N40 'aktuell infizierte'.O11:'aktuell infizierte'.O11 'aktuell infizierte'.O12:'aktuell infizierte'.O40 'aktuell infizierte'.P11:'aktuell infizierte'.P11 'aktuell infizierte'.P12:'aktuell infizierte'.P40 'aktuell infizierte'.Q11:'aktuell infizierte'.Q11 'aktuell infizierte'.Q12:'aktuell infizierte'.Q40 'aktuell infizierte'.R11:'aktuell infizierte'.R11 'aktuell infizierte'.R12:'aktuell infizierte'.R40 'aktuell infizierte'.S11:'aktuell infizierte'.S11 'aktuell infizierte'.S12:'aktuell infizierte'.S40 'aktuell infizierte'.T11:'aktuell infizierte'.T11 'aktuell infizierte'.T12:'aktuell infizierte'.T40 'aktuell infizierte'.U11:'aktuell infizierte'.U11 'aktuell infizierte'.U12:'aktuell infizierte'.U40 'aktuell infizierte'.V11:'aktuell infizierte'.V11 'aktuell infizierte'.V12:'aktuell infizierte'.V40 'aktuell infizierte'.W11:'aktuell infizierte'.W11 'aktuell infizierte'.W12:'aktuell infizierte'.W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number-columns-repeated="5"/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.00.0000</text:date>, <text:time style:data-style-name="N2" text:time-value="08:30:22.2417558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2T09:32:29.292833395</dc:date>
    <meta:editing-duration>P15DT21H48M24S</meta:editing-duration>
    <meta:editing-cycles>87</meta:editing-cycles>
    <meta:generator>LibreOffice/6.1.5.2$Linux_X86_64 LibreOffice_project/10$Build-2</meta:generator>
    <meta:document-statistic meta:table-count="2" meta:cell-count="16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legend chart:legend-position="end" svg:x="24.988cm" svg:y="0.737cm" style:legend-expansion="high" chart:style-name="ch2"/>
        <chart:plot-area chart:style-name="ch3" table:cell-range-address="gesamt.A1:gesamt.W40" chart:data-source-has-labels="both" svg:x="0.624cm" svg:y="0.251cm" svg:width="23.74cm" svg:height="12.095cm">
          <chartooo:coordinate-region svg:x="2.004cm" svg:y="0.452cm" svg:width="22.36cm" svg:height="10.397cm"/>
          <chart:axis chart:dimension="x" chart:name="primary-x" chart:style-name="ch4" chartooo:axis-type="auto">
            <chartooo:date-scale/>
            <chart:categories table:cell-range-address="gesamt.A2:gesamt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.B2:gesamt.B40" chart:label-cell-address="gesamt.B1:gesamt.B1" chart:class="chart:line">
            <chart:data-point chart:repeated="39"/>
          </chart:series>
          <chart:series chart:style-name="ch8" chart:values-cell-range-address="gesamt.C2:gesamt.C40" chart:label-cell-address="gesamt.C1:gesamt.C1" chart:class="chart:line">
            <chart:data-point chart:repeated="39"/>
          </chart:series>
          <chart:series chart:style-name="ch9" chart:values-cell-range-address="gesamt.D2:gesamt.D40" chart:label-cell-address="gesamt.D1:gesamt.D1" chart:class="chart:line">
            <chart:data-point chart:repeated="39"/>
          </chart:series>
          <chart:series chart:style-name="ch10" chart:values-cell-range-address="gesamt.E2:gesamt.E40" chart:label-cell-address="gesamt.E1:gesamt.E1" chart:class="chart:line">
            <chart:data-point chart:repeated="39"/>
          </chart:series>
          <chart:series chart:style-name="ch11" chart:values-cell-range-address="gesamt.F2:gesamt.F40" chart:label-cell-address="gesamt.F1:gesamt.F1" chart:class="chart:line">
            <chart:data-point chart:repeated="39"/>
          </chart:series>
          <chart:series chart:style-name="ch12" chart:values-cell-range-address="gesamt.G2:gesamt.G40" chart:label-cell-address="gesamt.G1:gesamt.G1" chart:class="chart:line">
            <chart:data-point chart:repeated="39"/>
          </chart:series>
          <chart:series chart:style-name="ch13" chart:values-cell-range-address="gesamt.H2:gesamt.H40" chart:label-cell-address="gesamt.H1:gesamt.H1" chart:class="chart:line">
            <chart:data-point chart:repeated="39"/>
          </chart:series>
          <chart:series chart:style-name="ch14" chart:values-cell-range-address="gesamt.I2:gesamt.I40" chart:label-cell-address="gesamt.I1:gesamt.I1" chart:class="chart:line">
            <chart:data-point chart:repeated="39"/>
          </chart:series>
          <chart:series chart:style-name="ch15" chart:values-cell-range-address="gesamt.J2:gesamt.J40" chart:label-cell-address="gesamt.J1:gesamt.J1" chart:class="chart:line">
            <chart:data-point chart:repeated="39"/>
          </chart:series>
          <chart:series chart:style-name="ch16" chart:values-cell-range-address="gesamt.K2:gesamt.K40" chart:label-cell-address="gesamt.K1:gesamt.K1" chart:class="chart:line">
            <chart:data-point chart:repeated="39"/>
          </chart:series>
          <chart:series chart:style-name="ch17" chart:values-cell-range-address="gesamt.L2:gesamt.L40" chart:label-cell-address="gesamt.L1:gesamt.L1" chart:class="chart:line">
            <chart:data-point chart:repeated="39"/>
          </chart:series>
          <chart:series chart:style-name="ch18" chart:values-cell-range-address="gesamt.M2:gesamt.M40" chart:label-cell-address="gesamt.M1:gesamt.M1" chart:class="chart:line">
            <chart:data-point chart:repeated="39"/>
          </chart:series>
          <chart:series chart:style-name="ch19" chart:values-cell-range-address="gesamt.N2:gesamt.N40" chart:label-cell-address="gesamt.N1:gesamt.N1" chart:class="chart:line">
            <chart:data-point chart:repeated="39"/>
          </chart:series>
          <chart:series chart:style-name="ch20" chart:values-cell-range-address="gesamt.O2:gesamt.O40" chart:label-cell-address="gesamt.O1:gesamt.O1" chart:class="chart:line">
            <chart:data-point chart:repeated="39"/>
          </chart:series>
          <chart:series chart:style-name="ch21" chart:values-cell-range-address="gesamt.P2:gesamt.P40" chart:label-cell-address="gesamt.P1:gesamt.P1" chart:class="chart:line">
            <chart:data-point chart:repeated="39"/>
          </chart:series>
          <chart:series chart:style-name="ch22" chart:values-cell-range-address="gesamt.Q2:gesamt.Q40" chart:label-cell-address="gesamt.Q1:gesamt.Q1" chart:class="chart:line">
            <chart:data-point chart:repeated="39"/>
          </chart:series>
          <chart:series chart:style-name="ch23" chart:values-cell-range-address="gesamt.R2:gesamt.R40" chart:label-cell-address="gesamt.R1:gesamt.R1" chart:class="chart:line">
            <chart:data-point chart:repeated="39"/>
          </chart:series>
          <chart:series chart:style-name="ch12" chart:values-cell-range-address="gesamt.S2:gesamt.S40" chart:label-cell-address="gesamt.S1:gesamt.S1" chart:class="chart:line">
            <chart:data-point chart:repeated="39"/>
          </chart:series>
          <chart:series chart:style-name="ch13" chart:values-cell-range-address="gesamt.T2:gesamt.T40" chart:label-cell-address="gesamt.T1:gesamt.T1" chart:class="chart:line">
            <chart:data-point chart:repeated="39"/>
          </chart:series>
          <chart:series chart:style-name="ch14" chart:values-cell-range-address="gesamt.U2:gesamt.U40" chart:label-cell-address="gesamt.U1:gesamt.U1" chart:class="chart:line">
            <chart:data-point chart:repeated="39"/>
          </chart:series>
          <chart:series chart:style-name="ch15" chart:values-cell-range-address="gesamt.V2:gesamt.V40" chart:label-cell-address="gesamt.V1:gesamt.V1" chart:class="chart:line">
            <chart:data-point chart:repeated="39"/>
          </chart:series>
          <chart:series chart:style-name="ch16" chart:values-cell-range-address="gesamt.W2:gesamt.W40" chart:label-cell-address="gesamt.W1:gesamt.W1" chart:class="chart:line">
            <chart:data-point chart:repeated="3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40</svg:desc>
                </draw:g>
              </table:table-cell>
              <table:table-cell office:value-type="float" office:value="3089">
                <text:p>3089</text:p>
                <draw:g>
                  <svg:desc>gesamt.B2:gesamt.B40</svg:desc>
                </draw:g>
              </table:table-cell>
              <table:table-cell office:value-type="float" office:value="198">
                <text:p>198</text:p>
                <draw:g>
                  <svg:desc>gesamt.C2:gesamt.C40</svg:desc>
                </draw:g>
              </table:table-cell>
              <table:table-cell office:value-type="float" office:value="282">
                <text:p>282</text:p>
                <draw:g>
                  <svg:desc>gesamt.D2:gesamt.D40</svg:desc>
                </draw:g>
              </table:table-cell>
              <table:table-cell office:value-type="float" office:value="56">
                <text:p>56</text:p>
                <draw:g>
                  <svg:desc>gesamt.E2:gesamt.E40</svg:desc>
                </draw:g>
              </table:table-cell>
              <table:table-cell office:value-type="float" office:value="89">
                <text:p>89</text:p>
                <draw:g>
                  <svg:desc>gesamt.F2:gesamt.F40</svg:desc>
                </draw:g>
              </table:table-cell>
              <table:table-cell office:value-type="float" office:value="262">
                <text:p>262</text:p>
                <draw:g>
                  <svg:desc>gesamt.G2:gesamt.G40</svg:desc>
                </draw:g>
              </table:table-cell>
              <table:table-cell office:value-type="float" office:value="73">
                <text:p>73</text:p>
                <draw:g>
                  <svg:desc>gesamt.H2:gesamt.H40</svg:desc>
                </draw:g>
              </table:table-cell>
              <table:table-cell office:value-type="float" office:value="70">
                <text:p>70</text:p>
                <draw:g>
                  <svg:desc>gesamt.I2:gesamt.I40</svg:desc>
                </draw:g>
              </table:table-cell>
              <table:table-cell office:value-type="float" office:value="13">
                <text:p>13</text:p>
                <draw:g>
                  <svg:desc>gesamt.J2:gesamt.J40</svg:desc>
                </draw:g>
              </table:table-cell>
              <table:table-cell office:value-type="float" office:value="1">
                <text:p>1</text:p>
                <draw:g>
                  <svg:desc>gesamt.K2:gesamt.K40</svg:desc>
                </draw:g>
              </table:table-cell>
              <table:table-cell office:value-type="float" office:value="3">
                <text:p>3</text:p>
                <draw:g>
                  <svg:desc>gesamt.L2:gesamt.L40</svg:desc>
                </draw:g>
              </table:table-cell>
              <table:table-cell office:value-type="float" office:value="5">
                <text:p>5</text:p>
                <draw:g>
                  <svg:desc>gesamt.M2:gesamt.M40</svg:desc>
                </draw:g>
              </table:table-cell>
              <table:table-cell office:value-type="float" office:value="14">
                <text:p>14</text:p>
                <draw:g>
                  <svg:desc>gesamt.N2:gesamt.N40</svg:desc>
                </draw:g>
              </table:table-cell>
              <table:table-cell office:value-type="float" office:value="4">
                <text:p>4</text:p>
                <draw:g>
                  <svg:desc>gesamt.O2:gesamt.O40</svg:desc>
                </draw:g>
              </table:table-cell>
              <table:table-cell office:value-type="float" office:value="18">
                <text:p>18</text:p>
                <draw:g>
                  <svg:desc>gesamt.P2:gesamt.P40</svg:desc>
                </draw:g>
              </table:table-cell>
              <table:table-cell office:value-type="float" office:value="181">
                <text:p>181</text:p>
                <draw:g>
                  <svg:desc>gesamt.Q2:gesamt.Q40</svg:desc>
                </draw:g>
              </table:table-cell>
              <table:table-cell office:value-type="float" office:value="8">
                <text:p>8</text:p>
                <draw:g>
                  <svg:desc>gesamt.R2:gesamt.R40</svg:desc>
                </draw:g>
              </table:table-cell>
              <table:table-cell office:value-type="float" office:value="1">
                <text:p>1</text:p>
                <draw:g>
                  <svg:desc>gesamt.S2:gesamt.S40</svg:desc>
                </draw:g>
              </table:table-cell>
              <table:table-cell office:value-type="float" office:value="1">
                <text:p>1</text:p>
                <draw:g>
                  <svg:desc>gesamt.T2:gesamt.T40</svg:desc>
                </draw:g>
              </table:table-cell>
              <table:table-cell office:value-type="float" office:value="NaN">
                <text:p>NaN</text:p>
                <draw:g>
                  <svg:desc>gesamt.U2:gesamt.U40</svg:desc>
                </draw:g>
              </table:table-cell>
              <table:table-cell office:value-type="float" office:value="7">
                <text:p>7</text:p>
                <draw:g>
                  <svg:desc>gesamt.V2:gesamt.V40</svg:desc>
                </draw:g>
              </table:table-cell>
              <table:table-cell office:value-type="float" office:value="1">
                <text:p>1</text:p>
                <draw:g>
                  <svg:desc>gesamt.W2:gesamt.W40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5.946cm" svg:height="12.075cm" xlink:href=".." xlink:type="simple" chart:class="chart:line" chart:style-name="ch1">
        <chart:legend chart:legend-position="end" svg:x="19.733cm" svg:y="0.476cm" style:legend-expansion="high" chart:style-name="ch2"/>
        <chart:plot-area chart:style-name="ch3" table:cell-range-address="'aktuell infizierte'.A11:'aktuell infizierte'.W40" chart:data-source-has-labels="both" svg:x="0.254cm" svg:y="0.209cm" svg:width="19.12cm" svg:height="10.685cm">
          <chartooo:coordinate-region svg:x="1.446cm" svg:y="0.41cm" svg:width="17.928cm" svg:height="8.987cm"/>
          <chart:axis chart:dimension="x" chart:name="primary-x" chart:style-name="ch4" chartooo:axis-type="auto">
            <chartooo:date-scale/>
            <chart:categories table:cell-range-address="'aktuell infizierte'.A12:'aktuell infizierte'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ktuell infizierte'.B12:'aktuell infizierte'.B40" chart:label-cell-address="'aktuell infizierte'.B11:'aktuell infizierte'.B11" chart:class="chart:line">
            <chart:data-point chart:repeated="29"/>
          </chart:series>
          <chart:series chart:style-name="ch8" chart:values-cell-range-address="'aktuell infizierte'.C12:'aktuell infizierte'.C40" chart:label-cell-address="'aktuell infizierte'.C11:'aktuell infizierte'.C11" chart:class="chart:line">
            <chart:data-point chart:repeated="29"/>
          </chart:series>
          <chart:series chart:style-name="ch9" chart:values-cell-range-address="'aktuell infizierte'.D12:'aktuell infizierte'.D40" chart:label-cell-address="'aktuell infizierte'.D11:'aktuell infizierte'.D11" chart:class="chart:line">
            <chart:data-point chart:repeated="29"/>
          </chart:series>
          <chart:series chart:style-name="ch10" chart:values-cell-range-address="'aktuell infizierte'.E12:'aktuell infizierte'.E40" chart:label-cell-address="'aktuell infizierte'.E11:'aktuell infizierte'.E11" chart:class="chart:line">
            <chart:data-point chart:repeated="29"/>
          </chart:series>
          <chart:series chart:style-name="ch11" chart:values-cell-range-address="'aktuell infizierte'.F12:'aktuell infizierte'.F40" chart:label-cell-address="'aktuell infizierte'.F11:'aktuell infizierte'.F11" chart:class="chart:line">
            <chart:data-point chart:repeated="29"/>
          </chart:series>
          <chart:series chart:style-name="ch12" chart:values-cell-range-address="'aktuell infizierte'.G12:'aktuell infizierte'.G40" chart:label-cell-address="'aktuell infizierte'.G11:'aktuell infizierte'.G11" chart:class="chart:line">
            <chart:data-point chart:repeated="29"/>
          </chart:series>
          <chart:series chart:style-name="ch13" chart:values-cell-range-address="'aktuell infizierte'.H12:'aktuell infizierte'.H40" chart:label-cell-address="'aktuell infizierte'.H11:'aktuell infizierte'.H11" chart:class="chart:line">
            <chart:data-point chart:repeated="29"/>
          </chart:series>
          <chart:series chart:style-name="ch14" chart:values-cell-range-address="'aktuell infizierte'.I12:'aktuell infizierte'.I40" chart:label-cell-address="'aktuell infizierte'.I11:'aktuell infizierte'.I11" chart:class="chart:line">
            <chart:data-point chart:repeated="29"/>
          </chart:series>
          <chart:series chart:style-name="ch15" chart:values-cell-range-address="'aktuell infizierte'.J12:'aktuell infizierte'.J40" chart:label-cell-address="'aktuell infizierte'.J11:'aktuell infizierte'.J11" chart:class="chart:line">
            <chart:data-point chart:repeated="29"/>
          </chart:series>
          <chart:series chart:style-name="ch16" chart:values-cell-range-address="'aktuell infizierte'.K12:'aktuell infizierte'.K40" chart:label-cell-address="'aktuell infizierte'.K11:'aktuell infizierte'.K11" chart:class="chart:line">
            <chart:data-point chart:repeated="29"/>
          </chart:series>
          <chart:series chart:style-name="ch17" chart:values-cell-range-address="'aktuell infizierte'.L12:'aktuell infizierte'.L40" chart:label-cell-address="'aktuell infizierte'.L11:'aktuell infizierte'.L11" chart:class="chart:line">
            <chart:data-point chart:repeated="29"/>
          </chart:series>
          <chart:series chart:style-name="ch18" chart:values-cell-range-address="'aktuell infizierte'.M12:'aktuell infizierte'.M40" chart:label-cell-address="'aktuell infizierte'.M11:'aktuell infizierte'.M11" chart:class="chart:line">
            <chart:data-point chart:repeated="29"/>
          </chart:series>
          <chart:series chart:style-name="ch19" chart:values-cell-range-address="'aktuell infizierte'.N12:'aktuell infizierte'.N40" chart:label-cell-address="'aktuell infizierte'.N11:'aktuell infizierte'.N11" chart:class="chart:line">
            <chart:data-point chart:repeated="29"/>
          </chart:series>
          <chart:series chart:style-name="ch20" chart:values-cell-range-address="'aktuell infizierte'.O12:'aktuell infizierte'.O40" chart:label-cell-address="'aktuell infizierte'.O11:'aktuell infizierte'.O11" chart:class="chart:line">
            <chart:data-point chart:repeated="29"/>
          </chart:series>
          <chart:series chart:style-name="ch21" chart:values-cell-range-address="'aktuell infizierte'.P12:'aktuell infizierte'.P40" chart:label-cell-address="'aktuell infizierte'.P11:'aktuell infizierte'.P11" chart:class="chart:line">
            <chart:data-point chart:repeated="29"/>
          </chart:series>
          <chart:series chart:style-name="ch22" chart:values-cell-range-address="'aktuell infizierte'.Q12:'aktuell infizierte'.Q40" chart:label-cell-address="'aktuell infizierte'.Q11:'aktuell infizierte'.Q11" chart:class="chart:line">
            <chart:data-point chart:repeated="29"/>
          </chart:series>
          <chart:series chart:style-name="ch23" chart:values-cell-range-address="'aktuell infizierte'.R12:'aktuell infizierte'.R40" chart:label-cell-address="'aktuell infizierte'.R11:'aktuell infizierte'.R11" chart:class="chart:line">
            <chart:data-point chart:repeated="29"/>
          </chart:series>
          <chart:series chart:style-name="ch24" chart:values-cell-range-address="'aktuell infizierte'.S12:'aktuell infizierte'.S40" chart:label-cell-address="'aktuell infizierte'.S11:'aktuell infizierte'.S11" chart:class="chart:line">
            <chart:data-point chart:repeated="29"/>
          </chart:series>
          <chart:series chart:style-name="ch13" chart:values-cell-range-address="'aktuell infizierte'.T12:'aktuell infizierte'.T40" chart:label-cell-address="'aktuell infizierte'.T11:'aktuell infizierte'.T11" chart:class="chart:line">
            <chart:data-point chart:repeated="29"/>
          </chart:series>
          <chart:series chart:style-name="ch14" chart:values-cell-range-address="'aktuell infizierte'.U12:'aktuell infizierte'.U40" chart:label-cell-address="'aktuell infizierte'.U11:'aktuell infizierte'.U11" chart:class="chart:line">
            <chart:data-point chart:repeated="29"/>
          </chart:series>
          <chart:series chart:style-name="ch15" chart:values-cell-range-address="'aktuell infizierte'.V12:'aktuell infizierte'.V40" chart:label-cell-address="'aktuell infizierte'.V11:'aktuell infizierte'.V11" chart:class="chart:line">
            <chart:data-point chart:repeated="29"/>
          </chart:series>
          <chart:series chart:style-name="ch16" chart:values-cell-range-address="'aktuell infizierte'.W12:'aktuell infizierte'.W40" chart:label-cell-address="'aktuell infizierte'.W11:'aktuell infizierte'.W11" chart:class="chart:line">
            <chart:data-point chart:repeated="2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'aktuell infizierte'.B11:'aktuell infizierte'.B11</svg:desc>
                </draw:g>
              </table:table-cell>
              <table:table-cell office:value-type="string">
                <text:p>Spain</text:p>
                <draw:g>
                  <svg:desc>'aktuell infizierte'.C11:'aktuell infizierte'.C11</svg:desc>
                </draw:g>
              </table:table-cell>
              <table:table-cell office:value-type="string">
                <text:p>France</text:p>
                <draw:g>
                  <svg:desc>'aktuell infizierte'.D11:'aktuell infizierte'.D11</svg:desc>
                </draw:g>
              </table:table-cell>
              <table:table-cell office:value-type="string">
                <text:p>Swiss</text:p>
                <draw:g>
                  <svg:desc>'aktuell infizierte'.E11:'aktuell infizierte'.E11</svg:desc>
                </draw:g>
              </table:table-cell>
              <table:table-cell office:value-type="string">
                <text:p>UK</text:p>
                <draw:g>
                  <svg:desc>'aktuell infizierte'.F11:'aktuell infizierte'.F11</svg:desc>
                </draw:g>
              </table:table-cell>
              <table:table-cell office:value-type="string">
                <text:p>Germany total</text:p>
                <draw:g>
                  <svg:desc>'aktuell infizierte'.G11:'aktuell infizierte'.G11</svg:desc>
                </draw:g>
              </table:table-cell>
              <table:table-cell office:value-type="string">
                <text:p>Baden-Würtemberg</text:p>
                <draw:g>
                  <svg:desc>'aktuell infizierte'.H11:'aktuell infizierte'.H11</svg:desc>
                </draw:g>
              </table:table-cell>
              <table:table-cell office:value-type="string">
                <text:p>Bayern</text:p>
                <draw:g>
                  <svg:desc>'aktuell infizierte'.I11:'aktuell infizierte'.I11</svg:desc>
                </draw:g>
              </table:table-cell>
              <table:table-cell office:value-type="string">
                <text:p>Berlin</text:p>
                <draw:g>
                  <svg:desc>'aktuell infizierte'.J11:'aktuell infizierte'.J11</svg:desc>
                </draw:g>
              </table:table-cell>
              <table:table-cell office:value-type="string">
                <text:p>Brandenburg</text:p>
                <draw:g>
                  <svg:desc>'aktuell infizierte'.K11:'aktuell infizierte'.K11</svg:desc>
                </draw:g>
              </table:table-cell>
              <table:table-cell office:value-type="string">
                <text:p>Bremen</text:p>
                <draw:g>
                  <svg:desc>'aktuell infizierte'.L11:'aktuell infizierte'.L11</svg:desc>
                </draw:g>
              </table:table-cell>
              <table:table-cell office:value-type="string">
                <text:p>Hamburg</text:p>
                <draw:g>
                  <svg:desc>'aktuell infizierte'.M11:'aktuell infizierte'.M11</svg:desc>
                </draw:g>
              </table:table-cell>
              <table:table-cell office:value-type="string">
                <text:p>Hessen</text:p>
                <draw:g>
                  <svg:desc>'aktuell infizierte'.N11:'aktuell infizierte'.N11</svg:desc>
                </draw:g>
              </table:table-cell>
              <table:table-cell office:value-type="string">
                <text:p>Mecklenburg-Vorpommern</text:p>
                <draw:g>
                  <svg:desc>'aktuell infizierte'.O11:'aktuell infizierte'.O11</svg:desc>
                </draw:g>
              </table:table-cell>
              <table:table-cell office:value-type="string">
                <text:p>Niedersachsen</text:p>
                <draw:g>
                  <svg:desc>'aktuell infizierte'.P11:'aktuell infizierte'.P11</svg:desc>
                </draw:g>
              </table:table-cell>
              <table:table-cell office:value-type="string">
                <text:p>NRW</text:p>
                <draw:g>
                  <svg:desc>'aktuell infizierte'.Q11:'aktuell infizierte'.Q11</svg:desc>
                </draw:g>
              </table:table-cell>
              <table:table-cell office:value-type="string">
                <text:p>Rheinland-Pfalz</text:p>
                <draw:g>
                  <svg:desc>'aktuell infizierte'.R11:'aktuell infizierte'.R11</svg:desc>
                </draw:g>
              </table:table-cell>
              <table:table-cell office:value-type="string">
                <text:p>Saarland</text:p>
                <draw:g>
                  <svg:desc>'aktuell infizierte'.S11:'aktuell infizierte'.S11</svg:desc>
                </draw:g>
              </table:table-cell>
              <table:table-cell office:value-type="string">
                <text:p>Sachsen</text:p>
                <draw:g>
                  <svg:desc>'aktuell infizierte'.T11:'aktuell infizierte'.T11</svg:desc>
                </draw:g>
              </table:table-cell>
              <table:table-cell office:value-type="string">
                <text:p>Sachsen-Anhalt</text:p>
                <draw:g>
                  <svg:desc>'aktuell infizierte'.U11:'aktuell infizierte'.U11</svg:desc>
                </draw:g>
              </table:table-cell>
              <table:table-cell office:value-type="string">
                <text:p>Schleswig-Holstein</text:p>
                <draw:g>
                  <svg:desc>'aktuell infizierte'.V11:'aktuell infizierte'.V11</svg:desc>
                </draw:g>
              </table:table-cell>
              <table:table-cell office:value-type="string">
                <text:p>Thüringen</text:p>
                <draw:g>
                  <svg:desc>'aktuell infizierte'.W11:'aktuell infizierte'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aktuell infizierte'.A12:'aktuell infizierte'.A40</svg:desc>
                </draw:g>
              </table:table-cell>
              <table:table-cell office:value-type="float" office:value="18068">
                <text:p>18068</text:p>
                <draw:g>
                  <svg:desc>'aktuell infizierte'.B12:'aktuell infizierte'.B40</svg:desc>
                </draw:g>
              </table:table-cell>
              <table:table-cell office:value-type="float" office:value="5555">
                <text:p>5555</text:p>
                <draw:g>
                  <svg:desc>'aktuell infizierte'.C12:'aktuell infizierte'.C40</svg:desc>
                </draw:g>
              </table:table-cell>
              <table:table-cell office:value-type="float" office:value="4187">
                <text:p>4187</text:p>
                <draw:g>
                  <svg:desc>'aktuell infizierte'.D12:'aktuell infizierte'.D40</svg:desc>
                </draw:g>
              </table:table-cell>
              <table:table-cell office:value-type="float" office:value="1303">
                <text:p>1303</text:p>
                <draw:g>
                  <svg:desc>'aktuell infizierte'.E12:'aktuell infizierte'.E40</svg:desc>
                </draw:g>
              </table:table-cell>
              <table:table-cell office:value-type="float" office:value="1055">
                <text:p>1055</text:p>
                <draw:g>
                  <svg:desc>'aktuell infizierte'.F12:'aktuell infizierte'.F40</svg:desc>
                </draw:g>
              </table:table-cell>
              <table:table-cell office:value-type="float" office:value="4576">
                <text:p>4576</text:p>
                <draw:g>
                  <svg:desc>'aktuell infizierte'.G12:'aktuell infizierte'.G40</svg:desc>
                </draw:g>
              </table:table-cell>
              <table:table-cell office:value-type="float" office:value="754">
                <text:p>754</text:p>
                <draw:g>
                  <svg:desc>'aktuell infizierte'.H12:'aktuell infizierte'.H40</svg:desc>
                </draw:g>
              </table:table-cell>
              <table:table-cell office:value-type="float" office:value="816">
                <text:p>816</text:p>
                <draw:g>
                  <svg:desc>'aktuell infizierte'.I12:'aktuell infizierte'.I40</svg:desc>
                </draw:g>
              </table:table-cell>
              <table:table-cell office:value-type="float" office:value="252">
                <text:p>252</text:p>
                <draw:g>
                  <svg:desc>'aktuell infizierte'.J12:'aktuell infizierte'.J40</svg:desc>
                </draw:g>
              </table:table-cell>
              <table:table-cell office:value-type="float" office:value="83">
                <text:p>83</text:p>
                <draw:g>
                  <svg:desc>'aktuell infizierte'.K12:'aktuell infizierte'.K40</svg:desc>
                </draw:g>
              </table:table-cell>
              <table:table-cell office:value-type="float" office:value="50">
                <text:p>50</text:p>
                <draw:g>
                  <svg:desc>'aktuell infizierte'.L12:'aktuell infizierte'.L40</svg:desc>
                </draw:g>
              </table:table-cell>
              <table:table-cell office:value-type="float" office:value="157">
                <text:p>157</text:p>
                <draw:g>
                  <svg:desc>'aktuell infizierte'.M12:'aktuell infizierte'.M40</svg:desc>
                </draw:g>
              </table:table-cell>
              <table:table-cell office:value-type="float" office:value="272">
                <text:p>272</text:p>
                <draw:g>
                  <svg:desc>'aktuell infizierte'.N12:'aktuell infizierte'.N40</svg:desc>
                </draw:g>
              </table:table-cell>
              <table:table-cell office:value-type="float" office:value="46">
                <text:p>46</text:p>
                <draw:g>
                  <svg:desc>'aktuell infizierte'.O12:'aktuell infizierte'.O40</svg:desc>
                </draw:g>
              </table:table-cell>
              <table:table-cell office:value-type="float" office:value="269">
                <text:p>269</text:p>
                <draw:g>
                  <svg:desc>'aktuell infizierte'.P12:'aktuell infizierte'.P40</svg:desc>
                </draw:g>
              </table:table-cell>
              <table:table-cell office:value-type="float" office:value="1226">
                <text:p>1226</text:p>
                <draw:g>
                  <svg:desc>'aktuell infizierte'.Q12:'aktuell infizierte'.Q40</svg:desc>
                </draw:g>
              </table:table-cell>
              <table:table-cell office:value-type="float" office:value="160">
                <text:p>160</text:p>
                <draw:g>
                  <svg:desc>'aktuell infizierte'.R12:'aktuell infizierte'.R40</svg:desc>
                </draw:g>
              </table:table-cell>
              <table:table-cell office:value-type="float" office:value="31">
                <text:p>31</text:p>
                <draw:g>
                  <svg:desc>'aktuell infizierte'.S12:'aktuell infizierte'.S40</svg:desc>
                </draw:g>
              </table:table-cell>
              <table:table-cell office:value-type="float" office:value="129">
                <text:p>129</text:p>
                <draw:g>
                  <svg:desc>'aktuell infizierte'.T12:'aktuell infizierte'.T40</svg:desc>
                </draw:g>
              </table:table-cell>
              <table:table-cell office:value-type="float" office:value="47">
                <text:p>47</text:p>
                <draw:g>
                  <svg:desc>'aktuell infizierte'.U12:'aktuell infizierte'.U40</svg:desc>
                </draw:g>
              </table:table-cell>
              <table:table-cell office:value-type="float" office:value="96">
                <text:p>96</text:p>
                <draw:g>
                  <svg:desc>'aktuell infizierte'.V12:'aktuell infizierte'.V40</svg:desc>
                </draw:g>
              </table:table-cell>
              <table:table-cell office:value-type="float" office:value="50">
                <text:p>50</text:p>
                <draw:g>
                  <svg:desc>'aktuell infizierte'.W12:'aktuell infizierte'.W40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